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4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2 - Execução Orçamentária - (Programa, Função e Elemento) - Abril / 2016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s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133220.1599999999" table:style-name="ce21">
            <text:p><text:s/>1.133.220,16<text:s/></text:p>
          </table:table-cell>
          <table:table-cell office:value-type="float" office:value="128275579.51000001" table:style-name="ce21">
            <text:p><text:s/>128.275.579,51<text:s/></text:p>
          </table:table-cell>
          <table:table-cell office:value-type="float" office:value="9478496.6999999993" table:style-name="ce21">
            <text:p><text:s/>9.478.496,70<text:s/></text:p>
          </table:table-cell>
          <table:table-cell office:value-type="float" office:value="39296772.729999997" table:style-name="ce21">
            <text:p><text:s/>39.296.772,73<text:s/></text:p>
          </table:table-cell>
          <table:table-cell office:value-type="float" office:value="9447888.7899999991" table:style-name="ce21">
            <text:p><text:s/>9.447.888,79<text:s/></text:p>
          </table:table-cell>
          <table:table-cell office:value-type="float" office:value="38954785.310000002" table:style-name="ce21">
            <text:p><text:s/>38.954.785,31<text:s/></text:p>
          </table:table-cell>
          <table:table-cell office:value-type="float" office:value="15641019.24" table:style-name="ce21">
            <text:p><text:s/>15.641.019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133220.1599999999" table:style-name="ce22">
            <text:p><text:s/>1.133.220,16<text:s/></text:p>
          </table:table-cell>
          <table:table-cell office:value-type="float" office:value="128275579.51000001" table:style-name="ce22">
            <text:p><text:s/>128.275.579,51<text:s/></text:p>
          </table:table-cell>
          <table:table-cell office:value-type="float" office:value="9478496.6999999993" table:style-name="ce22">
            <text:p><text:s/>9.478.496,70<text:s/></text:p>
          </table:table-cell>
          <table:table-cell office:value-type="float" office:value="39296772.729999997" table:style-name="ce22">
            <text:p><text:s/>39.296.772,73<text:s/></text:p>
          </table:table-cell>
          <table:table-cell office:value-type="float" office:value="9447888.7899999991" table:style-name="ce22">
            <text:p><text:s/>9.447.888,79<text:s/></text:p>
          </table:table-cell>
          <table:table-cell office:value-type="float" office:value="38954785.310000002" table:style-name="ce22">
            <text:p><text:s/>38.954.785,31<text:s/></text:p>
          </table:table-cell>
          <table:table-cell office:value-type="float" office:value="15641019.24" table:style-name="ce22">
            <text:p><text:s/>15.641.019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2896.97" table:style-name="ce22">
            <text:p><text:s/>112.896,97<text:s/></text:p>
          </table:table-cell>
          <table:table-cell office:value-type="float" office:value="122736924.48999999" table:style-name="ce22">
            <text:p><text:s/>122.736.924,49<text:s/></text:p>
          </table:table-cell>
          <table:table-cell office:value-type="float" office:value="8929349.7100000009" table:style-name="ce22">
            <text:p><text:s/>8.929.349,71<text:s/></text:p>
          </table:table-cell>
          <table:table-cell office:value-type="float" office:value="37906255.659999996" table:style-name="ce22">
            <text:p><text:s/>37.906.255,66<text:s/></text:p>
          </table:table-cell>
          <table:table-cell office:value-type="float" office:value="8909915.6999999993" table:style-name="ce22">
            <text:p><text:s/>8.909.915,70<text:s/></text:p>
          </table:table-cell>
          <table:table-cell office:value-type="float" office:value="37575563.140000001" table:style-name="ce22">
            <text:p><text:s/>37.575.563,14<text:s/></text:p>
          </table:table-cell>
          <table:table-cell office:value-type="float" office:value="4552969.2" table:style-name="ce22">
            <text:p><text:s/>4.552.969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2896.97" table:style-name="ce22">
            <text:p><text:s/>112.896,97<text:s/></text:p>
          </table:table-cell>
          <table:table-cell office:value-type="float" office:value="122736924.48999999" table:style-name="ce22">
            <text:p><text:s/>122.736.924,49<text:s/></text:p>
          </table:table-cell>
          <table:table-cell office:value-type="float" office:value="8929349.7100000009" table:style-name="ce22">
            <text:p><text:s/>8.929.349,71<text:s/></text:p>
          </table:table-cell>
          <table:table-cell office:value-type="float" office:value="37906255.659999996" table:style-name="ce22">
            <text:p><text:s/>37.906.255,66<text:s/></text:p>
          </table:table-cell>
          <table:table-cell office:value-type="float" office:value="8909915.6999999993" table:style-name="ce22">
            <text:p><text:s/>8.909.915,70<text:s/></text:p>
          </table:table-cell>
          <table:table-cell office:value-type="float" office:value="37575563.140000001" table:style-name="ce22">
            <text:p><text:s/>37.575.563,14<text:s/></text:p>
          </table:table-cell>
          <table:table-cell office:value-type="float" office:value="4552969.2" table:style-name="ce22">
            <text:p><text:s/>4.552.969,2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2896.97" table:style-name="ce23">
            <text:p><text:s/>112.896,97<text:s/></text:p>
          </table:table-cell>
          <table:table-cell office:value-type="float" office:value="122736924.48999999" table:style-name="ce23">
            <text:p><text:s/>122.736.924,49<text:s/></text:p>
          </table:table-cell>
          <table:table-cell office:value-type="float" office:value="8929349.7100000009" table:style-name="ce23">
            <text:p><text:s/>8.929.349,71<text:s/></text:p>
          </table:table-cell>
          <table:table-cell office:value-type="float" office:value="37906255.659999996" table:style-name="ce23">
            <text:p><text:s/>37.906.255,66<text:s/></text:p>
          </table:table-cell>
          <table:table-cell office:value-type="float" office:value="8909915.6999999993" table:style-name="ce23">
            <text:p><text:s/>8.909.915,70<text:s/></text:p>
          </table:table-cell>
          <table:table-cell office:value-type="float" office:value="37575563.140000001" table:style-name="ce23">
            <text:p><text:s/>37.575.563,14<text:s/></text:p>
          </table:table-cell>
          <table:table-cell office:value-type="float" office:value="4552969.2" table:style-name="ce23">
            <text:p><text:s/>4.552.969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34.76" table:style-name="ce22">
            <text:p><text:s/>48.134,76<text:s/></text:p>
          </table:table-cell>
          <table:table-cell office:value-type="float" office:value="112716941.26000001" table:style-name="ce22">
            <text:p><text:s/>112.716.941,26<text:s/></text:p>
          </table:table-cell>
          <table:table-cell office:value-type="float" office:value="8426892.7400000002" table:style-name="ce22">
            <text:p><text:s/>8.426.892,74<text:s/></text:p>
          </table:table-cell>
          <table:table-cell office:value-type="float" office:value="34592893.509999998" table:style-name="ce22">
            <text:p><text:s/>34.592.893,51<text:s/></text:p>
          </table:table-cell>
          <table:table-cell office:value-type="float" office:value="8409103.2300000004" table:style-name="ce22">
            <text:p><text:s/>8.409.103,23<text:s/></text:p>
          </table:table-cell>
          <table:table-cell office:value-type="float" office:value="34264477.990000002" table:style-name="ce22">
            <text:p><text:s/>34.264.477,99<text:s/></text:p>
          </table:table-cell>
          <table:table-cell office:value-type="float" office:value="1602973.93" table:style-name="ce22">
            <text:p><text:s/>1.602.973,9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493.66" table:style-name="ce22">
            <text:p><text:s/>2.493,66<text:s/></text:p>
          </table:table-cell>
          <table:table-cell office:value-type="float" office:value="9974.6299999999992" table:style-name="ce22">
            <text:p><text:s/>9.974,63<text:s/></text:p>
          </table:table-cell>
          <table:table-cell office:value-type="float" office:value="2493.66" table:style-name="ce22">
            <text:p><text:s/>2.493,66<text:s/></text:p>
          </table:table-cell>
          <table:table-cell office:value-type="float" office:value="9974.6299999999992" table:style-name="ce22">
            <text:p><text:s/>9.974,63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3494.38" table:style-name="ce22">
            <text:p>-73.494,38<text:s/></text:p>
          </table:table-cell>
          <table:table-cell office:value-type="float" office:value="92373727.129999995" table:style-name="ce22">
            <text:p><text:s/>92.373.727,13<text:s/></text:p>
          </table:table-cell>
          <table:table-cell office:value-type="float" office:value="6821386.4000000004" table:style-name="ce22">
            <text:p><text:s/>6.821.386,40<text:s/></text:p>
          </table:table-cell>
          <table:table-cell office:value-type="float" office:value="28379664.850000001" table:style-name="ce22">
            <text:p><text:s/>28.379.664,85<text:s/></text:p>
          </table:table-cell>
          <table:table-cell office:value-type="float" office:value="6821386.4000000004" table:style-name="ce22">
            <text:p><text:s/>6.821.386,40<text:s/></text:p>
          </table:table-cell>
          <table:table-cell office:value-type="float" office:value="28379664.850000001" table:style-name="ce22">
            <text:p><text:s/>28.379.664,85<text:s/></text:p>
          </table:table-cell>
          <table:table-cell office:value-type="float" office:value="819188.87" table:style-name="ce22">
            <text:p><text:s/>819.188,8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6870.86" table:style-name="ce22">
            <text:p>-16.870,86<text:s/></text:p>
          </table:table-cell>
          <table:table-cell office:value-type="float" office:value="17833360.940000001" table:style-name="ce22">
            <text:p><text:s/>17.833.360,94<text:s/></text:p>
          </table:table-cell>
          <table:table-cell office:value-type="float" office:value="1354546.8" table:style-name="ce22">
            <text:p><text:s/>1.354.546,80<text:s/></text:p>
          </table:table-cell>
          <table:table-cell office:value-type="float" office:value="5366081.9000000004" table:style-name="ce22">
            <text:p><text:s/>5.366.081,90<text:s/></text:p>
          </table:table-cell>
          <table:table-cell office:value-type="float" office:value="1336757.29" table:style-name="ce22">
            <text:p><text:s/>1.336.757,29<text:s/></text:p>
          </table:table-cell>
          <table:table-cell office:value-type="float" office:value="5037666.38" table:style-name="ce22">
            <text:p><text:s/>5.037.666,38<text:s/></text:p>
          </table:table-cell>
          <table:table-cell office:value-type="float" office:value="260839.06" table:style-name="ce22">
            <text:p><text:s/>260.839,0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9411.5499999999993" table:style-name="ce22">
            <text:p><text:s/>9.411,55<text:s/></text:p>
          </table:table-cell>
          <table:table-cell office:value-type="float" office:value="47081.07" table:style-name="ce22">
            <text:p><text:s/>47.081,07<text:s/></text:p>
          </table:table-cell>
          <table:table-cell office:value-type="float" office:value="9411.5499999999993" table:style-name="ce22">
            <text:p><text:s/>9.411,55<text:s/></text:p>
          </table:table-cell>
          <table:table-cell office:value-type="float" office:value="47081.07" table:style-name="ce22">
            <text:p><text:s/>47.081,07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2050000" table:style-name="ce22">
            <text:p><text:s/>2.0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500" table:style-name="ce22">
            <text:p><text:s/>138.500,00<text:s/></text:p>
          </table:table-cell>
          <table:table-cell office:value-type="float" office:value="753853.19" table:style-name="ce22">
            <text:p><text:s/>753.853,19<text:s/></text:p>
          </table:table-cell>
          <table:table-cell office:value-type="float" office:value="164307.48000000001" table:style-name="ce22">
            <text:p><text:s/>164.307,48<text:s/></text:p>
          </table:table-cell>
          <table:table-cell office:value-type="float" office:value="548150.6" table:style-name="ce22">
            <text:p><text:s/>548.150,60<text:s/></text:p>
          </table:table-cell>
          <table:table-cell office:value-type="float" office:value="164307.48000000001" table:style-name="ce22">
            <text:p><text:s/>164.307,48<text:s/></text:p>
          </table:table-cell>
          <table:table-cell office:value-type="float" office:value="548150.6" table:style-name="ce22">
            <text:p><text:s/>548.150,60<text:s/></text:p>
          </table:table-cell>
          <table:table-cell office:value-type="float" office:value="320000" table:style-name="ce22">
            <text:p><text:s/>32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96 - RESSARCIMENTO DE DESPESAS DE PESSOAL REQUISITADO</text:p>
          </table:table-cell>
          <table:table-cell office:value-type="float" office:value="1527613" table:style-name="ce22">
            <text:p><text:s/>1.52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7000" table:style-name="ce22">
            <text:p><text:s/>1.337.000,00<text:s/></text:p>
          </table:table-cell>
          <table:table-cell office:value-type="float" office:value="74746.850000000006" table:style-name="ce22">
            <text:p><text:s/>74.746,85<text:s/></text:p>
          </table:table-cell>
          <table:table-cell office:value-type="float" office:value="241940.46" table:style-name="ce22">
            <text:p><text:s/>241.940,46<text:s/></text:p>
          </table:table-cell>
          <table:table-cell office:value-type="float" office:value="74746.850000000006" table:style-name="ce22">
            <text:p><text:s/>74.746,85<text:s/></text:p>
          </table:table-cell>
          <table:table-cell office:value-type="float" office:value="241940.46" table:style-name="ce22">
            <text:p><text:s/>241.940,46<text:s/></text:p>
          </table:table-cell>
          <table:table-cell office:value-type="float" office:value="190613" table:style-name="ce22">
            <text:p><text:s/>190.61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4762.21" table:style-name="ce22">
            <text:p><text:s/>64.762,21<text:s/></text:p>
          </table:table-cell>
          <table:table-cell office:value-type="float" office:value="10019983.23" table:style-name="ce22">
            <text:p><text:s/>10.019.983,23<text:s/></text:p>
          </table:table-cell>
          <table:table-cell office:value-type="float" office:value="502456.97" table:style-name="ce22">
            <text:p><text:s/>502.456,97<text:s/></text:p>
          </table:table-cell>
          <table:table-cell office:value-type="float" office:value="3313362.15" table:style-name="ce22">
            <text:p><text:s/>3.313.362,15<text:s/></text:p>
          </table:table-cell>
          <table:table-cell office:value-type="float" office:value="500812.47" table:style-name="ce22">
            <text:p><text:s/>500.812,47<text:s/></text:p>
          </table:table-cell>
          <table:table-cell office:value-type="float" office:value="3311085.15" table:style-name="ce22">
            <text:p><text:s/>3.311.085,15<text:s/></text:p>
          </table:table-cell>
          <table:table-cell office:value-type="float" office:value="2949995.27" table:style-name="ce22">
            <text:p><text:s/>2.949.995,2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74.39" table:style-name="ce22">
            <text:p>-1.974,39<text:s/></text:p>
          </table:table-cell>
          <table:table-cell office:value-type="float" office:value="4092480.45" table:style-name="ce22">
            <text:p><text:s/>4.092.480,45<text:s/></text:p>
          </table:table-cell>
          <table:table-cell office:value-type="float" office:value="342664.82" table:style-name="ce22">
            <text:p><text:s/>342.664,82<text:s/></text:p>
          </table:table-cell>
          <table:table-cell office:value-type="float" office:value="1355491.45" table:style-name="ce22">
            <text:p><text:s/>1.355.491,45<text:s/></text:p>
          </table:table-cell>
          <table:table-cell office:value-type="float" office:value="342664.82" table:style-name="ce22">
            <text:p><text:s/>342.664,82<text:s/></text:p>
          </table:table-cell>
          <table:table-cell office:value-type="float" office:value="1355491.45" table:style-name="ce22">
            <text:p><text:s/>1.355.491,45<text:s/></text:p>
          </table:table-cell>
          <table:table-cell office:value-type="float" office:value="15480.55" table:style-name="ce22">
            <text:p><text:s/>15.480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892220" table:style-name="ce22">
            <text:p><text:s/>89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325" table:style-name="ce22">
            <text:p><text:s/>70.325,00<text:s/></text:p>
          </table:table-cell>
          <table:table-cell office:value-type="float" office:value="373807" table:style-name="ce22">
            <text:p><text:s/>373.807,00<text:s/></text:p>
          </table:table-cell>
          <table:table-cell office:value-type="float" office:value="40227.050000000003" table:style-name="ce22">
            <text:p><text:s/>40.227,05<text:s/></text:p>
          </table:table-cell>
          <table:table-cell office:value-type="float" office:value="83390.05" table:style-name="ce22">
            <text:p><text:s/>83.390,05<text:s/></text:p>
          </table:table-cell>
          <table:table-cell office:value-type="float" office:value="38582.550000000003" table:style-name="ce22">
            <text:p><text:s/>38.582,55<text:s/></text:p>
          </table:table-cell>
          <table:table-cell office:value-type="float" office:value="81113.05" table:style-name="ce22">
            <text:p><text:s/>81.113,05<text:s/></text:p>
          </table:table-cell>
          <table:table-cell office:value-type="float" office:value="517274.5" table:style-name="ce22">
            <text:p><text:s/>517.274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3378" table:style-name="ce22">
            <text:p><text:s/>703.378,00<text:s/></text:p>
          </table:table-cell>
          <table:table-cell office:value-type="float" office:value="60024.94" table:style-name="ce22">
            <text:p><text:s/>60.024,94<text:s/></text:p>
          </table:table-cell>
          <table:table-cell office:value-type="float" office:value="228480.76" table:style-name="ce22">
            <text:p><text:s/>228.480,76<text:s/></text:p>
          </table:table-cell>
          <table:table-cell office:value-type="float" office:value="60024.94" table:style-name="ce22">
            <text:p><text:s/>60.024,94<text:s/></text:p>
          </table:table-cell>
          <table:table-cell office:value-type="float" office:value="228480.76" table:style-name="ce22">
            <text:p><text:s/>228.480,76<text:s/></text:p>
          </table:table-cell>
          <table:table-cell office:value-type="float" office:value="112622" table:style-name="ce22">
            <text:p><text:s/>112.62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75843" table:style-name="ce22">
            <text:p><text:s/>27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99.48" table:style-name="ce22">
            <text:p><text:s/>10.199,48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5829.66" table:style-name="ce22">
            <text:p><text:s/>5.829,66<text:s/></text:p>
          </table:table-cell>
          <table:table-cell office:value-type="float" office:value="298.12" table:style-name="ce22">
            <text:p><text:s/>298,12<text:s/></text:p>
          </table:table-cell>
          <table:table-cell office:value-type="float" office:value="5829.66" table:style-name="ce22">
            <text:p><text:s/>5.829,66<text:s/></text:p>
          </table:table-cell>
          <table:table-cell office:value-type="float" office:value="265643.52000000002" table:style-name="ce22">
            <text:p><text:s/>265.643,5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88.4" table:style-name="ce22">
            <text:p>-3.588,40<text:s/></text:p>
          </table:table-cell>
          <table:table-cell office:value-type="float" office:value="3958038.8" table:style-name="ce22">
            <text:p><text:s/>3.958.038,80<text:s/></text:p>
          </table:table-cell>
          <table:table-cell office:value-type="float" office:value="-2691.3" table:style-name="ce22">
            <text:p>-2.691,30<text:s/></text:p>
          </table:table-cell>
          <table:table-cell office:value-type="float" office:value="1364649.32" table:style-name="ce22">
            <text:p><text:s/>1.364.649,32<text:s/></text:p>
          </table:table-cell>
          <table:table-cell office:value-type="float" office:value="-2691.3" table:style-name="ce22">
            <text:p>-2.691,30<text:s/></text:p>
          </table:table-cell>
          <table:table-cell office:value-type="float" office:value="1364649.32" table:style-name="ce22">
            <text:p><text:s/>1.364.649,32<text:s/></text:p>
          </table:table-cell>
          <table:table-cell office:value-type="float" office:value="1938761.2" table:style-name="ce22">
            <text:p><text:s/>1.938.761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9 - AUXÍLIO-TRANSPORTE</text:p>
          </table:table-cell>
          <table:table-cell office:value-type="float" office:value="130400" table:style-name="ce22">
            <text:p><text:s/>13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3700" table:style-name="ce22">
            <text:p><text:s/>123.700,00<text:s/></text:p>
          </table:table-cell>
          <table:table-cell office:value-type="float" office:value="11929.4" table:style-name="ce22">
            <text:p><text:s/>11.929,40<text:s/></text:p>
          </table:table-cell>
          <table:table-cell office:value-type="float" office:value="52758.3" table:style-name="ce22">
            <text:p><text:s/>52.758,30<text:s/></text:p>
          </table:table-cell>
          <table:table-cell office:value-type="float" office:value="11929.4" table:style-name="ce22">
            <text:p><text:s/>11.929,40<text:s/></text:p>
          </table:table-cell>
          <table:table-cell office:value-type="float" office:value="52758.3" table:style-name="ce22">
            <text:p><text:s/>52.758,30<text:s/></text:p>
          </table:table-cell>
          <table:table-cell office:value-type="float" office:value="6700" table:style-name="ce22">
            <text:p><text:s/>6.7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379.5" table:style-name="ce22">
            <text:p><text:s/>170.379,50<text:s/></text:p>
          </table:table-cell>
          <table:table-cell office:value-type="float" office:value="1848.91" table:style-name="ce22">
            <text:p><text:s/>1.848,91<text:s/></text:p>
          </table:table-cell>
          <table:table-cell office:value-type="float" office:value="30142.49" table:style-name="ce22">
            <text:p><text:s/>30.142,49<text:s/></text:p>
          </table:table-cell>
          <table:table-cell office:value-type="float" office:value="1848.91" table:style-name="ce22">
            <text:p><text:s/>1.848,91<text:s/></text:p>
          </table:table-cell>
          <table:table-cell office:value-type="float" office:value="30142.49" table:style-name="ce22">
            <text:p><text:s/>30.142,49<text:s/></text:p>
          </table:table-cell>
          <table:table-cell office:value-type="float" office:value="4620.5" table:style-name="ce22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192620.12" table:style-name="ce22">
            <text:p><text:s/>192.620,12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192620.12" table:style-name="ce22">
            <text:p><text:s/>192.620,12<text:s/></text:p>
          </table:table-cell>
          <table:table-cell office:value-type="float" office:value="37393" table:style-name="ce22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1 - PLANEJAMENTO E ORÇAMENT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1013 - GESTÃO DO PLANEJAMENTO ESTRATÉGIC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480" table:style-name="ce23">
            <text:p><text:s/>480,00<text:s/></text:p>
          </table:table-cell>
          <table:table-cell office:value-type="float" office:value="480" table:style-name="ce23">
            <text:p><text:s/>4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0" table:style-name="ce22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5 - SERVIÇOS DE CONSULTORIA</text:p>
          </table:table-cell>
          <table:table-cell office:value-type="float" office:value="780000" table:style-name="ce22">
            <text:p><text:s/>7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2" table:style-name="ce22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528" table:style-name="ce22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2 - ADMINISTRAÇÃO GERAL</text:p>
          </table:table-cell>
          <table:table-cell office:value-type="float" office:value="13555754" table:style-name="ce22">
            <text:p><text:s/>13.5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417.27" table:style-name="ce22">
            <text:p><text:s/>226.417,27<text:s/></text:p>
          </table:table-cell>
          <table:table-cell office:value-type="float" office:value="3994993.5" table:style-name="ce22">
            <text:p><text:s/>3.994.993,50<text:s/></text:p>
          </table:table-cell>
          <table:table-cell office:value-type="float" office:value="469874.5" table:style-name="ce22">
            <text:p><text:s/>469.874,50<text:s/></text:p>
          </table:table-cell>
          <table:table-cell office:value-type="float" office:value="1027737.65" table:style-name="ce22">
            <text:p><text:s/>1.027.737,65<text:s/></text:p>
          </table:table-cell>
          <table:table-cell office:value-type="float" office:value="459180.6" table:style-name="ce22">
            <text:p><text:s/>459.180,60<text:s/></text:p>
          </table:table-cell>
          <table:table-cell office:value-type="float" office:value="1016922.75" table:style-name="ce22">
            <text:p><text:s/>1.016.922,75<text:s/></text:p>
          </table:table-cell>
          <table:table-cell office:value-type="float" office:value="9411182.7599999998" table:style-name="ce22">
            <text:p><text:s/>9.411.182,76<text:s/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1010 - AQUISIÇÃO, CONSTRUÇÃO, AMPLIAÇÃO E REFORMA DE IMÓVEIS</text:p>
          </table:table-cell>
          <table:table-cell office:value-type="float" office:value="3292025" table:style-name="ce22">
            <text:p><text:s/>3.2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.84" table:style-name="ce22">
            <text:p><text:s/>2.388,84<text:s/></text:p>
          </table:table-cell>
          <table:table-cell office:value-type="float" office:value="208840.88" table:style-name="ce22">
            <text:p><text:s/>208.840,88<text:s/></text:p>
          </table:table-cell>
          <table:table-cell office:value-type="float" office:value="7438.84" table:style-name="ce22">
            <text:p><text:s/>7.438,84<text:s/></text:p>
          </table:table-cell>
          <table:table-cell office:value-type="float" office:value="57991.67" table:style-name="ce22">
            <text:p><text:s/>57.991,67<text:s/></text:p>
          </table:table-cell>
          <table:table-cell office:value-type="float" office:value="7438.84" table:style-name="ce22">
            <text:p><text:s/>7.438,84<text:s/></text:p>
          </table:table-cell>
          <table:table-cell office:value-type="float" office:value="57991.67" table:style-name="ce22">
            <text:p><text:s/>57.991,67<text:s/></text:p>
          </table:table-cell>
          <table:table-cell office:value-type="float" office:value="3083184.12" table:style-name="ce22">
            <text:p><text:s/>3.083.184,12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8.84" table:style-name="ce23">
            <text:p><text:s/>2.388,84<text:s/></text:p>
          </table:table-cell>
          <table:table-cell office:value-type="float" office:value="208840.88" table:style-name="ce23">
            <text:p><text:s/>208.840,88<text:s/></text:p>
          </table:table-cell>
          <table:table-cell office:value-type="float" office:value="7438.84" table:style-name="ce23">
            <text:p><text:s/>7.438,84<text:s/></text:p>
          </table:table-cell>
          <table:table-cell office:value-type="float" office:value="57991.67" table:style-name="ce23">
            <text:p><text:s/>57.991,67<text:s/></text:p>
          </table:table-cell>
          <table:table-cell office:value-type="float" office:value="7438.84" table:style-name="ce23">
            <text:p><text:s/>7.438,84<text:s/></text:p>
          </table:table-cell>
          <table:table-cell office:value-type="float" office:value="57991.67" table:style-name="ce23">
            <text:p><text:s/>57.991,67<text:s/></text:p>
          </table:table-cell>
          <table:table-cell office:value-type="float" office:value="3083184.12" table:style-name="ce23">
            <text:p><text:s/>3.083.184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1442270" table:style-name="ce22">
            <text:p><text:s/>1.4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.84" table:style-name="ce22">
            <text:p><text:s/>2.388,84<text:s/></text:p>
          </table:table-cell>
          <table:table-cell office:value-type="float" office:value="13817.77" table:style-name="ce22">
            <text:p><text:s/>13.817,77<text:s/></text:p>
          </table:table-cell>
          <table:table-cell office:value-type="float" office:value="7438.84" table:style-name="ce22">
            <text:p><text:s/>7.438,84<text:s/></text:p>
          </table:table-cell>
          <table:table-cell office:value-type="float" office:value="8838.52" table:style-name="ce22">
            <text:p><text:s/>8.838,52<text:s/></text:p>
          </table:table-cell>
          <table:table-cell office:value-type="float" office:value="7438.84" table:style-name="ce22">
            <text:p><text:s/>7.438,84<text:s/></text:p>
          </table:table-cell>
          <table:table-cell office:value-type="float" office:value="8838.52" table:style-name="ce22">
            <text:p><text:s/>8.838,52<text:s/></text:p>
          </table:table-cell>
          <table:table-cell office:value-type="float" office:value="1428452.23" table:style-name="ce22">
            <text:p><text:s/>1.428.452,2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5.04" table:style-name="ce22">
            <text:p><text:s/>1.055,04<text:s/></text:p>
          </table:table-cell>
          <table:table-cell office:value-type="float" office:value="5818.29" table:style-name="ce22">
            <text:p><text:s/>5.818,29<text:s/></text:p>
          </table:table-cell>
          <table:table-cell office:value-type="float" office:value="2205.04" table:style-name="ce22">
            <text:p><text:s/>2.205,04<text:s/></text:p>
          </table:table-cell>
          <table:table-cell office:value-type="float" office:value="2705.04" table:style-name="ce22">
            <text:p><text:s/>2.705,04<text:s/></text:p>
          </table:table-cell>
          <table:table-cell office:value-type="float" office:value="2205.04" table:style-name="ce22">
            <text:p><text:s/>2.205,04<text:s/></text:p>
          </table:table-cell>
          <table:table-cell office:value-type="float" office:value="2705.04" table:style-name="ce22">
            <text:p><text:s/>2.705,04<text:s/></text:p>
          </table:table-cell>
          <table:table-cell office:value-type="float" office:value="158381.71" table:style-name="ce22">
            <text:p><text:s/>158.381,71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1277070" table:style-name="ce22">
            <text:p><text:s/>1.2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3.8" table:style-name="ce22">
            <text:p><text:s/>1.333,80<text:s/></text:p>
          </table:table-cell>
          <table:table-cell office:value-type="float" office:value="7906.49" table:style-name="ce22">
            <text:p><text:s/>7.906,49<text:s/></text:p>
          </table:table-cell>
          <table:table-cell office:value-type="float" office:value="5233.8" table:style-name="ce22">
            <text:p><text:s/>5.233,80<text:s/></text:p>
          </table:table-cell>
          <table:table-cell office:value-type="float" office:value="6040.49" table:style-name="ce22">
            <text:p><text:s/>6.040,49<text:s/></text:p>
          </table:table-cell>
          <table:table-cell office:value-type="float" office:value="5233.8" table:style-name="ce22">
            <text:p><text:s/>5.233,80<text:s/></text:p>
          </table:table-cell>
          <table:table-cell office:value-type="float" office:value="6040.49" table:style-name="ce22">
            <text:p><text:s/>6.040,49<text:s/></text:p>
          </table:table-cell>
          <table:table-cell office:value-type="float" office:value="1269163.51" table:style-name="ce22">
            <text:p><text:s/>1.269.163,5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23.11" table:style-name="ce22">
            <text:p><text:s/>195.023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153.15" table:style-name="ce22">
            <text:p><text:s/>49.153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153.15" table:style-name="ce22">
            <text:p><text:s/>49.153,15<text:s/></text:p>
          </table:table-cell>
          <table:table-cell office:value-type="float" office:value="1654731.89" table:style-name="ce22">
            <text:p><text:s/>1.654.731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023.11" table:style-name="ce22">
            <text:p><text:s/>195.023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153.15" table:style-name="ce22">
            <text:p><text:s/>49.153,1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153.15" table:style-name="ce22">
            <text:p><text:s/>49.153,15<text:s/></text:p>
          </table:table-cell>
          <table:table-cell office:value-type="float" office:value="954976.89" table:style-name="ce22">
            <text:p><text:s/>954.976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4028.43" table:style-name="ce22">
            <text:p><text:s/>224.028,43<text:s/></text:p>
          </table:table-cell>
          <table:table-cell office:value-type="float" office:value="3786152.62" table:style-name="ce22">
            <text:p><text:s/>3.786.152,62<text:s/></text:p>
          </table:table-cell>
          <table:table-cell office:value-type="float" office:value="462435.66" table:style-name="ce22">
            <text:p><text:s/>462.435,66<text:s/></text:p>
          </table:table-cell>
          <table:table-cell office:value-type="float" office:value="969745.98" table:style-name="ce22">
            <text:p><text:s/>969.745,98<text:s/></text:p>
          </table:table-cell>
          <table:table-cell office:value-type="float" office:value="451741.76" table:style-name="ce22">
            <text:p><text:s/>451.741,76<text:s/></text:p>
          </table:table-cell>
          <table:table-cell office:value-type="float" office:value="958931.08" table:style-name="ce22">
            <text:p><text:s/>958.931,08<text:s/></text:p>
          </table:table-cell>
          <table:table-cell office:value-type="float" office:value="6236998.6399999997" table:style-name="ce22">
            <text:p><text:s/>6.236.998,6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4028.43" table:style-name="ce23">
            <text:p><text:s/>224.028,43<text:s/></text:p>
          </table:table-cell>
          <table:table-cell office:value-type="float" office:value="3786152.62" table:style-name="ce23">
            <text:p><text:s/>3.786.152,62<text:s/></text:p>
          </table:table-cell>
          <table:table-cell office:value-type="float" office:value="462435.66" table:style-name="ce23">
            <text:p><text:s/>462.435,66<text:s/></text:p>
          </table:table-cell>
          <table:table-cell office:value-type="float" office:value="969745.98" table:style-name="ce23">
            <text:p><text:s/>969.745,98<text:s/></text:p>
          </table:table-cell>
          <table:table-cell office:value-type="float" office:value="451741.76" table:style-name="ce23">
            <text:p><text:s/>451.741,76<text:s/></text:p>
          </table:table-cell>
          <table:table-cell office:value-type="float" office:value="958931.08" table:style-name="ce23">
            <text:p><text:s/>958.931,08<text:s/></text:p>
          </table:table-cell>
          <table:table-cell office:value-type="float" office:value="6236998.6399999997" table:style-name="ce23">
            <text:p><text:s/>6.236.998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2738.43" table:style-name="ce22">
            <text:p><text:s/>192.738,43<text:s/></text:p>
          </table:table-cell>
          <table:table-cell office:value-type="float" office:value="3478893.62" table:style-name="ce22">
            <text:p><text:s/>3.478.893,62<text:s/></text:p>
          </table:table-cell>
          <table:table-cell office:value-type="float" office:value="277536.65999999997" table:style-name="ce22">
            <text:p><text:s/>277.536,66<text:s/></text:p>
          </table:table-cell>
          <table:table-cell office:value-type="float" office:value="755276.98" table:style-name="ce22">
            <text:p><text:s/>755.276,98<text:s/></text:p>
          </table:table-cell>
          <table:table-cell office:value-type="float" office:value="266842.76" table:style-name="ce22">
            <text:p><text:s/>266.842,76<text:s/></text:p>
          </table:table-cell>
          <table:table-cell office:value-type="float" office:value="744462.08" table:style-name="ce22">
            <text:p><text:s/>744.462,08<text:s/></text:p>
          </table:table-cell>
          <table:table-cell office:value-type="float" office:value="2104256.64" table:style-name="ce22">
            <text:p><text:s/>2.104.256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588340" table:style-name="ce22">
            <text:p><text:s/>1.588.3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978.39" table:style-name="ce22">
            <text:p><text:s/>38.978,39<text:s/></text:p>
          </table:table-cell>
          <table:table-cell office:value-type="float" office:value="354591.66" table:style-name="ce22">
            <text:p><text:s/>354.591,66<text:s/></text:p>
          </table:table-cell>
          <table:table-cell office:value-type="float" office:value="22401.01" table:style-name="ce22">
            <text:p><text:s/>22.401,01<text:s/></text:p>
          </table:table-cell>
          <table:table-cell office:value-type="float" office:value="64067.99" table:style-name="ce22">
            <text:p><text:s/>64.067,99<text:s/></text:p>
          </table:table-cell>
          <table:table-cell office:value-type="float" office:value="22328.51" table:style-name="ce22">
            <text:p><text:s/>22.328,51<text:s/></text:p>
          </table:table-cell>
          <table:table-cell office:value-type="float" office:value="63874.49" table:style-name="ce22">
            <text:p><text:s/>63.874,49<text:s/></text:p>
          </table:table-cell>
          <table:table-cell office:value-type="float" office:value="1089169.8" table:style-name="ce22">
            <text:p><text:s/>1.089.169,8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0" table:style-name="ce22">
            <text:p><text:s/>3.400,00<text:s/></text:p>
          </table:table-cell>
          <table:table-cell office:value-type="float" office:value="450.9" table:style-name="ce22">
            <text:p><text:s/>450,90<text:s/></text:p>
          </table:table-cell>
          <table:table-cell office:value-type="float" office:value="822.9" table:style-name="ce22">
            <text:p><text:s/>822,90<text:s/></text:p>
          </table:table-cell>
          <table:table-cell office:value-type="float" office:value="450.9" table:style-name="ce22">
            <text:p><text:s/>450,90<text:s/></text:p>
          </table:table-cell>
          <table:table-cell office:value-type="float" office:value="822.9" table:style-name="ce22">
            <text:p><text:s/>822,90<text:s/></text:p>
          </table:table-cell>
          <table:table-cell office:value-type="float" office:value="11600" table:style-name="ce22">
            <text:p><text:s/>11.6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4 - OUTRAS DESPESAS DE PESSOAL DECORRENTES DE CONTRATOS DE TERCEIRIZAÇÃO</text:p>
          </table:table-cell>
          <table:table-cell office:value-type="float" office:value="154000" table:style-name="ce22">
            <text:p><text:s/>1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737.76" table:style-name="ce22">
            <text:p><text:s/>14.737,76<text:s/></text:p>
          </table:table-cell>
          <table:table-cell office:value-type="float" office:value="132737.76" table:style-name="ce22">
            <text:p><text:s/>132.737,76<text:s/></text:p>
          </table:table-cell>
          <table:table-cell office:value-type="float" office:value="10090.52" table:style-name="ce22">
            <text:p><text:s/>10.090,52<text:s/></text:p>
          </table:table-cell>
          <table:table-cell office:value-type="float" office:value="29262.51" table:style-name="ce22">
            <text:p><text:s/>29.262,51<text:s/></text:p>
          </table:table-cell>
          <table:table-cell office:value-type="float" office:value="10090.52" table:style-name="ce22">
            <text:p><text:s/>10.090,52<text:s/></text:p>
          </table:table-cell>
          <table:table-cell office:value-type="float" office:value="29262.51" table:style-name="ce22">
            <text:p><text:s/>29.262,51<text:s/></text:p>
          </table:table-cell>
          <table:table-cell office:value-type="float" office:value="21262.240000000002" table:style-name="ce22">
            <text:p><text:s/>21.262,24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7 - LOCAÇÃO DE MÃO-DE-OBRA</text:p>
          </table:table-cell>
          <table:table-cell office:value-type="float" office:value="1500000" table:style-name="ce22">
            <text:p><text:s/>1.5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0744.53" table:style-name="ce22">
            <text:p><text:s/>120.744,53<text:s/></text:p>
          </table:table-cell>
          <table:table-cell office:value-type="float" office:value="935124.41" table:style-name="ce22">
            <text:p><text:s/>935.124,41<text:s/></text:p>
          </table:table-cell>
          <table:table-cell office:value-type="float" office:value="55060.18" table:style-name="ce22">
            <text:p><text:s/>55.060,18<text:s/></text:p>
          </table:table-cell>
          <table:table-cell office:value-type="float" office:value="124640.28" table:style-name="ce22">
            <text:p><text:s/>124.640,28<text:s/></text:p>
          </table:table-cell>
          <table:table-cell office:value-type="float" office:value="55060.18" table:style-name="ce22">
            <text:p><text:s/>55.060,18<text:s/></text:p>
          </table:table-cell>
          <table:table-cell office:value-type="float" office:value="124640.28" table:style-name="ce22">
            <text:p><text:s/>124.640,28<text:s/></text:p>
          </table:table-cell>
          <table:table-cell office:value-type="float" office:value="564875.59" table:style-name="ce22">
            <text:p><text:s/>564.875,59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344189" table:style-name="ce22">
            <text:p><text:s/>2.344.18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818.75" table:style-name="ce22">
            <text:p><text:s/>17.818,75<text:s/></text:p>
          </table:table-cell>
          <table:table-cell office:value-type="float" office:value="2032135.06" table:style-name="ce22">
            <text:p><text:s/>2.032.135,06<text:s/></text:p>
          </table:table-cell>
          <table:table-cell office:value-type="float" office:value="188800" table:style-name="ce22">
            <text:p><text:s/>188.800,00<text:s/></text:p>
          </table:table-cell>
          <table:table-cell office:value-type="float" office:value="525103.42000000004" table:style-name="ce22">
            <text:p><text:s/>525.103,42<text:s/></text:p>
          </table:table-cell>
          <table:table-cell office:value-type="float" office:value="178178.6" table:style-name="ce22">
            <text:p><text:s/>178.178,60<text:s/></text:p>
          </table:table-cell>
          <table:table-cell office:value-type="float" office:value="514482.02" table:style-name="ce22">
            <text:p><text:s/>514.482,02<text:s/></text:p>
          </table:table-cell>
          <table:table-cell office:value-type="float" office:value="312053.74" table:style-name="ce22">
            <text:p><text:s/>312.053,7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8.98" table:style-name="ce22">
            <text:p><text:s/>278,98<text:s/></text:p>
          </table:table-cell>
          <table:table-cell office:value-type="float" office:value="15070.6" table:style-name="ce22">
            <text:p><text:s/>15.070,60<text:s/></text:p>
          </table:table-cell>
          <table:table-cell office:value-type="float" office:value="554.03" table:style-name="ce22">
            <text:p><text:s/>554,03<text:s/></text:p>
          </table:table-cell>
          <table:table-cell office:value-type="float" office:value="5545.75" table:style-name="ce22">
            <text:p><text:s/>5.545,75<text:s/></text:p>
          </table:table-cell>
          <table:table-cell office:value-type="float" office:value="554.03" table:style-name="ce22">
            <text:p><text:s/>554,03<text:s/></text:p>
          </table:table-cell>
          <table:table-cell office:value-type="float" office:value="5545.75" table:style-name="ce22">
            <text:p><text:s/>5.545,75<text:s/></text:p>
          </table:table-cell>
          <table:table-cell office:value-type="float" office:value="36129.4" table:style-name="ce22">
            <text:p><text:s/>36.129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9345.89" table:style-name="ce22">
            <text:p><text:s/>9.345,8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3 - INDENIZAÇÕES E RESTITUIÇÕ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180.02" table:style-name="ce22">
            <text:p><text:s/>180,02<text:s/></text:p>
          </table:table-cell>
          <table:table-cell office:value-type="float" office:value="819.98" table:style-name="ce22">
            <text:p><text:s/>819,9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90" table:style-name="ce22">
            <text:p><text:s/>31.290,00<text:s/></text:p>
          </table:table-cell>
          <table:table-cell office:value-type="float" office:value="307259" table:style-name="ce22">
            <text:p><text:s/>307.259,00<text:s/></text:p>
          </table:table-cell>
          <table:table-cell office:value-type="float" office:value="184899" table:style-name="ce22">
            <text:p><text:s/>184.899,00<text:s/></text:p>
          </table:table-cell>
          <table:table-cell office:value-type="float" office:value="214469" table:style-name="ce22">
            <text:p><text:s/>214.469,00<text:s/></text:p>
          </table:table-cell>
          <table:table-cell office:value-type="float" office:value="184899" table:style-name="ce22">
            <text:p><text:s/>184.899,00<text:s/></text:p>
          </table:table-cell>
          <table:table-cell office:value-type="float" office:value="214469" table:style-name="ce22">
            <text:p><text:s/>214.469,00<text:s/></text:p>
          </table:table-cell>
          <table:table-cell office:value-type="float" office:value="4132742" table:style-name="ce22">
            <text:p><text:s/>4.132.7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184500" table:style-name="ce22">
            <text:p><text:s/>184.500,00<text:s/></text:p>
          </table:table-cell>
          <table:table-cell office:value-type="float" office:value="184500" table:style-name="ce22">
            <text:p><text:s/>184.500,00<text:s/></text:p>
          </table:table-cell>
          <table:table-cell office:value-type="float" office:value="184500" table:style-name="ce22">
            <text:p><text:s/>184.500,00<text:s/></text:p>
          </table:table-cell>
          <table:table-cell office:value-type="float" office:value="184500" table:style-name="ce22">
            <text:p><text:s/>184.500,00<text:s/></text:p>
          </table:table-cell>
          <table:table-cell office:value-type="float" office:value="2354000" table:style-name="ce22">
            <text:p><text:s/>2.354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90" table:style-name="ce22">
            <text:p><text:s/>31.290,00<text:s/></text:p>
          </table:table-cell>
          <table:table-cell office:value-type="float" office:value="61259" table:style-name="ce22">
            <text:p><text:s/>61.259,00<text:s/></text:p>
          </table:table-cell>
          <table:table-cell office:value-type="float" office:value="399" table:style-name="ce22">
            <text:p><text:s/>399,00<text:s/></text:p>
          </table:table-cell>
          <table:table-cell office:value-type="float" office:value="29969" table:style-name="ce22">
            <text:p><text:s/>29.969,00<text:s/></text:p>
          </table:table-cell>
          <table:table-cell office:value-type="float" office:value="399" table:style-name="ce22">
            <text:p><text:s/>399,00<text:s/></text:p>
          </table:table-cell>
          <table:table-cell office:value-type="float" office:value="29969" table:style-name="ce22">
            <text:p><text:s/>29.969,00<text:s/></text:p>
          </table:table-cell>
          <table:table-cell office:value-type="float" office:value="1768742" table:style-name="ce22">
            <text:p><text:s/>1.768.7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55.919999999998" table:style-name="ce22">
            <text:p><text:s/>16.555,92<text:s/></text:p>
          </table:table-cell>
          <table:table-cell office:value-type="float" office:value="766311.52" table:style-name="ce22">
            <text:p><text:s/>766.311,52<text:s/></text:p>
          </table:table-cell>
          <table:table-cell office:value-type="float" office:value="78792.490000000005" table:style-name="ce22">
            <text:p><text:s/>78.792,49<text:s/></text:p>
          </table:table-cell>
          <table:table-cell office:value-type="float" office:value="362299.42" table:style-name="ce22">
            <text:p><text:s/>362.299,42<text:s/></text:p>
          </table:table-cell>
          <table:table-cell office:value-type="float" office:value="78792.490000000005" table:style-name="ce22">
            <text:p><text:s/>78.792,49<text:s/></text:p>
          </table:table-cell>
          <table:table-cell office:value-type="float" office:value="362299.42" table:style-name="ce22">
            <text:p><text:s/>362.299,42<text:s/></text:p>
          </table:table-cell>
          <table:table-cell office:value-type="float" office:value="1604217.28" table:style-name="ce22">
            <text:p><text:s/>1.604.217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555.919999999998" table:style-name="ce22">
            <text:p><text:s/>16.555,92<text:s/></text:p>
          </table:table-cell>
          <table:table-cell office:value-type="float" office:value="766311.52" table:style-name="ce22">
            <text:p><text:s/>766.311,52<text:s/></text:p>
          </table:table-cell>
          <table:table-cell office:value-type="float" office:value="78792.490000000005" table:style-name="ce22">
            <text:p><text:s/>78.792,49<text:s/></text:p>
          </table:table-cell>
          <table:table-cell office:value-type="float" office:value="362299.42" table:style-name="ce22">
            <text:p><text:s/>362.299,42<text:s/></text:p>
          </table:table-cell>
          <table:table-cell office:value-type="float" office:value="78792.490000000005" table:style-name="ce22">
            <text:p><text:s/>78.792,49<text:s/></text:p>
          </table:table-cell>
          <table:table-cell office:value-type="float" office:value="362299.42" table:style-name="ce22">
            <text:p><text:s/>362.299,42<text:s/></text:p>
          </table:table-cell>
          <table:table-cell office:value-type="float" office:value="1604217.28" table:style-name="ce22">
            <text:p><text:s/>1.604.217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555.919999999998" table:style-name="ce23">
            <text:p><text:s/>16.555,92<text:s/></text:p>
          </table:table-cell>
          <table:table-cell office:value-type="float" office:value="766311.52" table:style-name="ce23">
            <text:p><text:s/>766.311,52<text:s/></text:p>
          </table:table-cell>
          <table:table-cell office:value-type="float" office:value="78792.490000000005" table:style-name="ce23">
            <text:p><text:s/>78.792,49<text:s/></text:p>
          </table:table-cell>
          <table:table-cell office:value-type="float" office:value="362299.42" table:style-name="ce23">
            <text:p><text:s/>362.299,42<text:s/></text:p>
          </table:table-cell>
          <table:table-cell office:value-type="float" office:value="78792.490000000005" table:style-name="ce23">
            <text:p><text:s/>78.792,49<text:s/></text:p>
          </table:table-cell>
          <table:table-cell office:value-type="float" office:value="362299.42" table:style-name="ce23">
            <text:p><text:s/>362.299,42<text:s/></text:p>
          </table:table-cell>
          <table:table-cell office:value-type="float" office:value="1604217.28" table:style-name="ce23">
            <text:p><text:s/>1.604.217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92.12" table:style-name="ce22">
            <text:p>-2.092,12<text:s/></text:p>
          </table:table-cell>
          <table:table-cell office:value-type="float" office:value="76575.72" table:style-name="ce22">
            <text:p><text:s/>76.575,72<text:s/></text:p>
          </table:table-cell>
          <table:table-cell office:value-type="float" office:value="9370.2800000000007" table:style-name="ce22">
            <text:p><text:s/>9.370,28<text:s/></text:p>
          </table:table-cell>
          <table:table-cell office:value-type="float" office:value="42688.5" table:style-name="ce22">
            <text:p><text:s/>42.688,50<text:s/></text:p>
          </table:table-cell>
          <table:table-cell office:value-type="float" office:value="9370.2800000000007" table:style-name="ce22">
            <text:p><text:s/>9.370,28<text:s/></text:p>
          </table:table-cell>
          <table:table-cell office:value-type="float" office:value="42688.5" table:style-name="ce22">
            <text:p><text:s/>42.688,50<text:s/></text:p>
          </table:table-cell>
          <table:table-cell office:value-type="float" office:value="153052.28" table:style-name="ce22">
            <text:p><text:s/>153.052,28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16 - OUTRAS DESPESAS VARIÁVEIS - PESSOAL CIVIL</text:p>
          </table:table-cell>
          <table:table-cell office:value-type="float" office:value="210364" table:style-name="ce22">
            <text:p><text:s/>210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00" table:style-name="ce22">
            <text:p><text:s/>63.500,00<text:s/></text:p>
          </table:table-cell>
          <table:table-cell office:value-type="float" office:value="9370.2800000000007" table:style-name="ce22">
            <text:p><text:s/>9.370,28<text:s/></text:p>
          </table:table-cell>
          <table:table-cell office:value-type="float" office:value="29612.78" table:style-name="ce22">
            <text:p><text:s/>29.612,78<text:s/></text:p>
          </table:table-cell>
          <table:table-cell office:value-type="float" office:value="9370.2800000000007" table:style-name="ce22">
            <text:p><text:s/>9.370,28<text:s/></text:p>
          </table:table-cell>
          <table:table-cell office:value-type="float" office:value="29612.78" table:style-name="ce22">
            <text:p><text:s/>29.612,78<text:s/></text:p>
          </table:table-cell>
          <table:table-cell office:value-type="float" office:value="146864" table:style-name="ce22">
            <text:p><text:s/>146.864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19264" table:style-name="ce22">
            <text:p><text:s/>19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92.12" table:style-name="ce22">
            <text:p>-2.092,12<text:s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6188.28" table:style-name="ce22">
            <text:p><text:s/>6.188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48.04" table:style-name="ce22">
            <text:p><text:s/>18.648,04<text:s/></text:p>
          </table:table-cell>
          <table:table-cell office:value-type="float" office:value="689735.8" table:style-name="ce22">
            <text:p><text:s/>689.735,80<text:s/></text:p>
          </table:table-cell>
          <table:table-cell office:value-type="float" office:value="69422.210000000006" table:style-name="ce22">
            <text:p><text:s/>69.422,21<text:s/></text:p>
          </table:table-cell>
          <table:table-cell office:value-type="float" office:value="319610.92" table:style-name="ce22">
            <text:p><text:s/>319.610,92<text:s/></text:p>
          </table:table-cell>
          <table:table-cell office:value-type="float" office:value="69422.210000000006" table:style-name="ce22">
            <text:p><text:s/>69.422,21<text:s/></text:p>
          </table:table-cell>
          <table:table-cell office:value-type="float" office:value="319610.92" table:style-name="ce22">
            <text:p><text:s/>319.610,92<text:s/></text:p>
          </table:table-cell>
          <table:table-cell office:value-type="float" office:value="1391365" table:style-name="ce22">
            <text:p><text:s/>1.391.365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4 - DIÁRIAS - CIVIL</text:p>
          </table:table-cell>
          <table:table-cell office:value-type="float" office:value="477000" table:style-name="ce22">
            <text:p><text:s/>47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18.04" table:style-name="ce22">
            <text:p><text:s/>18.018,04<text:s/></text:p>
          </table:table-cell>
          <table:table-cell office:value-type="float" office:value="78295.06" table:style-name="ce22">
            <text:p><text:s/>78.295,06<text:s/></text:p>
          </table:table-cell>
          <table:table-cell office:value-type="float" office:value="14396.76" table:style-name="ce22">
            <text:p><text:s/>14.396,76<text:s/></text:p>
          </table:table-cell>
          <table:table-cell office:value-type="float" office:value="55143.28" table:style-name="ce22">
            <text:p><text:s/>55.143,28<text:s/></text:p>
          </table:table-cell>
          <table:table-cell office:value-type="float" office:value="14396.76" table:style-name="ce22">
            <text:p><text:s/>14.396,76<text:s/></text:p>
          </table:table-cell>
          <table:table-cell office:value-type="float" office:value="55143.28" table:style-name="ce22">
            <text:p><text:s/>55.143,28<text:s/></text:p>
          </table:table-cell>
          <table:table-cell office:value-type="float" office:value="398704.94" table:style-name="ce22">
            <text:p><text:s/>398.704,9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0 - MATERIAL DE CONSUMO</text:p>
          </table:table-cell>
          <table:table-cell office:value-type="float" office:value="138804" table:style-name="ce22">
            <text:p><text:s/>13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512.25" table:style-name="ce22">
            <text:p><text:s/>72.512,25<text:s/></text:p>
          </table:table-cell>
          <table:table-cell office:value-type="float" office:value="702.1" table:style-name="ce22">
            <text:p><text:s/>702,10<text:s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702.1" table:style-name="ce22">
            <text:p><text:s/>702,10<text:s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66291.75" table:style-name="ce22">
            <text:p><text:s/>66.291,75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5651.17" table:style-name="ce22">
            <text:p><text:s/>85.651,17<text:s/></text:p>
          </table:table-cell>
          <table:table-cell office:value-type="float" office:value="12940.21" table:style-name="ce22">
            <text:p><text:s/>12.940,21<text:s/></text:p>
          </table:table-cell>
          <table:table-cell office:value-type="float" office:value="35909.07" table:style-name="ce22">
            <text:p><text:s/>35.909,07<text:s/></text:p>
          </table:table-cell>
          <table:table-cell office:value-type="float" office:value="12940.21" table:style-name="ce22">
            <text:p><text:s/>12.940,21<text:s/></text:p>
          </table:table-cell>
          <table:table-cell office:value-type="float" office:value="35909.07" table:style-name="ce22">
            <text:p><text:s/>35.909,07<text:s/></text:p>
          </table:table-cell>
          <table:table-cell office:value-type="float" office:value="314348.83" table:style-name="ce22">
            <text:p><text:s/>314.348,83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25" table:style-name="ce22">
            <text:p><text:s/>525,00<text:s/></text:p>
          </table:table-cell>
          <table:table-cell office:value-type="float" office:value="82101.929999999993" table:style-name="ce22">
            <text:p><text:s/>82.101,93<text:s/></text:p>
          </table:table-cell>
          <table:table-cell office:value-type="float" office:value="26251.8" table:style-name="ce22">
            <text:p><text:s/>26.251,80<text:s/></text:p>
          </table:table-cell>
          <table:table-cell office:value-type="float" office:value="55759.53" table:style-name="ce22">
            <text:p><text:s/>55.759,53<text:s/></text:p>
          </table:table-cell>
          <table:table-cell office:value-type="float" office:value="26251.8" table:style-name="ce22">
            <text:p><text:s/>26.251,80<text:s/></text:p>
          </table:table-cell>
          <table:table-cell office:value-type="float" office:value="55759.53" table:style-name="ce22">
            <text:p><text:s/>55.759,53<text:s/></text:p>
          </table:table-cell>
          <table:table-cell office:value-type="float" office:value="237474.87" table:style-name="ce22">
            <text:p><text:s/>237.474,87<text:s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4755.01" table:style-name="ce22">
            <text:p><text:s/>354.755,01<text:s/></text:p>
          </table:table-cell>
          <table:table-cell office:value-type="float" office:value="9880.98" table:style-name="ce22">
            <text:p><text:s/>9.880,98<text:s/></text:p>
          </table:table-cell>
          <table:table-cell office:value-type="float" office:value="159039.34" table:style-name="ce22">
            <text:p><text:s/>159.039,34<text:s/></text:p>
          </table:table-cell>
          <table:table-cell office:value-type="float" office:value="9880.98" table:style-name="ce22">
            <text:p><text:s/>9.880,98<text:s/></text:p>
          </table:table-cell>
          <table:table-cell office:value-type="float" office:value="159039.34" table:style-name="ce22">
            <text:p><text:s/>159.039,34<text:s/></text:p>
          </table:table-cell>
          <table:table-cell office:value-type="float" office:value="312122.99" table:style-name="ce22">
            <text:p><text:s/>312.122,9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5" table:style-name="ce22">
            <text:p><text:s/>105,00<text:s/></text:p>
          </table:table-cell>
          <table:table-cell office:value-type="float" office:value="16420.38" table:style-name="ce22">
            <text:p><text:s/>16.420,38<text:s/></text:p>
          </table:table-cell>
          <table:table-cell office:value-type="float" office:value="5250.36" table:style-name="ce22">
            <text:p><text:s/>5.250,36<text:s/></text:p>
          </table:table-cell>
          <table:table-cell office:value-type="float" office:value="11151.9" table:style-name="ce22">
            <text:p><text:s/>11.151,90<text:s/></text:p>
          </table:table-cell>
          <table:table-cell office:value-type="float" office:value="5250.36" table:style-name="ce22">
            <text:p><text:s/>5.250,36<text:s/></text:p>
          </table:table-cell>
          <table:table-cell office:value-type="float" office:value="11151.9" table:style-name="ce22">
            <text:p><text:s/>11.151,90<text:s/></text:p>
          </table:table-cell>
          <table:table-cell office:value-type="float" office:value="54379.62" table:style-name="ce22">
            <text:p><text:s/>54.379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9/05/2016 13: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4 ou [Mês].[Nome] = 'Abril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4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16">
            <text:p>[Mês].[Número] = 4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4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lcio Ribeiro Junior</meta:initial-creator>
    <dc:creator>TCE-ES</dc:creator>
    <meta:creation-date>2016-05-09T16:36:48Z</meta:creation-date>
    <dc:date>2016-05-09T16:36:48Z</dc:date>
  </office:meta>
</office:document-meta>
</file>