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9.2291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2 - Execução Orçamentária - (Programa, Função e Elemento) - Abril / 2017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s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48909021" table:style-name="ce21">
            <text:p><text:s/>148.909.021,00<text:s/></text:p>
          </table:table-cell>
          <table:table-cell office:value-type="float" office:value="9743747" table:style-name="ce21">
            <text:p><text:s/>9.743.747,00<text:s/></text:p>
          </table:table-cell>
          <table:table-cell office:value-type="float" office:value="589197.27" table:style-name="ce21">
            <text:p><text:s/>589.197,27<text:s/></text:p>
          </table:table-cell>
          <table:table-cell office:value-type="float" office:value="118380561.28" table:style-name="ce21">
            <text:p><text:s/>118.380.561,28<text:s/></text:p>
          </table:table-cell>
          <table:table-cell office:value-type="float" office:value="9721158.4700000007" table:style-name="ce21">
            <text:p><text:s/>9.721.158,47<text:s/></text:p>
          </table:table-cell>
          <table:table-cell office:value-type="float" office:value="39475342.280000001" table:style-name="ce21">
            <text:p><text:s/>39.475.342,28<text:s/></text:p>
          </table:table-cell>
          <table:table-cell office:value-type="float" office:value="9713402.2300000004" table:style-name="ce21">
            <text:p><text:s/>9.713.402,23<text:s/></text:p>
          </table:table-cell>
          <table:table-cell office:value-type="float" office:value="39188402.100000001" table:style-name="ce21">
            <text:p><text:s/>39.188.402,10<text:s/></text:p>
          </table:table-cell>
          <table:table-cell office:value-type="float" office:value="18994394.039999999" table:style-name="ce21">
            <text:p><text:s/>18.994.394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48909021" table:style-name="ce22">
            <text:p><text:s/>148.909.021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589197.27" table:style-name="ce22">
            <text:p><text:s/>589.197,27<text:s/></text:p>
          </table:table-cell>
          <table:table-cell office:value-type="float" office:value="118380561.28" table:style-name="ce22">
            <text:p><text:s/>118.380.561,28<text:s/></text:p>
          </table:table-cell>
          <table:table-cell office:value-type="float" office:value="9721158.4700000007" table:style-name="ce22">
            <text:p><text:s/>9.721.158,47<text:s/></text:p>
          </table:table-cell>
          <table:table-cell office:value-type="float" office:value="39475342.280000001" table:style-name="ce22">
            <text:p><text:s/>39.475.342,28<text:s/></text:p>
          </table:table-cell>
          <table:table-cell office:value-type="float" office:value="9713402.2300000004" table:style-name="ce22">
            <text:p><text:s/>9.713.402,23<text:s/></text:p>
          </table:table-cell>
          <table:table-cell office:value-type="float" office:value="39188402.100000001" table:style-name="ce22">
            <text:p><text:s/>39.188.402,10<text:s/></text:p>
          </table:table-cell>
          <table:table-cell office:value-type="float" office:value="18994394.039999999" table:style-name="ce22">
            <text:p><text:s/>18.994.394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21742465" table:style-name="ce22">
            <text:p><text:s/>121.742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2669.08" table:style-name="ce22">
            <text:p>-22.669,08<text:s/></text:p>
          </table:table-cell>
          <table:table-cell office:value-type="float" office:value="112619391.39" table:style-name="ce22">
            <text:p><text:s/>112.619.391,39<text:s/></text:p>
          </table:table-cell>
          <table:table-cell office:value-type="float" office:value="9304028.4499999993" table:style-name="ce22">
            <text:p><text:s/>9.304.028,45<text:s/></text:p>
          </table:table-cell>
          <table:table-cell office:value-type="float" office:value="38422853.119999997" table:style-name="ce22">
            <text:p><text:s/>38.422.853,12<text:s/></text:p>
          </table:table-cell>
          <table:table-cell office:value-type="float" office:value="9293442.3100000005" table:style-name="ce22">
            <text:p><text:s/>9.293.442,31<text:s/></text:p>
          </table:table-cell>
          <table:table-cell office:value-type="float" office:value="38143359.539999999" table:style-name="ce22">
            <text:p><text:s/>38.143.359,54<text:s/></text:p>
          </table:table-cell>
          <table:table-cell office:value-type="float" office:value="8280858.5999999996" table:style-name="ce22">
            <text:p><text:s/>8.280.858,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21742465" table:style-name="ce22">
            <text:p><text:s/>121.742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2669.08" table:style-name="ce22">
            <text:p>-22.669,08<text:s/></text:p>
          </table:table-cell>
          <table:table-cell office:value-type="float" office:value="112619391.39" table:style-name="ce22">
            <text:p><text:s/>112.619.391,39<text:s/></text:p>
          </table:table-cell>
          <table:table-cell office:value-type="float" office:value="9304028.4499999993" table:style-name="ce22">
            <text:p><text:s/>9.304.028,45<text:s/></text:p>
          </table:table-cell>
          <table:table-cell office:value-type="float" office:value="38422853.119999997" table:style-name="ce22">
            <text:p><text:s/>38.422.853,12<text:s/></text:p>
          </table:table-cell>
          <table:table-cell office:value-type="float" office:value="9293442.3100000005" table:style-name="ce22">
            <text:p><text:s/>9.293.442,31<text:s/></text:p>
          </table:table-cell>
          <table:table-cell office:value-type="float" office:value="38143359.539999999" table:style-name="ce22">
            <text:p><text:s/>38.143.359,54<text:s/></text:p>
          </table:table-cell>
          <table:table-cell office:value-type="float" office:value="8280858.5999999996" table:style-name="ce22">
            <text:p><text:s/>8.280.858,6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21742465" table:style-name="ce23">
            <text:p><text:s/>121.742.4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2669.08" table:style-name="ce23">
            <text:p>-22.669,08<text:s/></text:p>
          </table:table-cell>
          <table:table-cell office:value-type="float" office:value="112619391.39" table:style-name="ce23">
            <text:p><text:s/>112.619.391,39<text:s/></text:p>
          </table:table-cell>
          <table:table-cell office:value-type="float" office:value="9304028.4499999993" table:style-name="ce23">
            <text:p><text:s/>9.304.028,45<text:s/></text:p>
          </table:table-cell>
          <table:table-cell office:value-type="float" office:value="38422853.119999997" table:style-name="ce23">
            <text:p><text:s/>38.422.853,12<text:s/></text:p>
          </table:table-cell>
          <table:table-cell office:value-type="float" office:value="9293442.3100000005" table:style-name="ce23">
            <text:p><text:s/>9.293.442,31<text:s/></text:p>
          </table:table-cell>
          <table:table-cell office:value-type="float" office:value="38143359.539999999" table:style-name="ce23">
            <text:p><text:s/>38.143.359,54<text:s/></text:p>
          </table:table-cell>
          <table:table-cell office:value-type="float" office:value="8280858.5999999996" table:style-name="ce23">
            <text:p><text:s/>8.280.858,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6858177" table:style-name="ce22">
            <text:p><text:s/>106.858.1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3191.09" table:style-name="ce22">
            <text:p>-13.191,09<text:s/></text:p>
          </table:table-cell>
          <table:table-cell office:value-type="float" office:value="102299852.18000001" table:style-name="ce22">
            <text:p><text:s/>102.299.852,18<text:s/></text:p>
          </table:table-cell>
          <table:table-cell office:value-type="float" office:value="8336030.5700000003" table:style-name="ce22">
            <text:p><text:s/>8.336.030,57<text:s/></text:p>
          </table:table-cell>
          <table:table-cell office:value-type="float" office:value="34956883.5" table:style-name="ce22">
            <text:p><text:s/>34.956.883,50<text:s/></text:p>
          </table:table-cell>
          <table:table-cell office:value-type="float" office:value="8324305.9299999997" table:style-name="ce22">
            <text:p><text:s/>8.324.305,93<text:s/></text:p>
          </table:table-cell>
          <table:table-cell office:value-type="float" office:value="34679287.420000002" table:style-name="ce22">
            <text:p><text:s/>34.679.287,42<text:s/></text:p>
          </table:table-cell>
          <table:table-cell office:value-type="float" office:value="3716109.82" table:style-name="ce22">
            <text:p><text:s/>3.716.109,82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64800" table:style-name="ce22">
            <text:p><text:s/>6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660" table:style-name="ce22">
            <text:p><text:s/>41.660,00<text:s/></text:p>
          </table:table-cell>
          <table:table-cell office:value-type="float" office:value="3615.66" table:style-name="ce22">
            <text:p><text:s/>3.615,66<text:s/></text:p>
          </table:table-cell>
          <table:table-cell office:value-type="float" office:value="13689.48" table:style-name="ce22">
            <text:p><text:s/>13.689,48<text:s/></text:p>
          </table:table-cell>
          <table:table-cell office:value-type="float" office:value="3615.66" table:style-name="ce22">
            <text:p><text:s/>3.615,66<text:s/></text:p>
          </table:table-cell>
          <table:table-cell office:value-type="float" office:value="13689.48" table:style-name="ce22">
            <text:p><text:s/>13.689,48<text:s/></text:p>
          </table:table-cell>
          <table:table-cell office:value-type="float" office:value="23140" table:style-name="ce22">
            <text:p><text:s/>23.14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85581600" table:style-name="ce22">
            <text:p><text:s/>85.58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83113.11" table:style-name="ce22">
            <text:p>-83.113,11<text:s/></text:p>
          </table:table-cell>
          <table:table-cell office:value-type="float" office:value="83330609.519999996" table:style-name="ce22">
            <text:p><text:s/>83.330.609,52<text:s/></text:p>
          </table:table-cell>
          <table:table-cell office:value-type="float" office:value="6853523.3700000001" table:style-name="ce22">
            <text:p><text:s/>6.853.523,37<text:s/></text:p>
          </table:table-cell>
          <table:table-cell office:value-type="float" office:value="28770131.23" table:style-name="ce22">
            <text:p><text:s/>28.770.131,23<text:s/></text:p>
          </table:table-cell>
          <table:table-cell office:value-type="float" office:value="6853523.3700000001" table:style-name="ce22">
            <text:p><text:s/>6.853.523,37<text:s/></text:p>
          </table:table-cell>
          <table:table-cell office:value-type="float" office:value="28770131.23" table:style-name="ce22">
            <text:p><text:s/>28.770.131,23<text:s/></text:p>
          </table:table-cell>
          <table:table-cell office:value-type="float" office:value="2250990.48" table:style-name="ce22">
            <text:p><text:s/>2.250.990,4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7580000" table:style-name="ce22">
            <text:p><text:s/>17.5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8077.98" table:style-name="ce22">
            <text:p>-18.077,98<text:s/></text:p>
          </table:table-cell>
          <table:table-cell office:value-type="float" office:value="16973331.66" table:style-name="ce22">
            <text:p><text:s/>16.973.331,66<text:s/></text:p>
          </table:table-cell>
          <table:table-cell office:value-type="float" office:value="1338726.3500000001" table:style-name="ce22">
            <text:p><text:s/>1.338.726,35<text:s/></text:p>
          </table:table-cell>
          <table:table-cell office:value-type="float" office:value="5374114.0099999998" table:style-name="ce22">
            <text:p><text:s/>5.374.114,01<text:s/></text:p>
          </table:table-cell>
          <table:table-cell office:value-type="float" office:value="1331102.46" table:style-name="ce22">
            <text:p><text:s/>1.331.102,46<text:s/></text:p>
          </table:table-cell>
          <table:table-cell office:value-type="float" office:value="5100618.68" table:style-name="ce22">
            <text:p><text:s/>5.100.618,68<text:s/></text:p>
          </table:table-cell>
          <table:table-cell office:value-type="float" office:value="606668.34" table:style-name="ce22">
            <text:p><text:s/>606.668,3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88000" table:style-name="ce22">
            <text:p><text:s/>28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7000" table:style-name="ce22">
            <text:p><text:s/>177.000,00<text:s/></text:p>
          </table:table-cell>
          <table:table-cell office:value-type="float" office:value="28859.58" table:style-name="ce22">
            <text:p><text:s/>28.859,58<text:s/></text:p>
          </table:table-cell>
          <table:table-cell office:value-type="float" office:value="75087.02" table:style-name="ce22">
            <text:p><text:s/>75.087,02<text:s/></text:p>
          </table:table-cell>
          <table:table-cell office:value-type="float" office:value="28859.58" table:style-name="ce22">
            <text:p><text:s/>28.859,58<text:s/></text:p>
          </table:table-cell>
          <table:table-cell office:value-type="float" office:value="75087.02" table:style-name="ce22">
            <text:p><text:s/>75.087,02<text:s/></text:p>
          </table:table-cell>
          <table:table-cell office:value-type="float" office:value="111000" table:style-name="ce22">
            <text:p><text:s/>111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852000" table:style-name="ce22">
            <text:p><text:s/>1.8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000" table:style-name="ce22">
            <text:p><text:s/>88.000,00<text:s/></text:p>
          </table:table-cell>
          <table:table-cell office:value-type="float" office:value="681500" table:style-name="ce22">
            <text:p><text:s/>681.500,00<text:s/></text:p>
          </table:table-cell>
          <table:table-cell office:value-type="float" office:value="90463.77" table:style-name="ce22">
            <text:p><text:s/>90.463,77<text:s/></text:p>
          </table:table-cell>
          <table:table-cell office:value-type="float" office:value="444254.6" table:style-name="ce22">
            <text:p><text:s/>444.254,60<text:s/></text:p>
          </table:table-cell>
          <table:table-cell office:value-type="float" office:value="90463.77" table:style-name="ce22">
            <text:p><text:s/>90.463,77<text:s/></text:p>
          </table:table-cell>
          <table:table-cell office:value-type="float" office:value="444254.6" table:style-name="ce22">
            <text:p><text:s/>444.254,60<text:s/></text:p>
          </table:table-cell>
          <table:table-cell office:value-type="float" office:value="328285" table:style-name="ce22">
            <text:p><text:s/>328.285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491777" table:style-name="ce22">
            <text:p><text:s/>1.491.7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5751" table:style-name="ce22">
            <text:p><text:s/>1.095.751,00<text:s/></text:p>
          </table:table-cell>
          <table:table-cell office:value-type="float" office:value="20841.84" table:style-name="ce22">
            <text:p><text:s/>20.841,84<text:s/></text:p>
          </table:table-cell>
          <table:table-cell office:value-type="float" office:value="279607.15999999997" table:style-name="ce22">
            <text:p><text:s/>279.607,16<text:s/></text:p>
          </table:table-cell>
          <table:table-cell office:value-type="float" office:value="16741.09" table:style-name="ce22">
            <text:p><text:s/>16.741,09<text:s/></text:p>
          </table:table-cell>
          <table:table-cell office:value-type="float" office:value="275506.40999999997" table:style-name="ce22">
            <text:p><text:s/>275.506,41<text:s/></text:p>
          </table:table-cell>
          <table:table-cell office:value-type="float" office:value="396026" table:style-name="ce22">
            <text:p><text:s/>396.02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4884288" table:style-name="ce22">
            <text:p><text:s/>14.884.2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477.99" table:style-name="ce22">
            <text:p>-9.477,99<text:s/></text:p>
          </table:table-cell>
          <table:table-cell office:value-type="float" office:value="10319539.210000001" table:style-name="ce22">
            <text:p><text:s/>10.319.539,21<text:s/></text:p>
          </table:table-cell>
          <table:table-cell office:value-type="float" office:value="967997.88" table:style-name="ce22">
            <text:p><text:s/>967.997,88<text:s/></text:p>
          </table:table-cell>
          <table:table-cell office:value-type="float" office:value="3465969.62" table:style-name="ce22">
            <text:p><text:s/>3.465.969,62<text:s/></text:p>
          </table:table-cell>
          <table:table-cell office:value-type="float" office:value="969136.38" table:style-name="ce22">
            <text:p><text:s/>969.136,38<text:s/></text:p>
          </table:table-cell>
          <table:table-cell office:value-type="float" office:value="3464072.12" table:style-name="ce22">
            <text:p><text:s/>3.464.072,12<text:s/></text:p>
          </table:table-cell>
          <table:table-cell office:value-type="float" office:value="4564748.78" table:style-name="ce22">
            <text:p><text:s/>4.564.748,7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4542000" table:style-name="ce22">
            <text:p><text:s/>4.54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584.8100000000004" table:style-name="ce22">
            <text:p>-4.584,81<text:s/></text:p>
          </table:table-cell>
          <table:table-cell office:value-type="float" office:value="3965720.14" table:style-name="ce22">
            <text:p><text:s/>3.965.720,14<text:s/></text:p>
          </table:table-cell>
          <table:table-cell office:value-type="float" office:value="334558.59000000003" table:style-name="ce22">
            <text:p><text:s/>334.558,59<text:s/></text:p>
          </table:table-cell>
          <table:table-cell office:value-type="float" office:value="1316716.8400000001" table:style-name="ce22">
            <text:p><text:s/>1.316.716,84<text:s/></text:p>
          </table:table-cell>
          <table:table-cell office:value-type="float" office:value="334558.59000000003" table:style-name="ce22">
            <text:p><text:s/>334.558,59<text:s/></text:p>
          </table:table-cell>
          <table:table-cell office:value-type="float" office:value="1316716.8400000001" table:style-name="ce22">
            <text:p><text:s/>1.316.716,84<text:s/></text:p>
          </table:table-cell>
          <table:table-cell office:value-type="float" office:value="576279.86" table:style-name="ce22">
            <text:p><text:s/>576.279,8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855000" table:style-name="ce22">
            <text:p><text:s/>8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2.5" table:style-name="ce22">
            <text:p><text:s/>632,50<text:s/></text:p>
          </table:table-cell>
          <table:table-cell office:value-type="float" office:value="82642.98" table:style-name="ce22">
            <text:p><text:s/>82.642,98<text:s/></text:p>
          </table:table-cell>
          <table:table-cell office:value-type="float" office:value="632.5" table:style-name="ce22">
            <text:p><text:s/>632,50<text:s/></text:p>
          </table:table-cell>
          <table:table-cell office:value-type="float" office:value="82642.98" table:style-name="ce22">
            <text:p><text:s/>82.642,98<text:s/></text:p>
          </table:table-cell>
          <table:table-cell office:value-type="float" office:value="1771" table:style-name="ce22">
            <text:p><text:s/>1.771,00<text:s/></text:p>
          </table:table-cell>
          <table:table-cell office:value-type="float" office:value="80745.48" table:style-name="ce22">
            <text:p><text:s/>80.745,48<text:s/></text:p>
          </table:table-cell>
          <table:table-cell office:value-type="float" office:value="772357.02" table:style-name="ce22">
            <text:p><text:s/>772.357,0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877980" table:style-name="ce22">
            <text:p><text:s/>877.9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0000" table:style-name="ce22">
            <text:p><text:s/>870.000,00<text:s/></text:p>
          </table:table-cell>
          <table:table-cell office:value-type="float" office:value="66600.88" table:style-name="ce22">
            <text:p><text:s/>66.600,88<text:s/></text:p>
          </table:table-cell>
          <table:table-cell office:value-type="float" office:value="257916.91" table:style-name="ce22">
            <text:p><text:s/>257.916,91<text:s/></text:p>
          </table:table-cell>
          <table:table-cell office:value-type="float" office:value="66600.88" table:style-name="ce22">
            <text:p><text:s/>66.600,88<text:s/></text:p>
          </table:table-cell>
          <table:table-cell office:value-type="float" office:value="257916.91" table:style-name="ce22">
            <text:p><text:s/>257.916,91<text:s/></text:p>
          </table:table-cell>
          <table:table-cell office:value-type="float" office:value="7980" table:style-name="ce22">
            <text:p><text:s/>7.98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535772" table:style-name="ce22">
            <text:p><text:s/>535.7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483.52" table:style-name="ce22">
            <text:p><text:s/>19.483,52<text:s/></text:p>
          </table:table-cell>
          <table:table-cell office:value-type="float" office:value="316.11" table:style-name="ce22">
            <text:p><text:s/>316,11<text:s/></text:p>
          </table:table-cell>
          <table:table-cell office:value-type="float" office:value="14424.14" table:style-name="ce22">
            <text:p><text:s/>14.424,14<text:s/></text:p>
          </table:table-cell>
          <table:table-cell office:value-type="float" office:value="316.11" table:style-name="ce22">
            <text:p><text:s/>316,11<text:s/></text:p>
          </table:table-cell>
          <table:table-cell office:value-type="float" office:value="14424.14" table:style-name="ce22">
            <text:p><text:s/>14.424,14<text:s/></text:p>
          </table:table-cell>
          <table:table-cell office:value-type="float" office:value="516288.48" table:style-name="ce22">
            <text:p><text:s/>516.288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6990576" table:style-name="ce22">
            <text:p><text:s/>6.990.5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910.75" table:style-name="ce22">
            <text:p>-5.910,75<text:s/></text:p>
          </table:table-cell>
          <table:table-cell office:value-type="float" office:value="4454240.97" table:style-name="ce22">
            <text:p><text:s/>4.454.240,97<text:s/></text:p>
          </table:table-cell>
          <table:table-cell office:value-type="float" office:value="501050.07" table:style-name="ce22">
            <text:p><text:s/>501.050,07<text:s/></text:p>
          </table:table-cell>
          <table:table-cell office:value-type="float" office:value="1487731.09" table:style-name="ce22">
            <text:p><text:s/>1.487.731,09<text:s/></text:p>
          </table:table-cell>
          <table:table-cell office:value-type="float" office:value="501050.07" table:style-name="ce22">
            <text:p><text:s/>501.050,07<text:s/></text:p>
          </table:table-cell>
          <table:table-cell office:value-type="float" office:value="1487731.09" table:style-name="ce22">
            <text:p><text:s/>1.487.731,09<text:s/></text:p>
          </table:table-cell>
          <table:table-cell office:value-type="float" office:value="2536335.0299999998" table:style-name="ce22">
            <text:p><text:s/>2.536.335,0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258360" table:style-name="ce22">
            <text:p><text:s/>258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4788.8" table:style-name="ce22">
            <text:p><text:s/>244.788,80<text:s/></text:p>
          </table:table-cell>
          <table:table-cell office:value-type="float" office:value="15436.3" table:style-name="ce22">
            <text:p><text:s/>15.436,30<text:s/></text:p>
          </table:table-cell>
          <table:table-cell office:value-type="float" office:value="61019.8" table:style-name="ce22">
            <text:p><text:s/>61.019,80<text:s/></text:p>
          </table:table-cell>
          <table:table-cell office:value-type="float" office:value="15436.3" table:style-name="ce22">
            <text:p><text:s/>15.436,30<text:s/></text:p>
          </table:table-cell>
          <table:table-cell office:value-type="float" office:value="61019.8" table:style-name="ce22">
            <text:p><text:s/>61.019,80<text:s/></text:p>
          </table:table-cell>
          <table:table-cell office:value-type="float" office:value="13571.2" table:style-name="ce22">
            <text:p><text:s/>13.571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35000" table:style-name="ce22">
            <text:p><text:s/>1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407.73" table:style-name="ce22">
            <text:p><text:s/>104.407,73<text:s/></text:p>
          </table:table-cell>
          <table:table-cell office:value-type="float" office:value="863.33" table:style-name="ce22">
            <text:p><text:s/>863,33<text:s/></text:p>
          </table:table-cell>
          <table:table-cell office:value-type="float" office:value="52512.67" table:style-name="ce22">
            <text:p><text:s/>52.512,67<text:s/></text:p>
          </table:table-cell>
          <table:table-cell office:value-type="float" office:value="863.33" table:style-name="ce22">
            <text:p><text:s/>863,33<text:s/></text:p>
          </table:table-cell>
          <table:table-cell office:value-type="float" office:value="52512.67" table:style-name="ce22">
            <text:p><text:s/>52.512,67<text:s/></text:p>
          </table:table-cell>
          <table:table-cell office:value-type="float" office:value="30592.26" table:style-name="ce22">
            <text:p><text:s/>30.592,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33600" table:style-name="ce22">
            <text:p><text:s/>63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5.07" table:style-name="ce22">
            <text:p><text:s/>385,07<text:s/></text:p>
          </table:table-cell>
          <table:table-cell office:value-type="float" office:value="578255.06999999995" table:style-name="ce22">
            <text:p><text:s/>578.255,07<text:s/></text:p>
          </table:table-cell>
          <table:table-cell office:value-type="float" office:value="48540.1" table:style-name="ce22">
            <text:p><text:s/>48.540,10<text:s/></text:p>
          </table:table-cell>
          <table:table-cell office:value-type="float" office:value="193005.19" table:style-name="ce22">
            <text:p><text:s/>193.005,19<text:s/></text:p>
          </table:table-cell>
          <table:table-cell office:value-type="float" office:value="48540.1" table:style-name="ce22">
            <text:p><text:s/>48.540,10<text:s/></text:p>
          </table:table-cell>
          <table:table-cell office:value-type="float" office:value="193005.19" table:style-name="ce22">
            <text:p><text:s/>193.005,19<text:s/></text:p>
          </table:table-cell>
          <table:table-cell office:value-type="float" office:value="55344.93" table:style-name="ce22">
            <text:p><text:s/>55.344,9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862362" table:style-name="ce23">
            <text:p><text:s/>86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2362" table:style-name="ce23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39000" table:style-name="ce22">
            <text:p><text:s/>23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9000" table:style-name="ce22">
            <text:p><text:s/>239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14362197" table:style-name="ce22">
            <text:p><text:s/>14.362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3647.86" table:style-name="ce22">
            <text:p><text:s/>183.647,86<text:s/></text:p>
          </table:table-cell>
          <table:table-cell office:value-type="float" office:value="4495607.9800000004" table:style-name="ce22">
            <text:p><text:s/>4.495.607,98<text:s/></text:p>
          </table:table-cell>
          <table:table-cell office:value-type="float" office:value="320266.05" table:style-name="ce22">
            <text:p><text:s/>320.266,05<text:s/></text:p>
          </table:table-cell>
          <table:table-cell office:value-type="float" office:value="869428.91" table:style-name="ce22">
            <text:p><text:s/>869.428,91<text:s/></text:p>
          </table:table-cell>
          <table:table-cell office:value-type="float" office:value="315901.95" table:style-name="ce22">
            <text:p><text:s/>315.901,95<text:s/></text:p>
          </table:table-cell>
          <table:table-cell office:value-type="float" office:value="865064.81" table:style-name="ce22">
            <text:p><text:s/>865.064,81<text:s/></text:p>
          </table:table-cell>
          <table:table-cell office:value-type="float" office:value="9043154.1799999997" table:style-name="ce22">
            <text:p><text:s/>9.043.154,18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12205400989 - REESTRUTURAÇÃO DE CARGOS E CARREIRAS, REVISÃO DE REMUNERAÇÃO, CONCESSÃO DE BENEFÍCIOS E VANTAGENS</text:p>
          </table:table-cell>
          <table:table-cell office:value-type="float" office:value="1020000" table:style-name="ce23">
            <text:p><text:s/>1.0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0000" table:style-name="ce23">
            <text:p><text:s/>1.02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4116000" table:style-name="ce22">
            <text:p><text:s/>4.11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20.49" table:style-name="ce22">
            <text:p><text:s/>4.220,49<text:s/></text:p>
          </table:table-cell>
          <table:table-cell office:value-type="float" office:value="397650.8" table:style-name="ce22">
            <text:p><text:s/>397.650,80<text:s/></text:p>
          </table:table-cell>
          <table:table-cell office:value-type="float" office:value="3418.7" table:style-name="ce22">
            <text:p><text:s/>3.418,70<text:s/></text:p>
          </table:table-cell>
          <table:table-cell office:value-type="float" office:value="9548.91" table:style-name="ce22">
            <text:p><text:s/>9.548,91<text:s/></text:p>
          </table:table-cell>
          <table:table-cell office:value-type="float" office:value="3418.7" table:style-name="ce22">
            <text:p><text:s/>3.418,70<text:s/></text:p>
          </table:table-cell>
          <table:table-cell office:value-type="float" office:value="9548.91" table:style-name="ce22">
            <text:p><text:s/>9.548,91<text:s/></text:p>
          </table:table-cell>
          <table:table-cell office:value-type="float" office:value="3660903.98" table:style-name="ce22">
            <text:p><text:s/>3.660.903,98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4116000" table:style-name="ce23">
            <text:p><text:s/>4.1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20.49" table:style-name="ce23">
            <text:p><text:s/>4.220,49<text:s/></text:p>
          </table:table-cell>
          <table:table-cell office:value-type="float" office:value="397650.8" table:style-name="ce23">
            <text:p><text:s/>397.650,80<text:s/></text:p>
          </table:table-cell>
          <table:table-cell office:value-type="float" office:value="3418.7" table:style-name="ce23">
            <text:p><text:s/>3.418,70<text:s/></text:p>
          </table:table-cell>
          <table:table-cell office:value-type="float" office:value="9548.91" table:style-name="ce23">
            <text:p><text:s/>9.548,91<text:s/></text:p>
          </table:table-cell>
          <table:table-cell office:value-type="float" office:value="3418.7" table:style-name="ce23">
            <text:p><text:s/>3.418,70<text:s/></text:p>
          </table:table-cell>
          <table:table-cell office:value-type="float" office:value="9548.91" table:style-name="ce23">
            <text:p><text:s/>9.548,91<text:s/></text:p>
          </table:table-cell>
          <table:table-cell office:value-type="float" office:value="3660903.98" table:style-name="ce23">
            <text:p><text:s/>3.660.903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186000" table:style-name="ce22">
            <text:p><text:s/>1.18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91.2800000000002" table:style-name="ce22">
            <text:p><text:s/>2.591,28<text:s/></text:p>
          </table:table-cell>
          <table:table-cell office:value-type="float" office:value="87755.3" table:style-name="ce22">
            <text:p><text:s/>87.755,30<text:s/></text:p>
          </table:table-cell>
          <table:table-cell office:value-type="float" office:value="3418.7" table:style-name="ce22">
            <text:p><text:s/>3.418,70<text:s/></text:p>
          </table:table-cell>
          <table:table-cell office:value-type="float" office:value="9548.91" table:style-name="ce22">
            <text:p><text:s/>9.548,91<text:s/></text:p>
          </table:table-cell>
          <table:table-cell office:value-type="float" office:value="3418.7" table:style-name="ce22">
            <text:p><text:s/>3.418,70<text:s/></text:p>
          </table:table-cell>
          <table:table-cell office:value-type="float" office:value="9548.91" table:style-name="ce22">
            <text:p><text:s/>9.548,91<text:s/></text:p>
          </table:table-cell>
          <table:table-cell office:value-type="float" office:value="1076643.68" table:style-name="ce22">
            <text:p><text:s/>1.076.643,6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52000" table:style-name="ce22">
            <text:p><text:s/>1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50" table:style-name="ce22">
            <text:p><text:s/>1.550,00<text:s/></text:p>
          </table:table-cell>
          <table:table-cell office:value-type="float" office:value="2250" table:style-name="ce22">
            <text:p><text:s/>2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" table:style-name="ce22">
            <text:p><text:s/>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" table:style-name="ce22">
            <text:p><text:s/>700,00<text:s/></text:p>
          </table:table-cell>
          <table:table-cell office:value-type="float" office:value="148992.5" table:style-name="ce22">
            <text:p><text:s/>148.992,5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032000" table:style-name="ce22">
            <text:p><text:s/>1.03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0" table:style-name="ce22">
            <text:p><text:s/>870,00<text:s/></text:p>
          </table:table-cell>
          <table:table-cell office:value-type="float" office:value="84564.61" table:style-name="ce22">
            <text:p><text:s/>84.564,61<text:s/></text:p>
          </table:table-cell>
          <table:table-cell office:value-type="float" office:value="2567.7600000000002" table:style-name="ce22">
            <text:p><text:s/>2.567,76<text:s/></text:p>
          </table:table-cell>
          <table:table-cell office:value-type="float" office:value="7908.22" table:style-name="ce22">
            <text:p><text:s/>7.908,22<text:s/></text:p>
          </table:table-cell>
          <table:table-cell office:value-type="float" office:value="2567.7600000000002" table:style-name="ce22">
            <text:p><text:s/>2.567,76<text:s/></text:p>
          </table:table-cell>
          <table:table-cell office:value-type="float" office:value="7908.22" table:style-name="ce22">
            <text:p><text:s/>7.908,22<text:s/></text:p>
          </table:table-cell>
          <table:table-cell office:value-type="float" office:value="926591.87" table:style-name="ce22">
            <text:p><text:s/>926.591,8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1.28" table:style-name="ce22">
            <text:p><text:s/>171,28<text:s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171.28" table:style-name="ce22">
            <text:p><text:s/>171,28<text:s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171.28" table:style-name="ce22">
            <text:p><text:s/>171,28<text:s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738.97" table:style-name="ce22">
            <text:p><text:s/>738,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320.33999999999997" table:style-name="ce22">
            <text:p><text:s/>320,3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930000" table:style-name="ce22">
            <text:p><text:s/>2.9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29.21" table:style-name="ce22">
            <text:p><text:s/>1.629,21<text:s/></text:p>
          </table:table-cell>
          <table:table-cell office:value-type="float" office:value="309895.5" table:style-name="ce22">
            <text:p><text:s/>309.895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84260.2999999998" table:style-name="ce22">
            <text:p><text:s/>2.584.260,3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0.67" table:style-name="ce22">
            <text:p><text:s/>790,67<text:s/></text:p>
          </table:table-cell>
          <table:table-cell office:value-type="float" office:value="790.67" table:style-name="ce22">
            <text:p><text:s/>790,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9.33" table:style-name="ce22">
            <text:p><text:s/>209,3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2729000" table:style-name="ce22">
            <text:p><text:s/>2.72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38.54" table:style-name="ce22">
            <text:p><text:s/>838,54<text:s/></text:p>
          </table:table-cell>
          <table:table-cell office:value-type="float" office:value="309104.83" table:style-name="ce22">
            <text:p><text:s/>309.104,8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4050.9700000002" table:style-name="ce22">
            <text:p><text:s/>2.384.050,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0" table:style-name="ce22">
            <text:p><text:s/>20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9226197" table:style-name="ce22">
            <text:p><text:s/>9.226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9427.37" table:style-name="ce22">
            <text:p><text:s/>179.427,37<text:s/></text:p>
          </table:table-cell>
          <table:table-cell office:value-type="float" office:value="4097957.18" table:style-name="ce22">
            <text:p><text:s/>4.097.957,18<text:s/></text:p>
          </table:table-cell>
          <table:table-cell office:value-type="float" office:value="316847.34999999998" table:style-name="ce22">
            <text:p><text:s/>316.847,35<text:s/></text:p>
          </table:table-cell>
          <table:table-cell office:value-type="float" office:value="859880" table:style-name="ce22">
            <text:p><text:s/>859.880,00<text:s/></text:p>
          </table:table-cell>
          <table:table-cell office:value-type="float" office:value="312483.25" table:style-name="ce22">
            <text:p><text:s/>312.483,25<text:s/></text:p>
          </table:table-cell>
          <table:table-cell office:value-type="float" office:value="855515.9" table:style-name="ce22">
            <text:p><text:s/>855.515,90<text:s/></text:p>
          </table:table-cell>
          <table:table-cell office:value-type="float" office:value="4362250.2" table:style-name="ce22">
            <text:p><text:s/>4.362.250,2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9226197" table:style-name="ce23">
            <text:p><text:s/>9.226.19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427.37" table:style-name="ce23">
            <text:p><text:s/>179.427,37<text:s/></text:p>
          </table:table-cell>
          <table:table-cell office:value-type="float" office:value="4097957.18" table:style-name="ce23">
            <text:p><text:s/>4.097.957,18<text:s/></text:p>
          </table:table-cell>
          <table:table-cell office:value-type="float" office:value="316847.34999999998" table:style-name="ce23">
            <text:p><text:s/>316.847,35<text:s/></text:p>
          </table:table-cell>
          <table:table-cell office:value-type="float" office:value="859880" table:style-name="ce23">
            <text:p><text:s/>859.880,00<text:s/></text:p>
          </table:table-cell>
          <table:table-cell office:value-type="float" office:value="312483.25" table:style-name="ce23">
            <text:p><text:s/>312.483,25<text:s/></text:p>
          </table:table-cell>
          <table:table-cell office:value-type="float" office:value="855515.9" table:style-name="ce23">
            <text:p><text:s/>855.515,90<text:s/></text:p>
          </table:table-cell>
          <table:table-cell office:value-type="float" office:value="4362250.2" table:style-name="ce23">
            <text:p><text:s/>4.362.250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6589167" table:style-name="ce22">
            <text:p><text:s/>6.589.16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8707.37" table:style-name="ce22">
            <text:p><text:s/>178.707,37<text:s/></text:p>
          </table:table-cell>
          <table:table-cell office:value-type="float" office:value="4097237.18" table:style-name="ce22">
            <text:p><text:s/>4.097.237,18<text:s/></text:p>
          </table:table-cell>
          <table:table-cell office:value-type="float" office:value="316847.34999999998" table:style-name="ce22">
            <text:p><text:s/>316.847,35<text:s/></text:p>
          </table:table-cell>
          <table:table-cell office:value-type="float" office:value="859880" table:style-name="ce22">
            <text:p><text:s/>859.880,00<text:s/></text:p>
          </table:table-cell>
          <table:table-cell office:value-type="float" office:value="312483.25" table:style-name="ce22">
            <text:p><text:s/>312.483,25<text:s/></text:p>
          </table:table-cell>
          <table:table-cell office:value-type="float" office:value="855515.9" table:style-name="ce22">
            <text:p><text:s/>855.515,90<text:s/></text:p>
          </table:table-cell>
          <table:table-cell office:value-type="float" office:value="2117492.64" table:style-name="ce22">
            <text:p><text:s/>2.117.492,6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827260" table:style-name="ce22">
            <text:p><text:s/>827.2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3445.3" table:style-name="ce22">
            <text:p><text:s/>173.445,30<text:s/></text:p>
          </table:table-cell>
          <table:table-cell office:value-type="float" office:value="432750.15" table:style-name="ce22">
            <text:p><text:s/>432.750,15<text:s/></text:p>
          </table:table-cell>
          <table:table-cell office:value-type="float" office:value="15867.1" table:style-name="ce22">
            <text:p><text:s/>15.867,10<text:s/></text:p>
          </table:table-cell>
          <table:table-cell office:value-type="float" office:value="34813.15" table:style-name="ce22">
            <text:p><text:s/>34.813,15<text:s/></text:p>
          </table:table-cell>
          <table:table-cell office:value-type="float" office:value="15867.1" table:style-name="ce22">
            <text:p><text:s/>15.867,10<text:s/></text:p>
          </table:table-cell>
          <table:table-cell office:value-type="float" office:value="34813.15" table:style-name="ce22">
            <text:p><text:s/>34.813,15<text:s/></text:p>
          </table:table-cell>
          <table:table-cell office:value-type="float" office:value="156811.04999999999" table:style-name="ce22">
            <text:p><text:s/>156.811,0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1 - PREMIAÇÕES CULTURAIS, ARTÍSTICAS, CIENTÍFICAS, DESPORTIVAS E OUTRAS</text:p>
          </table:table-cell>
          <table:table-cell office:value-type="float" office:value="18000" table:style-name="ce22">
            <text:p><text:s/>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0" table:style-name="ce22">
            <text:p><text:s/>18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0" table:style-name="ce22">
            <text:p><text:s/>2.6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7160" table:style-name="ce22">
            <text:p><text:s/>17.1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89.65" table:style-name="ce22">
            <text:p><text:s/>6.789,65<text:s/></text:p>
          </table:table-cell>
          <table:table-cell office:value-type="float" office:value="379" table:style-name="ce22">
            <text:p><text:s/>379,00<text:s/></text:p>
          </table:table-cell>
          <table:table-cell office:value-type="float" office:value="805.8" table:style-name="ce22">
            <text:p><text:s/>805,80<text:s/></text:p>
          </table:table-cell>
          <table:table-cell office:value-type="float" office:value="379" table:style-name="ce22">
            <text:p><text:s/>379,00<text:s/></text:p>
          </table:table-cell>
          <table:table-cell office:value-type="float" office:value="805.8" table:style-name="ce22">
            <text:p><text:s/>805,80<text:s/></text:p>
          </table:table-cell>
          <table:table-cell office:value-type="float" office:value="10370.35" table:style-name="ce22">
            <text:p><text:s/>10.370,3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146000" table:style-name="ce22">
            <text:p><text:s/>14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5186.72" table:style-name="ce22">
            <text:p><text:s/>145.186,72<text:s/></text:p>
          </table:table-cell>
          <table:table-cell office:value-type="float" office:value="14136.25" table:style-name="ce22">
            <text:p><text:s/>14.136,25<text:s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14136.25" table:style-name="ce22">
            <text:p><text:s/>14.136,25<text:s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813.28" table:style-name="ce22">
            <text:p><text:s/>813,2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36360" table:style-name="ce22">
            <text:p><text:s/>36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360" table:style-name="ce22">
            <text:p><text:s/>36.3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2685640" table:style-name="ce22">
            <text:p><text:s/>2.685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3028.08" table:style-name="ce22">
            <text:p><text:s/>983.028,08<text:s/></text:p>
          </table:table-cell>
          <table:table-cell office:value-type="float" office:value="79881.649999999994" table:style-name="ce22">
            <text:p><text:s/>79.881,65<text:s/></text:p>
          </table:table-cell>
          <table:table-cell office:value-type="float" office:value="239732.21" table:style-name="ce22">
            <text:p><text:s/>239.732,21<text:s/></text:p>
          </table:table-cell>
          <table:table-cell office:value-type="float" office:value="79881.649999999994" table:style-name="ce22">
            <text:p><text:s/>79.881,65<text:s/></text:p>
          </table:table-cell>
          <table:table-cell office:value-type="float" office:value="239732.21" table:style-name="ce22">
            <text:p><text:s/>239.732,21<text:s/></text:p>
          </table:table-cell>
          <table:table-cell office:value-type="float" office:value="1702611.92" table:style-name="ce22">
            <text:p><text:s/>1.702.611,9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819627" table:style-name="ce22">
            <text:p><text:s/>2.819.6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64.7299999999996" table:style-name="ce22">
            <text:p><text:s/>4.964,73<text:s/></text:p>
          </table:table-cell>
          <table:table-cell office:value-type="float" office:value="2503371.36" table:style-name="ce22">
            <text:p><text:s/>2.503.371,36<text:s/></text:p>
          </table:table-cell>
          <table:table-cell office:value-type="float" office:value="206010.96" table:style-name="ce22">
            <text:p><text:s/>206.010,96<text:s/></text:p>
          </table:table-cell>
          <table:table-cell office:value-type="float" office:value="536263.72" table:style-name="ce22">
            <text:p><text:s/>536.263,72<text:s/></text:p>
          </table:table-cell>
          <table:table-cell office:value-type="float" office:value="201646.86" table:style-name="ce22">
            <text:p><text:s/>201.646,86<text:s/></text:p>
          </table:table-cell>
          <table:table-cell office:value-type="float" office:value="531899.62" table:style-name="ce22">
            <text:p><text:s/>531.899,62<text:s/></text:p>
          </table:table-cell>
          <table:table-cell office:value-type="float" office:value="179517.26" table:style-name="ce22">
            <text:p><text:s/>179.517,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24120" table:style-name="ce22">
            <text:p><text:s/>24.1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7.33999999999997" table:style-name="ce22">
            <text:p><text:s/>297,34<text:s/></text:p>
          </table:table-cell>
          <table:table-cell office:value-type="float" office:value="18711.22" table:style-name="ce22">
            <text:p><text:s/>18.711,22<text:s/></text:p>
          </table:table-cell>
          <table:table-cell office:value-type="float" office:value="572.39" table:style-name="ce22">
            <text:p><text:s/>572,39<text:s/></text:p>
          </table:table-cell>
          <table:table-cell office:value-type="float" office:value="5856.37" table:style-name="ce22">
            <text:p><text:s/>5.856,37<text:s/></text:p>
          </table:table-cell>
          <table:table-cell office:value-type="float" office:value="572.39" table:style-name="ce22">
            <text:p><text:s/>572,39<text:s/></text:p>
          </table:table-cell>
          <table:table-cell office:value-type="float" office:value="5856.37" table:style-name="ce22">
            <text:p><text:s/>5.856,37<text:s/></text:p>
          </table:table-cell>
          <table:table-cell office:value-type="float" office:value="5408.78" table:style-name="ce22">
            <text:p><text:s/>5.408,7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2637030" table:style-name="ce22">
            <text:p><text:s/>2.63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44757.56" table:style-name="ce22">
            <text:p><text:s/>2.244.757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460000" table:style-name="ce22">
            <text:p><text:s/>1.4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68447.56" table:style-name="ce22">
            <text:p><text:s/>1.068.447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157030" table:style-name="ce22">
            <text:p><text:s/>1.15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720" table:style-name="ce22">
            <text:p><text:s/>7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6310" table:style-name="ce22">
            <text:p><text:s/>1.156.31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198250" table:style-name="ce22">
            <text:p><text:s/>2.19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8218.49" table:style-name="ce22">
            <text:p><text:s/>428.218,49<text:s/></text:p>
          </table:table-cell>
          <table:table-cell office:value-type="float" office:value="1265561.9099999999" table:style-name="ce22">
            <text:p><text:s/>1.265.561,91<text:s/></text:p>
          </table:table-cell>
          <table:table-cell office:value-type="float" office:value="96863.97" table:style-name="ce22">
            <text:p><text:s/>96.863,97<text:s/></text:p>
          </table:table-cell>
          <table:table-cell office:value-type="float" office:value="183060.25" table:style-name="ce22">
            <text:p><text:s/>183.060,25<text:s/></text:p>
          </table:table-cell>
          <table:table-cell office:value-type="float" office:value="104057.97" table:style-name="ce22">
            <text:p><text:s/>104.057,97<text:s/></text:p>
          </table:table-cell>
          <table:table-cell office:value-type="float" office:value="179977.75" table:style-name="ce22">
            <text:p><text:s/>179.977,75<text:s/></text:p>
          </table:table-cell>
          <table:table-cell office:value-type="float" office:value="808019.26" table:style-name="ce22">
            <text:p><text:s/>808.019,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1 - CAPACITAÇÃO E TREINAMENTO</text:p>
          </table:table-cell>
          <table:table-cell office:value-type="float" office:value="2198250" table:style-name="ce22">
            <text:p><text:s/>2.19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8218.49" table:style-name="ce22">
            <text:p><text:s/>428.218,49<text:s/></text:p>
          </table:table-cell>
          <table:table-cell office:value-type="float" office:value="1265561.9099999999" table:style-name="ce22">
            <text:p><text:s/>1.265.561,91<text:s/></text:p>
          </table:table-cell>
          <table:table-cell office:value-type="float" office:value="96863.97" table:style-name="ce22">
            <text:p><text:s/>96.863,97<text:s/></text:p>
          </table:table-cell>
          <table:table-cell office:value-type="float" office:value="183060.25" table:style-name="ce22">
            <text:p><text:s/>183.060,25<text:s/></text:p>
          </table:table-cell>
          <table:table-cell office:value-type="float" office:value="104057.97" table:style-name="ce22">
            <text:p><text:s/>104.057,97<text:s/></text:p>
          </table:table-cell>
          <table:table-cell office:value-type="float" office:value="179977.75" table:style-name="ce22">
            <text:p><text:s/>179.977,75<text:s/></text:p>
          </table:table-cell>
          <table:table-cell office:value-type="float" office:value="808019.26" table:style-name="ce22">
            <text:p><text:s/>808.019,2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805402011 - CAPACITAÇÃO E TREINAMENTO</text:p>
          </table:table-cell>
          <table:table-cell office:value-type="float" office:value="2198250" table:style-name="ce23">
            <text:p><text:s/>2.198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8218.49" table:style-name="ce23">
            <text:p><text:s/>428.218,49<text:s/></text:p>
          </table:table-cell>
          <table:table-cell office:value-type="float" office:value="1265561.9099999999" table:style-name="ce23">
            <text:p><text:s/>1.265.561,91<text:s/></text:p>
          </table:table-cell>
          <table:table-cell office:value-type="float" office:value="96863.97" table:style-name="ce23">
            <text:p><text:s/>96.863,97<text:s/></text:p>
          </table:table-cell>
          <table:table-cell office:value-type="float" office:value="183060.25" table:style-name="ce23">
            <text:p><text:s/>183.060,25<text:s/></text:p>
          </table:table-cell>
          <table:table-cell office:value-type="float" office:value="104057.97" table:style-name="ce23">
            <text:p><text:s/>104.057,97<text:s/></text:p>
          </table:table-cell>
          <table:table-cell office:value-type="float" office:value="179977.75" table:style-name="ce23">
            <text:p><text:s/>179.977,75<text:s/></text:p>
          </table:table-cell>
          <table:table-cell office:value-type="float" office:value="808019.26" table:style-name="ce23">
            <text:p><text:s/>808.019,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04114" table:style-name="ce22">
            <text:p><text:s/>20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9472.56" table:style-name="ce22">
            <text:p><text:s/>9.472,56<text:s/></text:p>
          </table:table-cell>
          <table:table-cell office:value-type="float" office:value="12375.74" table:style-name="ce22">
            <text:p><text:s/>12.375,74<text:s/></text:p>
          </table:table-cell>
          <table:table-cell office:value-type="float" office:value="9472.56" table:style-name="ce22">
            <text:p><text:s/>9.472,56<text:s/></text:p>
          </table:table-cell>
          <table:table-cell office:value-type="float" office:value="12375.74" table:style-name="ce22">
            <text:p><text:s/>12.375,74<text:s/></text:p>
          </table:table-cell>
          <table:table-cell office:value-type="float" office:value="144114" table:style-name="ce22">
            <text:p><text:s/>144.114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04114" table:style-name="ce22">
            <text:p><text:s/>20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9472.56" table:style-name="ce22">
            <text:p><text:s/>9.472,56<text:s/></text:p>
          </table:table-cell>
          <table:table-cell office:value-type="float" office:value="12375.74" table:style-name="ce22">
            <text:p><text:s/>12.375,74<text:s/></text:p>
          </table:table-cell>
          <table:table-cell office:value-type="float" office:value="9472.56" table:style-name="ce22">
            <text:p><text:s/>9.472,56<text:s/></text:p>
          </table:table-cell>
          <table:table-cell office:value-type="float" office:value="12375.74" table:style-name="ce22">
            <text:p><text:s/>12.375,74<text:s/></text:p>
          </table:table-cell>
          <table:table-cell office:value-type="float" office:value="144114" table:style-name="ce22">
            <text:p><text:s/>144.11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980436" table:style-name="ce22">
            <text:p><text:s/>1.980.4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8218.49" table:style-name="ce22">
            <text:p><text:s/>428.218,49<text:s/></text:p>
          </table:table-cell>
          <table:table-cell office:value-type="float" office:value="1205561.9099999999" table:style-name="ce22">
            <text:p><text:s/>1.205.561,91<text:s/></text:p>
          </table:table-cell>
          <table:table-cell office:value-type="float" office:value="87391.41" table:style-name="ce22">
            <text:p><text:s/>87.391,41<text:s/></text:p>
          </table:table-cell>
          <table:table-cell office:value-type="float" office:value="170684.51" table:style-name="ce22">
            <text:p><text:s/>170.684,51<text:s/></text:p>
          </table:table-cell>
          <table:table-cell office:value-type="float" office:value="94585.41" table:style-name="ce22">
            <text:p><text:s/>94.585,41<text:s/></text:p>
          </table:table-cell>
          <table:table-cell office:value-type="float" office:value="167602.01" table:style-name="ce22">
            <text:p><text:s/>167.602,01<text:s/></text:p>
          </table:table-cell>
          <table:table-cell office:value-type="float" office:value="650663.26" table:style-name="ce22">
            <text:p><text:s/>650.663,2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360000" table:style-name="ce22">
            <text:p><text:s/>3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152" table:style-name="ce22">
            <text:p><text:s/>12.152,00<text:s/></text:p>
          </table:table-cell>
          <table:table-cell office:value-type="float" office:value="48659.91" table:style-name="ce22">
            <text:p><text:s/>48.659,91<text:s/></text:p>
          </table:table-cell>
          <table:table-cell office:value-type="float" office:value="12152" table:style-name="ce22">
            <text:p><text:s/>12.152,00<text:s/></text:p>
          </table:table-cell>
          <table:table-cell office:value-type="float" office:value="48659.91" table:style-name="ce22">
            <text:p><text:s/>48.659,91<text:s/></text:p>
          </table:table-cell>
          <table:table-cell office:value-type="float" office:value="19346" table:style-name="ce22">
            <text:p><text:s/>19.346,00<text:s/></text:p>
          </table:table-cell>
          <table:table-cell office:value-type="float" office:value="45577.41" table:style-name="ce22">
            <text:p><text:s/>45.577,41<text:s/></text:p>
          </table:table-cell>
          <table:table-cell office:value-type="float" office:value="311340.09000000003" table:style-name="ce22">
            <text:p><text:s/>311.340,0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150" table:style-name="ce22">
            <text:p><text:s/>1.1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590.04" table:style-name="ce22">
            <text:p><text:s/>590,0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380000" table:style-name="ce22">
            <text:p><text:s/>3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3989.68" table:style-name="ce22">
            <text:p><text:s/>343.989,68<text:s/></text:p>
          </table:table-cell>
          <table:table-cell office:value-type="float" office:value="379207.62" table:style-name="ce22">
            <text:p><text:s/>379.207,62<text:s/></text:p>
          </table:table-cell>
          <table:table-cell office:value-type="float" office:value="34543.879999999997" table:style-name="ce22">
            <text:p><text:s/>34.543,88<text:s/></text:p>
          </table:table-cell>
          <table:table-cell office:value-type="float" office:value="56742.45" table:style-name="ce22">
            <text:p><text:s/>56.742,45<text:s/></text:p>
          </table:table-cell>
          <table:table-cell office:value-type="float" office:value="34543.879999999997" table:style-name="ce22">
            <text:p><text:s/>34.543,88<text:s/></text:p>
          </table:table-cell>
          <table:table-cell office:value-type="float" office:value="56742.45" table:style-name="ce22">
            <text:p><text:s/>56.742,45<text:s/></text:p>
          </table:table-cell>
          <table:table-cell office:value-type="float" office:value="792.38" table:style-name="ce22">
            <text:p><text:s/>792,3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255000" table:style-name="ce22">
            <text:p><text:s/>2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800" table:style-name="ce22">
            <text:p><text:s/>60.800,00<text:s/></text:p>
          </table:table-cell>
          <table:table-cell office:value-type="float" office:value="27800" table:style-name="ce22">
            <text:p><text:s/>27.800,00<text:s/></text:p>
          </table:table-cell>
          <table:table-cell office:value-type="float" office:value="33800" table:style-name="ce22">
            <text:p><text:s/>33.800,00<text:s/></text:p>
          </table:table-cell>
          <table:table-cell office:value-type="float" office:value="27800" table:style-name="ce22">
            <text:p><text:s/>27.800,00<text:s/></text:p>
          </table:table-cell>
          <table:table-cell office:value-type="float" office:value="33800" table:style-name="ce22">
            <text:p><text:s/>33.800,00<text:s/></text:p>
          </table:table-cell>
          <table:table-cell office:value-type="float" office:value="194200" table:style-name="ce22">
            <text:p><text:s/>194.2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928286" table:style-name="ce22">
            <text:p><text:s/>928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076.81" table:style-name="ce22">
            <text:p><text:s/>72.076,81<text:s/></text:p>
          </table:table-cell>
          <table:table-cell office:value-type="float" office:value="704174.42" table:style-name="ce22">
            <text:p><text:s/>704.174,42<text:s/></text:p>
          </table:table-cell>
          <table:table-cell office:value-type="float" office:value="7335.53" table:style-name="ce22">
            <text:p><text:s/>7.335,53<text:s/></text:p>
          </table:table-cell>
          <table:table-cell office:value-type="float" office:value="24162.19" table:style-name="ce22">
            <text:p><text:s/>24.162,19<text:s/></text:p>
          </table:table-cell>
          <table:table-cell office:value-type="float" office:value="7335.53" table:style-name="ce22">
            <text:p><text:s/>7.335,53<text:s/></text:p>
          </table:table-cell>
          <table:table-cell office:value-type="float" office:value="24162.19" table:style-name="ce22">
            <text:p><text:s/>24.162,19<text:s/></text:p>
          </table:table-cell>
          <table:table-cell office:value-type="float" office:value="99900.75" table:style-name="ce22">
            <text:p><text:s/>99.900,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51000" table:style-name="ce22">
            <text:p><text:s/>5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160" table:style-name="ce22">
            <text:p><text:s/>12.160,00<text:s/></text:p>
          </table:table-cell>
          <table:table-cell office:value-type="float" office:value="5560" table:style-name="ce22">
            <text:p><text:s/>5.560,00<text:s/></text:p>
          </table:table-cell>
          <table:table-cell office:value-type="float" office:value="6760" table:style-name="ce22">
            <text:p><text:s/>6.760,00<text:s/></text:p>
          </table:table-cell>
          <table:table-cell office:value-type="float" office:value="5560" table:style-name="ce22">
            <text:p><text:s/>5.560,00<text:s/></text:p>
          </table:table-cell>
          <table:table-cell office:value-type="float" office:value="6760" table:style-name="ce22">
            <text:p><text:s/>6.760,00<text:s/></text:p>
          </table:table-cell>
          <table:table-cell office:value-type="float" office:value="38840" table:style-name="ce22">
            <text:p><text:s/>38.84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42" table:style-name="ce22">
            <text:p><text:s/>13.24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42" table:style-name="ce22">
            <text:p><text:s/>13.24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272 - PREVIDÊNCIA DO REGIME ESTATUTÁRIO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20021010127205400010 - CONTRIBUIÇÃO PREVIDENCIÁRIA COMPLEMENTAR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28/04/2017 14:3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4 ou [Mês].[Nome] = 'Abril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4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6">
            <text:p>[Mês].[Número] = 4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4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7-04-28T17:39:18Z</meta:creation-date>
    <dc:date>2017-04-28T17:39:18Z</dc:date>
  </office:meta>
</office:document-meta>
</file>