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Abril / 2018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nidade Gestora / Grupo de Despesa / Elemento</text:p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1">
            <text:p><text:s/>155.578.855,00<text:s/></text:p>
          </table:table-cell>
          <table:table-cell office:value-type="float" office:value="860000" table:style-name="ce21">
            <text:p><text:s/>860.000,00<text:s/></text:p>
          </table:table-cell>
          <table:table-cell office:value-type="float" office:value="919884.49" table:style-name="ce21">
            <text:p><text:s/>919.884,49<text:s/></text:p>
          </table:table-cell>
          <table:table-cell office:value-type="float" office:value="138604709.05000001" table:style-name="ce21">
            <text:p><text:s/>138.604.709,05<text:s/></text:p>
          </table:table-cell>
          <table:table-cell office:value-type="float" office:value="12463295.34" table:style-name="ce21">
            <text:p><text:s/>12.463.295,34<text:s/></text:p>
          </table:table-cell>
          <table:table-cell office:value-type="float" office:value="47890615.509999998" table:style-name="ce21">
            <text:p><text:s/>47.890.615,51<text:s/></text:p>
          </table:table-cell>
          <table:table-cell office:value-type="float" office:value="12304276.25" table:style-name="ce21">
            <text:p><text:s/>12.304.276,25<text:s/></text:p>
          </table:table-cell>
          <table:table-cell office:value-type="float" office:value="47500863.039999999" table:style-name="ce21">
            <text:p><text:s/>47.500.863,04<text:s/></text:p>
          </table:table-cell>
          <table:table-cell office:value-type="float" office:value="13415584.390000001" table:style-name="ce21">
            <text:p><text:s/>13.415.584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2">
            <text:p><text:s/>126.6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1424.76999999999" table:style-name="ce22">
            <text:p>-141.424,77<text:s/></text:p>
          </table:table-cell>
          <table:table-cell office:value-type="float" office:value="119344755.39" table:style-name="ce22">
            <text:p><text:s/>119.344.755,39<text:s/></text:p>
          </table:table-cell>
          <table:table-cell office:value-type="float" office:value="10323115.65" table:style-name="ce22">
            <text:p><text:s/>10.323.115,65<text:s/></text:p>
          </table:table-cell>
          <table:table-cell office:value-type="float" office:value="42332186.840000004" table:style-name="ce22">
            <text:p><text:s/>42.332.186,84<text:s/></text:p>
          </table:table-cell>
          <table:table-cell office:value-type="float" office:value="10298646.630000001" table:style-name="ce22">
            <text:p><text:s/>10.298.646,63<text:s/></text:p>
          </table:table-cell>
          <table:table-cell office:value-type="float" office:value="42108961.950000003" table:style-name="ce22">
            <text:p><text:s/>42.108.961,95<text:s/></text:p>
          </table:table-cell>
          <table:table-cell office:value-type="float" office:value="6278394.5899999999" table:style-name="ce22">
            <text:p><text:s/>6.278.394,5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1834.29" table:style-name="ce23">
            <text:p><text:s/>1.834,29<text:s/></text:p>
          </table:table-cell>
          <table:table-cell office:value-type="float" office:value="14699.92" table:style-name="ce23">
            <text:p><text:s/>14.699,92<text:s/></text:p>
          </table:table-cell>
          <table:table-cell office:value-type="float" office:value="1834.29" table:style-name="ce23">
            <text:p><text:s/>1.834,29<text:s/></text:p>
          </table:table-cell>
          <table:table-cell office:value-type="float" office:value="14699.92" table:style-name="ce23">
            <text:p><text:s/>14.699,9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734727.599999994" table:style-name="ce23">
            <text:p><text:s/>88.734.7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7730.85" table:style-name="ce23">
            <text:p>-167.730,85<text:s/></text:p>
          </table:table-cell>
          <table:table-cell office:value-type="float" office:value="82501307.849999994" table:style-name="ce23">
            <text:p><text:s/>82.501.307,85<text:s/></text:p>
          </table:table-cell>
          <table:table-cell office:value-type="float" office:value="6613383.8300000001" table:style-name="ce23">
            <text:p><text:s/>6.613.383,83<text:s/></text:p>
          </table:table-cell>
          <table:table-cell office:value-type="float" office:value="28341437.469999999" table:style-name="ce23">
            <text:p><text:s/>28.341.437,47<text:s/></text:p>
          </table:table-cell>
          <table:table-cell office:value-type="float" office:value="6616212.8099999996" table:style-name="ce23">
            <text:p><text:s/>6.616.212,81<text:s/></text:p>
          </table:table-cell>
          <table:table-cell office:value-type="float" office:value="28341437.469999999" table:style-name="ce23">
            <text:p><text:s/>28.341.437,47<text:s/></text:p>
          </table:table-cell>
          <table:table-cell office:value-type="float" office:value="6199257.3700000001" table:style-name="ce23">
            <text:p><text:s/>6.199.257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3">
            <text:p><text:s/>33.8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6693.919999999998" table:style-name="ce23">
            <text:p>-36.693,92<text:s/></text:p>
          </table:table-cell>
          <table:table-cell office:value-type="float" office:value="33754047.060000002" table:style-name="ce23">
            <text:p><text:s/>33.754.047,06<text:s/></text:p>
          </table:table-cell>
          <table:table-cell office:value-type="float" office:value="3397997.05" table:style-name="ce23">
            <text:p><text:s/>3.397.997,05<text:s/></text:p>
          </table:table-cell>
          <table:table-cell office:value-type="float" office:value="13099720.560000001" table:style-name="ce23">
            <text:p><text:s/>13.099.720,56<text:s/></text:p>
          </table:table-cell>
          <table:table-cell office:value-type="float" office:value="3381461.48" table:style-name="ce23">
            <text:p><text:s/>3.381.461,48<text:s/></text:p>
          </table:table-cell>
          <table:table-cell office:value-type="float" office:value="12887258.1" table:style-name="ce23">
            <text:p><text:s/>12.887.258,10<text:s/></text:p>
          </table:table-cell>
          <table:table-cell office:value-type="float" office:value="73437.22" table:style-name="ce23">
            <text:p><text:s/>73.437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49465.84" table:style-name="ce23">
            <text:p><text:s/>49.465,84<text:s/></text:p>
          </table:table-cell>
          <table:table-cell office:value-type="float" office:value="135482.4" table:style-name="ce23">
            <text:p><text:s/>135.482,40<text:s/></text:p>
          </table:table-cell>
          <table:table-cell office:value-type="float" office:value="49465.84" table:style-name="ce23">
            <text:p><text:s/>49.465,84<text:s/></text:p>
          </table:table-cell>
          <table:table-cell office:value-type="float" office:value="135482.4" table:style-name="ce23">
            <text:p><text:s/>135.482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00" table:style-name="ce23">
            <text:p><text:s/>63.000,00<text:s/></text:p>
          </table:table-cell>
          <table:table-cell office:value-type="float" office:value="652000" table:style-name="ce23">
            <text:p><text:s/>652.000,00<text:s/></text:p>
          </table:table-cell>
          <table:table-cell office:value-type="float" office:value="129318.33" table:style-name="ce23">
            <text:p><text:s/>129.318,33<text:s/></text:p>
          </table:table-cell>
          <table:table-cell office:value-type="float" office:value="436053.22" table:style-name="ce23">
            <text:p><text:s/>436.053,22<text:s/></text:p>
          </table:table-cell>
          <table:table-cell office:value-type="float" office:value="129318.33" table:style-name="ce23">
            <text:p><text:s/>129.318,33<text:s/></text:p>
          </table:table-cell>
          <table:table-cell office:value-type="float" office:value="436053.22" table:style-name="ce23">
            <text:p><text:s/>436.053,2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426400" table:style-name="ce23">
            <text:p><text:s/>1.42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0700" table:style-name="ce23">
            <text:p><text:s/>1.420.700,00<text:s/></text:p>
          </table:table-cell>
          <table:table-cell office:value-type="float" office:value="131116.31" table:style-name="ce23">
            <text:p><text:s/>131.116,31<text:s/></text:p>
          </table:table-cell>
          <table:table-cell office:value-type="float" office:value="304793.27" table:style-name="ce23">
            <text:p><text:s/>304.793,27<text:s/></text:p>
          </table:table-cell>
          <table:table-cell office:value-type="float" office:value="120353.88" table:style-name="ce23">
            <text:p><text:s/>120.353,88<text:s/></text:p>
          </table:table-cell>
          <table:table-cell office:value-type="float" office:value="294030.84000000003" table:style-name="ce23">
            <text:p><text:s/>294.030,84<text:s/></text:p>
          </table:table-cell>
          <table:table-cell office:value-type="float" office:value="5700" table:style-name="ce23">
            <text:p><text:s/>5.7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503631.920000002" table:style-name="ce22">
            <text:p><text:s/>24.503.631,92<text:s/></text:p>
          </table:table-cell>
          <table:table-cell office:value-type="float" office:value="516800" table:style-name="ce22">
            <text:p><text:s/>516.800,00<text:s/></text:p>
          </table:table-cell>
          <table:table-cell office:value-type="float" office:value="841592.09" table:style-name="ce22">
            <text:p><text:s/>841.592,09<text:s/></text:p>
          </table:table-cell>
          <table:table-cell office:value-type="float" office:value="17561988.699999999" table:style-name="ce22">
            <text:p><text:s/>17.561.988,70<text:s/></text:p>
          </table:table-cell>
          <table:table-cell office:value-type="float" office:value="1571062.18" table:style-name="ce22">
            <text:p><text:s/>1.571.062,18<text:s/></text:p>
          </table:table-cell>
          <table:table-cell office:value-type="float" office:value="4961997.66" table:style-name="ce22">
            <text:p><text:s/>4.961.997,66<text:s/></text:p>
          </table:table-cell>
          <table:table-cell office:value-type="float" office:value="1475731.17" table:style-name="ce22">
            <text:p><text:s/>1.475.731,17<text:s/></text:p>
          </table:table-cell>
          <table:table-cell office:value-type="float" office:value="4834689.1399999997" table:style-name="ce22">
            <text:p><text:s/>4.834.689,14<text:s/></text:p>
          </table:table-cell>
          <table:table-cell office:value-type="float" office:value="5905061.7800000003" table:style-name="ce22">
            <text:p><text:s/>5.905.061,7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620.29" table:style-name="ce23">
            <text:p>-10.620,29<text:s/></text:p>
          </table:table-cell>
          <table:table-cell office:value-type="float" office:value="4426281.29" table:style-name="ce23">
            <text:p><text:s/>4.426.281,29<text:s/></text:p>
          </table:table-cell>
          <table:table-cell office:value-type="float" office:value="379156.27" table:style-name="ce23">
            <text:p><text:s/>379.156,27<text:s/></text:p>
          </table:table-cell>
          <table:table-cell office:value-type="float" office:value="1448567.77" table:style-name="ce23">
            <text:p><text:s/>1.448.567,77<text:s/></text:p>
          </table:table-cell>
          <table:table-cell office:value-type="float" office:value="379156.27" table:style-name="ce23">
            <text:p><text:s/>379.156,27<text:s/></text:p>
          </table:table-cell>
          <table:table-cell office:value-type="float" office:value="1448567.77" table:style-name="ce23">
            <text:p><text:s/>1.448.567,77<text:s/></text:p>
          </table:table-cell>
          <table:table-cell office:value-type="float" office:value="21898.52" table:style-name="ce23">
            <text:p><text:s/>21.898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191606.5" table:style-name="ce23">
            <text:p><text:s/>1.191.606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4.92" table:style-name="ce23">
            <text:p><text:s/>57.844,92<text:s/></text:p>
          </table:table-cell>
          <table:table-cell office:value-type="float" office:value="190528.87" table:style-name="ce23">
            <text:p><text:s/>190.528,87<text:s/></text:p>
          </table:table-cell>
          <table:table-cell office:value-type="float" office:value="58931.34" table:style-name="ce23">
            <text:p><text:s/>58.931,34<text:s/></text:p>
          </table:table-cell>
          <table:table-cell office:value-type="float" office:value="182591.87" table:style-name="ce23">
            <text:p><text:s/>182.591,87<text:s/></text:p>
          </table:table-cell>
          <table:table-cell office:value-type="float" office:value="45657.34" table:style-name="ce23">
            <text:p><text:s/>45.657,34<text:s/></text:p>
          </table:table-cell>
          <table:table-cell office:value-type="float" office:value="158774.37" table:style-name="ce23">
            <text:p><text:s/>158.774,37<text:s/></text:p>
          </table:table-cell>
          <table:table-cell office:value-type="float" office:value="987415.63" table:style-name="ce23">
            <text:p><text:s/>987.415,6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974859.33" table:style-name="ce23">
            <text:p><text:s/>974.859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21.5600000000004" table:style-name="ce23">
            <text:p><text:s/>4.321,56<text:s/></text:p>
          </table:table-cell>
          <table:table-cell office:value-type="float" office:value="241676.12" table:style-name="ce23">
            <text:p><text:s/>241.676,12<text:s/></text:p>
          </table:table-cell>
          <table:table-cell office:value-type="float" office:value="33540.1" table:style-name="ce23">
            <text:p><text:s/>33.540,10<text:s/></text:p>
          </table:table-cell>
          <table:table-cell office:value-type="float" office:value="82457.48" table:style-name="ce23">
            <text:p><text:s/>82.457,48<text:s/></text:p>
          </table:table-cell>
          <table:table-cell office:value-type="float" office:value="28946.5" table:style-name="ce23">
            <text:p><text:s/>28.946,50<text:s/></text:p>
          </table:table-cell>
          <table:table-cell office:value-type="float" office:value="77863.88" table:style-name="ce23">
            <text:p><text:s/>77.863,88<text:s/></text:p>
          </table:table-cell>
          <table:table-cell office:value-type="float" office:value="730397.32" table:style-name="ce23">
            <text:p><text:s/>730.397,3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62040" table:style-name="ce23">
            <text:p><text:s/>62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6621.08" table:style-name="ce23">
            <text:p><text:s/>296.621,08<text:s/>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26860.66" table:style-name="ce23">
            <text:p><text:s/>26.860,66<text:s/></text:p>
          </table:table-cell>
          <table:table-cell office:value-type="float" office:value="91809.71" table:style-name="ce23">
            <text:p><text:s/>91.809,71<text:s/></text:p>
          </table:table-cell>
          <table:table-cell office:value-type="float" office:value="26860.66" table:style-name="ce23">
            <text:p><text:s/>26.860,66<text:s/></text:p>
          </table:table-cell>
          <table:table-cell office:value-type="float" office:value="91809.71" table:style-name="ce23">
            <text:p><text:s/>91.809,7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389200" table:style-name="ce23">
            <text:p><text:s/>38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200" table:style-name="ce23">
            <text:p><text:s/>89.2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250213.32" table:style-name="ce23">
            <text:p><text:s/>1.250.213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0840" table:style-name="ce23">
            <text:p><text:s/>970.840,00<text:s/></text:p>
          </table:table-cell>
          <table:table-cell office:value-type="float" office:value="68254.38" table:style-name="ce23">
            <text:p><text:s/>68.254,38<text:s/></text:p>
          </table:table-cell>
          <table:table-cell office:value-type="float" office:value="290871.75" table:style-name="ce23">
            <text:p><text:s/>290.871,75<text:s/></text:p>
          </table:table-cell>
          <table:table-cell office:value-type="float" office:value="68254.38" table:style-name="ce23">
            <text:p><text:s/>68.254,38<text:s/></text:p>
          </table:table-cell>
          <table:table-cell office:value-type="float" office:value="290871.75" table:style-name="ce23">
            <text:p><text:s/>290.871,75<text:s/></text:p>
          </table:table-cell>
          <table:table-cell office:value-type="float" office:value="279373.32" table:style-name="ce23">
            <text:p><text:s/>279.373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401585.08" table:style-name="ce23">
            <text:p><text:s/>1.401.58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785.1200000001" table:style-name="ce23">
            <text:p><text:s/>1.205.785,12<text:s/></text:p>
          </table:table-cell>
          <table:table-cell office:value-type="float" office:value="160101.82999999999" table:style-name="ce23">
            <text:p><text:s/>160.101,83<text:s/></text:p>
          </table:table-cell>
          <table:table-cell office:value-type="float" office:value="303186.33" table:style-name="ce23">
            <text:p><text:s/>303.186,33<text:s/></text:p>
          </table:table-cell>
          <table:table-cell office:value-type="float" office:value="62095.91" table:style-name="ce23">
            <text:p><text:s/>62.095,91<text:s/></text:p>
          </table:table-cell>
          <table:table-cell office:value-type="float" office:value="205180.41" table:style-name="ce23">
            <text:p><text:s/>205.180,41<text:s/></text:p>
          </table:table-cell>
          <table:table-cell office:value-type="float" office:value="195799.96" table:style-name="ce23">
            <text:p><text:s/>195.799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4146364.26" table:style-name="ce23">
            <text:p><text:s/>4.146.364,26<text:s/></text:p>
          </table:table-cell>
          <table:table-cell office:value-type="float" office:value="516800" table:style-name="ce23">
            <text:p><text:s/>516.800,00<text:s/></text:p>
          </table:table-cell>
          <table:table-cell office:value-type="float" office:value="206211.4" table:style-name="ce23">
            <text:p><text:s/>206.211,40<text:s/></text:p>
          </table:table-cell>
          <table:table-cell office:value-type="float" office:value="2364740.88" table:style-name="ce23">
            <text:p><text:s/>2.364.740,88<text:s/></text:p>
          </table:table-cell>
          <table:table-cell office:value-type="float" office:value="155958.49" table:style-name="ce23">
            <text:p><text:s/>155.958,49<text:s/></text:p>
          </table:table-cell>
          <table:table-cell office:value-type="float" office:value="453387.52000000002" table:style-name="ce23">
            <text:p><text:s/>453.387,52<text:s/></text:p>
          </table:table-cell>
          <table:table-cell office:value-type="float" office:value="156158.49" table:style-name="ce23">
            <text:p><text:s/>156.158,49<text:s/></text:p>
          </table:table-cell>
          <table:table-cell office:value-type="float" office:value="452587.52000000002" table:style-name="ce23">
            <text:p><text:s/>452.587,52<text:s/></text:p>
          </table:table-cell>
          <table:table-cell office:value-type="float" office:value="770643.94" table:style-name="ce23">
            <text:p><text:s/>770.643,9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996811" table:style-name="ce23">
            <text:p><text:s/>1.996.8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8028.62" table:style-name="ce23">
            <text:p><text:s/>1.448.028,62<text:s/></text:p>
          </table:table-cell>
          <table:table-cell office:value-type="float" office:value="103930.7" table:style-name="ce23">
            <text:p><text:s/>103.930,70<text:s/></text:p>
          </table:table-cell>
          <table:table-cell office:value-type="float" office:value="216342.15" table:style-name="ce23">
            <text:p><text:s/>216.342,15<text:s/></text:p>
          </table:table-cell>
          <table:table-cell office:value-type="float" office:value="124364.71" table:style-name="ce23">
            <text:p><text:s/>124.364,71<text:s/></text:p>
          </table:table-cell>
          <table:table-cell office:value-type="float" office:value="216342.15" table:style-name="ce23">
            <text:p><text:s/>216.342,15<text:s/></text:p>
          </table:table-cell>
          <table:table-cell office:value-type="float" office:value="544744.5" table:style-name="ce23">
            <text:p><text:s/>544.744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101359.4000000004" table:style-name="ce23">
            <text:p><text:s/>7.1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184.16" table:style-name="ce23">
            <text:p>-13.184,16<text:s/></text:p>
          </table:table-cell>
          <table:table-cell office:value-type="float" office:value="4971434.32" table:style-name="ce23">
            <text:p><text:s/>4.971.434,32<text:s/></text:p>
          </table:table-cell>
          <table:table-cell office:value-type="float" office:value="522235.86" table:style-name="ce23">
            <text:p><text:s/>522.235,86<text:s/></text:p>
          </table:table-cell>
          <table:table-cell office:value-type="float" office:value="1578129.72" table:style-name="ce23">
            <text:p><text:s/>1.578.129,72<text:s/></text:p>
          </table:table-cell>
          <table:table-cell office:value-type="float" office:value="522235.86" table:style-name="ce23">
            <text:p><text:s/>522.235,86<text:s/></text:p>
          </table:table-cell>
          <table:table-cell office:value-type="float" office:value="1578129.72" table:style-name="ce23">
            <text:p><text:s/>1.578.129,72<text:s/></text:p>
          </table:table-cell>
          <table:table-cell office:value-type="float" office:value="2126629.04" table:style-name="ce23">
            <text:p><text:s/>2.126.629,0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72896.259999999995" table:style-name="ce23">
            <text:p><text:s/>72.896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7.58" table:style-name="ce23">
            <text:p><text:s/>397,58<text:s/></text:p>
          </table:table-cell>
          <table:table-cell office:value-type="float" office:value="19382.990000000002" table:style-name="ce23">
            <text:p><text:s/>19.382,99<text:s/></text:p>
          </table:table-cell>
          <table:table-cell office:value-type="float" office:value="1302.6300000000001" table:style-name="ce23">
            <text:p><text:s/>1.302,63<text:s/></text:p>
          </table:table-cell>
          <table:table-cell office:value-type="float" office:value="10338.14" table:style-name="ce23">
            <text:p><text:s/>10.338,14<text:s/></text:p>
          </table:table-cell>
          <table:table-cell office:value-type="float" office:value="1211.1300000000001" table:style-name="ce23">
            <text:p><text:s/>1.211,13<text:s/></text:p>
          </table:table-cell>
          <table:table-cell office:value-type="float" office:value="10246.64" table:style-name="ce23">
            <text:p><text:s/>10.246,64<text:s/></text:p>
          </table:table-cell>
          <table:table-cell office:value-type="float" office:value="53513.27" table:style-name="ce23">
            <text:p><text:s/>53.513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0" table:style-name="ce23">
            <text:p><text:s/>210.000,00<text:s/></text:p>
          </table:table-cell>
          <table:table-cell office:value-type="float" office:value="13982.25" table:style-name="ce23">
            <text:p><text:s/>13.982,25<text:s/></text:p>
          </table:table-cell>
          <table:table-cell office:value-type="float" office:value="59218.15" table:style-name="ce23">
            <text:p><text:s/>59.218,15<text:s/></text:p>
          </table:table-cell>
          <table:table-cell office:value-type="float" office:value="13982.25" table:style-name="ce23">
            <text:p><text:s/>13.982,25<text:s/></text:p>
          </table:table-cell>
          <table:table-cell office:value-type="float" office:value="59218.15" table:style-name="ce23">
            <text:p><text:s/>59.218,15<text:s/></text:p>
          </table:table-cell>
          <table:table-cell office:value-type="float" office:value="38580" table:style-name="ce23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09.41" table:style-name="ce23">
            <text:p><text:s/>91.309,41<text:s/></text:p>
          </table:table-cell>
          <table:table-cell office:value-type="float" office:value="3030.37" table:style-name="ce23">
            <text:p><text:s/>3.030,37<text:s/></text:p>
          </table:table-cell>
          <table:table-cell office:value-type="float" office:value="52027.87" table:style-name="ce23">
            <text:p><text:s/>52.027,87<text:s/></text:p>
          </table:table-cell>
          <table:table-cell office:value-type="float" office:value="3030.37" table:style-name="ce23">
            <text:p><text:s/>3.030,37<text:s/></text:p>
          </table:table-cell>
          <table:table-cell office:value-type="float" office:value="52027.87" table:style-name="ce23">
            <text:p><text:s/>52.027,87<text:s/></text:p>
          </table:table-cell>
          <table:table-cell office:value-type="float" office:value="4826.28" table:style-name="ce23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175109.2" table:style-name="ce23">
            <text:p><text:s/>175.109,2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175109.2" table:style-name="ce23">
            <text:p><text:s/>175.109,2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406395" table:style-name="ce22">
            <text:p><text:s/>4.406.395,00<text:s/></text:p>
          </table:table-cell>
          <table:table-cell office:value-type="float" office:value="343200" table:style-name="ce22">
            <text:p><text:s/>343.200,00<text:s/></text:p>
          </table:table-cell>
          <table:table-cell office:value-type="float" office:value="219717.17" table:style-name="ce22">
            <text:p><text:s/>219.717,17<text:s/></text:p>
          </table:table-cell>
          <table:table-cell office:value-type="float" office:value="1697964.96" table:style-name="ce22">
            <text:p><text:s/>1.697.964,96<text:s/></text:p>
          </table:table-cell>
          <table:table-cell office:value-type="float" office:value="569117.51" table:style-name="ce22">
            <text:p><text:s/>569.117,51<text:s/></text:p>
          </table:table-cell>
          <table:table-cell office:value-type="float" office:value="596431.01" table:style-name="ce22">
            <text:p><text:s/>596.431,01<text:s/></text:p>
          </table:table-cell>
          <table:table-cell office:value-type="float" office:value="529898.44999999995" table:style-name="ce22">
            <text:p><text:s/>529.898,45<text:s/></text:p>
          </table:table-cell>
          <table:table-cell office:value-type="float" office:value="557211.94999999995" table:style-name="ce22">
            <text:p><text:s/>557.211,95<text:s/></text:p>
          </table:table-cell>
          <table:table-cell office:value-type="float" office:value="1232128.02" table:style-name="ce22">
            <text:p><text:s/>1.232.128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133982.83" table:style-name="ce23">
            <text:p><text:s/>1.133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4834.29" table:style-name="ce23">
            <text:p><text:s/>1.064.834,29<text:s/></text:p>
          </table:table-cell>
          <table:table-cell office:value-type="float" office:value="555800.34" table:style-name="ce23">
            <text:p><text:s/>555.800,34<text:s/></text:p>
          </table:table-cell>
          <table:table-cell office:value-type="float" office:value="582800.34" table:style-name="ce23">
            <text:p><text:s/>582.800,34<text:s/></text:p>
          </table:table-cell>
          <table:table-cell office:value-type="float" office:value="529898.44999999995" table:style-name="ce23">
            <text:p><text:s/>529.898,45<text:s/></text:p>
          </table:table-cell>
          <table:table-cell office:value-type="float" office:value="556898.44999999995" table:style-name="ce23">
            <text:p><text:s/>556.898,45<text:s/></text:p>
          </table:table-cell>
          <table:table-cell office:value-type="float" office:value="56377.34" table:style-name="ce23">
            <text:p><text:s/>56.377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1459000" table:style-name="ce23">
            <text:p><text:s/>1.4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400" table:style-name="ce23">
            <text:p><text:s/>206.400,00<text:s/></text:p>
          </table:table-cell>
          <table:table-cell office:value-type="float" office:value="206400" table:style-name="ce23">
            <text:p><text:s/>2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600" table:style-name="ce23">
            <text:p><text:s/>134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761999.47" table:style-name="ce23">
            <text:p><text:s/>1.761.999,47<text:s/></text:p>
          </table:table-cell>
          <table:table-cell office:value-type="float" office:value="343200" table:style-name="ce23">
            <text:p><text:s/>343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3100" table:style-name="ce23">
            <text:p><text:s/>413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3368.65" table:style-name="ce23">
            <text:p><text:s/>1.003.368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17.17" table:style-name="ce23">
            <text:p><text:s/>13.317,17<text:s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13317.17" table:style-name="ce23">
            <text:p><text:s/>13.317,17<text:s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08/2018 17: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4 ou [Mês].[Nome] = 'Abril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4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4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4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20:28:48Z</meta:creation-date>
    <dc:date>2018-08-01T20:28:48Z</dc:date>
  </office:meta>
</office:document-meta>
</file>