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0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01042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Abril / 2019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66299956" table:style-name="ce21">
            <text:p><text:s/>166.299.956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60361.55" table:style-name="ce21">
            <text:p><text:s/>1.560.361,55<text:s/></text:p>
          </table:table-cell>
          <table:table-cell office:value-type="float" office:value="120898657" table:style-name="ce21">
            <text:p><text:s/>120.898.657,00<text:s/></text:p>
          </table:table-cell>
          <table:table-cell office:value-type="float" office:value="13757755.800000001" table:style-name="ce21">
            <text:p><text:s/>13.757.755,80<text:s/></text:p>
          </table:table-cell>
          <table:table-cell office:value-type="float" office:value="51503241.200000003" table:style-name="ce21">
            <text:p><text:s/>51.503.241,20<text:s/></text:p>
          </table:table-cell>
          <table:table-cell office:value-type="float" office:value="13807200.029999999" table:style-name="ce21">
            <text:p><text:s/>13.807.200,03<text:s/></text:p>
          </table:table-cell>
          <table:table-cell office:value-type="float" office:value="51237806.469999999" table:style-name="ce21">
            <text:p><text:s/>51.237.806,47<text:s/></text:p>
          </table:table-cell>
          <table:table-cell office:value-type="float" office:value="44585349.82" table:style-name="ce21">
            <text:p><text:s/>44.585.349,8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37264395" table:style-name="ce22">
            <text:p><text:s/>137.264.39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34993.360000000001" table:style-name="ce22">
            <text:p>-34.993,36<text:s/></text:p>
          </table:table-cell>
          <table:table-cell office:value-type="float" office:value="102058399.95999999" table:style-name="ce22">
            <text:p><text:s/>102.058.399,96<text:s/></text:p>
          </table:table-cell>
          <table:table-cell office:value-type="float" office:value="11206730.439999999" table:style-name="ce22">
            <text:p><text:s/>11.206.730,44<text:s/></text:p>
          </table:table-cell>
          <table:table-cell office:value-type="float" office:value="45084787.909999996" table:style-name="ce22">
            <text:p><text:s/>45.084.787,91<text:s/></text:p>
          </table:table-cell>
          <table:table-cell office:value-type="float" office:value="11240723.029999999" table:style-name="ce22">
            <text:p><text:s/>11.240.723,03<text:s/></text:p>
          </table:table-cell>
          <table:table-cell office:value-type="float" office:value="44859845.100000001" table:style-name="ce22">
            <text:p><text:s/>44.859.845,10<text:s/></text:p>
          </table:table-cell>
          <table:table-cell office:value-type="float" office:value="34765074.460000001" table:style-name="ce22">
            <text:p><text:s/>34.765.074,4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000" table:style-name="ce23">
            <text:p><text:s/>42.000,00<text:s/></text:p>
          </table:table-cell>
          <table:table-cell office:value-type="float" office:value="9392.2900000000009" table:style-name="ce23">
            <text:p><text:s/>9.392,29<text:s/></text:p>
          </table:table-cell>
          <table:table-cell office:value-type="float" office:value="32718.71" table:style-name="ce23">
            <text:p><text:s/>32.718,71<text:s/></text:p>
          </table:table-cell>
          <table:table-cell office:value-type="float" office:value="9392.2900000000009" table:style-name="ce23">
            <text:p><text:s/>9.392,29<text:s/></text:p>
          </table:table-cell>
          <table:table-cell office:value-type="float" office:value="32718.71" table:style-name="ce23">
            <text:p><text:s/>32.718,71<text:s/></text:p>
          </table:table-cell>
          <table:table-cell office:value-type="float" office:value="18000" table:style-name="ce23">
            <text:p><text:s/>18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92698630" table:style-name="ce23">
            <text:p><text:s/>92.698.6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53844.84" table:style-name="ce23">
            <text:p>-53.844,84<text:s/></text:p>
          </table:table-cell>
          <table:table-cell office:value-type="float" office:value="63612818.079999998" table:style-name="ce23">
            <text:p><text:s/>63.612.818,08<text:s/></text:p>
          </table:table-cell>
          <table:table-cell office:value-type="float" office:value="7289848.9199999999" table:style-name="ce23">
            <text:p><text:s/>7.289.848,92<text:s/></text:p>
          </table:table-cell>
          <table:table-cell office:value-type="float" office:value="30547987.699999999" table:style-name="ce23">
            <text:p><text:s/>30.547.987,70<text:s/></text:p>
          </table:table-cell>
          <table:table-cell office:value-type="float" office:value="7332576.8200000003" table:style-name="ce23">
            <text:p><text:s/>7.332.576,82<text:s/></text:p>
          </table:table-cell>
          <table:table-cell office:value-type="float" office:value="30546454.41" table:style-name="ce23">
            <text:p><text:s/>30.546.454,41<text:s/></text:p>
          </table:table-cell>
          <table:table-cell office:value-type="float" office:value="29082691.34" table:style-name="ce23">
            <text:p><text:s/>29.082.691,3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40935000" table:style-name="ce23">
            <text:p><text:s/>40.9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0126.12" table:style-name="ce23">
            <text:p>-30.126,12<text:s/></text:p>
          </table:table-cell>
          <table:table-cell office:value-type="float" office:value="35796933.380000003" table:style-name="ce23">
            <text:p><text:s/>35.796.933,38<text:s/></text:p>
          </table:table-cell>
          <table:table-cell office:value-type="float" office:value="3692059.33" table:style-name="ce23">
            <text:p><text:s/>3.692.059,33<text:s/></text:p>
          </table:table-cell>
          <table:table-cell office:value-type="float" office:value="13660025.9" table:style-name="ce23">
            <text:p><text:s/>13.660.025,90<text:s/></text:p>
          </table:table-cell>
          <table:table-cell office:value-type="float" office:value="3687716.22" table:style-name="ce23">
            <text:p><text:s/>3.687.716,22<text:s/></text:p>
          </table:table-cell>
          <table:table-cell office:value-type="float" office:value="13441008.58" table:style-name="ce23">
            <text:p><text:s/>13.441.008,58<text:s/></text:p>
          </table:table-cell>
          <table:table-cell office:value-type="float" office:value="5138066.62" table:style-name="ce23">
            <text:p><text:s/>5.138.066,6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011000" table:style-name="ce23">
            <text:p><text:s/>1.011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7700" table:style-name="ce23">
            <text:p><text:s/>797.700,00<text:s/></text:p>
          </table:table-cell>
          <table:table-cell office:value-type="float" office:value="68528.289999999994" table:style-name="ce23">
            <text:p><text:s/>68.528,29<text:s/></text:p>
          </table:table-cell>
          <table:table-cell office:value-type="float" office:value="208944.4" table:style-name="ce23">
            <text:p><text:s/>208.944,40<text:s/></text:p>
          </table:table-cell>
          <table:table-cell office:value-type="float" office:value="68528.289999999994" table:style-name="ce23">
            <text:p><text:s/>68.528,29<text:s/></text:p>
          </table:table-cell>
          <table:table-cell office:value-type="float" office:value="208944.4" table:style-name="ce23">
            <text:p><text:s/>208.944,40<text:s/></text:p>
          </table:table-cell>
          <table:table-cell office:value-type="float" office:value="213300" table:style-name="ce23">
            <text:p><text:s/>213.3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176000" table:style-name="ce23">
            <text:p><text:s/>1.17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977.599999999999" table:style-name="ce23">
            <text:p><text:s/>48.977,60<text:s/></text:p>
          </table:table-cell>
          <table:table-cell office:value-type="float" office:value="469048.5" table:style-name="ce23">
            <text:p><text:s/>469.048,50<text:s/></text:p>
          </table:table-cell>
          <table:table-cell office:value-type="float" office:value="56840.51" table:style-name="ce23">
            <text:p><text:s/>56.840,51<text:s/></text:p>
          </table:table-cell>
          <table:table-cell office:value-type="float" office:value="302042.59000000003" table:style-name="ce23">
            <text:p><text:s/>302.042,59<text:s/></text:p>
          </table:table-cell>
          <table:table-cell office:value-type="float" office:value="56840.51" table:style-name="ce23">
            <text:p><text:s/>56.840,51<text:s/></text:p>
          </table:table-cell>
          <table:table-cell office:value-type="float" office:value="302042.59000000003" table:style-name="ce23">
            <text:p><text:s/>302.042,59<text:s/></text:p>
          </table:table-cell>
          <table:table-cell office:value-type="float" office:value="269151.5" table:style-name="ce23">
            <text:p><text:s/>269.151,5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383765" table:style-name="ce23">
            <text:p><text:s/>1.383.76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39900" table:style-name="ce23">
            <text:p><text:s/>1.339.900,00<text:s/></text:p>
          </table:table-cell>
          <table:table-cell office:value-type="float" office:value="90061.1" table:style-name="ce23">
            <text:p><text:s/>90.061,10<text:s/></text:p>
          </table:table-cell>
          <table:table-cell office:value-type="float" office:value="333068.61" table:style-name="ce23">
            <text:p><text:s/>333.068,61<text:s/></text:p>
          </table:table-cell>
          <table:table-cell office:value-type="float" office:value="85668.9" table:style-name="ce23">
            <text:p><text:s/>85.668,90<text:s/></text:p>
          </table:table-cell>
          <table:table-cell office:value-type="float" office:value="328676.40999999997" table:style-name="ce23">
            <text:p><text:s/>328.676,41<text:s/></text:p>
          </table:table-cell>
          <table:table-cell office:value-type="float" office:value="43865" table:style-name="ce23">
            <text:p><text:s/>43.865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25487761" table:style-name="ce22">
            <text:p><text:s/>25.487.76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93606.35" table:style-name="ce22">
            <text:p><text:s/>893.606,35<text:s/></text:p>
          </table:table-cell>
          <table:table-cell office:value-type="float" office:value="17160700.34" table:style-name="ce22">
            <text:p><text:s/>17.160.700,34<text:s/></text:p>
          </table:table-cell>
          <table:table-cell office:value-type="float" office:value="2007095.47" table:style-name="ce22">
            <text:p><text:s/>2.007.095,47<text:s/></text:p>
          </table:table-cell>
          <table:table-cell office:value-type="float" office:value="5684623.4900000002" table:style-name="ce22">
            <text:p><text:s/>5.684.623,49<text:s/></text:p>
          </table:table-cell>
          <table:table-cell office:value-type="float" office:value="2022547.11" table:style-name="ce22">
            <text:p><text:s/>2.022.547,11<text:s/></text:p>
          </table:table-cell>
          <table:table-cell office:value-type="float" office:value="5644131.5700000003" table:style-name="ce22">
            <text:p><text:s/>5.644.131,57<text:s/></text:p>
          </table:table-cell>
          <table:table-cell office:value-type="float" office:value="7962982.0599999996" table:style-name="ce22">
            <text:p><text:s/>7.962.982,06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5210916" table:style-name="ce23">
            <text:p><text:s/>5.210.91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745.23" table:style-name="ce23">
            <text:p>-7.745,23<text:s/></text:p>
          </table:table-cell>
          <table:table-cell office:value-type="float" office:value="4076067.1" table:style-name="ce23">
            <text:p><text:s/>4.076.067,10<text:s/></text:p>
          </table:table-cell>
          <table:table-cell office:value-type="float" office:value="443280.14" table:style-name="ce23">
            <text:p><text:s/>443.280,14<text:s/></text:p>
          </table:table-cell>
          <table:table-cell office:value-type="float" office:value="1614202.37" table:style-name="ce23">
            <text:p><text:s/>1.614.202,37<text:s/></text:p>
          </table:table-cell>
          <table:table-cell office:value-type="float" office:value="443280.14" table:style-name="ce23">
            <text:p><text:s/>443.280,14<text:s/></text:p>
          </table:table-cell>
          <table:table-cell office:value-type="float" office:value="1614202.37" table:style-name="ce23">
            <text:p><text:s/>1.614.202,37<text:s/></text:p>
          </table:table-cell>
          <table:table-cell office:value-type="float" office:value="1134848.8999999999" table:style-name="ce23">
            <text:p><text:s/>1.134.848,9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914581" table:style-name="ce23">
            <text:p><text:s/>914.58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3003.39" table:style-name="ce23">
            <text:p><text:s/>83.003,39<text:s/></text:p>
          </table:table-cell>
          <table:table-cell office:value-type="float" office:value="225775.75" table:style-name="ce23">
            <text:p><text:s/>225.775,75<text:s/></text:p>
          </table:table-cell>
          <table:table-cell office:value-type="float" office:value="65668.210000000006" table:style-name="ce23">
            <text:p><text:s/>65.668,21<text:s/></text:p>
          </table:table-cell>
          <table:table-cell office:value-type="float" office:value="204710.37" table:style-name="ce23">
            <text:p><text:s/>204.710,37<text:s/></text:p>
          </table:table-cell>
          <table:table-cell office:value-type="float" office:value="65668.210000000006" table:style-name="ce23">
            <text:p><text:s/>65.668,21<text:s/></text:p>
          </table:table-cell>
          <table:table-cell office:value-type="float" office:value="204710.37" table:style-name="ce23">
            <text:p><text:s/>204.710,37<text:s/></text:p>
          </table:table-cell>
          <table:table-cell office:value-type="float" office:value="688805.25" table:style-name="ce23">
            <text:p><text:s/>688.805,2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723040" table:style-name="ce23">
            <text:p><text:s/>723.0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4234.15" table:style-name="ce23">
            <text:p><text:s/>114.234,15<text:s/></text:p>
          </table:table-cell>
          <table:table-cell office:value-type="float" office:value="380638.88" table:style-name="ce23">
            <text:p><text:s/>380.638,88<text:s/></text:p>
          </table:table-cell>
          <table:table-cell office:value-type="float" office:value="62920.5" table:style-name="ce23">
            <text:p><text:s/>62.920,50<text:s/></text:p>
          </table:table-cell>
          <table:table-cell office:value-type="float" office:value="104800.64" table:style-name="ce23">
            <text:p><text:s/>104.800,64<text:s/></text:p>
          </table:table-cell>
          <table:table-cell office:value-type="float" office:value="56548.78" table:style-name="ce23">
            <text:p><text:s/>56.548,78<text:s/></text:p>
          </table:table-cell>
          <table:table-cell office:value-type="float" office:value="93137.88" table:style-name="ce23">
            <text:p><text:s/>93.137,88<text:s/></text:p>
          </table:table-cell>
          <table:table-cell office:value-type="float" office:value="336831.12" table:style-name="ce23">
            <text:p><text:s/>336.831,12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9306" table:style-name="ce23">
            <text:p><text:s/>49.306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509900" table:style-name="ce23">
            <text:p><text:s/>509.9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0000" table:style-name="ce23">
            <text:p><text:s/>320.000,00<text:s/></text:p>
          </table:table-cell>
          <table:table-cell office:value-type="float" office:value="459900" table:style-name="ce23">
            <text:p><text:s/>459.900,00<text:s/></text:p>
          </table:table-cell>
          <table:table-cell office:value-type="float" office:value="11754.14" table:style-name="ce23">
            <text:p><text:s/>11.754,14<text:s/></text:p>
          </table:table-cell>
          <table:table-cell office:value-type="float" office:value="64537.83" table:style-name="ce23">
            <text:p><text:s/>64.537,8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783.69" table:style-name="ce23">
            <text:p><text:s/>52.783,69<text:s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390000" table:style-name="ce23">
            <text:p><text:s/>39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0000" table:style-name="ce23">
            <text:p><text:s/>39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507890" table:style-name="ce23">
            <text:p><text:s/>1.507.89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299.35" table:style-name="ce23">
            <text:p><text:s/>14.299,35<text:s/></text:p>
          </table:table-cell>
          <table:table-cell office:value-type="float" office:value="1456868.96" table:style-name="ce23">
            <text:p><text:s/>1.456.868,96<text:s/></text:p>
          </table:table-cell>
          <table:table-cell office:value-type="float" office:value="111351.16" table:style-name="ce23">
            <text:p><text:s/>111.351,16<text:s/></text:p>
          </table:table-cell>
          <table:table-cell office:value-type="float" office:value="365312.6" table:style-name="ce23">
            <text:p><text:s/>365.312,60<text:s/></text:p>
          </table:table-cell>
          <table:table-cell office:value-type="float" office:value="111351.16" table:style-name="ce23">
            <text:p><text:s/>111.351,16<text:s/></text:p>
          </table:table-cell>
          <table:table-cell office:value-type="float" office:value="365312.6" table:style-name="ce23">
            <text:p><text:s/>365.312,60<text:s/></text:p>
          </table:table-cell>
          <table:table-cell office:value-type="float" office:value="51021.04" table:style-name="ce23">
            <text:p><text:s/>51.021,0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1338277" table:style-name="ce23">
            <text:p><text:s/>1.338.27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0420.8799999999" table:style-name="ce23">
            <text:p><text:s/>1.250.420,88<text:s/></text:p>
          </table:table-cell>
          <table:table-cell office:value-type="float" office:value="98804.81" table:style-name="ce23">
            <text:p><text:s/>98.804,81<text:s/></text:p>
          </table:table-cell>
          <table:table-cell office:value-type="float" office:value="230933.43" table:style-name="ce23">
            <text:p><text:s/>230.933,43<text:s/></text:p>
          </table:table-cell>
          <table:table-cell office:value-type="float" office:value="102581.78" table:style-name="ce23">
            <text:p><text:s/>102.581,78<text:s/></text:p>
          </table:table-cell>
          <table:table-cell office:value-type="float" office:value="230933.43" table:style-name="ce23">
            <text:p><text:s/>230.933,43<text:s/></text:p>
          </table:table-cell>
          <table:table-cell office:value-type="float" office:value="87856.12" table:style-name="ce23">
            <text:p><text:s/>87.856,1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4374256" table:style-name="ce23">
            <text:p><text:s/>4.374.25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6367.64" table:style-name="ce23">
            <text:p><text:s/>356.367,64<text:s/></text:p>
          </table:table-cell>
          <table:table-cell office:value-type="float" office:value="2706188.39" table:style-name="ce23">
            <text:p><text:s/>2.706.188,39<text:s/></text:p>
          </table:table-cell>
          <table:table-cell office:value-type="float" office:value="419135.45" table:style-name="ce23">
            <text:p><text:s/>419.135,45<text:s/></text:p>
          </table:table-cell>
          <table:table-cell office:value-type="float" office:value="873312.98" table:style-name="ce23">
            <text:p><text:s/>873.312,98<text:s/></text:p>
          </table:table-cell>
          <table:table-cell office:value-type="float" office:value="405332.64" table:style-name="ce23">
            <text:p><text:s/>405.332,64<text:s/></text:p>
          </table:table-cell>
          <table:table-cell office:value-type="float" office:value="859510.17" table:style-name="ce23">
            <text:p><text:s/>859.510,17<text:s/></text:p>
          </table:table-cell>
          <table:table-cell office:value-type="float" office:value="1310253.01" table:style-name="ce23">
            <text:p><text:s/>1.310.253,01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433105" table:style-name="ce23">
            <text:p><text:s/>1.433.10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64.71" table:style-name="ce23">
            <text:p><text:s/>2.364,71<text:s/></text:p>
          </table:table-cell>
          <table:table-cell office:value-type="float" office:value="1192827.72" table:style-name="ce23">
            <text:p><text:s/>1.192.827,72<text:s/></text:p>
          </table:table-cell>
          <table:table-cell office:value-type="float" office:value="116357.33" table:style-name="ce23">
            <text:p><text:s/>116.357,33<text:s/></text:p>
          </table:table-cell>
          <table:table-cell office:value-type="float" office:value="319708.79999999999" table:style-name="ce23">
            <text:p><text:s/>319.708,80<text:s/></text:p>
          </table:table-cell>
          <table:table-cell office:value-type="float" office:value="160868.17000000001" table:style-name="ce23">
            <text:p><text:s/>160.868,17<text:s/></text:p>
          </table:table-cell>
          <table:table-cell office:value-type="float" office:value="317344.09000000003" table:style-name="ce23">
            <text:p><text:s/>317.344,09<text:s/></text:p>
          </table:table-cell>
          <table:table-cell office:value-type="float" office:value="240277.28" table:style-name="ce23">
            <text:p><text:s/>240.277,2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7659000" table:style-name="ce23">
            <text:p><text:s/>7.65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0302.82" table:style-name="ce23">
            <text:p>-10.302,82<text:s/></text:p>
          </table:table-cell>
          <table:table-cell office:value-type="float" office:value="4980824.8" table:style-name="ce23">
            <text:p><text:s/>4.980.824,80<text:s/></text:p>
          </table:table-cell>
          <table:table-cell office:value-type="float" office:value="641597.98" table:style-name="ce23">
            <text:p><text:s/>641.597,98<text:s/></text:p>
          </table:table-cell>
          <table:table-cell office:value-type="float" office:value="1700454.25" table:style-name="ce23">
            <text:p><text:s/>1.700.454,25<text:s/></text:p>
          </table:table-cell>
          <table:table-cell office:value-type="float" office:value="641597.98" table:style-name="ce23">
            <text:p><text:s/>641.597,98<text:s/></text:p>
          </table:table-cell>
          <table:table-cell office:value-type="float" office:value="1700454.25" table:style-name="ce23">
            <text:p><text:s/>1.700.454,25<text:s/></text:p>
          </table:table-cell>
          <table:table-cell office:value-type="float" office:value="2678175.2000000002" table:style-name="ce23">
            <text:p><text:s/>2.678.175,2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3648" table:style-name="ce23">
            <text:p><text:s/>33.64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423.2" table:style-name="ce23">
            <text:p><text:s/>5.423,20<text:s/></text:p>
          </table:table-cell>
          <table:table-cell office:value-type="float" office:value="25468.48" table:style-name="ce23">
            <text:p><text:s/>25.468,48<text:s/></text:p>
          </table:table-cell>
          <table:table-cell office:value-type="float" office:value="6359.75" table:style-name="ce23">
            <text:p><text:s/>6.359,75<text:s/></text:p>
          </table:table-cell>
          <table:table-cell office:value-type="float" office:value="8318.81" table:style-name="ce23">
            <text:p><text:s/>8.318,81<text:s/></text:p>
          </table:table-cell>
          <table:table-cell office:value-type="float" office:value="6359.75" table:style-name="ce23">
            <text:p><text:s/>6.359,75<text:s/></text:p>
          </table:table-cell>
          <table:table-cell office:value-type="float" office:value="8318.81" table:style-name="ce23">
            <text:p><text:s/>8.318,81<text:s/></text:p>
          </table:table-cell>
          <table:table-cell office:value-type="float" office:value="8179.52" table:style-name="ce23">
            <text:p><text:s/>8.179,5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72592" table:style-name="ce23">
            <text:p><text:s/>272.5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22.5" table:style-name="ce23">
            <text:p>-322,50<text:s/></text:p>
          </table:table-cell>
          <table:table-cell office:value-type="float" office:value="271677.5" table:style-name="ce23">
            <text:p><text:s/>271.677,50<text:s/></text:p>
          </table:table-cell>
          <table:table-cell office:value-type="float" office:value="17017.5" table:style-name="ce23">
            <text:p><text:s/>17.017,50<text:s/></text:p>
          </table:table-cell>
          <table:table-cell office:value-type="float" office:value="75688.3" table:style-name="ce23">
            <text:p><text:s/>75.688,30<text:s/></text:p>
          </table:table-cell>
          <table:table-cell office:value-type="float" office:value="16110" table:style-name="ce23">
            <text:p><text:s/>16.110,00<text:s/></text:p>
          </table:table-cell>
          <table:table-cell office:value-type="float" office:value="74780.800000000003" table:style-name="ce23">
            <text:p><text:s/>74.780,80<text:s/></text:p>
          </table:table-cell>
          <table:table-cell office:value-type="float" office:value="914.5" table:style-name="ce23">
            <text:p><text:s/>914,5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384556" table:style-name="ce23">
            <text:p><text:s/>384.55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284.46" table:style-name="ce23">
            <text:p><text:s/>16.284,46<text:s/></text:p>
          </table:table-cell>
          <table:table-cell office:value-type="float" office:value="84041.88" table:style-name="ce23">
            <text:p><text:s/>84.041,88<text:s/></text:p>
          </table:table-cell>
          <table:table-cell office:value-type="float" office:value="12848.5" table:style-name="ce23">
            <text:p><text:s/>12.848,50<text:s/></text:p>
          </table:table-cell>
          <table:table-cell office:value-type="float" office:value="72643.11" table:style-name="ce23">
            <text:p><text:s/>72.643,11<text:s/></text:p>
          </table:table-cell>
          <table:table-cell office:value-type="float" office:value="12848.5" table:style-name="ce23">
            <text:p><text:s/>12.848,50<text:s/></text:p>
          </table:table-cell>
          <table:table-cell office:value-type="float" office:value="72643.11" table:style-name="ce23">
            <text:p><text:s/>72.643,11<text:s/></text:p>
          </table:table-cell>
          <table:table-cell office:value-type="float" office:value="300514.12" table:style-name="ce23">
            <text:p><text:s/>300.514,1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636000" table:style-name="ce23">
            <text:p><text:s/>63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000" table:style-name="ce23">
            <text:p><text:s/>636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3547800" table:style-name="ce22">
            <text:p><text:s/>3.547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01748.56" table:style-name="ce22">
            <text:p><text:s/>701.748,56<text:s/></text:p>
          </table:table-cell>
          <table:table-cell office:value-type="float" office:value="1679556.7" table:style-name="ce22">
            <text:p><text:s/>1.679.556,70<text:s/></text:p>
          </table:table-cell>
          <table:table-cell office:value-type="float" office:value="543929.89" table:style-name="ce22">
            <text:p><text:s/>543.929,89<text:s/></text:p>
          </table:table-cell>
          <table:table-cell office:value-type="float" office:value="733829.8" table:style-name="ce22">
            <text:p><text:s/>733.829,80<text:s/></text:p>
          </table:table-cell>
          <table:table-cell office:value-type="float" office:value="543929.89" table:style-name="ce22">
            <text:p><text:s/>543.929,89<text:s/></text:p>
          </table:table-cell>
          <table:table-cell office:value-type="float" office:value="733829.8" table:style-name="ce22">
            <text:p><text:s/>733.829,80<text:s/></text:p>
          </table:table-cell>
          <table:table-cell office:value-type="float" office:value="1857293.3" table:style-name="ce22">
            <text:p><text:s/>1.857.293,3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10000" table:style-name="ce23">
            <text:p><text:s/>1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" table:style-name="ce23">
            <text:p><text:s/>1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038320" table:style-name="ce23">
            <text:p><text:s/>1.038.32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000" table:style-name="ce23">
            <text:p><text:s/>528.000,00<text:s/></text:p>
          </table:table-cell>
          <table:table-cell office:value-type="float" office:value="987920" table:style-name="ce23">
            <text:p><text:s/>987.920,00<text:s/></text:p>
          </table:table-cell>
          <table:table-cell office:value-type="float" office:value="527834.29" table:style-name="ce23">
            <text:p><text:s/>527.834,29<text:s/></text:p>
          </table:table-cell>
          <table:table-cell office:value-type="float" office:value="527834.29" table:style-name="ce23">
            <text:p><text:s/>527.834,29<text:s/></text:p>
          </table:table-cell>
          <table:table-cell office:value-type="float" office:value="527834.29" table:style-name="ce23">
            <text:p><text:s/>527.834,29<text:s/></text:p>
          </table:table-cell>
          <table:table-cell office:value-type="float" office:value="527834.29" table:style-name="ce23">
            <text:p><text:s/>527.834,29<text:s/></text:p>
          </table:table-cell>
          <table:table-cell office:value-type="float" office:value="50400" table:style-name="ce23">
            <text:p><text:s/>50.4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1367400" table:style-name="ce23">
            <text:p><text:s/>1.367.4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9492.17000000001" table:style-name="ce23">
            <text:p><text:s/>139.492,17<text:s/></text:p>
          </table:table-cell>
          <table:table-cell office:value-type="float" office:value="260244.75" table:style-name="ce23">
            <text:p><text:s/>260.244,75<text:s/></text:p>
          </table:table-cell>
          <table:table-cell office:value-type="float" office:value="11661" table:style-name="ce23">
            <text:p><text:s/>11.661,00<text:s/></text:p>
          </table:table-cell>
          <table:table-cell office:value-type="float" office:value="87498.49" table:style-name="ce23">
            <text:p><text:s/>87.498,49<text:s/></text:p>
          </table:table-cell>
          <table:table-cell office:value-type="float" office:value="11661" table:style-name="ce23">
            <text:p><text:s/>11.661,00<text:s/></text:p>
          </table:table-cell>
          <table:table-cell office:value-type="float" office:value="87498.49" table:style-name="ce23">
            <text:p><text:s/>87.498,49<text:s/></text:p>
          </table:table-cell>
          <table:table-cell office:value-type="float" office:value="1107155.25" table:style-name="ce23">
            <text:p><text:s/>1.107.155,2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132080" table:style-name="ce23">
            <text:p><text:s/>1.132.0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256.39" table:style-name="ce23">
            <text:p><text:s/>34.256,39<text:s/></text:p>
          </table:table-cell>
          <table:table-cell office:value-type="float" office:value="431391.95" table:style-name="ce23">
            <text:p><text:s/>431.391,95<text:s/></text:p>
          </table:table-cell>
          <table:table-cell office:value-type="float" office:value="4434.6000000000004" table:style-name="ce23">
            <text:p><text:s/>4.434,60<text:s/></text:p>
          </table:table-cell>
          <table:table-cell office:value-type="float" office:value="118497.02" table:style-name="ce23">
            <text:p><text:s/>118.497,02<text:s/></text:p>
          </table:table-cell>
          <table:table-cell office:value-type="float" office:value="4434.6000000000004" table:style-name="ce23">
            <text:p><text:s/>4.434,60<text:s/></text:p>
          </table:table-cell>
          <table:table-cell office:value-type="float" office:value="118497.02" table:style-name="ce23">
            <text:p><text:s/>118.497,02<text:s/></text:p>
          </table:table-cell>
          <table:table-cell office:value-type="float" office:value="689738.05" table:style-name="ce23">
            <text:p><text:s/>689.738,05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Márcio Luiz Almeida Vargas <text:s/>em 06/05/2019 12:2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20">
            <text:p>(([Mês].[Número] &lt;= 4 ou [Mês].[Nome] = 'Abril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8">
            <text:p>Visibilidad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0">
            <text:p>0=0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8">
            <text:p>Colunas</text:p>
          </table:table-cell>
          <table:table-cell office:value-type="string" table:style-name="ce2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2">
            <text:p><text:s/>([Conta contábil].[Código] COMEÇA COM 5221 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2">
            <text:p><text:s/>( [Conta contábil].[Código] = 622120101 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Despesas Empenhada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N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4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té 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Liquidada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E [Mês].[Número] = 4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Paga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 E [Mês].[Número] = 4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2">
            <text:p><text:s/>[Conta contábil].[Código] começa com 62211<text:s/></text:p>
          </table:table-cell>
          <table:table-cell table:number-columns-repeated="16382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io Luiz Almeida Vargas</meta:initial-creator>
    <dc:creator>TCE-ES</dc:creator>
    <meta:creation-date>2019-05-06T15:33:49Z</meta:creation-date>
    <dc:date>2019-05-06T15:33:49Z</dc:date>
  </office:meta>
</office:document-meta>
</file>