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bril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6569.14" table:style-name="ce21">
            <text:p><text:s/>536.569,14<text:s/></text:p>
          </table:table-cell>
          <table:table-cell office:value-type="float" office:value="122147827.75" table:style-name="ce21">
            <text:p><text:s/>122.147.827,75<text:s/></text:p>
          </table:table-cell>
          <table:table-cell office:value-type="float" office:value="12822855.789999999" table:style-name="ce21">
            <text:p><text:s/>12.822.855,79<text:s/></text:p>
          </table:table-cell>
          <table:table-cell office:value-type="float" office:value="51852212.25" table:style-name="ce21">
            <text:p><text:s/>51.852.212,25<text:s/></text:p>
          </table:table-cell>
          <table:table-cell office:value-type="float" office:value="12774116.869999999" table:style-name="ce21">
            <text:p><text:s/>12.774.116,87<text:s/></text:p>
          </table:table-cell>
          <table:table-cell office:value-type="float" office:value="51580830.509999998" table:style-name="ce21">
            <text:p><text:s/>51.580.830,51<text:s/></text:p>
          </table:table-cell>
          <table:table-cell office:value-type="float" office:value="51967298.409999996" table:style-name="ce21">
            <text:p><text:s/>51.967.298,4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3391390" table:style-name="ce22">
            <text:p><text:s/>143.391.3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2558.99" table:style-name="ce22">
            <text:p>-92.558,99<text:s/></text:p>
          </table:table-cell>
          <table:table-cell office:value-type="float" office:value="104894089.70999999" table:style-name="ce22">
            <text:p><text:s/>104.894.089,71<text:s/></text:p>
          </table:table-cell>
          <table:table-cell office:value-type="float" office:value="11154547.34" table:style-name="ce22">
            <text:p><text:s/>11.154.547,34<text:s/></text:p>
          </table:table-cell>
          <table:table-cell office:value-type="float" office:value="46381675.75" table:style-name="ce22">
            <text:p><text:s/>46.381.675,75<text:s/></text:p>
          </table:table-cell>
          <table:table-cell office:value-type="float" office:value="11155114.83" table:style-name="ce22">
            <text:p><text:s/>11.155.114,83<text:s/></text:p>
          </table:table-cell>
          <table:table-cell office:value-type="float" office:value="46159600.420000002" table:style-name="ce22">
            <text:p><text:s/>46.159.600,42<text:s/></text:p>
          </table:table-cell>
          <table:table-cell office:value-type="float" office:value="38073200.289999999" table:style-name="ce22">
            <text:p><text:s/>38.073.200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0000" table:style-name="ce23">
            <text:p><text:s/>1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00" table:style-name="ce23">
            <text:p><text:s/>84.000,00<text:s/></text:p>
          </table:table-cell>
          <table:table-cell office:value-type="float" office:value="10107.17" table:style-name="ce23">
            <text:p><text:s/>10.107,17<text:s/></text:p>
          </table:table-cell>
          <table:table-cell office:value-type="float" office:value="40522.42" table:style-name="ce23">
            <text:p><text:s/>40.522,42<text:s/></text:p>
          </table:table-cell>
          <table:table-cell office:value-type="float" office:value="10107.17" table:style-name="ce23">
            <text:p><text:s/>10.107,17<text:s/></text:p>
          </table:table-cell>
          <table:table-cell office:value-type="float" office:value="40522.42" table:style-name="ce23">
            <text:p><text:s/>40.522,42<text:s/></text:p>
          </table:table-cell>
          <table:table-cell office:value-type="float" office:value="36000" table:style-name="ce23">
            <text:p><text:s/>3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881801" table:style-name="ce23">
            <text:p><text:s/>97.881.80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4563.34" table:style-name="ce23">
            <text:p>-74.563,34<text:s/></text:p>
          </table:table-cell>
          <table:table-cell office:value-type="float" office:value="66085943.960000001" table:style-name="ce23">
            <text:p><text:s/>66.085.943,96<text:s/></text:p>
          </table:table-cell>
          <table:table-cell office:value-type="float" office:value="7539585.8300000001" table:style-name="ce23">
            <text:p><text:s/>7.539.585,83<text:s/></text:p>
          </table:table-cell>
          <table:table-cell office:value-type="float" office:value="31690821.460000001" table:style-name="ce23">
            <text:p><text:s/>31.690.821,46<text:s/></text:p>
          </table:table-cell>
          <table:table-cell office:value-type="float" office:value="7539585.8300000001" table:style-name="ce23">
            <text:p><text:s/>7.539.585,83<text:s/></text:p>
          </table:table-cell>
          <table:table-cell office:value-type="float" office:value="31690821.460000001" table:style-name="ce23">
            <text:p><text:s/>31.690.821,46<text:s/></text:p>
          </table:table-cell>
          <table:table-cell office:value-type="float" office:value="31795857.039999999" table:style-name="ce23">
            <text:p><text:s/>31.795.857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1475168" table:style-name="ce23">
            <text:p><text:s/>41.475.1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9703.939999999999" table:style-name="ce23">
            <text:p>-19.703,94<text:s/></text:p>
          </table:table-cell>
          <table:table-cell office:value-type="float" office:value="36195213.460000001" table:style-name="ce23">
            <text:p><text:s/>36.195.213,46<text:s/></text:p>
          </table:table-cell>
          <table:table-cell office:value-type="float" office:value="3522192.42" table:style-name="ce23">
            <text:p><text:s/>3.522.192,42<text:s/></text:p>
          </table:table-cell>
          <table:table-cell office:value-type="float" office:value="14272310.310000001" table:style-name="ce23">
            <text:p><text:s/>14.272.310,31<text:s/></text:p>
          </table:table-cell>
          <table:table-cell office:value-type="float" office:value="3522759.91" table:style-name="ce23">
            <text:p><text:s/>3.522.759,91<text:s/></text:p>
          </table:table-cell>
          <table:table-cell office:value-type="float" office:value="14050234.98" table:style-name="ce23">
            <text:p><text:s/>14.050.234,98<text:s/></text:p>
          </table:table-cell>
          <table:table-cell office:value-type="float" office:value="5279954.54" table:style-name="ce23">
            <text:p><text:s/>5.279.954,5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400321" table:style-name="ce23">
            <text:p><text:s/>1.400.3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5924" table:style-name="ce23">
            <text:p><text:s/>1.075.924,00<text:s/></text:p>
          </table:table-cell>
          <table:table-cell office:value-type="float" office:value="17216.39" table:style-name="ce23">
            <text:p><text:s/>17.216,39<text:s/></text:p>
          </table:table-cell>
          <table:table-cell office:value-type="float" office:value="120352.74" table:style-name="ce23">
            <text:p><text:s/>120.352,74<text:s/></text:p>
          </table:table-cell>
          <table:table-cell office:value-type="float" office:value="17216.39" table:style-name="ce23">
            <text:p><text:s/>17.216,39<text:s/></text:p>
          </table:table-cell>
          <table:table-cell office:value-type="float" office:value="120352.74" table:style-name="ce23">
            <text:p><text:s/>120.352,74<text:s/></text:p>
          </table:table-cell>
          <table:table-cell office:value-type="float" office:value="324397" table:style-name="ce23">
            <text:p><text:s/>324.397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22000" table:style-name="ce23">
            <text:p><text:s/>82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8.29" table:style-name="ce23">
            <text:p><text:s/>1.708,29<text:s/></text:p>
          </table:table-cell>
          <table:table-cell office:value-type="float" office:value="153008.29" table:style-name="ce23">
            <text:p><text:s/>153.008,29<text:s/></text:p>
          </table:table-cell>
          <table:table-cell office:value-type="float" office:value="16657.62" table:style-name="ce23">
            <text:p><text:s/>16.657,62<text:s/></text:p>
          </table:table-cell>
          <table:table-cell office:value-type="float" office:value="50108.79" table:style-name="ce23">
            <text:p><text:s/>50.108,79<text:s/></text:p>
          </table:table-cell>
          <table:table-cell office:value-type="float" office:value="16657.62" table:style-name="ce23">
            <text:p><text:s/>16.657,62<text:s/></text:p>
          </table:table-cell>
          <table:table-cell office:value-type="float" office:value="50108.79" table:style-name="ce23">
            <text:p><text:s/>50.108,79<text:s/></text:p>
          </table:table-cell>
          <table:table-cell office:value-type="float" office:value="244891.71" table:style-name="ce23">
            <text:p><text:s/>244.891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692100" table:style-name="ce23">
            <text:p><text:s/>1.6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48787.91" table:style-name="ce23">
            <text:p><text:s/>48.787,91<text:s/></text:p>
          </table:table-cell>
          <table:table-cell office:value-type="float" office:value="207560.03" table:style-name="ce23">
            <text:p><text:s/>207.560,03<text:s/></text:p>
          </table:table-cell>
          <table:table-cell office:value-type="float" office:value="48787.91" table:style-name="ce23">
            <text:p><text:s/>48.787,91<text:s/></text:p>
          </table:table-cell>
          <table:table-cell office:value-type="float" office:value="207560.03" table:style-name="ce23">
            <text:p><text:s/>207.560,03<text:s/></text:p>
          </table:table-cell>
          <table:table-cell office:value-type="float" office:value="392100" table:style-name="ce23">
            <text:p><text:s/>392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038.43" table:style-name="ce22">
            <text:p><text:s/>65.038,43<text:s/></text:p>
          </table:table-cell>
          <table:table-cell office:value-type="float" office:value="14945038.640000001" table:style-name="ce22">
            <text:p><text:s/>14.945.038,64<text:s/></text:p>
          </table:table-cell>
          <table:table-cell office:value-type="float" office:value="1614289.32" table:style-name="ce22">
            <text:p><text:s/>1.614.289,32<text:s/></text:p>
          </table:table-cell>
          <table:table-cell office:value-type="float" office:value="5366752.8" table:style-name="ce22">
            <text:p><text:s/>5.366.752,80<text:s/></text:p>
          </table:table-cell>
          <table:table-cell office:value-type="float" office:value="1564982.91" table:style-name="ce22">
            <text:p><text:s/>1.564.982,91<text:s/></text:p>
          </table:table-cell>
          <table:table-cell office:value-type="float" office:value="5317446.3899999997" table:style-name="ce22">
            <text:p><text:s/>5.317.446,39<text:s/></text:p>
          </table:table-cell>
          <table:table-cell office:value-type="float" office:value="12570497.52" table:style-name="ce22">
            <text:p><text:s/>12.570.497,5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23648" table:style-name="ce23">
            <text:p><text:s/>5.223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564.45" table:style-name="ce23">
            <text:p>-4.564,45<text:s/></text:p>
          </table:table-cell>
          <table:table-cell office:value-type="float" office:value="3648454.27" table:style-name="ce23">
            <text:p><text:s/>3.648.454,27<text:s/></text:p>
          </table:table-cell>
          <table:table-cell office:value-type="float" office:value="434228.37" table:style-name="ce23">
            <text:p><text:s/>434.228,37<text:s/></text:p>
          </table:table-cell>
          <table:table-cell office:value-type="float" office:value="1716115" table:style-name="ce23">
            <text:p><text:s/>1.716.115,00<text:s/></text:p>
          </table:table-cell>
          <table:table-cell office:value-type="float" office:value="434228.37" table:style-name="ce23">
            <text:p><text:s/>434.228,37<text:s/></text:p>
          </table:table-cell>
          <table:table-cell office:value-type="float" office:value="1716115" table:style-name="ce23">
            <text:p><text:s/>1.716.115,00<text:s/></text:p>
          </table:table-cell>
          <table:table-cell office:value-type="float" office:value="1575193.73" table:style-name="ce23">
            <text:p><text:s/>1.575.193,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81600" table:style-name="ce23">
            <text:p><text:s/>98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874.82" table:style-name="ce23">
            <text:p><text:s/>37.874,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874.82" table:style-name="ce23">
            <text:p><text:s/>37.874,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874.82" table:style-name="ce23">
            <text:p><text:s/>37.874,82<text:s/></text:p>
          </table:table-cell>
          <table:table-cell office:value-type="float" office:value="943725.18" table:style-name="ce23">
            <text:p><text:s/>943.725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5702" table:style-name="ce23">
            <text:p><text:s/>795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48" table:style-name="ce23">
            <text:p><text:s/>5.148,00<text:s/></text:p>
          </table:table-cell>
          <table:table-cell office:value-type="float" office:value="255357.94" table:style-name="ce23">
            <text:p><text:s/>255.357,94<text:s/></text:p>
          </table:table-cell>
          <table:table-cell office:value-type="float" office:value="24376.76" table:style-name="ce23">
            <text:p><text:s/>24.376,76<text:s/></text:p>
          </table:table-cell>
          <table:table-cell office:value-type="float" office:value="85344.53" table:style-name="ce23">
            <text:p><text:s/>85.344,53<text:s/></text:p>
          </table:table-cell>
          <table:table-cell office:value-type="float" office:value="24376.76" table:style-name="ce23">
            <text:p><text:s/>24.376,76<text:s/></text:p>
          </table:table-cell>
          <table:table-cell office:value-type="float" office:value="85344.53" table:style-name="ce23">
            <text:p><text:s/>85.344,53<text:s/></text:p>
          </table:table-cell>
          <table:table-cell office:value-type="float" office:value="527704.06000000006" table:style-name="ce23">
            <text:p><text:s/>527.704,0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5600" table:style-name="ce23">
            <text:p><text:s/>58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00" table:style-name="ce23">
            <text:p><text:s/>73.000,00<text:s/></text:p>
          </table:table-cell>
          <table:table-cell office:value-type="float" office:value="11826.3" table:style-name="ce23">
            <text:p><text:s/>11.826,30<text:s/></text:p>
          </table:table-cell>
          <table:table-cell office:value-type="float" office:value="28393.27" table:style-name="ce23">
            <text:p><text:s/>28.393,27<text:s/></text:p>
          </table:table-cell>
          <table:table-cell office:value-type="float" office:value="11826.3" table:style-name="ce23">
            <text:p><text:s/>11.826,30<text:s/></text:p>
          </table:table-cell>
          <table:table-cell office:value-type="float" office:value="28393.27" table:style-name="ce23">
            <text:p><text:s/>28.393,27<text:s/></text:p>
          </table:table-cell>
          <table:table-cell office:value-type="float" office:value="509141.3" table:style-name="ce23">
            <text:p><text:s/>509.141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45183" table:style-name="ce23">
            <text:p><text:s/>44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5183" table:style-name="ce23">
            <text:p><text:s/>445.1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8217" table:style-name="ce23">
            <text:p><text:s/>1.338.217,00<text:s/></text:p>
          </table:table-cell>
          <table:table-cell office:value-type="float" office:value="82664" table:style-name="ce23">
            <text:p><text:s/>82.664,00<text:s/></text:p>
          </table:table-cell>
          <table:table-cell office:value-type="float" office:value="350416.6" table:style-name="ce23">
            <text:p><text:s/>350.416,60<text:s/></text:p>
          </table:table-cell>
          <table:table-cell office:value-type="float" office:value="82664" table:style-name="ce23">
            <text:p><text:s/>82.664,00<text:s/></text:p>
          </table:table-cell>
          <table:table-cell office:value-type="float" office:value="350416.6" table:style-name="ce23">
            <text:p><text:s/>350.416,60<text:s/></text:p>
          </table:table-cell>
          <table:table-cell office:value-type="float" office:value="435457" table:style-name="ce23">
            <text:p><text:s/>435.457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452600" table:style-name="ce23">
            <text:p><text:s/>1.452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9713.24" table:style-name="ce23">
            <text:p><text:s/>1.329.713,24<text:s/></text:p>
          </table:table-cell>
          <table:table-cell office:value-type="float" office:value="62129.96" table:style-name="ce23">
            <text:p><text:s/>62.129,96<text:s/></text:p>
          </table:table-cell>
          <table:table-cell office:value-type="float" office:value="216478.03" table:style-name="ce23">
            <text:p><text:s/>216.478,03<text:s/></text:p>
          </table:table-cell>
          <table:table-cell office:value-type="float" office:value="62129.96" table:style-name="ce23">
            <text:p><text:s/>62.129,96<text:s/></text:p>
          </table:table-cell>
          <table:table-cell office:value-type="float" office:value="216478.03" table:style-name="ce23">
            <text:p><text:s/>216.478,03<text:s/></text:p>
          </table:table-cell>
          <table:table-cell office:value-type="float" office:value="122886.76" table:style-name="ce23">
            <text:p><text:s/>122.886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585695" table:style-name="ce23">
            <text:p><text:s/>5.585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06.6" table:style-name="ce23">
            <text:p><text:s/>9.306,60<text:s/></text:p>
          </table:table-cell>
          <table:table-cell office:value-type="float" office:value="2151047.06" table:style-name="ce23">
            <text:p><text:s/>2.151.047,06<text:s/></text:p>
          </table:table-cell>
          <table:table-cell office:value-type="float" office:value="252195.15" table:style-name="ce23">
            <text:p><text:s/>252.195,15<text:s/></text:p>
          </table:table-cell>
          <table:table-cell office:value-type="float" office:value="769941.25" table:style-name="ce23">
            <text:p><text:s/>769.941,25<text:s/></text:p>
          </table:table-cell>
          <table:table-cell office:value-type="float" office:value="202888.74" table:style-name="ce23">
            <text:p><text:s/>202.888,74<text:s/></text:p>
          </table:table-cell>
          <table:table-cell office:value-type="float" office:value="720634.84" table:style-name="ce23">
            <text:p><text:s/>720.634,84<text:s/></text:p>
          </table:table-cell>
          <table:table-cell office:value-type="float" office:value="3395283.8" table:style-name="ce23">
            <text:p><text:s/>3.395.283,8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464654.6" table:style-name="ce23">
            <text:p><text:s/>2.464.654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00" table:style-name="ce23">
            <text:p><text:s/>10.500,00<text:s/></text:p>
          </table:table-cell>
          <table:table-cell office:value-type="float" office:value="922009.68" table:style-name="ce23">
            <text:p><text:s/>922.009,68<text:s/></text:p>
          </table:table-cell>
          <table:table-cell office:value-type="float" office:value="145340.41" table:style-name="ce23">
            <text:p><text:s/>145.340,41<text:s/></text:p>
          </table:table-cell>
          <table:table-cell office:value-type="float" office:value="271504.64000000001" table:style-name="ce23">
            <text:p><text:s/>271.504,64<text:s/></text:p>
          </table:table-cell>
          <table:table-cell office:value-type="float" office:value="145340.41" table:style-name="ce23">
            <text:p><text:s/>145.340,41<text:s/></text:p>
          </table:table-cell>
          <table:table-cell office:value-type="float" office:value="271504.64000000001" table:style-name="ce23">
            <text:p><text:s/>271.504,64<text:s/></text:p>
          </table:table-cell>
          <table:table-cell office:value-type="float" office:value="1430914.92" table:style-name="ce23">
            <text:p><text:s/>1.430.914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2500" table:style-name="ce23">
            <text:p><text:s/>5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00" table:style-name="ce23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340.4" table:style-name="ce23">
            <text:p>-6.340,40<text:s/></text:p>
          </table:table-cell>
          <table:table-cell office:value-type="float" office:value="4759768.9000000004" table:style-name="ce23">
            <text:p><text:s/>4.759.768,90<text:s/></text:p>
          </table:table-cell>
          <table:table-cell office:value-type="float" office:value="597431.71" table:style-name="ce23">
            <text:p><text:s/>597.431,71<text:s/></text:p>
          </table:table-cell>
          <table:table-cell office:value-type="float" office:value="1804731.6" table:style-name="ce23">
            <text:p><text:s/>1.804.731,60<text:s/></text:p>
          </table:table-cell>
          <table:table-cell office:value-type="float" office:value="597431.71" table:style-name="ce23">
            <text:p><text:s/>597.431,71<text:s/></text:p>
          </table:table-cell>
          <table:table-cell office:value-type="float" office:value="1804731.6" table:style-name="ce23">
            <text:p><text:s/>1.804.731,60<text:s/></text:p>
          </table:table-cell>
          <table:table-cell office:value-type="float" office:value="3035431.1" table:style-name="ce23">
            <text:p><text:s/>3.035.431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155" table:style-name="ce23">
            <text:p><text:s/>40.1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22.52" table:style-name="ce23">
            <text:p><text:s/>16.322,52<text:s/></text:p>
          </table:table-cell>
          <table:table-cell office:value-type="float" office:value="291.39999999999998" table:style-name="ce23">
            <text:p><text:s/>291,40<text:s/></text:p>
          </table:table-cell>
          <table:table-cell office:value-type="float" office:value="8960.3700000000008" table:style-name="ce23">
            <text:p><text:s/>8.960,37<text:s/></text:p>
          </table:table-cell>
          <table:table-cell office:value-type="float" office:value="291.39999999999998" table:style-name="ce23">
            <text:p><text:s/>291,40<text:s/></text:p>
          </table:table-cell>
          <table:table-cell office:value-type="float" office:value="8960.3700000000008" table:style-name="ce23">
            <text:p><text:s/>8.960,37<text:s/></text:p>
          </table:table-cell>
          <table:table-cell office:value-type="float" office:value="23832.48" table:style-name="ce23">
            <text:p><text:s/>23.832,4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45600" table:style-name="ce23">
            <text:p><text:s/>34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0827.8" table:style-name="ce23">
            <text:p><text:s/>290.827,80<text:s/></text:p>
          </table:table-cell>
          <table:table-cell office:value-type="float" office:value="296.39999999999998" table:style-name="ce23">
            <text:p><text:s/>296,40<text:s/></text:p>
          </table:table-cell>
          <table:table-cell office:value-type="float" office:value="55098.7" table:style-name="ce23">
            <text:p><text:s/>55.098,70<text:s/></text:p>
          </table:table-cell>
          <table:table-cell office:value-type="float" office:value="296.39999999999998" table:style-name="ce23">
            <text:p><text:s/>296,40<text:s/></text:p>
          </table:table-cell>
          <table:table-cell office:value-type="float" office:value="55098.7" table:style-name="ce23">
            <text:p><text:s/>55.098,70<text:s/></text:p>
          </table:table-cell>
          <table:table-cell office:value-type="float" office:value="54772.2" table:style-name="ce23">
            <text:p><text:s/>54.772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698.04" table:style-name="ce23">
            <text:p><text:s/>101.698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08.04" table:style-name="ce23">
            <text:p><text:s/>5.208,04<text:s/></text:p>
          </table:table-cell>
          <table:table-cell office:value-type="float" office:value="72445.41" table:style-name="ce23">
            <text:p><text:s/>72.445,41<text:s/></text:p>
          </table:table-cell>
          <table:table-cell office:value-type="float" office:value="3508.86" table:style-name="ce23">
            <text:p><text:s/>3.508,86<text:s/></text:p>
          </table:table-cell>
          <table:table-cell office:value-type="float" office:value="21893.99" table:style-name="ce23">
            <text:p><text:s/>21.893,99<text:s/></text:p>
          </table:table-cell>
          <table:table-cell office:value-type="float" office:value="3508.86" table:style-name="ce23">
            <text:p><text:s/>3.508,86<text:s/></text:p>
          </table:table-cell>
          <table:table-cell office:value-type="float" office:value="21893.99" table:style-name="ce23">
            <text:p><text:s/>21.893,99<text:s/></text:p>
          </table:table-cell>
          <table:table-cell office:value-type="float" office:value="29252.63" table:style-name="ce23">
            <text:p><text:s/>29.25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4219.3599999999997" table:style-name="ce23">
            <text:p><text:s/>4.219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219.3599999999997" table:style-name="ce23">
            <text:p>-4.219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9.3599999999997" table:style-name="ce23">
            <text:p><text:s/>4.219,3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632300" table:style-name="ce22">
            <text:p><text:s/>3.632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4089.69999999995" table:style-name="ce22">
            <text:p><text:s/>564.089,70<text:s/></text:p>
          </table:table-cell>
          <table:table-cell office:value-type="float" office:value="2308699.4" table:style-name="ce22">
            <text:p><text:s/>2.308.699,40<text:s/></text:p>
          </table:table-cell>
          <table:table-cell office:value-type="float" office:value="54019.13" table:style-name="ce22">
            <text:p><text:s/>54.019,13<text:s/></text:p>
          </table:table-cell>
          <table:table-cell office:value-type="float" office:value="103783.7" table:style-name="ce22">
            <text:p><text:s/>103.783,70<text:s/></text:p>
          </table:table-cell>
          <table:table-cell office:value-type="float" office:value="54019.13" table:style-name="ce22">
            <text:p><text:s/>54.019,13<text:s/></text:p>
          </table:table-cell>
          <table:table-cell office:value-type="float" office:value="103783.7" table:style-name="ce22">
            <text:p><text:s/>103.783,70<text:s/></text:p>
          </table:table-cell>
          <table:table-cell office:value-type="float" office:value="1323600.6000000001" table:style-name="ce22">
            <text:p><text:s/>1.323.600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216000" table:style-name="ce23">
            <text:p><text:s/>2.2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0000" table:style-name="ce23">
            <text:p><text:s/>560.000,00<text:s/></text:p>
          </table:table-cell>
          <table:table-cell office:value-type="float" office:value="2166000" table:style-name="ce23">
            <text:p><text:s/>2.16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022570" table:style-name="ce23">
            <text:p><text:s/>1.022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179.7" table:style-name="ce23">
            <text:p><text:s/>121.179,70<text:s/></text:p>
          </table:table-cell>
          <table:table-cell office:value-type="float" office:value="54019.13" table:style-name="ce23">
            <text:p><text:s/>54.019,13<text:s/></text:p>
          </table:table-cell>
          <table:table-cell office:value-type="float" office:value="86353.7" table:style-name="ce23">
            <text:p><text:s/>86.353,70<text:s/></text:p>
          </table:table-cell>
          <table:table-cell office:value-type="float" office:value="54019.13" table:style-name="ce23">
            <text:p><text:s/>54.019,13<text:s/></text:p>
          </table:table-cell>
          <table:table-cell office:value-type="float" office:value="86353.7" table:style-name="ce23">
            <text:p><text:s/>86.353,70<text:s/></text:p>
          </table:table-cell>
          <table:table-cell office:value-type="float" office:value="901390.3" table:style-name="ce23">
            <text:p><text:s/>901.39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356300" table:style-name="ce23">
            <text:p><text:s/>35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89.7" table:style-name="ce23">
            <text:p><text:s/>4.089,70<text:s/></text:p>
          </table:table-cell>
          <table:table-cell office:value-type="float" office:value="4089.7" table:style-name="ce23">
            <text:p><text:s/>4.089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2210.3" table:style-name="ce23">
            <text:p><text:s/>352.21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1/05/2020 11: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0-05-11T14:12:11Z</meta:creation-date>
    <dc:date>2020-05-11T14:12:12Z</dc:date>
  </office:meta>
</office:document-meta>
</file>