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01042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bril / 2021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4706419" table:style-name="ce21">
            <text:p><text:s/>174.706.419,00<text:s/></text:p>
          </table:table-cell>
          <table:table-cell office:value-type="float" office:value="1000000" table:style-name="ce21">
            <text:p><text:s/>1.000.000,00<text:s/></text:p>
          </table:table-cell>
          <table:table-cell office:value-type="float" office:value="829272.67" table:style-name="ce21">
            <text:p><text:s/>829.272,67<text:s/></text:p>
          </table:table-cell>
          <table:table-cell office:value-type="float" office:value="129618527.86" table:style-name="ce21">
            <text:p><text:s/>129.618.527,86<text:s/></text:p>
          </table:table-cell>
          <table:table-cell office:value-type="float" office:value="10668300.15" table:style-name="ce21">
            <text:p><text:s/>10.668.300,15<text:s/></text:p>
          </table:table-cell>
          <table:table-cell office:value-type="float" office:value="42950742.82" table:style-name="ce21">
            <text:p><text:s/>42.950.742,82<text:s/></text:p>
          </table:table-cell>
          <table:table-cell office:value-type="float" office:value="10663277.310000001" table:style-name="ce21">
            <text:p><text:s/>10.663.277,31<text:s/></text:p>
          </table:table-cell>
          <table:table-cell office:value-type="float" office:value="42722283.090000004" table:style-name="ce21">
            <text:p><text:s/>42.722.283,09<text:s/></text:p>
          </table:table-cell>
          <table:table-cell office:value-type="float" office:value="43961036.340000004" table:style-name="ce21">
            <text:p><text:s/>43.961.036,3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1786565" table:style-name="ce22">
            <text:p><text:s/>141.786.5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7396.67" table:style-name="ce22">
            <text:p>-57.396,67<text:s/></text:p>
          </table:table-cell>
          <table:table-cell office:value-type="float" office:value="112463922.81999999" table:style-name="ce22">
            <text:p><text:s/>112.463.922,82<text:s/></text:p>
          </table:table-cell>
          <table:table-cell office:value-type="float" office:value="8789239.5899999999" table:style-name="ce22">
            <text:p><text:s/>8.789.239,59<text:s/></text:p>
          </table:table-cell>
          <table:table-cell office:value-type="float" office:value="36252283.390000001" table:style-name="ce22">
            <text:p><text:s/>36.252.283,39<text:s/></text:p>
          </table:table-cell>
          <table:table-cell office:value-type="float" office:value="8784678.3399999999" table:style-name="ce22">
            <text:p><text:s/>8.784.678,34<text:s/></text:p>
          </table:table-cell>
          <table:table-cell office:value-type="float" office:value="36024582.659999996" table:style-name="ce22">
            <text:p><text:s/>36.024.582,66<text:s/></text:p>
          </table:table-cell>
          <table:table-cell office:value-type="float" office:value="29322642.18" table:style-name="ce22">
            <text:p><text:s/>29.322.642,1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0295.07" table:style-name="ce23">
            <text:p><text:s/>10.295,07<text:s/></text:p>
          </table:table-cell>
          <table:table-cell office:value-type="float" office:value="41184.959999999999" table:style-name="ce23">
            <text:p><text:s/>41.184,96<text:s/></text:p>
          </table:table-cell>
          <table:table-cell office:value-type="float" office:value="10295.07" table:style-name="ce23">
            <text:p><text:s/>10.295,07<text:s/></text:p>
          </table:table-cell>
          <table:table-cell office:value-type="float" office:value="41184.959999999999" table:style-name="ce23">
            <text:p><text:s/>41.184,9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083491.959999993" table:style-name="ce23">
            <text:p><text:s/>97.083.491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24231.99" table:style-name="ce23">
            <text:p>-224.231,99<text:s/></text:p>
          </table:table-cell>
          <table:table-cell office:value-type="float" office:value="96921392.790000007" table:style-name="ce23">
            <text:p><text:s/>96.921.392,79<text:s/></text:p>
          </table:table-cell>
          <table:table-cell office:value-type="float" office:value="7665845.8600000003" table:style-name="ce23">
            <text:p><text:s/>7.665.845,86<text:s/></text:p>
          </table:table-cell>
          <table:table-cell office:value-type="float" office:value="31799769.07" table:style-name="ce23">
            <text:p><text:s/>31.799.769,07<text:s/></text:p>
          </table:table-cell>
          <table:table-cell office:value-type="float" office:value="7666870.0800000001" table:style-name="ce23">
            <text:p><text:s/>7.666.870,08<text:s/></text:p>
          </table:table-cell>
          <table:table-cell office:value-type="float" office:value="31799769.07" table:style-name="ce23">
            <text:p><text:s/>31.799.769,07<text:s/></text:p>
          </table:table-cell>
          <table:table-cell office:value-type="float" office:value="162099.17000000001" table:style-name="ce23">
            <text:p><text:s/>162.099,1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2006008" table:style-name="ce23">
            <text:p><text:s/>42.006.0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048.72" table:style-name="ce23">
            <text:p>-7.048,72<text:s/></text:p>
          </table:table-cell>
          <table:table-cell office:value-type="float" office:value="12984861.84" table:style-name="ce23">
            <text:p><text:s/>12.984.861,84<text:s/></text:p>
          </table:table-cell>
          <table:table-cell office:value-type="float" office:value="928494.66" table:style-name="ce23">
            <text:p><text:s/>928.494,66<text:s/></text:p>
          </table:table-cell>
          <table:table-cell office:value-type="float" office:value="3759732.53" table:style-name="ce23">
            <text:p><text:s/>3.759.732,53<text:s/></text:p>
          </table:table-cell>
          <table:table-cell office:value-type="float" office:value="922909.19" table:style-name="ce23">
            <text:p><text:s/>922.909,19<text:s/></text:p>
          </table:table-cell>
          <table:table-cell office:value-type="float" office:value="3532031.8" table:style-name="ce23">
            <text:p><text:s/>3.532.031,80<text:s/></text:p>
          </table:table-cell>
          <table:table-cell office:value-type="float" office:value="29021146.16" table:style-name="ce23">
            <text:p><text:s/>29.021.146,1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651623.86" table:style-name="ce23">
            <text:p><text:s/>651.623,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622.86" table:style-name="ce23">
            <text:p><text:s/>651.622,86<text:s/></text:p>
          </table:table-cell>
          <table:table-cell office:value-type="float" office:value="4310.97" table:style-name="ce23">
            <text:p><text:s/>4.310,97<text:s/></text:p>
          </table:table-cell>
          <table:table-cell office:value-type="float" office:value="38743.49" table:style-name="ce23">
            <text:p><text:s/>38.743,49<text:s/></text:p>
          </table:table-cell>
          <table:table-cell office:value-type="float" office:value="4310.97" table:style-name="ce23">
            <text:p><text:s/>4.310,97<text:s/></text:p>
          </table:table-cell>
          <table:table-cell office:value-type="float" office:value="38743.49" table:style-name="ce23">
            <text:p><text:s/>38.743,49<text:s/></text:p>
          </table:table-cell>
          <table:table-cell office:value-type="float" office:value="1" table:style-name="ce23">
            <text:p><text:s/>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517595.33" table:style-name="ce23">
            <text:p><text:s/>517.595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3884.04" table:style-name="ce23">
            <text:p><text:s/>173.884,04<text:s/></text:p>
          </table:table-cell>
          <table:table-cell office:value-type="float" office:value="517595.33" table:style-name="ce23">
            <text:p><text:s/>517.595,33<text:s/></text:p>
          </table:table-cell>
          <table:table-cell office:value-type="float" office:value="157338.5" table:style-name="ce23">
            <text:p><text:s/>157.338,50<text:s/></text:p>
          </table:table-cell>
          <table:table-cell office:value-type="float" office:value="385930.97" table:style-name="ce23">
            <text:p><text:s/>385.930,97<text:s/></text:p>
          </table:table-cell>
          <table:table-cell office:value-type="float" office:value="157338.5" table:style-name="ce23">
            <text:p><text:s/>157.338,50<text:s/></text:p>
          </table:table-cell>
          <table:table-cell office:value-type="float" office:value="385930.97" table:style-name="ce23">
            <text:p><text:s/>385.930,9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83845.85" table:style-name="ce23">
            <text:p><text:s/>1.383.845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4450" table:style-name="ce23">
            <text:p><text:s/>1.244.450,00<text:s/></text:p>
          </table:table-cell>
          <table:table-cell office:value-type="float" office:value="22954.53" table:style-name="ce23">
            <text:p><text:s/>22.954,53<text:s/></text:p>
          </table:table-cell>
          <table:table-cell office:value-type="float" office:value="226922.37" table:style-name="ce23">
            <text:p><text:s/>226.922,37<text:s/></text:p>
          </table:table-cell>
          <table:table-cell office:value-type="float" office:value="22954.53" table:style-name="ce23">
            <text:p><text:s/>22.954,53<text:s/></text:p>
          </table:table-cell>
          <table:table-cell office:value-type="float" office:value="226922.37" table:style-name="ce23">
            <text:p><text:s/>226.922,37<text:s/></text:p>
          </table:table-cell>
          <table:table-cell office:value-type="float" office:value="139395.85" table:style-name="ce23">
            <text:p><text:s/>139.395,8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8414581" table:style-name="ce22">
            <text:p><text:s/>28.414.581,00<text:s/></text:p>
          </table:table-cell>
          <table:table-cell office:value-type="float" office:value="500000" table:style-name="ce22">
            <text:p><text:s/>500.000,00<text:s/></text:p>
          </table:table-cell>
          <table:table-cell office:value-type="float" office:value="817169.34" table:style-name="ce22">
            <text:p><text:s/>817.169,34<text:s/></text:p>
          </table:table-cell>
          <table:table-cell office:value-type="float" office:value="14848917.92" table:style-name="ce22">
            <text:p><text:s/>14.848.917,92<text:s/></text:p>
          </table:table-cell>
          <table:table-cell office:value-type="float" office:value="1653111.19" table:style-name="ce22">
            <text:p><text:s/>1.653.111,19<text:s/></text:p>
          </table:table-cell>
          <table:table-cell office:value-type="float" office:value="6289873.4400000004" table:style-name="ce22">
            <text:p><text:s/>6.289.873,44<text:s/></text:p>
          </table:table-cell>
          <table:table-cell office:value-type="float" office:value="1652649.6" table:style-name="ce22">
            <text:p><text:s/>1.652.649,60<text:s/></text:p>
          </table:table-cell>
          <table:table-cell office:value-type="float" office:value="6289114.4400000004" table:style-name="ce22">
            <text:p><text:s/>6.289.114,44<text:s/></text:p>
          </table:table-cell>
          <table:table-cell office:value-type="float" office:value="12938808.279999999" table:style-name="ce22">
            <text:p><text:s/>12.938.808,2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6211865.0700000003" table:style-name="ce23">
            <text:p><text:s/>6.211.865,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9826.320000000007" table:style-name="ce23">
            <text:p>-79.826,32<text:s/></text:p>
          </table:table-cell>
          <table:table-cell office:value-type="float" office:value="6208436.3399999999" table:style-name="ce23">
            <text:p><text:s/>6.208.436,34<text:s/></text:p>
          </table:table-cell>
          <table:table-cell office:value-type="float" office:value="488452.68" table:style-name="ce23">
            <text:p><text:s/>488.452,68<text:s/></text:p>
          </table:table-cell>
          <table:table-cell office:value-type="float" office:value="1918151.47" table:style-name="ce23">
            <text:p><text:s/>1.918.151,47<text:s/></text:p>
          </table:table-cell>
          <table:table-cell office:value-type="float" office:value="488452.68" table:style-name="ce23">
            <text:p><text:s/>488.452,68<text:s/></text:p>
          </table:table-cell>
          <table:table-cell office:value-type="float" office:value="1918151.47" table:style-name="ce23">
            <text:p><text:s/>1.918.151,47<text:s/></text:p>
          </table:table-cell>
          <table:table-cell office:value-type="float" office:value="3428.73" table:style-name="ce23">
            <text:p><text:s/>3.428,7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519758.67" table:style-name="ce23">
            <text:p><text:s/>519.758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77" table:style-name="ce23">
            <text:p><text:s/>2.277,00<text:s/></text:p>
          </table:table-cell>
          <table:table-cell office:value-type="float" office:value="43599" table:style-name="ce23">
            <text:p><text:s/>43.599,00<text:s/></text:p>
          </table:table-cell>
          <table:table-cell office:value-type="float" office:value="759" table:style-name="ce23">
            <text:p><text:s/>759,00<text:s/></text:p>
          </table:table-cell>
          <table:table-cell office:value-type="float" office:value="42081" table:style-name="ce23">
            <text:p><text:s/>42.08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322" table:style-name="ce23">
            <text:p><text:s/>41.322,00<text:s/></text:p>
          </table:table-cell>
          <table:table-cell office:value-type="float" office:value="476159.67" table:style-name="ce23">
            <text:p><text:s/>476.159,6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685490.4" table:style-name="ce23">
            <text:p><text:s/>685.49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50.87" table:style-name="ce23">
            <text:p><text:s/>13.150,87<text:s/></text:p>
          </table:table-cell>
          <table:table-cell office:value-type="float" office:value="204334.62" table:style-name="ce23">
            <text:p><text:s/>204.334,62<text:s/></text:p>
          </table:table-cell>
          <table:table-cell office:value-type="float" office:value="28594.54" table:style-name="ce23">
            <text:p><text:s/>28.594,54<text:s/></text:p>
          </table:table-cell>
          <table:table-cell office:value-type="float" office:value="70715.87" table:style-name="ce23">
            <text:p><text:s/>70.715,87<text:s/></text:p>
          </table:table-cell>
          <table:table-cell office:value-type="float" office:value="28594.54" table:style-name="ce23">
            <text:p><text:s/>28.594,54<text:s/></text:p>
          </table:table-cell>
          <table:table-cell office:value-type="float" office:value="70715.87" table:style-name="ce23">
            <text:p><text:s/>70.715,87<text:s/></text:p>
          </table:table-cell>
          <table:table-cell office:value-type="float" office:value="481155.78" table:style-name="ce23">
            <text:p><text:s/>481.155,7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614199.03" table:style-name="ce23">
            <text:p><text:s/>614.199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189.33" table:style-name="ce23">
            <text:p><text:s/>41.189,33<text:s/></text:p>
          </table:table-cell>
          <table:table-cell office:value-type="float" office:value="351.97" table:style-name="ce23">
            <text:p><text:s/>351,97<text:s/></text:p>
          </table:table-cell>
          <table:table-cell office:value-type="float" office:value="13463.38" table:style-name="ce23">
            <text:p><text:s/>13.463,38<text:s/></text:p>
          </table:table-cell>
          <table:table-cell office:value-type="float" office:value="351.97" table:style-name="ce23">
            <text:p><text:s/>351,97<text:s/></text:p>
          </table:table-cell>
          <table:table-cell office:value-type="float" office:value="13463.38" table:style-name="ce23">
            <text:p><text:s/>13.463,38<text:s/></text:p>
          </table:table-cell>
          <table:table-cell office:value-type="float" office:value="568009.69999999995" table:style-name="ce23">
            <text:p><text:s/>568.009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19840" table:style-name="ce23">
            <text:p><text:s/>1.519.8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5000" table:style-name="ce23">
            <text:p><text:s/>975.000,00<text:s/></text:p>
          </table:table-cell>
          <table:table-cell office:value-type="float" office:value="55366.400000000001" table:style-name="ce23">
            <text:p><text:s/>55.366,40<text:s/></text:p>
          </table:table-cell>
          <table:table-cell office:value-type="float" office:value="209880.8" table:style-name="ce23">
            <text:p><text:s/>209.880,80<text:s/></text:p>
          </table:table-cell>
          <table:table-cell office:value-type="float" office:value="55366.400000000001" table:style-name="ce23">
            <text:p><text:s/>55.366,40<text:s/></text:p>
          </table:table-cell>
          <table:table-cell office:value-type="float" office:value="209880.8" table:style-name="ce23">
            <text:p><text:s/>209.880,80<text:s/></text:p>
          </table:table-cell>
          <table:table-cell office:value-type="float" office:value="544840" table:style-name="ce23">
            <text:p><text:s/>544.8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691234" table:style-name="ce23">
            <text:p><text:s/>1.691.23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3925.51" table:style-name="ce23">
            <text:p><text:s/>453.925,51<text:s/></text:p>
          </table:table-cell>
          <table:table-cell office:value-type="float" office:value="94354.46" table:style-name="ce23">
            <text:p><text:s/>94.354,46<text:s/></text:p>
          </table:table-cell>
          <table:table-cell office:value-type="float" office:value="162305.19" table:style-name="ce23">
            <text:p><text:s/>162.305,19<text:s/></text:p>
          </table:table-cell>
          <table:table-cell office:value-type="float" office:value="94354.46" table:style-name="ce23">
            <text:p><text:s/>94.354,46<text:s/></text:p>
          </table:table-cell>
          <table:table-cell office:value-type="float" office:value="162305.19" table:style-name="ce23">
            <text:p><text:s/>162.305,19<text:s/></text:p>
          </table:table-cell>
          <table:table-cell office:value-type="float" office:value="1237308.49" table:style-name="ce23">
            <text:p><text:s/>1.237.308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860268.33" table:style-name="ce23">
            <text:p><text:s/>3.860.268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500" table:style-name="ce23">
            <text:p>-4.500,00<text:s/></text:p>
          </table:table-cell>
          <table:table-cell office:value-type="float" office:value="1759092.88" table:style-name="ce23">
            <text:p><text:s/>1.759.092,88<text:s/></text:p>
          </table:table-cell>
          <table:table-cell office:value-type="float" office:value="88630.28" table:style-name="ce23">
            <text:p><text:s/>88.630,28<text:s/></text:p>
          </table:table-cell>
          <table:table-cell office:value-type="float" office:value="576462.75" table:style-name="ce23">
            <text:p><text:s/>576.462,75<text:s/></text:p>
          </table:table-cell>
          <table:table-cell office:value-type="float" office:value="88927.69" table:style-name="ce23">
            <text:p><text:s/>88.927,69<text:s/></text:p>
          </table:table-cell>
          <table:table-cell office:value-type="float" office:value="576462.75" table:style-name="ce23">
            <text:p><text:s/>576.462,75<text:s/></text:p>
          </table:table-cell>
          <table:table-cell office:value-type="float" office:value="2049929.85" table:style-name="ce23">
            <text:p><text:s/>2.049.929,8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142438" table:style-name="ce23">
            <text:p><text:s/>4.142.438,00<text:s/></text:p>
          </table:table-cell>
          <table:table-cell office:value-type="float" office:value="500000" table:style-name="ce23">
            <text:p><text:s/>500.000,00<text:s/></text:p>
          </table:table-cell>
          <table:table-cell office:value-type="float" office:value="8688.9699999999993" table:style-name="ce23">
            <text:p><text:s/>8.688,97<text:s/></text:p>
          </table:table-cell>
          <table:table-cell office:value-type="float" office:value="1936724.19" table:style-name="ce23">
            <text:p><text:s/>1.936.724,19<text:s/></text:p>
          </table:table-cell>
          <table:table-cell office:value-type="float" office:value="95884.57" table:style-name="ce23">
            <text:p><text:s/>95.884,57<text:s/></text:p>
          </table:table-cell>
          <table:table-cell office:value-type="float" office:value="1013421.17" table:style-name="ce23">
            <text:p><text:s/>1.013.421,17<text:s/></text:p>
          </table:table-cell>
          <table:table-cell office:value-type="float" office:value="95884.57" table:style-name="ce23">
            <text:p><text:s/>95.884,57<text:s/></text:p>
          </table:table-cell>
          <table:table-cell office:value-type="float" office:value="1013421.17" table:style-name="ce23">
            <text:p><text:s/>1.013.421,17<text:s/></text:p>
          </table:table-cell>
          <table:table-cell office:value-type="float" office:value="1695104.61" table:style-name="ce23">
            <text:p><text:s/>1.695.104,6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8402004" table:style-name="ce23">
            <text:p><text:s/>8.402.0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6876.88" table:style-name="ce23">
            <text:p><text:s/>796.876,88<text:s/></text:p>
          </table:table-cell>
          <table:table-cell office:value-type="float" office:value="2990630.64" table:style-name="ce23">
            <text:p><text:s/>2.990.630,64<text:s/></text:p>
          </table:table-cell>
          <table:table-cell office:value-type="float" office:value="718352.03" table:style-name="ce23">
            <text:p><text:s/>718.352,03<text:s/></text:p>
          </table:table-cell>
          <table:table-cell office:value-type="float" office:value="2162445.33" table:style-name="ce23">
            <text:p><text:s/>2.162.445,33<text:s/></text:p>
          </table:table-cell>
          <table:table-cell office:value-type="float" office:value="718352.03" table:style-name="ce23">
            <text:p><text:s/>718.352,03<text:s/></text:p>
          </table:table-cell>
          <table:table-cell office:value-type="float" office:value="2162445.33" table:style-name="ce23">
            <text:p><text:s/>2.162.445,33<text:s/></text:p>
          </table:table-cell>
          <table:table-cell office:value-type="float" office:value="5411373.3600000003" table:style-name="ce23">
            <text:p><text:s/>5.411.373,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900" table:style-name="ce23">
            <text:p><text:s/>32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.09" table:style-name="ce23">
            <text:p>-5,09<text:s/></text:p>
          </table:table-cell>
          <table:table-cell office:value-type="float" office:value="10888.38" table:style-name="ce23">
            <text:p><text:s/>10.888,38<text:s/></text:p>
          </table:table-cell>
          <table:table-cell office:value-type="float" office:value="299.49" table:style-name="ce23">
            <text:p><text:s/>299,49<text:s/></text:p>
          </table:table-cell>
          <table:table-cell office:value-type="float" office:value="7902.12" table:style-name="ce23">
            <text:p><text:s/>7.902,12<text:s/></text:p>
          </table:table-cell>
          <table:table-cell office:value-type="float" office:value="299.49" table:style-name="ce23">
            <text:p><text:s/>299,49<text:s/></text:p>
          </table:table-cell>
          <table:table-cell office:value-type="float" office:value="7902.12" table:style-name="ce23">
            <text:p><text:s/>7.902,12<text:s/></text:p>
          </table:table-cell>
          <table:table-cell office:value-type="float" office:value="22011.62" table:style-name="ce23">
            <text:p><text:s/>22.011,6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1120" table:style-name="ce23">
            <text:p><text:s/>321.1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100" table:style-name="ce23">
            <text:p><text:s/>49.100,00<text:s/></text:p>
          </table:table-cell>
          <table:table-cell office:value-type="float" office:value="2104" table:style-name="ce23">
            <text:p><text:s/>2.104,00<text:s/></text:p>
          </table:table-cell>
          <table:table-cell office:value-type="float" office:value="9537.4" table:style-name="ce23">
            <text:p><text:s/>9.537,40<text:s/></text:p>
          </table:table-cell>
          <table:table-cell office:value-type="float" office:value="2104" table:style-name="ce23">
            <text:p><text:s/>2.104,00<text:s/></text:p>
          </table:table-cell>
          <table:table-cell office:value-type="float" office:value="9537.4" table:style-name="ce23">
            <text:p><text:s/>9.537,40<text:s/></text:p>
          </table:table-cell>
          <table:table-cell office:value-type="float" office:value="272020" table:style-name="ce23">
            <text:p><text:s/>272.02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78463.5" table:style-name="ce23">
            <text:p><text:s/>178.463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507.03" table:style-name="ce23">
            <text:p><text:s/>80.507,03<text:s/></text:p>
          </table:table-cell>
          <table:table-cell office:value-type="float" office:value="175997.03" table:style-name="ce23">
            <text:p><text:s/>175.997,03<text:s/></text:p>
          </table:table-cell>
          <table:table-cell office:value-type="float" office:value="79961.77" table:style-name="ce23">
            <text:p><text:s/>79.961,77<text:s/></text:p>
          </table:table-cell>
          <table:table-cell office:value-type="float" office:value="103506.96" table:style-name="ce23">
            <text:p><text:s/>103.506,96<text:s/></text:p>
          </table:table-cell>
          <table:table-cell office:value-type="float" office:value="79961.77" table:style-name="ce23">
            <text:p><text:s/>79.961,77<text:s/></text:p>
          </table:table-cell>
          <table:table-cell office:value-type="float" office:value="103506.96" table:style-name="ce23">
            <text:p><text:s/>103.506,96<text:s/></text:p>
          </table:table-cell>
          <table:table-cell office:value-type="float" office:value="2466.4699999999998" table:style-name="ce23">
            <text:p><text:s/>2.466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4505273" table:style-name="ce22">
            <text:p><text:s/>4.505.273,00<text:s/></text:p>
          </table:table-cell>
          <table:table-cell office:value-type="float" office:value="500000" table:style-name="ce22">
            <text:p><text:s/>500.000,00<text:s/></text:p>
          </table:table-cell>
          <table:table-cell office:value-type="float" office:value="69500" table:style-name="ce22">
            <text:p><text:s/>69.500,00<text:s/></text:p>
          </table:table-cell>
          <table:table-cell office:value-type="float" office:value="2305687.12" table:style-name="ce22">
            <text:p><text:s/>2.305.687,12<text:s/></text:p>
          </table:table-cell>
          <table:table-cell office:value-type="float" office:value="225949.37" table:style-name="ce22">
            <text:p><text:s/>225.949,37<text:s/></text:p>
          </table:table-cell>
          <table:table-cell office:value-type="float" office:value="408585.99" table:style-name="ce22">
            <text:p><text:s/>408.585,99<text:s/></text:p>
          </table:table-cell>
          <table:table-cell office:value-type="float" office:value="225949.37" table:style-name="ce22">
            <text:p><text:s/>225.949,37<text:s/></text:p>
          </table:table-cell>
          <table:table-cell office:value-type="float" office:value="408585.99" table:style-name="ce22">
            <text:p><text:s/>408.585,99<text:s/></text:p>
          </table:table-cell>
          <table:table-cell office:value-type="float" office:value="1699585.88" table:style-name="ce22">
            <text:p><text:s/>1.699.585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95" table:style-name="ce23">
            <text:p><text:s/>4.395,00<text:s/></text:p>
          </table:table-cell>
          <table:table-cell office:value-type="float" office:value="4395" table:style-name="ce23">
            <text:p><text:s/>4.395,00<text:s/></text:p>
          </table:table-cell>
          <table:table-cell office:value-type="float" office:value="4395" table:style-name="ce23">
            <text:p><text:s/>4.395,00<text:s/></text:p>
          </table:table-cell>
          <table:table-cell office:value-type="float" office:value="4395" table:style-name="ce23">
            <text:p><text:s/>4.395,00<text:s/></text:p>
          </table:table-cell>
          <table:table-cell office:value-type="float" office:value="4395" table:style-name="ce23">
            <text:p><text:s/>4.395,00<text:s/></text:p>
          </table:table-cell>
          <table:table-cell office:value-type="float" office:value="15605" table:style-name="ce23">
            <text:p><text:s/>15.605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70739.3" table:style-name="ce23">
            <text:p><text:s/>70.739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9.3" table:style-name="ce23">
            <text:p><text:s/>1.239,3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000000" table:style-name="ce23">
            <text:p><text:s/>2.000.000,00<text:s/></text:p>
          </table:table-cell>
          <table:table-cell office:value-type="float" office:value="500000" table:style-name="ce23">
            <text:p><text:s/>5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989.12" table:style-name="ce23">
            <text:p><text:s/>4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1069010.8799999999" table:style-name="ce23">
            <text:p><text:s/>1.069.010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915033.7" table:style-name="ce23">
            <text:p><text:s/>1.915.03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223" table:style-name="ce23">
            <text:p><text:s/>1.796.223,00<text:s/></text:p>
          </table:table-cell>
          <table:table-cell office:value-type="float" office:value="221554.37" table:style-name="ce23">
            <text:p><text:s/>221.554,37<text:s/></text:p>
          </table:table-cell>
          <table:table-cell office:value-type="float" office:value="368621.87" table:style-name="ce23">
            <text:p><text:s/>368.621,87<text:s/></text:p>
          </table:table-cell>
          <table:table-cell office:value-type="float" office:value="221554.37" table:style-name="ce23">
            <text:p><text:s/>221.554,37<text:s/></text:p>
          </table:table-cell>
          <table:table-cell office:value-type="float" office:value="368621.87" table:style-name="ce23">
            <text:p><text:s/>368.621,87<text:s/></text:p>
          </table:table-cell>
          <table:table-cell office:value-type="float" office:value="118810.7" table:style-name="ce23">
            <text:p><text:s/>118.810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499500" table:style-name="ce23">
            <text:p><text:s/>49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80" table:style-name="ce23">
            <text:p><text:s/>4.5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80" table:style-name="ce23">
            <text:p><text:s/>4.5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80" table:style-name="ce23">
            <text:p><text:s/>4.580,00<text:s/></text:p>
          </table:table-cell>
          <table:table-cell office:value-type="float" office:value="494920" table:style-name="ce23">
            <text:p><text:s/>494.9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30/04/2021 10: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8" table:style-name="ro1">
          <table:table-cell table:number-columns-repeated="2" table:style-name="ce2"/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1-04-30T13:51:11Z</meta:creation-date>
    <dc:date>2021-04-30T13:51:11Z</dc:date>
  </office:meta>
</office:document-meta>
</file>