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bril / 2022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50589405" table:style-name="ce21">
            <text:p><text:s/>150.589.40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18436.94" table:style-name="ce21">
            <text:p><text:s/>1.218.436,94<text:s/></text:p>
          </table:table-cell>
          <table:table-cell office:value-type="float" office:value="126455631.94" table:style-name="ce21">
            <text:p><text:s/>126.455.631,94<text:s/></text:p>
          </table:table-cell>
          <table:table-cell office:value-type="float" office:value="12226588.859999999" table:style-name="ce21">
            <text:p><text:s/>12.226.588,86<text:s/></text:p>
          </table:table-cell>
          <table:table-cell office:value-type="float" office:value="47401747.740000002" table:style-name="ce21">
            <text:p><text:s/>47.401.747,74<text:s/></text:p>
          </table:table-cell>
          <table:table-cell office:value-type="float" office:value="12238069.73" table:style-name="ce21">
            <text:p><text:s/>12.238.069,73<text:s/></text:p>
          </table:table-cell>
          <table:table-cell office:value-type="float" office:value="47103574.609999999" table:style-name="ce21">
            <text:p><text:s/>47.103.574,61<text:s/></text:p>
          </table:table-cell>
          <table:table-cell office:value-type="float" office:value="23831252.16" table:style-name="ce21">
            <text:p><text:s/>23.831.252,1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13490595" table:style-name="ce22">
            <text:p><text:s/>113.490.5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76590.34000000003" table:style-name="ce22">
            <text:p>-276.590,34<text:s/></text:p>
          </table:table-cell>
          <table:table-cell office:value-type="float" office:value="103525363.34" table:style-name="ce22">
            <text:p><text:s/>103.525.363,34<text:s/></text:p>
          </table:table-cell>
          <table:table-cell office:value-type="float" office:value="10316131.82" table:style-name="ce22">
            <text:p><text:s/>10.316.131,82<text:s/></text:p>
          </table:table-cell>
          <table:table-cell office:value-type="float" office:value="41239459.729999997" table:style-name="ce22">
            <text:p><text:s/>41.239.459,73<text:s/></text:p>
          </table:table-cell>
          <table:table-cell office:value-type="float" office:value="10299271.08" table:style-name="ce22">
            <text:p><text:s/>10.299.271,08<text:s/></text:p>
          </table:table-cell>
          <table:table-cell office:value-type="float" office:value="40948931.229999997" table:style-name="ce22">
            <text:p><text:s/>40.948.931,23<text:s/></text:p>
          </table:table-cell>
          <table:table-cell office:value-type="float" office:value="9962327.8300000001" table:style-name="ce22">
            <text:p><text:s/>9.962.327,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950532" table:style-name="ce23">
            <text:p><text:s/>950.5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54.1099999999999" table:style-name="ce23">
            <text:p>-1.154,11<text:s/></text:p>
          </table:table-cell>
          <table:table-cell office:value-type="float" office:value="946474.06" table:style-name="ce23">
            <text:p><text:s/>946.474,06<text:s/></text:p>
          </table:table-cell>
          <table:table-cell office:value-type="float" office:value="52696.9" table:style-name="ce23">
            <text:p><text:s/>52.696,90<text:s/></text:p>
          </table:table-cell>
          <table:table-cell office:value-type="float" office:value="243618.36" table:style-name="ce23">
            <text:p><text:s/>243.618,36<text:s/></text:p>
          </table:table-cell>
          <table:table-cell office:value-type="float" office:value="55091.81" table:style-name="ce23">
            <text:p><text:s/>55.091,81<text:s/></text:p>
          </table:table-cell>
          <table:table-cell office:value-type="float" office:value="234272.32" table:style-name="ce23">
            <text:p><text:s/>234.272,32<text:s/></text:p>
          </table:table-cell>
          <table:table-cell office:value-type="float" office:value="1154.1099999999999" table:style-name="ce23">
            <text:p><text:s/>1.154,1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94000" table:style-name="ce23">
            <text:p><text:s/>19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3101.17" table:style-name="ce23">
            <text:p><text:s/>13.101,17<text:s/></text:p>
          </table:table-cell>
          <table:table-cell office:value-type="float" office:value="52062.83" table:style-name="ce23">
            <text:p><text:s/>52.062,83<text:s/></text:p>
          </table:table-cell>
          <table:table-cell office:value-type="float" office:value="13101.17" table:style-name="ce23">
            <text:p><text:s/>13.101,17<text:s/></text:p>
          </table:table-cell>
          <table:table-cell office:value-type="float" office:value="52062.83" table:style-name="ce23">
            <text:p><text:s/>52.062,83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483695" table:style-name="ce23">
            <text:p><text:s/>97.483.6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6187.03" table:style-name="ce23">
            <text:p>-96.187,03<text:s/></text:p>
          </table:table-cell>
          <table:table-cell office:value-type="float" office:value="88199908" table:style-name="ce23">
            <text:p><text:s/>88.199.908,00<text:s/></text:p>
          </table:table-cell>
          <table:table-cell office:value-type="float" office:value="8865588.2400000002" table:style-name="ce23">
            <text:p><text:s/>8.865.588,24<text:s/></text:p>
          </table:table-cell>
          <table:table-cell office:value-type="float" office:value="35583347.890000001" table:style-name="ce23">
            <text:p><text:s/>35.583.347,89<text:s/></text:p>
          </table:table-cell>
          <table:table-cell office:value-type="float" office:value="8857418.9399999995" table:style-name="ce23">
            <text:p><text:s/>8.857.418,94<text:s/></text:p>
          </table:table-cell>
          <table:table-cell office:value-type="float" office:value="35574544.340000004" table:style-name="ce23">
            <text:p><text:s/>35.574.544,34<text:s/></text:p>
          </table:table-cell>
          <table:table-cell office:value-type="float" office:value="9283787" table:style-name="ce23">
            <text:p><text:s/>9.283.787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1225179" table:style-name="ce23">
            <text:p><text:s/>11.225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3315.33" table:style-name="ce23">
            <text:p>-13.315,33<text:s/></text:p>
          </table:table-cell>
          <table:table-cell office:value-type="float" office:value="11026027.15" table:style-name="ce23">
            <text:p><text:s/>11.026.027,15<text:s/></text:p>
          </table:table-cell>
          <table:table-cell office:value-type="float" office:value="1087759.52" table:style-name="ce23">
            <text:p><text:s/>1.087.759,52<text:s/></text:p>
          </table:table-cell>
          <table:table-cell office:value-type="float" office:value="4322309.33" table:style-name="ce23">
            <text:p><text:s/>4.322.309,33<text:s/></text:p>
          </table:table-cell>
          <table:table-cell office:value-type="float" office:value="1092856.19" table:style-name="ce23">
            <text:p><text:s/>1.092.856,19<text:s/></text:p>
          </table:table-cell>
          <table:table-cell office:value-type="float" office:value="4071884.52" table:style-name="ce23">
            <text:p><text:s/>4.071.884,52<text:s/></text:p>
          </table:table-cell>
          <table:table-cell office:value-type="float" office:value="199151.85" table:style-name="ce23">
            <text:p><text:s/>199.151,8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616021" table:style-name="ce23">
            <text:p><text:s/>616.0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6020" table:style-name="ce23">
            <text:p><text:s/>616.020,00<text:s/></text:p>
          </table:table-cell>
          <table:table-cell office:value-type="float" office:value="22151.62" table:style-name="ce23">
            <text:p><text:s/>22.151,62<text:s/></text:p>
          </table:table-cell>
          <table:table-cell office:value-type="float" office:value="186427.18" table:style-name="ce23">
            <text:p><text:s/>186.427,18<text:s/></text:p>
          </table:table-cell>
          <table:table-cell office:value-type="float" office:value="22151.62" table:style-name="ce23">
            <text:p><text:s/>22.151,62<text:s/></text:p>
          </table:table-cell>
          <table:table-cell office:value-type="float" office:value="186427.18" table:style-name="ce23">
            <text:p><text:s/>186.427,18<text:s/></text:p>
          </table:table-cell>
          <table:table-cell office:value-type="float" office:value="1" table:style-name="ce23">
            <text:p><text:s/>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717000" table:style-name="ce23">
            <text:p><text:s/>71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7000" table:style-name="ce23">
            <text:p><text:s/>717.000,00<text:s/></text:p>
          </table:table-cell>
          <table:table-cell office:value-type="float" office:value="26079.59" table:style-name="ce23">
            <text:p><text:s/>26.079,59<text:s/></text:p>
          </table:table-cell>
          <table:table-cell office:value-type="float" office:value="63708.69" table:style-name="ce23">
            <text:p><text:s/>63.708,69<text:s/></text:p>
          </table:table-cell>
          <table:table-cell office:value-type="float" office:value="20624.53" table:style-name="ce23">
            <text:p><text:s/>20.624,53<text:s/></text:p>
          </table:table-cell>
          <table:table-cell office:value-type="float" office:value="58253.63" table:style-name="ce23">
            <text:p><text:s/>58.253,6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32868" table:style-name="ce23">
            <text:p><text:s/>932.8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2868" table:style-name="ce23">
            <text:p><text:s/>932.868,00<text:s/></text:p>
          </table:table-cell>
          <table:table-cell office:value-type="float" office:value="159739.68" table:style-name="ce23">
            <text:p><text:s/>159.739,68<text:s/></text:p>
          </table:table-cell>
          <table:table-cell office:value-type="float" office:value="552396.49" table:style-name="ce23">
            <text:p><text:s/>552.396,49<text:s/></text:p>
          </table:table-cell>
          <table:table-cell office:value-type="float" office:value="143240.64000000001" table:style-name="ce23">
            <text:p><text:s/>143.240,64<text:s/></text:p>
          </table:table-cell>
          <table:table-cell office:value-type="float" office:value="535897.44999999995" table:style-name="ce23">
            <text:p><text:s/>535.897,4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71300" table:style-name="ce23">
            <text:p><text:s/>1.3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65933.87" table:style-name="ce23">
            <text:p>-165.933,87<text:s/></text:p>
          </table:table-cell>
          <table:table-cell office:value-type="float" office:value="943066.13" table:style-name="ce23">
            <text:p><text:s/>943.066,13<text:s/></text:p>
          </table:table-cell>
          <table:table-cell office:value-type="float" office:value="89015.1" table:style-name="ce23">
            <text:p><text:s/>89.015,10<text:s/></text:p>
          </table:table-cell>
          <table:table-cell office:value-type="float" office:value="235588.96" table:style-name="ce23">
            <text:p><text:s/>235.588,96<text:s/></text:p>
          </table:table-cell>
          <table:table-cell office:value-type="float" office:value="94786.18" table:style-name="ce23">
            <text:p><text:s/>94.786,18<text:s/></text:p>
          </table:table-cell>
          <table:table-cell office:value-type="float" office:value="235588.96" table:style-name="ce23">
            <text:p><text:s/>235.588,96<text:s/></text:p>
          </table:table-cell>
          <table:table-cell office:value-type="float" office:value="428233.87" table:style-name="ce23">
            <text:p><text:s/>428.233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4125330" table:style-name="ce22">
            <text:p><text:s/>34.125.3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958.65" table:style-name="ce22">
            <text:p><text:s/>189.958,65<text:s/></text:p>
          </table:table-cell>
          <table:table-cell office:value-type="float" office:value="21449623.969999999" table:style-name="ce22">
            <text:p><text:s/>21.449.623,97<text:s/></text:p>
          </table:table-cell>
          <table:table-cell office:value-type="float" office:value="1875707.04" table:style-name="ce22">
            <text:p><text:s/>1.875.707,04<text:s/></text:p>
          </table:table-cell>
          <table:table-cell office:value-type="float" office:value="6127538.0099999998" table:style-name="ce22">
            <text:p><text:s/>6.127.538,01<text:s/></text:p>
          </table:table-cell>
          <table:table-cell office:value-type="float" office:value="1904048.65" table:style-name="ce22">
            <text:p><text:s/>1.904.048,65<text:s/></text:p>
          </table:table-cell>
          <table:table-cell office:value-type="float" office:value="6119893.3799999999" table:style-name="ce22">
            <text:p><text:s/>6.119.893,38<text:s/></text:p>
          </table:table-cell>
          <table:table-cell office:value-type="float" office:value="12400072.960000001" table:style-name="ce22">
            <text:p><text:s/>12.400.072,9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7272404" table:style-name="ce23">
            <text:p><text:s/>7.272.4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640.02" table:style-name="ce23">
            <text:p>-1.640,02<text:s/></text:p>
          </table:table-cell>
          <table:table-cell office:value-type="float" office:value="7267483.9400000004" table:style-name="ce23">
            <text:p><text:s/>7.267.483,94<text:s/></text:p>
          </table:table-cell>
          <table:table-cell office:value-type="float" office:value="532269.01" table:style-name="ce23">
            <text:p><text:s/>532.269,01<text:s/></text:p>
          </table:table-cell>
          <table:table-cell office:value-type="float" office:value="2091758.56" table:style-name="ce23">
            <text:p><text:s/>2.091.758,56<text:s/></text:p>
          </table:table-cell>
          <table:table-cell office:value-type="float" office:value="532189.88" table:style-name="ce23">
            <text:p><text:s/>532.189,88<text:s/></text:p>
          </table:table-cell>
          <table:table-cell office:value-type="float" office:value="2091679.43" table:style-name="ce23">
            <text:p><text:s/>2.091.679,43<text:s/></text:p>
          </table:table-cell>
          <table:table-cell office:value-type="float" office:value="4920.0600000000004" table:style-name="ce23">
            <text:p><text:s/>4.920,0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11540" table:style-name="ce23">
            <text:p><text:s/>511.5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845.79" table:style-name="ce23">
            <text:p><text:s/>37.845,79<text:s/></text:p>
          </table:table-cell>
          <table:table-cell office:value-type="float" office:value="143646.06" table:style-name="ce23">
            <text:p><text:s/>143.646,06<text:s/></text:p>
          </table:table-cell>
          <table:table-cell office:value-type="float" office:value="37845.79" table:style-name="ce23">
            <text:p><text:s/>37.845,79<text:s/></text:p>
          </table:table-cell>
          <table:table-cell office:value-type="float" office:value="143646.06" table:style-name="ce23">
            <text:p><text:s/>143.646,06<text:s/></text:p>
          </table:table-cell>
          <table:table-cell office:value-type="float" office:value="41626.29" table:style-name="ce23">
            <text:p><text:s/>41.626,29<text:s/></text:p>
          </table:table-cell>
          <table:table-cell office:value-type="float" office:value="143646.06" table:style-name="ce23">
            <text:p><text:s/>143.646,06<text:s/></text:p>
          </table:table-cell>
          <table:table-cell office:value-type="float" office:value="367893.94" table:style-name="ce23">
            <text:p><text:s/>367.893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96518.96" table:style-name="ce23">
            <text:p><text:s/>896.518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6" table:style-name="ce23">
            <text:p><text:s/>3.286,00<text:s/></text:p>
          </table:table-cell>
          <table:table-cell office:value-type="float" office:value="346511.29" table:style-name="ce23">
            <text:p><text:s/>346.511,29<text:s/></text:p>
          </table:table-cell>
          <table:table-cell office:value-type="float" office:value="32917.78" table:style-name="ce23">
            <text:p><text:s/>32.917,78<text:s/></text:p>
          </table:table-cell>
          <table:table-cell office:value-type="float" office:value="86664.45" table:style-name="ce23">
            <text:p><text:s/>86.664,45<text:s/></text:p>
          </table:table-cell>
          <table:table-cell office:value-type="float" office:value="25352.28" table:style-name="ce23">
            <text:p><text:s/>25.352,28<text:s/></text:p>
          </table:table-cell>
          <table:table-cell office:value-type="float" office:value="79098.95" table:style-name="ce23">
            <text:p><text:s/>79.098,95<text:s/></text:p>
          </table:table-cell>
          <table:table-cell office:value-type="float" office:value="523126.24" table:style-name="ce23">
            <text:p><text:s/>523.126,2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019690.89" table:style-name="ce23">
            <text:p><text:s/>1.019.690,8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737.4" table:style-name="ce23">
            <text:p><text:s/>700.737,40<text:s/></text:p>
          </table:table-cell>
          <table:table-cell office:value-type="float" office:value="62926.04" table:style-name="ce23">
            <text:p><text:s/>62.926,04<text:s/></text:p>
          </table:table-cell>
          <table:table-cell office:value-type="float" office:value="87429.79" table:style-name="ce23">
            <text:p><text:s/>87.429,79<text:s/></text:p>
          </table:table-cell>
          <table:table-cell office:value-type="float" office:value="62926.04" table:style-name="ce23">
            <text:p><text:s/>62.926,04<text:s/></text:p>
          </table:table-cell>
          <table:table-cell office:value-type="float" office:value="87429.79" table:style-name="ce23">
            <text:p><text:s/>87.429,79<text:s/></text:p>
          </table:table-cell>
          <table:table-cell office:value-type="float" office:value="168953.49" table:style-name="ce23">
            <text:p><text:s/>168.953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95000" table:style-name="ce23">
            <text:p><text:s/>19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00" table:style-name="ce23">
            <text:p><text:s/>19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82840" table:style-name="ce23">
            <text:p><text:s/>1.482.8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812" table:style-name="ce23">
            <text:p><text:s/>35.812,00<text:s/></text:p>
          </table:table-cell>
          <table:table-cell office:value-type="float" office:value="1455652" table:style-name="ce23">
            <text:p><text:s/>1.455.652,00<text:s/></text:p>
          </table:table-cell>
          <table:table-cell office:value-type="float" office:value="51632" table:style-name="ce23">
            <text:p><text:s/>51.632,00<text:s/></text:p>
          </table:table-cell>
          <table:table-cell office:value-type="float" office:value="203222" table:style-name="ce23">
            <text:p><text:s/>203.222,00<text:s/></text:p>
          </table:table-cell>
          <table:table-cell office:value-type="float" office:value="51632" table:style-name="ce23">
            <text:p><text:s/>51.632,00<text:s/></text:p>
          </table:table-cell>
          <table:table-cell office:value-type="float" office:value="203222" table:style-name="ce23">
            <text:p><text:s/>203.222,00<text:s/></text:p>
          </table:table-cell>
          <table:table-cell office:value-type="float" office:value="27188" table:style-name="ce23">
            <text:p><text:s/>27.18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496040" table:style-name="ce23">
            <text:p><text:s/>2.496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10340.05" table:style-name="ce23">
            <text:p><text:s/>1.810.340,05<text:s/></text:p>
          </table:table-cell>
          <table:table-cell office:value-type="float" office:value="135808.63" table:style-name="ce23">
            <text:p><text:s/>135.808,63<text:s/></text:p>
          </table:table-cell>
          <table:table-cell office:value-type="float" office:value="410869.52" table:style-name="ce23">
            <text:p><text:s/>410.869,52<text:s/></text:p>
          </table:table-cell>
          <table:table-cell office:value-type="float" office:value="135808.63" table:style-name="ce23">
            <text:p><text:s/>135.808,63<text:s/></text:p>
          </table:table-cell>
          <table:table-cell office:value-type="float" office:value="410869.52" table:style-name="ce23">
            <text:p><text:s/>410.869,52<text:s/></text:p>
          </table:table-cell>
          <table:table-cell office:value-type="float" office:value="685699.95" table:style-name="ce23">
            <text:p><text:s/>685.699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310302.11" table:style-name="ce23">
            <text:p><text:s/>3.310.302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650" table:style-name="ce23">
            <text:p><text:s/>108.650,00<text:s/></text:p>
          </table:table-cell>
          <table:table-cell office:value-type="float" office:value="1454129.44" table:style-name="ce23">
            <text:p><text:s/>1.454.129,44<text:s/></text:p>
          </table:table-cell>
          <table:table-cell office:value-type="float" office:value="120004.23" table:style-name="ce23">
            <text:p><text:s/>120.004,23<text:s/></text:p>
          </table:table-cell>
          <table:table-cell office:value-type="float" office:value="377524.66" table:style-name="ce23">
            <text:p><text:s/>377.524,66<text:s/></text:p>
          </table:table-cell>
          <table:table-cell office:value-type="float" office:value="122209.97" table:style-name="ce23">
            <text:p><text:s/>122.209,97<text:s/></text:p>
          </table:table-cell>
          <table:table-cell office:value-type="float" office:value="377524.66" table:style-name="ce23">
            <text:p><text:s/>377.524,66<text:s/></text:p>
          </table:table-cell>
          <table:table-cell office:value-type="float" office:value="1781402.07" table:style-name="ce23">
            <text:p><text:s/>1.781.402,0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874781.04" table:style-name="ce23">
            <text:p><text:s/>2.874.781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04898.96" table:style-name="ce23">
            <text:p><text:s/>1.704.898,96<text:s/></text:p>
          </table:table-cell>
          <table:table-cell office:value-type="float" office:value="122508.37" table:style-name="ce23">
            <text:p><text:s/>122.508,37<text:s/></text:p>
          </table:table-cell>
          <table:table-cell office:value-type="float" office:value="389242.96" table:style-name="ce23">
            <text:p><text:s/>389.242,96<text:s/></text:p>
          </table:table-cell>
          <table:table-cell office:value-type="float" office:value="122508.37" table:style-name="ce23">
            <text:p><text:s/>122.508,37<text:s/></text:p>
          </table:table-cell>
          <table:table-cell office:value-type="float" office:value="389242.96" table:style-name="ce23">
            <text:p><text:s/>389.242,96<text:s/></text:p>
          </table:table-cell>
          <table:table-cell office:value-type="float" office:value="1145901.04" table:style-name="ce23">
            <text:p><text:s/>1.145.90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390947" table:style-name="ce23">
            <text:p><text:s/>13.390.9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123.12" table:style-name="ce23">
            <text:p>-3.123,12<text:s/></text:p>
          </table:table-cell>
          <table:table-cell office:value-type="float" office:value="5990630.6399999997" table:style-name="ce23">
            <text:p><text:s/>5.990.630,64<text:s/></text:p>
          </table:table-cell>
          <table:table-cell office:value-type="float" office:value="727480.07" table:style-name="ce23">
            <text:p><text:s/>727.480,07<text:s/></text:p>
          </table:table-cell>
          <table:table-cell office:value-type="float" office:value="2193711.2999999998" table:style-name="ce23">
            <text:p><text:s/>2.193.711,30<text:s/></text:p>
          </table:table-cell>
          <table:table-cell office:value-type="float" office:value="727480.07" table:style-name="ce23">
            <text:p><text:s/>727.480,07<text:s/></text:p>
          </table:table-cell>
          <table:table-cell office:value-type="float" office:value="2193711.2999999998" table:style-name="ce23">
            <text:p><text:s/>2.193.711,30<text:s/></text:p>
          </table:table-cell>
          <table:table-cell office:value-type="float" office:value="7400316.3600000003" table:style-name="ce23">
            <text:p><text:s/>7.400.316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6400" table:style-name="ce23">
            <text:p><text:s/>3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78" table:style-name="ce23">
            <text:p><text:s/>7.178,00<text:s/></text:p>
          </table:table-cell>
          <table:table-cell office:value-type="float" office:value="17519.68" table:style-name="ce23">
            <text:p><text:s/>17.519,68<text:s/></text:p>
          </table:table-cell>
          <table:table-cell office:value-type="float" office:value="335.22" table:style-name="ce23">
            <text:p><text:s/>335,22<text:s/></text:p>
          </table:table-cell>
          <table:table-cell office:value-type="float" office:value="7147.34" table:style-name="ce23">
            <text:p><text:s/>7.147,34<text:s/></text:p>
          </table:table-cell>
          <table:table-cell office:value-type="float" office:value="335.22" table:style-name="ce23">
            <text:p><text:s/>335,22<text:s/></text:p>
          </table:table-cell>
          <table:table-cell office:value-type="float" office:value="7147.34" table:style-name="ce23">
            <text:p><text:s/>7.147,34<text:s/></text:p>
          </table:table-cell>
          <table:table-cell office:value-type="float" office:value="18880.32" table:style-name="ce23">
            <text:p><text:s/>18.880,3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3679.2" table:style-name="ce23">
            <text:p><text:s/>3.679,20<text:s/></text:p>
          </table:table-cell>
          <table:table-cell office:value-type="float" office:value="13796.4" table:style-name="ce23">
            <text:p><text:s/>13.796,40<text:s/></text:p>
          </table:table-cell>
          <table:table-cell office:value-type="float" office:value="3679.2" table:style-name="ce23">
            <text:p><text:s/>3.679,20<text:s/></text:p>
          </table:table-cell>
          <table:table-cell office:value-type="float" office:value="13796.4" table:style-name="ce23">
            <text:p><text:s/>13.796,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8260" table:style-name="ce23">
            <text:p><text:s/>16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468.51" table:style-name="ce23">
            <text:p><text:s/>167.468,51<text:s/></text:p>
          </table:table-cell>
          <table:table-cell office:value-type="float" office:value="16350.7" table:style-name="ce23">
            <text:p><text:s/>16.350,70<text:s/></text:p>
          </table:table-cell>
          <table:table-cell office:value-type="float" office:value="60574.97" table:style-name="ce23">
            <text:p><text:s/>60.574,97<text:s/></text:p>
          </table:table-cell>
          <table:table-cell office:value-type="float" office:value="16350.7" table:style-name="ce23">
            <text:p><text:s/>16.350,70<text:s/></text:p>
          </table:table-cell>
          <table:table-cell office:value-type="float" office:value="60574.97" table:style-name="ce23">
            <text:p><text:s/>60.574,97<text:s/></text:p>
          </table:table-cell>
          <table:table-cell office:value-type="float" office:value="791.49" table:style-name="ce23">
            <text:p><text:s/>791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973480" table:style-name="ce22">
            <text:p><text:s/>2.973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5068.6299999999" table:style-name="ce22">
            <text:p><text:s/>1.305.068,63<text:s/></text:p>
          </table:table-cell>
          <table:table-cell office:value-type="float" office:value="1480644.63" table:style-name="ce22">
            <text:p><text:s/>1.480.644,63<text:s/></text:p>
          </table:table-cell>
          <table:table-cell office:value-type="float" office:value="34750" table:style-name="ce22">
            <text:p><text:s/>34.750,00<text:s/></text:p>
          </table:table-cell>
          <table:table-cell office:value-type="float" office:value="34750" table:style-name="ce22">
            <text:p><text:s/>34.750,00<text:s/></text:p>
          </table:table-cell>
          <table:table-cell office:value-type="float" office:value="34750" table:style-name="ce22">
            <text:p><text:s/>34.750,00<text:s/></text:p>
          </table:table-cell>
          <table:table-cell office:value-type="float" office:value="34750" table:style-name="ce22">
            <text:p><text:s/>34.750,00<text:s/></text:p>
          </table:table-cell>
          <table:table-cell office:value-type="float" office:value="1468851.37" table:style-name="ce22">
            <text:p><text:s/>1.468.851,3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104250" table:style-name="ce23">
            <text:p><text:s/>104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250" table:style-name="ce23">
            <text:p><text:s/>104.250,00<text:s/></text:p>
          </table:table-cell>
          <table:table-cell office:value-type="float" office:value="104250" table:style-name="ce23">
            <text:p><text:s/>104.250,00<text:s/></text:p>
          </table:table-cell>
          <table:table-cell office:value-type="float" office:value="34750" table:style-name="ce23">
            <text:p><text:s/>34.750,00<text:s/></text:p>
          </table:table-cell>
          <table:table-cell office:value-type="float" office:value="34750" table:style-name="ce23">
            <text:p><text:s/>34.750,00<text:s/></text:p>
          </table:table-cell>
          <table:table-cell office:value-type="float" office:value="34750" table:style-name="ce23">
            <text:p><text:s/>34.750,00<text:s/></text:p>
          </table:table-cell>
          <table:table-cell office:value-type="float" office:value="34750" table:style-name="ce23">
            <text:p><text:s/>34.75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89" table:style-name="ce23">
            <text:p><text:s/>30.98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89" table:style-name="ce23">
            <text:p><text:s/>12.98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945750" table:style-name="ce23">
            <text:p><text:s/>1.945.7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0818.6299999999" table:style-name="ce23">
            <text:p><text:s/>1.200.818,63<text:s/></text:p>
          </table:table-cell>
          <table:table-cell office:value-type="float" office:value="1200818.6299999999" table:style-name="ce23">
            <text:p><text:s/>1.200.818,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4931.37" table:style-name="ce23">
            <text:p><text:s/>744.931,3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52491" table:style-name="ce23">
            <text:p><text:s/>852.4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576" table:style-name="ce23">
            <text:p><text:s/>175.5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0931" table:style-name="ce23">
            <text:p><text:s/>670.93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0/05/2022 10: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2-05-10T13:08:21Z</meta:creation-date>
    <dc:date>2022-05-10T13:08:22Z</dc:date>
  </office:meta>
</office:document-meta>
</file>