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bril / 2023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0994345" table:style-name="ce21">
            <text:p><text:s/>190.994.34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74201.67" table:style-name="ce21">
            <text:p><text:s/>374.201,67<text:s/></text:p>
          </table:table-cell>
          <table:table-cell office:value-type="float" office:value="147429991.47999999" table:style-name="ce21">
            <text:p><text:s/>147.429.991,48<text:s/></text:p>
          </table:table-cell>
          <table:table-cell office:value-type="float" office:value="13140119.890000001" table:style-name="ce21">
            <text:p><text:s/>13.140.119,89<text:s/></text:p>
          </table:table-cell>
          <table:table-cell office:value-type="float" office:value="50858644.68" table:style-name="ce21">
            <text:p><text:s/>50.858.644,68<text:s/></text:p>
          </table:table-cell>
          <table:table-cell office:value-type="float" office:value="13105880.25" table:style-name="ce21">
            <text:p><text:s/>13.105.880,25<text:s/></text:p>
          </table:table-cell>
          <table:table-cell office:value-type="float" office:value="50546973.93" table:style-name="ce21">
            <text:p><text:s/>50.546.973,93<text:s/></text:p>
          </table:table-cell>
          <table:table-cell office:value-type="float" office:value="43352337.520000003" table:style-name="ce21">
            <text:p><text:s/>43.352.337,5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7499800" table:style-name="ce22">
            <text:p><text:s/>147.49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0428.49" table:style-name="ce22">
            <text:p>-100.428,49<text:s/></text:p>
          </table:table-cell>
          <table:table-cell office:value-type="float" office:value="120395080.05" table:style-name="ce22">
            <text:p><text:s/>120.395.080,05<text:s/></text:p>
          </table:table-cell>
          <table:table-cell office:value-type="float" office:value="10970384.789999999" table:style-name="ce22">
            <text:p><text:s/>10.970.384,79<text:s/></text:p>
          </table:table-cell>
          <table:table-cell office:value-type="float" office:value="42726583.450000003" table:style-name="ce22">
            <text:p><text:s/>42.726.583,45<text:s/></text:p>
          </table:table-cell>
          <table:table-cell office:value-type="float" office:value="10944501.439999999" table:style-name="ce22">
            <text:p><text:s/>10.944.501,44<text:s/></text:p>
          </table:table-cell>
          <table:table-cell office:value-type="float" office:value="42436613.280000001" table:style-name="ce22">
            <text:p><text:s/>42.436.613,28<text:s/></text:p>
          </table:table-cell>
          <table:table-cell office:value-type="float" office:value="27103360.039999999" table:style-name="ce22">
            <text:p><text:s/>27.103.360,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132511.72" table:style-name="ce23">
            <text:p><text:s/>132.511,72<text:s/></text:p>
          </table:table-cell>
          <table:table-cell office:value-type="float" office:value="508689.03" table:style-name="ce23">
            <text:p><text:s/>508.689,03<text:s/></text:p>
          </table:table-cell>
          <table:table-cell office:value-type="float" office:value="131504.71" table:style-name="ce23">
            <text:p><text:s/>131.504,71<text:s/></text:p>
          </table:table-cell>
          <table:table-cell office:value-type="float" office:value="487541.76000000001" table:style-name="ce23">
            <text:p><text:s/>487.541,7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36645" table:style-name="ce23">
            <text:p><text:s/>336.6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871" table:style-name="ce23">
            <text:p><text:s/>167.871,00<text:s/></text:p>
          </table:table-cell>
          <table:table-cell office:value-type="float" office:value="14397.23" table:style-name="ce23">
            <text:p><text:s/>14.397,23<text:s/></text:p>
          </table:table-cell>
          <table:table-cell office:value-type="float" office:value="54240.87" table:style-name="ce23">
            <text:p><text:s/>54.240,87<text:s/></text:p>
          </table:table-cell>
          <table:table-cell office:value-type="float" office:value="14397.23" table:style-name="ce23">
            <text:p><text:s/>14.397,23<text:s/></text:p>
          </table:table-cell>
          <table:table-cell office:value-type="float" office:value="54240.87" table:style-name="ce23">
            <text:p><text:s/>54.240,87<text:s/></text:p>
          </table:table-cell>
          <table:table-cell office:value-type="float" office:value="168774" table:style-name="ce23">
            <text:p><text:s/>168.77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5279051" table:style-name="ce23">
            <text:p><text:s/>125.279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9191.7" table:style-name="ce23">
            <text:p>-89.191,70<text:s/></text:p>
          </table:table-cell>
          <table:table-cell office:value-type="float" office:value="98664414.079999998" table:style-name="ce23">
            <text:p><text:s/>98.664.414,08<text:s/></text:p>
          </table:table-cell>
          <table:table-cell office:value-type="float" office:value="9386271.7599999998" table:style-name="ce23">
            <text:p><text:s/>9.386.271,76<text:s/></text:p>
          </table:table-cell>
          <table:table-cell office:value-type="float" office:value="36879428.939999998" table:style-name="ce23">
            <text:p><text:s/>36.879.428,94<text:s/></text:p>
          </table:table-cell>
          <table:table-cell office:value-type="float" office:value="9387403.2200000007" table:style-name="ce23">
            <text:p><text:s/>9.387.403,22<text:s/></text:p>
          </table:table-cell>
          <table:table-cell office:value-type="float" office:value="36879428.939999998" table:style-name="ce23">
            <text:p><text:s/>36.879.428,94<text:s/></text:p>
          </table:table-cell>
          <table:table-cell office:value-type="float" office:value="26613277.010000002" table:style-name="ce23">
            <text:p><text:s/>26.613.277,0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5261587" table:style-name="ce23">
            <text:p><text:s/>15.261.58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236.79" table:style-name="ce23">
            <text:p>-11.236,79<text:s/></text:p>
          </table:table-cell>
          <table:table-cell office:value-type="float" office:value="15020277.970000001" table:style-name="ce23">
            <text:p><text:s/>15.020.277,97<text:s/></text:p>
          </table:table-cell>
          <table:table-cell office:value-type="float" office:value="1161448.1599999999" table:style-name="ce23">
            <text:p><text:s/>1.161.448,16<text:s/></text:p>
          </table:table-cell>
          <table:table-cell office:value-type="float" office:value="4484090.57" table:style-name="ce23">
            <text:p><text:s/>4.484.090,57<text:s/></text:p>
          </table:table-cell>
          <table:table-cell office:value-type="float" office:value="1138067.82" table:style-name="ce23">
            <text:p><text:s/>1.138.067,82<text:s/></text:p>
          </table:table-cell>
          <table:table-cell office:value-type="float" office:value="4220134.9800000004" table:style-name="ce23">
            <text:p><text:s/>4.220.134,98<text:s/></text:p>
          </table:table-cell>
          <table:table-cell office:value-type="float" office:value="241309.03" table:style-name="ce23">
            <text:p><text:s/>241.309,0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883828" table:style-name="ce23">
            <text:p><text:s/>883.8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8828" table:style-name="ce23">
            <text:p><text:s/>878.828,00<text:s/></text:p>
          </table:table-cell>
          <table:table-cell office:value-type="float" office:value="67339.44" table:style-name="ce23">
            <text:p><text:s/>67.339,44<text:s/></text:p>
          </table:table-cell>
          <table:table-cell office:value-type="float" office:value="265091.69" table:style-name="ce23">
            <text:p><text:s/>265.091,69<text:s/></text:p>
          </table:table-cell>
          <table:table-cell office:value-type="float" office:value="67339.44" table:style-name="ce23">
            <text:p><text:s/>67.339,44<text:s/></text:p>
          </table:table-cell>
          <table:table-cell office:value-type="float" office:value="265091.69" table:style-name="ce23">
            <text:p><text:s/>265.091,69<text:s/></text:p>
          </table:table-cell>
          <table:table-cell office:value-type="float" office:value="5000" table:style-name="ce23">
            <text:p><text:s/>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77500" table:style-name="ce23">
            <text:p><text:s/>577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7500" table:style-name="ce23">
            <text:p><text:s/>577.500,00<text:s/></text:p>
          </table:table-cell>
          <table:table-cell office:value-type="float" office:value="47282.18" table:style-name="ce23">
            <text:p><text:s/>47.282,18<text:s/></text:p>
          </table:table-cell>
          <table:table-cell office:value-type="float" office:value="124242.84" table:style-name="ce23">
            <text:p><text:s/>124.242,84<text:s/></text:p>
          </table:table-cell>
          <table:table-cell office:value-type="float" office:value="47282.18" table:style-name="ce23">
            <text:p><text:s/>47.282,18<text:s/></text:p>
          </table:table-cell>
          <table:table-cell office:value-type="float" office:value="124242.84" table:style-name="ce23">
            <text:p><text:s/>124.242,8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690960" table:style-name="ce23">
            <text:p><text:s/>69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960" table:style-name="ce23">
            <text:p><text:s/>690.960,00<text:s/></text:p>
          </table:table-cell>
          <table:table-cell office:value-type="float" office:value="90628.160000000003" table:style-name="ce23">
            <text:p><text:s/>90.628,16<text:s/></text:p>
          </table:table-cell>
          <table:table-cell office:value-type="float" office:value="182278.67" table:style-name="ce23">
            <text:p><text:s/>182.278,67<text:s/></text:p>
          </table:table-cell>
          <table:table-cell office:value-type="float" office:value="92868.01" table:style-name="ce23">
            <text:p><text:s/>92.868,01<text:s/></text:p>
          </table:table-cell>
          <table:table-cell office:value-type="float" office:value="182278.67" table:style-name="ce23">
            <text:p><text:s/>182.278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103000" table:style-name="ce23">
            <text:p><text:s/>1.10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8000" table:style-name="ce23">
            <text:p><text:s/>1.028.000,00<text:s/></text:p>
          </table:table-cell>
          <table:table-cell office:value-type="float" office:value="70506.14" table:style-name="ce23">
            <text:p><text:s/>70.506,14<text:s/></text:p>
          </table:table-cell>
          <table:table-cell office:value-type="float" office:value="228520.84" table:style-name="ce23">
            <text:p><text:s/>228.520,84<text:s/></text:p>
          </table:table-cell>
          <table:table-cell office:value-type="float" office:value="65638.83" table:style-name="ce23">
            <text:p><text:s/>65.638,83<text:s/></text:p>
          </table:table-cell>
          <table:table-cell office:value-type="float" office:value="223653.53" table:style-name="ce23">
            <text:p><text:s/>223.653,53<text:s/></text:p>
          </table:table-cell>
          <table:table-cell office:value-type="float" office:value="75000" table:style-name="ce23">
            <text:p><text:s/>7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1497542" table:style-name="ce22">
            <text:p><text:s/>41.497.5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4630.16" table:style-name="ce22">
            <text:p><text:s/>474.630,16<text:s/></text:p>
          </table:table-cell>
          <table:table-cell office:value-type="float" office:value="27003921.43" table:style-name="ce22">
            <text:p><text:s/>27.003.921,43<text:s/></text:p>
          </table:table-cell>
          <table:table-cell office:value-type="float" office:value="2169735.1" table:style-name="ce22">
            <text:p><text:s/>2.169.735,10<text:s/></text:p>
          </table:table-cell>
          <table:table-cell office:value-type="float" office:value="8101072.1100000003" table:style-name="ce22">
            <text:p><text:s/>8.101.072,11<text:s/></text:p>
          </table:table-cell>
          <table:table-cell office:value-type="float" office:value="2161378.81" table:style-name="ce22">
            <text:p><text:s/>2.161.378,81<text:s/></text:p>
          </table:table-cell>
          <table:table-cell office:value-type="float" office:value="8079371.5300000003" table:style-name="ce22">
            <text:p><text:s/>8.079.371,53<text:s/></text:p>
          </table:table-cell>
          <table:table-cell office:value-type="float" office:value="14282964.48" table:style-name="ce22">
            <text:p><text:s/>14.282.964,4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8420000" table:style-name="ce23">
            <text:p><text:s/>8.4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026.21" table:style-name="ce23">
            <text:p>-4.026,21<text:s/></text:p>
          </table:table-cell>
          <table:table-cell office:value-type="float" office:value="8410617.6899999995" table:style-name="ce23">
            <text:p><text:s/>8.410.617,69<text:s/></text:p>
          </table:table-cell>
          <table:table-cell office:value-type="float" office:value="632214.52" table:style-name="ce23">
            <text:p><text:s/>632.214,52<text:s/></text:p>
          </table:table-cell>
          <table:table-cell office:value-type="float" office:value="2493474.36" table:style-name="ce23">
            <text:p><text:s/>2.493.474,36<text:s/></text:p>
          </table:table-cell>
          <table:table-cell office:value-type="float" office:value="632214.52" table:style-name="ce23">
            <text:p><text:s/>632.214,52<text:s/></text:p>
          </table:table-cell>
          <table:table-cell office:value-type="float" office:value="2493474.36" table:style-name="ce23">
            <text:p><text:s/>2.493.474,36<text:s/></text:p>
          </table:table-cell>
          <table:table-cell office:value-type="float" office:value="9382.31" table:style-name="ce23">
            <text:p><text:s/>9.382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280000" table:style-name="ce23">
            <text:p><text:s/>1.2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844.63" table:style-name="ce23">
            <text:p><text:s/>120.844,63<text:s/></text:p>
          </table:table-cell>
          <table:table-cell office:value-type="float" office:value="321654.18" table:style-name="ce23">
            <text:p><text:s/>321.654,18<text:s/></text:p>
          </table:table-cell>
          <table:table-cell office:value-type="float" office:value="120691.63" table:style-name="ce23">
            <text:p><text:s/>120.691,63<text:s/></text:p>
          </table:table-cell>
          <table:table-cell office:value-type="float" office:value="321501.18" table:style-name="ce23">
            <text:p><text:s/>321.501,18<text:s/></text:p>
          </table:table-cell>
          <table:table-cell office:value-type="float" office:value="98991.05" table:style-name="ce23">
            <text:p><text:s/>98.991,05<text:s/></text:p>
          </table:table-cell>
          <table:table-cell office:value-type="float" office:value="299800.59999999998" table:style-name="ce23">
            <text:p><text:s/>299.800,60<text:s/></text:p>
          </table:table-cell>
          <table:table-cell office:value-type="float" office:value="956817.44" table:style-name="ce23">
            <text:p><text:s/>956.817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23487.8" table:style-name="ce23">
            <text:p><text:s/>723.487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9117.55" table:style-name="ce23">
            <text:p>-129.117,55<text:s/></text:p>
          </table:table-cell>
          <table:table-cell office:value-type="float" office:value="206565.45" table:style-name="ce23">
            <text:p><text:s/>206.565,45<text:s/></text:p>
          </table:table-cell>
          <table:table-cell office:value-type="float" office:value="1816.55" table:style-name="ce23">
            <text:p><text:s/>1.816,55<text:s/></text:p>
          </table:table-cell>
          <table:table-cell office:value-type="float" office:value="24696.75" table:style-name="ce23">
            <text:p><text:s/>24.696,75<text:s/></text:p>
          </table:table-cell>
          <table:table-cell office:value-type="float" office:value="14035.51" table:style-name="ce23">
            <text:p><text:s/>14.035,51<text:s/></text:p>
          </table:table-cell>
          <table:table-cell office:value-type="float" office:value="24696.75" table:style-name="ce23">
            <text:p><text:s/>24.696,75<text:s/></text:p>
          </table:table-cell>
          <table:table-cell office:value-type="float" office:value="463953.75" table:style-name="ce23">
            <text:p><text:s/>463.953,7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4500" table:style-name="ce23">
            <text:p><text:s/>64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500" table:style-name="ce23">
            <text:p><text:s/>64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698000" table:style-name="ce23">
            <text:p><text:s/>1.69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000" table:style-name="ce23">
            <text:p><text:s/>1.598.000,00<text:s/></text:p>
          </table:table-cell>
          <table:table-cell office:value-type="float" office:value="56443.34" table:style-name="ce23">
            <text:p><text:s/>56.443,34<text:s/></text:p>
          </table:table-cell>
          <table:table-cell office:value-type="float" office:value="259658.71" table:style-name="ce23">
            <text:p><text:s/>259.658,71<text:s/></text:p>
          </table:table-cell>
          <table:table-cell office:value-type="float" office:value="56474.14" table:style-name="ce23">
            <text:p><text:s/>56.474,14<text:s/></text:p>
          </table:table-cell>
          <table:table-cell office:value-type="float" office:value="259658.71" table:style-name="ce23">
            <text:p><text:s/>259.658,71<text:s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675000" table:style-name="ce23">
            <text:p><text:s/>67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5000" table:style-name="ce23">
            <text:p><text:s/>67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80000" table:style-name="ce23">
            <text:p><text:s/>2.0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1205.69" table:style-name="ce23">
            <text:p><text:s/>1.981.205,69<text:s/></text:p>
          </table:table-cell>
          <table:table-cell office:value-type="float" office:value="90471.16" table:style-name="ce23">
            <text:p><text:s/>90.471,16<text:s/></text:p>
          </table:table-cell>
          <table:table-cell office:value-type="float" office:value="318919.45" table:style-name="ce23">
            <text:p><text:s/>318.919,45<text:s/></text:p>
          </table:table-cell>
          <table:table-cell office:value-type="float" office:value="90471.16" table:style-name="ce23">
            <text:p><text:s/>90.471,16<text:s/></text:p>
          </table:table-cell>
          <table:table-cell office:value-type="float" office:value="318919.45" table:style-name="ce23">
            <text:p><text:s/>318.919,45<text:s/></text:p>
          </table:table-cell>
          <table:table-cell office:value-type="float" office:value="92466.31" table:style-name="ce23">
            <text:p><text:s/>92.466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39252.26" table:style-name="ce23">
            <text:p><text:s/>2.939.252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7252.26" table:style-name="ce23">
            <text:p><text:s/>387.252,26<text:s/></text:p>
          </table:table-cell>
          <table:table-cell office:value-type="float" office:value="2904252.26" table:style-name="ce23">
            <text:p><text:s/>2.904.252,26<text:s/></text:p>
          </table:table-cell>
          <table:table-cell office:value-type="float" office:value="144296.67000000001" table:style-name="ce23">
            <text:p><text:s/>144.296,67<text:s/></text:p>
          </table:table-cell>
          <table:table-cell office:value-type="float" office:value="486129.47" table:style-name="ce23">
            <text:p><text:s/>486.129,47<text:s/></text:p>
          </table:table-cell>
          <table:table-cell office:value-type="float" office:value="144296.67000000001" table:style-name="ce23">
            <text:p><text:s/>144.296,67<text:s/></text:p>
          </table:table-cell>
          <table:table-cell office:value-type="float" office:value="486129.47" table:style-name="ce23">
            <text:p><text:s/>486.129,47<text:s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335141.1900000004" table:style-name="ce23">
            <text:p><text:s/>4.335.141,1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696.11" table:style-name="ce23">
            <text:p><text:s/>75.696,11<text:s/></text:p>
          </table:table-cell>
          <table:table-cell office:value-type="float" office:value="1570821.28" table:style-name="ce23">
            <text:p><text:s/>1.570.821,28<text:s/></text:p>
          </table:table-cell>
          <table:table-cell office:value-type="float" office:value="97247.76" table:style-name="ce23">
            <text:p><text:s/>97.247,76<text:s/></text:p>
          </table:table-cell>
          <table:table-cell office:value-type="float" office:value="315837.24" table:style-name="ce23">
            <text:p><text:s/>315.837,24<text:s/></text:p>
          </table:table-cell>
          <table:table-cell office:value-type="float" office:value="97861.96" table:style-name="ce23">
            <text:p><text:s/>97.861,96<text:s/></text:p>
          </table:table-cell>
          <table:table-cell office:value-type="float" office:value="315837.24" table:style-name="ce23">
            <text:p><text:s/>315.837,24<text:s/></text:p>
          </table:table-cell>
          <table:table-cell office:value-type="float" office:value="2678245.91" table:style-name="ce23">
            <text:p><text:s/>2.678.245,9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738000.75" table:style-name="ce23">
            <text:p><text:s/>4.738.000,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92998.96" table:style-name="ce23">
            <text:p><text:s/>2.692.998,96<text:s/></text:p>
          </table:table-cell>
          <table:table-cell office:value-type="float" office:value="151401.87" table:style-name="ce23">
            <text:p><text:s/>151.401,87<text:s/></text:p>
          </table:table-cell>
          <table:table-cell office:value-type="float" office:value="1149558.07" table:style-name="ce23">
            <text:p><text:s/>1.149.558,07<text:s/></text:p>
          </table:table-cell>
          <table:table-cell office:value-type="float" office:value="151882.20000000001" table:style-name="ce23">
            <text:p><text:s/>151.882,20<text:s/></text:p>
          </table:table-cell>
          <table:table-cell office:value-type="float" office:value="1149558.07" table:style-name="ce23">
            <text:p><text:s/>1.149.558,07<text:s/></text:p>
          </table:table-cell>
          <table:table-cell office:value-type="float" office:value="2038001.79" table:style-name="ce23">
            <text:p><text:s/>2.038.001,7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418000" table:style-name="ce23">
            <text:p><text:s/>41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8000" table:style-name="ce23">
            <text:p><text:s/>38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400000" table:style-name="ce23">
            <text:p><text:s/>13.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19.08" table:style-name="ce23">
            <text:p>-6.019,08<text:s/></text:p>
          </table:table-cell>
          <table:table-cell office:value-type="float" office:value="6986623.8799999999" table:style-name="ce23">
            <text:p><text:s/>6.986.623,88<text:s/></text:p>
          </table:table-cell>
          <table:table-cell office:value-type="float" office:value="869626.48" table:style-name="ce23">
            <text:p><text:s/>869.626,48<text:s/></text:p>
          </table:table-cell>
          <table:table-cell office:value-type="float" office:value="2621321.67" table:style-name="ce23">
            <text:p><text:s/>2.621.321,67<text:s/></text:p>
          </table:table-cell>
          <table:table-cell office:value-type="float" office:value="869626.48" table:style-name="ce23">
            <text:p><text:s/>869.626,48<text:s/></text:p>
          </table:table-cell>
          <table:table-cell office:value-type="float" office:value="2621321.67" table:style-name="ce23">
            <text:p><text:s/>2.621.321,67<text:s/></text:p>
          </table:table-cell>
          <table:table-cell office:value-type="float" office:value="6413376.1200000001" table:style-name="ce23">
            <text:p><text:s/>6.413.376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600" table:style-name="ce23">
            <text:p><text:s/>4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10.04" table:style-name="ce23">
            <text:p><text:s/>10.910,04<text:s/></text:p>
          </table:table-cell>
          <table:table-cell office:value-type="float" office:value="654.62" table:style-name="ce23">
            <text:p><text:s/>654,62<text:s/></text:p>
          </table:table-cell>
          <table:table-cell office:value-type="float" office:value="7773.9" table:style-name="ce23">
            <text:p><text:s/>7.773,90<text:s/></text:p>
          </table:table-cell>
          <table:table-cell office:value-type="float" office:value="654.62" table:style-name="ce23">
            <text:p><text:s/>654,62<text:s/></text:p>
          </table:table-cell>
          <table:table-cell office:value-type="float" office:value="7773.9" table:style-name="ce23">
            <text:p><text:s/>7.773,90<text:s/></text:p>
          </table:table-cell>
          <table:table-cell office:value-type="float" office:value="28424.36" table:style-name="ce23">
            <text:p><text:s/>28.424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312" table:style-name="ce23">
            <text:p><text:s/>91.312,00<text:s/></text:p>
          </table:table-cell>
          <table:table-cell office:value-type="float" office:value="4720.5" table:style-name="ce23">
            <text:p><text:s/>4.720,50<text:s/></text:p>
          </table:table-cell>
          <table:table-cell office:value-type="float" office:value="28793.43" table:style-name="ce23">
            <text:p><text:s/>28.793,43<text:s/></text:p>
          </table:table-cell>
          <table:table-cell office:value-type="float" office:value="4720.5" table:style-name="ce23">
            <text:p><text:s/>4.720,50<text:s/></text:p>
          </table:table-cell>
          <table:table-cell office:value-type="float" office:value="28793.43" table:style-name="ce23">
            <text:p><text:s/>28.793,43<text:s/></text:p>
          </table:table-cell>
          <table:table-cell office:value-type="float" office:value="288" table:style-name="ce23">
            <text:p><text:s/>28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93960" table:style-name="ce23">
            <text:p><text:s/>593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960" table:style-name="ce23">
            <text:p><text:s/>198.960,00<text:s/></text:p>
          </table:table-cell>
          <table:table-cell office:value-type="float" office:value="150" table:style-name="ce23">
            <text:p><text:s/>150,00<text:s/></text:p>
          </table:table-cell>
          <table:table-cell office:value-type="float" office:value="73407.88" table:style-name="ce23">
            <text:p><text:s/>73.407,88<text:s/></text:p>
          </table:table-cell>
          <table:table-cell office:value-type="float" office:value="150" table:style-name="ce23">
            <text:p><text:s/>150,00<text:s/></text:p>
          </table:table-cell>
          <table:table-cell office:value-type="float" office:value="73407.88" table:style-name="ce23">
            <text:p><text:s/>73.407,88<text:s/></text:p>
          </table:table-cell>
          <table:table-cell office:value-type="float" office:value="339508.49" table:style-name="ce23">
            <text:p><text:s/>339.508,4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97003" table:style-name="ce22">
            <text:p><text:s/>1.997.0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90" table:style-name="ce22">
            <text:p><text:s/>30.9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89.119999999999" table:style-name="ce22">
            <text:p><text:s/>30.989,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89.119999999999" table:style-name="ce22">
            <text:p><text:s/>30.989,12<text:s/></text:p>
          </table:table-cell>
          <table:table-cell office:value-type="float" office:value="1966013" table:style-name="ce22">
            <text:p><text:s/>1.966.01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0990" table:style-name="ce23">
            <text:p><text:s/>7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90" table:style-name="ce23">
            <text:p><text:s/>3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0" table:style-name="ce23">
            <text:p><text:s/>6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86013" table:style-name="ce23">
            <text:p><text:s/>1.286.0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6013" table:style-name="ce23">
            <text:p><text:s/>1.286.013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28/04/2023 13: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rcy Sales Filho</meta:initial-creator>
    <dc:creator>TCE-ES</dc:creator>
    <meta:creation-date>2023-04-28T16:05:19Z</meta:creation-date>
    <dc:date>2023-04-28T16:05:19Z</dc:date>
  </office:meta>
</office:document-meta>
</file>