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206011.970000001" table:style-name="ce21">
            <text:p><text:s/>10.206.011,97<text:s/></text:p>
          </table:table-cell>
          <table:table-cell office:value-type="float" office:value="188974223.97999999" table:style-name="ce21">
            <text:p><text:s/>188.974.223,98<text:s/></text:p>
          </table:table-cell>
          <table:table-cell office:value-type="float" office:value="16193979.59" table:style-name="ce21">
            <text:p><text:s/>16.193.979,59<text:s/></text:p>
          </table:table-cell>
          <table:table-cell office:value-type="float" office:value="65471634.960000001" table:style-name="ce21">
            <text:p><text:s/>65.471.634,96<text:s/></text:p>
          </table:table-cell>
          <table:table-cell office:value-type="float" office:value="16388054.9" table:style-name="ce21">
            <text:p><text:s/>16.388.054,90<text:s/></text:p>
          </table:table-cell>
          <table:table-cell office:value-type="float" office:value="64938221.670000002" table:style-name="ce21">
            <text:p><text:s/>64.938.221,67<text:s/></text:p>
          </table:table-cell>
          <table:table-cell office:value-type="float" office:value="16350236.51" table:style-name="ce21">
            <text:p><text:s/>16.350.236,5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88406.5500000007" table:style-name="ce22">
            <text:p><text:s/>9.088.406,55<text:s/></text:p>
          </table:table-cell>
          <table:table-cell office:value-type="float" office:value="156906330.75" table:style-name="ce22">
            <text:p><text:s/>156.906.330,75<text:s/></text:p>
          </table:table-cell>
          <table:table-cell office:value-type="float" office:value="13323524.27" table:style-name="ce22">
            <text:p><text:s/>13.323.524,27<text:s/></text:p>
          </table:table-cell>
          <table:table-cell office:value-type="float" office:value="54617278.280000001" table:style-name="ce22">
            <text:p><text:s/>54.617.278,28<text:s/></text:p>
          </table:table-cell>
          <table:table-cell office:value-type="float" office:value="13337771.310000001" table:style-name="ce22">
            <text:p><text:s/>13.337.771,31<text:s/></text:p>
          </table:table-cell>
          <table:table-cell office:value-type="float" office:value="54120715.439999998" table:style-name="ce22">
            <text:p><text:s/>54.120.715,44<text:s/></text:p>
          </table:table-cell>
          <table:table-cell office:value-type="float" office:value="1127318.25" table:style-name="ce22">
            <text:p><text:s/>1.127.318,2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4584" table:style-name="ce23">
            <text:p><text:s/>544.584,00<text:s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475920.1" table:style-name="ce23">
            <text:p><text:s/>475.920,10<text:s/></text:p>
          </table:table-cell>
          <table:table-cell office:value-type="float" office:value="1876642.63" table:style-name="ce23">
            <text:p><text:s/>1.876.642,63<text:s/></text:p>
          </table:table-cell>
          <table:table-cell office:value-type="float" office:value="476972.48" table:style-name="ce23">
            <text:p><text:s/>476.972,48<text:s/></text:p>
          </table:table-cell>
          <table:table-cell office:value-type="float" office:value="1789825.52" table:style-name="ce23">
            <text:p><text:s/>1.789.825,5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1.37" table:style-name="ce23">
            <text:p>-191,37<text:s/></text:p>
          </table:table-cell>
          <table:table-cell office:value-type="float" office:value="368721.89" table:style-name="ce23">
            <text:p><text:s/>368.721,89<text:s/></text:p>
          </table:table-cell>
          <table:table-cell office:value-type="float" office:value="29748.86" table:style-name="ce23">
            <text:p><text:s/>29.748,86<text:s/></text:p>
          </table:table-cell>
          <table:table-cell office:value-type="float" office:value="115044.67" table:style-name="ce23">
            <text:p><text:s/>115.044,67<text:s/></text:p>
          </table:table-cell>
          <table:table-cell office:value-type="float" office:value="29656.04" table:style-name="ce23">
            <text:p><text:s/>29.656,04<text:s/></text:p>
          </table:table-cell>
          <table:table-cell office:value-type="float" office:value="114815.48" table:style-name="ce23">
            <text:p><text:s/>114.815,48<text:s/></text:p>
          </table:table-cell>
          <table:table-cell office:value-type="float" office:value="574.11" table:style-name="ce23">
            <text:p><text:s/>57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694733" table:style-name="ce23">
            <text:p><text:s/>120.694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8662.6" table:style-name="ce23">
            <text:p>-168.662,60<text:s/></text:p>
          </table:table-cell>
          <table:table-cell office:value-type="float" office:value="119932900.34" table:style-name="ce23">
            <text:p><text:s/>119.932.900,34<text:s/></text:p>
          </table:table-cell>
          <table:table-cell office:value-type="float" office:value="11259319.619999999" table:style-name="ce23">
            <text:p><text:s/>11.259.319,62<text:s/></text:p>
          </table:table-cell>
          <table:table-cell office:value-type="float" office:value="45432339.729999997" table:style-name="ce23">
            <text:p><text:s/>45.432.339,73<text:s/></text:p>
          </table:table-cell>
          <table:table-cell office:value-type="float" office:value="11252798.710000001" table:style-name="ce23">
            <text:p><text:s/>11.252.798,71<text:s/></text:p>
          </table:table-cell>
          <table:table-cell office:value-type="float" office:value="45422971.5" table:style-name="ce23">
            <text:p><text:s/>45.422.971,50<text:s/></text:p>
          </table:table-cell>
          <table:table-cell office:value-type="float" office:value="761832.66" table:style-name="ce23">
            <text:p><text:s/>761.832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591.48" table:style-name="ce23">
            <text:p>-20.591,48<text:s/></text:p>
          </table:table-cell>
          <table:table-cell office:value-type="float" office:value="17301608.5" table:style-name="ce23">
            <text:p><text:s/>17.301.608,50<text:s/></text:p>
          </table:table-cell>
          <table:table-cell office:value-type="float" office:value="1350079.31" table:style-name="ce23">
            <text:p><text:s/>1.350.079,31<text:s/></text:p>
          </table:table-cell>
          <table:table-cell office:value-type="float" office:value="5404875.7400000002" table:style-name="ce23">
            <text:p><text:s/>5.404.875,74<text:s/></text:p>
          </table:table-cell>
          <table:table-cell office:value-type="float" office:value="1358862.26" table:style-name="ce23">
            <text:p><text:s/>1.358.862,26<text:s/></text:p>
          </table:table-cell>
          <table:table-cell office:value-type="float" office:value="5004727.43" table:style-name="ce23">
            <text:p><text:s/>5.004.727,43<text:s/></text:p>
          </table:table-cell>
          <table:table-cell office:value-type="float" office:value="52955.48" table:style-name="ce23">
            <text:p><text:s/>52.955,4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55268" table:style-name="ce23">
            <text:p><text:s/>8.555.268,00<text:s/></text:p>
          </table:table-cell>
          <table:table-cell office:value-type="float" office:value="9660476" table:style-name="ce23">
            <text:p><text:s/>9.660.476,00<text:s/></text:p>
          </table:table-cell>
          <table:table-cell office:value-type="float" office:value="75648.929999999993" table:style-name="ce23">
            <text:p><text:s/>75.648,93<text:s/></text:p>
          </table:table-cell>
          <table:table-cell office:value-type="float" office:value="297537.64" table:style-name="ce23">
            <text:p><text:s/>297.537,64<text:s/></text:p>
          </table:table-cell>
          <table:table-cell office:value-type="float" office:value="75648.929999999993" table:style-name="ce23">
            <text:p><text:s/>75.648,93<text:s/></text:p>
          </table:table-cell>
          <table:table-cell office:value-type="float" office:value="297537.64" table:style-name="ce23">
            <text:p><text:s/>297.537,64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975091" table:style-name="ce23">
            <text:p><text:s/>1.97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000" table:style-name="ce23">
            <text:p><text:s/>83.000,00<text:s/></text:p>
          </table:table-cell>
          <table:table-cell office:value-type="float" office:value="1975091" table:style-name="ce23">
            <text:p><text:s/>1.975.091,00<text:s/></text:p>
          </table:table-cell>
          <table:table-cell office:value-type="float" office:value="100003.54" table:style-name="ce23">
            <text:p><text:s/>100.003,54<text:s/></text:p>
          </table:table-cell>
          <table:table-cell office:value-type="float" office:value="1002730.33" table:style-name="ce23">
            <text:p><text:s/>1.002.730,33<text:s/></text:p>
          </table:table-cell>
          <table:table-cell office:value-type="float" office:value="100003.54" table:style-name="ce23">
            <text:p><text:s/>100.003,54<text:s/></text:p>
          </table:table-cell>
          <table:table-cell office:value-type="float" office:value="1002730.33" table:style-name="ce23">
            <text:p><text:s/>1.002.730,3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5048.2700000000004" table:style-name="ce23">
            <text:p><text:s/>5.048,27<text:s/></text:p>
          </table:table-cell>
          <table:table-cell office:value-type="float" office:value="351522.65" table:style-name="ce23">
            <text:p><text:s/>351.522,65<text:s/></text:p>
          </table:table-cell>
          <table:table-cell office:value-type="float" office:value="5048.2700000000004" table:style-name="ce23">
            <text:p><text:s/>5.048,27<text:s/></text:p>
          </table:table-cell>
          <table:table-cell office:value-type="float" office:value="351522.65" table:style-name="ce23">
            <text:p><text:s/>351.522,6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27755.64" table:style-name="ce23">
            <text:p><text:s/>27.755,64<text:s/></text:p>
          </table:table-cell>
          <table:table-cell office:value-type="float" office:value="136584.89000000001" table:style-name="ce23">
            <text:p><text:s/>136.584,89<text:s/></text:p>
          </table:table-cell>
          <table:table-cell office:value-type="float" office:value="38781.08" table:style-name="ce23">
            <text:p><text:s/>38.781,08<text:s/></text:p>
          </table:table-cell>
          <table:table-cell office:value-type="float" office:value="136584.89000000001" table:style-name="ce23">
            <text:p><text:s/>136.584,89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6365.02" table:style-name="ce22">
            <text:p><text:s/>1.046.365,02<text:s/></text:p>
          </table:table-cell>
          <table:table-cell office:value-type="float" office:value="31959738.510000002" table:style-name="ce22">
            <text:p><text:s/>31.959.738,51<text:s/></text:p>
          </table:table-cell>
          <table:table-cell office:value-type="float" office:value="2870455.32" table:style-name="ce22">
            <text:p><text:s/>2.870.455,32<text:s/></text:p>
          </table:table-cell>
          <table:table-cell office:value-type="float" office:value="10846706.65" table:style-name="ce22">
            <text:p><text:s/>10.846.706,65<text:s/></text:p>
          </table:table-cell>
          <table:table-cell office:value-type="float" office:value="3050283.59" table:style-name="ce22">
            <text:p><text:s/>3.050.283,59<text:s/></text:p>
          </table:table-cell>
          <table:table-cell office:value-type="float" office:value="10809856.199999999" table:style-name="ce22">
            <text:p><text:s/>10.809.856,20<text:s/></text:p>
          </table:table-cell>
          <table:table-cell office:value-type="float" office:value="13535442.029999999" table:style-name="ce22">
            <text:p><text:s/>13.535.442,0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801.2" table:style-name="ce23">
            <text:p>-6.801,20<text:s/></text:p>
          </table:table-cell>
          <table:table-cell office:value-type="float" office:value="10223265.49" table:style-name="ce23">
            <text:p><text:s/>10.223.265,49<text:s/></text:p>
          </table:table-cell>
          <table:table-cell office:value-type="float" office:value="790302.79" table:style-name="ce23">
            <text:p><text:s/>790.302,79<text:s/></text:p>
          </table:table-cell>
          <table:table-cell office:value-type="float" office:value="3199436.49" table:style-name="ce23">
            <text:p><text:s/>3.199.436,49<text:s/></text:p>
          </table:table-cell>
          <table:table-cell office:value-type="float" office:value="790302.79" table:style-name="ce23">
            <text:p><text:s/>790.302,79<text:s/></text:p>
          </table:table-cell>
          <table:table-cell office:value-type="float" office:value="3199436.49" table:style-name="ce23">
            <text:p><text:s/>3.199.436,49<text:s/></text:p>
          </table:table-cell>
          <table:table-cell office:value-type="float" office:value="16526.509999999998" table:style-name="ce23">
            <text:p><text:s/>16.526,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48000" table:style-name="ce23">
            <text:p><text:s/>1.44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290.65" table:style-name="ce23">
            <text:p><text:s/>43.290,65<text:s/></text:p>
          </table:table-cell>
          <table:table-cell office:value-type="float" office:value="200885.81" table:style-name="ce23">
            <text:p><text:s/>200.885,81<text:s/></text:p>
          </table:table-cell>
          <table:table-cell office:value-type="float" office:value="43290.65" table:style-name="ce23">
            <text:p><text:s/>43.290,65<text:s/></text:p>
          </table:table-cell>
          <table:table-cell office:value-type="float" office:value="200885.81" table:style-name="ce23">
            <text:p><text:s/>200.885,81<text:s/></text:p>
          </table:table-cell>
          <table:table-cell office:value-type="float" office:value="45417.19" table:style-name="ce23">
            <text:p><text:s/>45.417,19<text:s/></text:p>
          </table:table-cell>
          <table:table-cell office:value-type="float" office:value="195721.86" table:style-name="ce23">
            <text:p><text:s/>195.721,86<text:s/></text:p>
          </table:table-cell>
          <table:table-cell office:value-type="float" office:value="1247114.19" table:style-name="ce23">
            <text:p><text:s/>1.247.114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9480" table:style-name="ce23">
            <text:p><text:s/>879.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03" table:style-name="ce23">
            <text:p><text:s/>15.803,00<text:s/></text:p>
          </table:table-cell>
          <table:table-cell office:value-type="float" office:value="630309.59" table:style-name="ce23">
            <text:p><text:s/>630.309,59<text:s/></text:p>
          </table:table-cell>
          <table:table-cell office:value-type="float" office:value="83740.179999999993" table:style-name="ce23">
            <text:p><text:s/>83.740,18<text:s/></text:p>
          </table:table-cell>
          <table:table-cell office:value-type="float" office:value="101472" table:style-name="ce23">
            <text:p><text:s/>101.472,00<text:s/></text:p>
          </table:table-cell>
          <table:table-cell office:value-type="float" office:value="67669.509999999995" table:style-name="ce23">
            <text:p><text:s/>67.669,51<text:s/></text:p>
          </table:table-cell>
          <table:table-cell office:value-type="float" office:value="85401.33" table:style-name="ce23">
            <text:p><text:s/>85.401,33<text:s/></text:p>
          </table:table-cell>
          <table:table-cell office:value-type="float" office:value="245937.89" table:style-name="ce23">
            <text:p><text:s/>245.937,8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65971.22" table:style-name="ce23">
            <text:p><text:s/>1.8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123760.74" table:style-name="ce23">
            <text:p><text:s/>123.760,74<text:s/></text:p>
          </table:table-cell>
          <table:table-cell office:value-type="float" office:value="274906.40999999997" table:style-name="ce23">
            <text:p><text:s/>274.906,41<text:s/></text:p>
          </table:table-cell>
          <table:table-cell office:value-type="float" office:value="179789.2" table:style-name="ce23">
            <text:p><text:s/>179.789,20<text:s/></text:p>
          </table:table-cell>
          <table:table-cell office:value-type="float" office:value="274906.40999999997" table:style-name="ce23">
            <text:p><text:s/>274.906,41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34965" table:style-name="ce23">
            <text:p><text:s/>1.634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71.08999999999997" table:style-name="ce23">
            <text:p>-271,09<text:s/></text:p>
          </table:table-cell>
          <table:table-cell office:value-type="float" office:value="1619728.91" table:style-name="ce23">
            <text:p><text:s/>1.619.728,91<text:s/></text:p>
          </table:table-cell>
          <table:table-cell office:value-type="float" office:value="88068.34" table:style-name="ce23">
            <text:p><text:s/>88.068,34<text:s/></text:p>
          </table:table-cell>
          <table:table-cell office:value-type="float" office:value="346966.87" table:style-name="ce23">
            <text:p><text:s/>346.966,87<text:s/></text:p>
          </table:table-cell>
          <table:table-cell office:value-type="float" office:value="88068.34" table:style-name="ce23">
            <text:p><text:s/>88.068,34<text:s/></text:p>
          </table:table-cell>
          <table:table-cell office:value-type="float" office:value="346966.87" table:style-name="ce23">
            <text:p><text:s/>346.966,87<text:s/></text:p>
          </table:table-cell>
          <table:table-cell office:value-type="float" office:value="15236.09" table:style-name="ce23">
            <text:p><text:s/>15.23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49740.22" table:style-name="ce23">
            <text:p><text:s/>249.740,22<text:s/></text:p>
          </table:table-cell>
          <table:table-cell office:value-type="float" office:value="607342.27" table:style-name="ce23">
            <text:p><text:s/>607.342,27<text:s/></text:p>
          </table:table-cell>
          <table:table-cell office:value-type="float" office:value="249740.22" table:style-name="ce23">
            <text:p><text:s/>249.740,22<text:s/></text:p>
          </table:table-cell>
          <table:table-cell office:value-type="float" office:value="607342.27" table:style-name="ce23">
            <text:p><text:s/>607.342,27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89386.54" table:style-name="ce23">
            <text:p><text:s/>4.589.386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405" table:style-name="ce23">
            <text:p><text:s/>105.405,00<text:s/></text:p>
          </table:table-cell>
          <table:table-cell office:value-type="float" office:value="2173694.08" table:style-name="ce23">
            <text:p><text:s/>2.173.694,08<text:s/></text:p>
          </table:table-cell>
          <table:table-cell office:value-type="float" office:value="247302.88" table:style-name="ce23">
            <text:p><text:s/>247.302,88<text:s/></text:p>
          </table:table-cell>
          <table:table-cell office:value-type="float" office:value="676690.96" table:style-name="ce23">
            <text:p><text:s/>676.690,96<text:s/></text:p>
          </table:table-cell>
          <table:table-cell office:value-type="float" office:value="385046.82" table:style-name="ce23">
            <text:p><text:s/>385.046,82<text:s/></text:p>
          </table:table-cell>
          <table:table-cell office:value-type="float" office:value="661075.13" table:style-name="ce23">
            <text:p><text:s/>661.075,13<text:s/></text:p>
          </table:table-cell>
          <table:table-cell office:value-type="float" office:value="2261446.12" table:style-name="ce23">
            <text:p><text:s/>2.261.446,1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0263.91" table:style-name="ce23">
            <text:p><text:s/>4.210.263,91<text:s/></text:p>
          </table:table-cell>
          <table:table-cell office:value-type="float" office:value="178180.14" table:style-name="ce23">
            <text:p><text:s/>178.180,14<text:s/></text:p>
          </table:table-cell>
          <table:table-cell office:value-type="float" office:value="2178486.9900000002" table:style-name="ce23">
            <text:p><text:s/>2.178.486,99<text:s/></text:p>
          </table:table-cell>
          <table:table-cell office:value-type="float" office:value="178180.14" table:style-name="ce23">
            <text:p><text:s/>178.180,14<text:s/></text:p>
          </table:table-cell>
          <table:table-cell office:value-type="float" office:value="2178486.9900000002" table:style-name="ce23">
            <text:p><text:s/>2.178.486,99<text:s/></text:p>
          </table:table-cell>
          <table:table-cell office:value-type="float" office:value="1260831.95" table:style-name="ce23">
            <text:p><text:s/>1.260.831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0000" table:style-name="ce23">
            <text:p><text:s/>3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061.34" table:style-name="ce23">
            <text:p>-11.061,34<text:s/></text:p>
          </table:table-cell>
          <table:table-cell office:value-type="float" office:value="6572706.1799999997" table:style-name="ce23">
            <text:p><text:s/>6.572.706,18<text:s/></text:p>
          </table:table-cell>
          <table:table-cell office:value-type="float" office:value="1056870.24" table:style-name="ce23">
            <text:p><text:s/>1.056.870,24<text:s/></text:p>
          </table:table-cell>
          <table:table-cell office:value-type="float" office:value="3155364.51" table:style-name="ce23">
            <text:p><text:s/>3.155.364,51<text:s/></text:p>
          </table:table-cell>
          <table:table-cell office:value-type="float" office:value="1056870.24" table:style-name="ce23">
            <text:p><text:s/>1.056.870,24<text:s/></text:p>
          </table:table-cell>
          <table:table-cell office:value-type="float" office:value="3155364.51" table:style-name="ce23">
            <text:p><text:s/>3.155.364,51<text:s/></text:p>
          </table:table-cell>
          <table:table-cell office:value-type="float" office:value="7927293.8200000003" table:style-name="ce23">
            <text:p><text:s/>7.927.293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195.6" table:style-name="ce23">
            <text:p><text:s/>8.195,60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195.6" table:style-name="ce23">
            <text:p><text:s/>8.195,60<text:s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8810.2000000000007" table:style-name="ce23">
            <text:p><text:s/>8.810,20<text:s/></text:p>
          </table:table-cell>
          <table:table-cell office:value-type="float" office:value="36774.5" table:style-name="ce23">
            <text:p><text:s/>36.774,50<text:s/></text:p>
          </table:table-cell>
          <table:table-cell office:value-type="float" office:value="8810.2000000000007" table:style-name="ce23">
            <text:p><text:s/>8.810,20<text:s/></text:p>
          </table:table-cell>
          <table:table-cell office:value-type="float" office:value="36774.5" table:style-name="ce23">
            <text:p><text:s/>36.774,5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240.399999999994" table:style-name="ce22">
            <text:p><text:s/>71.240,40<text:s/></text:p>
          </table:table-cell>
          <table:table-cell office:value-type="float" office:value="108154.72" table:style-name="ce22">
            <text:p><text:s/>108.154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687476.23" table:style-name="ce22">
            <text:p><text:s/>1.687.476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500" table:style-name="ce23">
            <text:p><text:s/>61.500,00<text:s/></text:p>
          </table:table-cell>
          <table:table-cell office:value-type="float" office:value="93764.32" table:style-name="ce23">
            <text:p><text:s/>93.7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246904.79" table:style-name="ce23">
            <text:p><text:s/>246.904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40.4" table:style-name="ce23">
            <text:p><text:s/>9.740,40<text:s/></text:p>
          </table:table-cell>
          <table:table-cell office:value-type="float" office:value="14390.4" table:style-name="ce23">
            <text:p><text:s/>14.3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1388571.44" table:style-name="ce23">
            <text:p><text:s/>1.388.5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2/05/2025 10: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arcy Sales Filho</meta:initial-creator>
    <dc:creator>Darcy Sales Filho</dc:creator>
    <meta:creation-date>2025-05-12T13:23:48Z</meta:creation-date>
    <dc:date>2025-05-12T13:23:48Z</dc:date>
  </office:meta>
</office:document-meta>
</file>