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bril / 2025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5727356" table:style-name="ce21">
            <text:p><text:s/>205.727.35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32218.279999999" table:style-name="ce21">
            <text:p><text:s/>10.232.218,28<text:s/></text:p>
          </table:table-cell>
          <table:table-cell office:value-type="float" office:value="189000430.28999999" table:style-name="ce21">
            <text:p><text:s/>189.000.430,29<text:s/></text:p>
          </table:table-cell>
          <table:table-cell office:value-type="float" office:value="16247948.960000001" table:style-name="ce21">
            <text:p><text:s/>16.247.948,96<text:s/></text:p>
          </table:table-cell>
          <table:table-cell office:value-type="float" office:value="65525604.329999998" table:style-name="ce21">
            <text:p><text:s/>65.525.604,33<text:s/></text:p>
          </table:table-cell>
          <table:table-cell office:value-type="float" office:value="16404203.98" table:style-name="ce21">
            <text:p><text:s/>16.404.203,98<text:s/></text:p>
          </table:table-cell>
          <table:table-cell office:value-type="float" office:value="64954370.75" table:style-name="ce21">
            <text:p><text:s/>64.954.370,75<text:s/></text:p>
          </table:table-cell>
          <table:table-cell office:value-type="float" office:value="16314784.6" table:style-name="ce21">
            <text:p><text:s/>16.314.784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033649" table:style-name="ce22">
            <text:p><text:s/>158.033.64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14218.8800000008" table:style-name="ce22">
            <text:p><text:s/>9.114.218,88<text:s/></text:p>
          </table:table-cell>
          <table:table-cell office:value-type="float" office:value="156932143.08000001" table:style-name="ce22">
            <text:p><text:s/>156.932.143,08<text:s/></text:p>
          </table:table-cell>
          <table:table-cell office:value-type="float" office:value="13386677.83" table:style-name="ce22">
            <text:p><text:s/>13.386.677,83<text:s/></text:p>
          </table:table-cell>
          <table:table-cell office:value-type="float" office:value="54680431.840000004" table:style-name="ce22">
            <text:p><text:s/>54.680.431,84<text:s/></text:p>
          </table:table-cell>
          <table:table-cell office:value-type="float" office:value="13401152.9" table:style-name="ce22">
            <text:p><text:s/>13.401.152,90<text:s/></text:p>
          </table:table-cell>
          <table:table-cell office:value-type="float" office:value="54184097.030000001" table:style-name="ce22">
            <text:p><text:s/>54.184.097,03<text:s/></text:p>
          </table:table-cell>
          <table:table-cell office:value-type="float" office:value="1101505.92" table:style-name="ce22">
            <text:p><text:s/>1.101.505,9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4584" table:style-name="ce23">
            <text:p><text:s/>544.584,00<text:s/></text:p>
          </table:table-cell>
          <table:table-cell office:value-type="float" office:value="6514772" table:style-name="ce23">
            <text:p><text:s/>6.514.772,00<text:s/></text:p>
          </table:table-cell>
          <table:table-cell office:value-type="float" office:value="475920.1" table:style-name="ce23">
            <text:p><text:s/>475.920,10<text:s/></text:p>
          </table:table-cell>
          <table:table-cell office:value-type="float" office:value="1876642.63" table:style-name="ce23">
            <text:p><text:s/>1.876.642,63<text:s/></text:p>
          </table:table-cell>
          <table:table-cell office:value-type="float" office:value="476972.48" table:style-name="ce23">
            <text:p><text:s/>476.972,48<text:s/></text:p>
          </table:table-cell>
          <table:table-cell office:value-type="float" office:value="1789825.52" table:style-name="ce23">
            <text:p><text:s/>1.789.825,5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69296" table:style-name="ce23">
            <text:p><text:s/>369.2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91.37" table:style-name="ce23">
            <text:p>-191,37<text:s/></text:p>
          </table:table-cell>
          <table:table-cell office:value-type="float" office:value="368721.89" table:style-name="ce23">
            <text:p><text:s/>368.721,89<text:s/></text:p>
          </table:table-cell>
          <table:table-cell office:value-type="float" office:value="29519.67" table:style-name="ce23">
            <text:p><text:s/>29.519,67<text:s/></text:p>
          </table:table-cell>
          <table:table-cell office:value-type="float" office:value="114815.48" table:style-name="ce23">
            <text:p><text:s/>114.815,48<text:s/></text:p>
          </table:table-cell>
          <table:table-cell office:value-type="float" office:value="29656.04" table:style-name="ce23">
            <text:p><text:s/>29.656,04<text:s/></text:p>
          </table:table-cell>
          <table:table-cell office:value-type="float" office:value="114815.48" table:style-name="ce23">
            <text:p><text:s/>114.815,48<text:s/></text:p>
          </table:table-cell>
          <table:table-cell office:value-type="float" office:value="574.11" table:style-name="ce23">
            <text:p><text:s/>574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0694733" table:style-name="ce23">
            <text:p><text:s/>120.694.73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060.13" table:style-name="ce23">
            <text:p>-60.060,13<text:s/></text:p>
          </table:table-cell>
          <table:table-cell office:value-type="float" office:value="120041502.81" table:style-name="ce23">
            <text:p><text:s/>120.041.502,81<text:s/></text:p>
          </table:table-cell>
          <table:table-cell office:value-type="float" office:value="11316263.390000001" table:style-name="ce23">
            <text:p><text:s/>11.316.263,39<text:s/></text:p>
          </table:table-cell>
          <table:table-cell office:value-type="float" office:value="45489283.5" table:style-name="ce23">
            <text:p><text:s/>45.489.283,50<text:s/></text:p>
          </table:table-cell>
          <table:table-cell office:value-type="float" office:value="11319110.710000001" table:style-name="ce23">
            <text:p><text:s/>11.319.110,71<text:s/></text:p>
          </table:table-cell>
          <table:table-cell office:value-type="float" office:value="45489283.5" table:style-name="ce23">
            <text:p><text:s/>45.489.283,50<text:s/></text:p>
          </table:table-cell>
          <table:table-cell office:value-type="float" office:value="653230.18999999994" table:style-name="ce23">
            <text:p><text:s/>653.230,1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7354563.98" table:style-name="ce23">
            <text:p><text:s/>17.354.563,9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381.6200000000008" table:style-name="ce23">
            <text:p>-8.381,62<text:s/></text:p>
          </table:table-cell>
          <table:table-cell office:value-type="float" office:value="17313818.359999999" table:style-name="ce23">
            <text:p><text:s/>17.313.818,36<text:s/></text:p>
          </table:table-cell>
          <table:table-cell office:value-type="float" office:value="1356518.29" table:style-name="ce23">
            <text:p><text:s/>1.356.518,29<text:s/></text:p>
          </table:table-cell>
          <table:table-cell office:value-type="float" office:value="5411314.7199999997" table:style-name="ce23">
            <text:p><text:s/>5.411.314,72<text:s/></text:p>
          </table:table-cell>
          <table:table-cell office:value-type="float" office:value="1366957.29" table:style-name="ce23">
            <text:p><text:s/>1.366.957,29<text:s/></text:p>
          </table:table-cell>
          <table:table-cell office:value-type="float" office:value="5012822.46" table:style-name="ce23">
            <text:p><text:s/>5.012.822,46<text:s/></text:p>
          </table:table-cell>
          <table:table-cell office:value-type="float" office:value="40745.620000000003" table:style-name="ce23">
            <text:p><text:s/>40.745,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960476" table:style-name="ce23">
            <text:p><text:s/>9.960.47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555268" table:style-name="ce23">
            <text:p><text:s/>8.555.268,00<text:s/></text:p>
          </table:table-cell>
          <table:table-cell office:value-type="float" office:value="9660476" table:style-name="ce23">
            <text:p><text:s/>9.660.476,00<text:s/></text:p>
          </table:table-cell>
          <table:table-cell office:value-type="float" office:value="75648.929999999993" table:style-name="ce23">
            <text:p><text:s/>75.648,93<text:s/></text:p>
          </table:table-cell>
          <table:table-cell office:value-type="float" office:value="297537.64" table:style-name="ce23">
            <text:p><text:s/>297.537,64<text:s/></text:p>
          </table:table-cell>
          <table:table-cell office:value-type="float" office:value="75648.929999999993" table:style-name="ce23">
            <text:p><text:s/>75.648,93<text:s/></text:p>
          </table:table-cell>
          <table:table-cell office:value-type="float" office:value="297537.64" table:style-name="ce23">
            <text:p><text:s/>297.537,64<text:s/></text:p>
          </table:table-cell>
          <table:table-cell office:value-type="float" office:value="300000" table:style-name="ce23">
            <text:p><text:s/>3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000" table:style-name="ce23">
            <text:p><text:s/>83.000,00<text:s/></text:p>
          </table:table-cell>
          <table:table-cell office:value-type="float" office:value="1975091" table:style-name="ce23">
            <text:p><text:s/>1.975.091,00<text:s/></text:p>
          </table:table-cell>
          <table:table-cell office:value-type="float" office:value="100003.54" table:style-name="ce23">
            <text:p><text:s/>100.003,54<text:s/></text:p>
          </table:table-cell>
          <table:table-cell office:value-type="float" office:value="1002730.33" table:style-name="ce23">
            <text:p><text:s/>1.002.730,33<text:s/></text:p>
          </table:table-cell>
          <table:table-cell office:value-type="float" office:value="100003.54" table:style-name="ce23">
            <text:p><text:s/>100.003,54<text:s/></text:p>
          </table:table-cell>
          <table:table-cell office:value-type="float" office:value="1002730.33" table:style-name="ce23">
            <text:p><text:s/>1.002.730,3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6596" table:style-name="ce23">
            <text:p><text:s/>526.596,00<text:s/></text:p>
          </table:table-cell>
          <table:table-cell office:value-type="float" office:value="5048.2700000000004" table:style-name="ce23">
            <text:p><text:s/>5.048,27<text:s/></text:p>
          </table:table-cell>
          <table:table-cell office:value-type="float" office:value="351522.65" table:style-name="ce23">
            <text:p><text:s/>351.522,65<text:s/></text:p>
          </table:table-cell>
          <table:table-cell office:value-type="float" office:value="5048.2700000000004" table:style-name="ce23">
            <text:p><text:s/>5.048,27<text:s/></text:p>
          </table:table-cell>
          <table:table-cell office:value-type="float" office:value="351522.65" table:style-name="ce23">
            <text:p><text:s/>351.522,6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38121.02" table:style-name="ce23">
            <text:p><text:s/>638.121,0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1165.02" table:style-name="ce23">
            <text:p><text:s/>531.165,02<text:s/></text:p>
          </table:table-cell>
          <table:table-cell office:value-type="float" office:value="27755.64" table:style-name="ce23">
            <text:p><text:s/>27.755,64<text:s/></text:p>
          </table:table-cell>
          <table:table-cell office:value-type="float" office:value="136584.89000000001" table:style-name="ce23">
            <text:p><text:s/>136.584,89<text:s/></text:p>
          </table:table-cell>
          <table:table-cell office:value-type="float" office:value="27755.64" table:style-name="ce23">
            <text:p><text:s/>27.755,64<text:s/></text:p>
          </table:table-cell>
          <table:table-cell office:value-type="float" office:value="125559.45" table:style-name="ce23">
            <text:p><text:s/>125.559,45<text:s/></text:p>
          </table:table-cell>
          <table:table-cell office:value-type="float" office:value="106956" table:style-name="ce23">
            <text:p><text:s/>106.956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5679037" table:style-name="ce22">
            <text:p><text:s/>45.679.03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6759" table:style-name="ce22">
            <text:p><text:s/>1.046.759,00<text:s/></text:p>
          </table:table-cell>
          <table:table-cell office:value-type="float" office:value="31960132.489999998" table:style-name="ce22">
            <text:p><text:s/>31.960.132,49<text:s/></text:p>
          </table:table-cell>
          <table:table-cell office:value-type="float" office:value="2861271.13" table:style-name="ce22">
            <text:p><text:s/>2.861.271,13<text:s/></text:p>
          </table:table-cell>
          <table:table-cell office:value-type="float" office:value="10837522.460000001" table:style-name="ce22">
            <text:p><text:s/>10.837.522,46<text:s/></text:p>
          </table:table-cell>
          <table:table-cell office:value-type="float" office:value="3003051.08" table:style-name="ce22">
            <text:p><text:s/>3.003.051,08<text:s/></text:p>
          </table:table-cell>
          <table:table-cell office:value-type="float" office:value="10762623.689999999" table:style-name="ce22">
            <text:p><text:s/>10.762.623,69<text:s/></text:p>
          </table:table-cell>
          <table:table-cell office:value-type="float" office:value="13525802.449999999" table:style-name="ce22">
            <text:p><text:s/>13.525.802,4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239792" table:style-name="ce23">
            <text:p><text:s/>10.239.7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41.42" table:style-name="ce23">
            <text:p>-1.741,42<text:s/></text:p>
          </table:table-cell>
          <table:table-cell office:value-type="float" office:value="10228325.27" table:style-name="ce23">
            <text:p><text:s/>10.228.325,27<text:s/></text:p>
          </table:table-cell>
          <table:table-cell office:value-type="float" office:value="794345.63" table:style-name="ce23">
            <text:p><text:s/>794.345,63<text:s/></text:p>
          </table:table-cell>
          <table:table-cell office:value-type="float" office:value="3203479.33" table:style-name="ce23">
            <text:p><text:s/>3.203.479,33<text:s/></text:p>
          </table:table-cell>
          <table:table-cell office:value-type="float" office:value="794345.63" table:style-name="ce23">
            <text:p><text:s/>794.345,63<text:s/></text:p>
          </table:table-cell>
          <table:table-cell office:value-type="float" office:value="3203479.33" table:style-name="ce23">
            <text:p><text:s/>3.203.479,33<text:s/></text:p>
          </table:table-cell>
          <table:table-cell office:value-type="float" office:value="11466.73" table:style-name="ce23">
            <text:p><text:s/>11.466,7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448000" table:style-name="ce23">
            <text:p><text:s/>1.44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290.65" table:style-name="ce23">
            <text:p><text:s/>43.290,65<text:s/></text:p>
          </table:table-cell>
          <table:table-cell office:value-type="float" office:value="200885.81" table:style-name="ce23">
            <text:p><text:s/>200.885,81<text:s/></text:p>
          </table:table-cell>
          <table:table-cell office:value-type="float" office:value="43290.65" table:style-name="ce23">
            <text:p><text:s/>43.290,65<text:s/></text:p>
          </table:table-cell>
          <table:table-cell office:value-type="float" office:value="200885.81" table:style-name="ce23">
            <text:p><text:s/>200.885,81<text:s/></text:p>
          </table:table-cell>
          <table:table-cell office:value-type="float" office:value="40408.83" table:style-name="ce23">
            <text:p><text:s/>40.408,83<text:s/></text:p>
          </table:table-cell>
          <table:table-cell office:value-type="float" office:value="190713.5" table:style-name="ce23">
            <text:p><text:s/>190.713,50<text:s/></text:p>
          </table:table-cell>
          <table:table-cell office:value-type="float" office:value="1247114.19" table:style-name="ce23">
            <text:p><text:s/>1.247.114,1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79480" table:style-name="ce23">
            <text:p><text:s/>879.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803" table:style-name="ce23">
            <text:p><text:s/>15.803,00<text:s/></text:p>
          </table:table-cell>
          <table:table-cell office:value-type="float" office:value="630309.59" table:style-name="ce23">
            <text:p><text:s/>630.309,59<text:s/></text:p>
          </table:table-cell>
          <table:table-cell office:value-type="float" office:value="67628.86" table:style-name="ce23">
            <text:p><text:s/>67.628,86<text:s/></text:p>
          </table:table-cell>
          <table:table-cell office:value-type="float" office:value="85360.68" table:style-name="ce23">
            <text:p><text:s/>85.360,68<text:s/></text:p>
          </table:table-cell>
          <table:table-cell office:value-type="float" office:value="67628.86" table:style-name="ce23">
            <text:p><text:s/>67.628,86<text:s/></text:p>
          </table:table-cell>
          <table:table-cell office:value-type="float" office:value="85360.68" table:style-name="ce23">
            <text:p><text:s/>85.360,68<text:s/></text:p>
          </table:table-cell>
          <table:table-cell office:value-type="float" office:value="245937.89" table:style-name="ce23">
            <text:p><text:s/>245.937,8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7000" table:style-name="ce23">
            <text:p><text:s/>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00" table:style-name="ce23">
            <text:p><text:s/>5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865971.22" table:style-name="ce23">
            <text:p><text:s/>1.865.971,2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0000" table:style-name="ce23">
            <text:p><text:s/>1.830.000,00<text:s/></text:p>
          </table:table-cell>
          <table:table-cell office:value-type="float" office:value="123760.74" table:style-name="ce23">
            <text:p><text:s/>123.760,74<text:s/></text:p>
          </table:table-cell>
          <table:table-cell office:value-type="float" office:value="274906.40999999997" table:style-name="ce23">
            <text:p><text:s/>274.906,41<text:s/></text:p>
          </table:table-cell>
          <table:table-cell office:value-type="float" office:value="130230.24" table:style-name="ce23">
            <text:p><text:s/>130.230,24<text:s/></text:p>
          </table:table-cell>
          <table:table-cell office:value-type="float" office:value="225347.45" table:style-name="ce23">
            <text:p><text:s/>225.347,45<text:s/></text:p>
          </table:table-cell>
          <table:table-cell office:value-type="float" office:value="35971.22" table:style-name="ce23">
            <text:p><text:s/>35.971,2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634965" table:style-name="ce23">
            <text:p><text:s/>1.634.9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71.08999999999997" table:style-name="ce23">
            <text:p>-271,09<text:s/></text:p>
          </table:table-cell>
          <table:table-cell office:value-type="float" office:value="1619728.91" table:style-name="ce23">
            <text:p><text:s/>1.619.728,91<text:s/></text:p>
          </table:table-cell>
          <table:table-cell office:value-type="float" office:value="88068.34" table:style-name="ce23">
            <text:p><text:s/>88.068,34<text:s/></text:p>
          </table:table-cell>
          <table:table-cell office:value-type="float" office:value="346966.87" table:style-name="ce23">
            <text:p><text:s/>346.966,87<text:s/></text:p>
          </table:table-cell>
          <table:table-cell office:value-type="float" office:value="88068.34" table:style-name="ce23">
            <text:p><text:s/>88.068,34<text:s/></text:p>
          </table:table-cell>
          <table:table-cell office:value-type="float" office:value="346966.87" table:style-name="ce23">
            <text:p><text:s/>346.966,87<text:s/></text:p>
          </table:table-cell>
          <table:table-cell office:value-type="float" office:value="15236.09" table:style-name="ce23">
            <text:p><text:s/>15.236,0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208260" table:style-name="ce23">
            <text:p><text:s/>3.208.2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19955.76" table:style-name="ce23">
            <text:p><text:s/>3.119.955,76<text:s/></text:p>
          </table:table-cell>
          <table:table-cell office:value-type="float" office:value="249740.22" table:style-name="ce23">
            <text:p><text:s/>249.740,22<text:s/></text:p>
          </table:table-cell>
          <table:table-cell office:value-type="float" office:value="607342.27" table:style-name="ce23">
            <text:p><text:s/>607.342,27<text:s/></text:p>
          </table:table-cell>
          <table:table-cell office:value-type="float" office:value="249740.22" table:style-name="ce23">
            <text:p><text:s/>249.740,22<text:s/></text:p>
          </table:table-cell>
          <table:table-cell office:value-type="float" office:value="607342.27" table:style-name="ce23">
            <text:p><text:s/>607.342,27<text:s/></text:p>
          </table:table-cell>
          <table:table-cell office:value-type="float" office:value="88304.24" table:style-name="ce23">
            <text:p><text:s/>88.304,2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589386.54" table:style-name="ce23">
            <text:p><text:s/>4.589.386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6059.4" table:style-name="ce23">
            <text:p><text:s/>96.059,40<text:s/></text:p>
          </table:table-cell>
          <table:table-cell office:value-type="float" office:value="2164348.48" table:style-name="ce23">
            <text:p><text:s/>2.164.348,48<text:s/></text:p>
          </table:table-cell>
          <table:table-cell office:value-type="float" office:value="247634.55" table:style-name="ce23">
            <text:p><text:s/>247.634,55<text:s/></text:p>
          </table:table-cell>
          <table:table-cell office:value-type="float" office:value="677022.63" table:style-name="ce23">
            <text:p><text:s/>677.022,63<text:s/></text:p>
          </table:table-cell>
          <table:table-cell office:value-type="float" office:value="385826.82" table:style-name="ce23">
            <text:p><text:s/>385.826,82<text:s/></text:p>
          </table:table-cell>
          <table:table-cell office:value-type="float" office:value="661855.13" table:style-name="ce23">
            <text:p><text:s/>661.855,13<text:s/></text:p>
          </table:table-cell>
          <table:table-cell office:value-type="float" office:value="2261546.12" table:style-name="ce23">
            <text:p><text:s/>2.261.546,1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5497473.46" table:style-name="ce23">
            <text:p><text:s/>5.497.473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0263.91" table:style-name="ce23">
            <text:p><text:s/>4.210.263,91<text:s/></text:p>
          </table:table-cell>
          <table:table-cell office:value-type="float" office:value="178180.14" table:style-name="ce23">
            <text:p><text:s/>178.180,14<text:s/></text:p>
          </table:table-cell>
          <table:table-cell office:value-type="float" office:value="2178486.9900000002" table:style-name="ce23">
            <text:p><text:s/>2.178.486,99<text:s/></text:p>
          </table:table-cell>
          <table:table-cell office:value-type="float" office:value="178180.14" table:style-name="ce23">
            <text:p><text:s/>178.180,14<text:s/></text:p>
          </table:table-cell>
          <table:table-cell office:value-type="float" office:value="2178486.9900000002" table:style-name="ce23">
            <text:p><text:s/>2.178.486,99<text:s/></text:p>
          </table:table-cell>
          <table:table-cell office:value-type="float" office:value="1260831.95" table:style-name="ce23">
            <text:p><text:s/>1.260.831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210000" table:style-name="ce23">
            <text:p><text:s/>1.2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900000" table:style-name="ce23">
            <text:p><text:s/>9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000" table:style-name="ce23">
            <text:p><text:s/>3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4500000" table:style-name="ce23">
            <text:p><text:s/>14.5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381.54" table:style-name="ce23">
            <text:p>-6.381,54<text:s/></text:p>
          </table:table-cell>
          <table:table-cell office:value-type="float" office:value="6577385.9800000004" table:style-name="ce23">
            <text:p><text:s/>6.577.385,98<text:s/></text:p>
          </table:table-cell>
          <table:table-cell office:value-type="float" office:value="1059422.8600000001" table:style-name="ce23">
            <text:p><text:s/>1.059.422,86<text:s/></text:p>
          </table:table-cell>
          <table:table-cell office:value-type="float" office:value="3157917.13" table:style-name="ce23">
            <text:p><text:s/>3.157.917,13<text:s/></text:p>
          </table:table-cell>
          <table:table-cell office:value-type="float" office:value="1059422.8600000001" table:style-name="ce23">
            <text:p><text:s/>1.059.422,86<text:s/></text:p>
          </table:table-cell>
          <table:table-cell office:value-type="float" office:value="3157917.13" table:style-name="ce23">
            <text:p><text:s/>3.157.917,13<text:s/></text:p>
          </table:table-cell>
          <table:table-cell office:value-type="float" office:value="7922614.0199999996" table:style-name="ce23">
            <text:p><text:s/>7.922.614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2528.78" table:style-name="ce23">
            <text:p><text:s/>32.528,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28.78" table:style-name="ce23">
            <text:p><text:s/>13.028,78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195.6" table:style-name="ce23">
            <text:p><text:s/>8.195,60<text:s/></text:p>
          </table:table-cell>
          <table:table-cell office:value-type="float" office:value="388.94" table:style-name="ce23">
            <text:p><text:s/>388,94<text:s/></text:p>
          </table:table-cell>
          <table:table-cell office:value-type="float" office:value="8195.6" table:style-name="ce23">
            <text:p><text:s/>8.195,60<text:s/></text:p>
          </table:table-cell>
          <table:table-cell office:value-type="float" office:value="19500" table:style-name="ce23">
            <text:p><text:s/>19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86200" table:style-name="ce23">
            <text:p><text:s/>286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0920" table:style-name="ce23">
            <text:p><text:s/>280.920,00<text:s/></text:p>
          </table:table-cell>
          <table:table-cell office:value-type="float" office:value="8810.2000000000007" table:style-name="ce23">
            <text:p><text:s/>8.810,20<text:s/></text:p>
          </table:table-cell>
          <table:table-cell office:value-type="float" office:value="36774.5" table:style-name="ce23">
            <text:p><text:s/>36.774,50<text:s/></text:p>
          </table:table-cell>
          <table:table-cell office:value-type="float" office:value="8810.2000000000007" table:style-name="ce23">
            <text:p><text:s/>8.810,20<text:s/></text:p>
          </table:table-cell>
          <table:table-cell office:value-type="float" office:value="36774.5" table:style-name="ce23">
            <text:p><text:s/>36.774,50<text:s/></text:p>
          </table:table-cell>
          <table:table-cell office:value-type="float" office:value="5280" table:style-name="ce23">
            <text:p><text:s/>5.2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4980" table:style-name="ce23">
            <text:p><text:s/>184.9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184.24" table:style-name="ce23">
            <text:p><text:s/>60.184,2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014670" table:style-name="ce22">
            <text:p><text:s/>2.014.6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240.399999999994" table:style-name="ce22">
            <text:p><text:s/>71.240,40<text:s/></text:p>
          </table:table-cell>
          <table:table-cell office:value-type="float" office:value="108154.72" table:style-name="ce22">
            <text:p><text:s/>108.154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650.03" table:style-name="ce22">
            <text:p><text:s/>7.650,03<text:s/></text:p>
          </table:table-cell>
          <table:table-cell office:value-type="float" office:value="1687476.23" table:style-name="ce22">
            <text:p><text:s/>1.687.476,2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32000" table:style-name="ce23">
            <text:p><text:s/>3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000" table:style-name="ce23">
            <text:p><text:s/>3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550000" table:style-name="ce23">
            <text:p><text:s/>5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500" table:style-name="ce23">
            <text:p><text:s/>61.500,00<text:s/></text:p>
          </table:table-cell>
          <table:table-cell office:value-type="float" office:value="93764.32" table:style-name="ce23">
            <text:p><text:s/>93.764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.03" table:style-name="ce23">
            <text:p><text:s/>3.000,03<text:s/></text:p>
          </table:table-cell>
          <table:table-cell office:value-type="float" office:value="246904.79" table:style-name="ce23">
            <text:p><text:s/>246.904,7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412670" table:style-name="ce23">
            <text:p><text:s/>1.412.6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40.4" table:style-name="ce23">
            <text:p><text:s/>9.740,40<text:s/></text:p>
          </table:table-cell>
          <table:table-cell office:value-type="float" office:value="14390.4" table:style-name="ce23">
            <text:p><text:s/>14.390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50" table:style-name="ce23">
            <text:p><text:s/>4.650,00<text:s/></text:p>
          </table:table-cell>
          <table:table-cell office:value-type="float" office:value="1388571.44" table:style-name="ce23">
            <text:p><text:s/>1.388.571,4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0/04/2025 12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arcy Sales Filho</meta:initial-creator>
    <dc:creator>Darcy Sales Filho</dc:creator>
    <meta:creation-date>2025-04-30T15:02:43Z</meta:creation-date>
    <dc:date>2025-04-30T15:02:43Z</dc:date>
  </office:meta>
</office:document-meta>
</file>