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416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bril / 202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17778717" table:style-name="ce21">
            <text:p><text:s/>217.778.71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24.01" table:style-name="ce21">
            <text:p><text:s/>7.924,01<text:s/></text:p>
          </table:table-cell>
          <table:table-cell office:value-type="float" office:value="189149465.44" table:style-name="ce21">
            <text:p><text:s/>189.149.465,44<text:s/></text:p>
          </table:table-cell>
          <table:table-cell office:value-type="float" office:value="117202.88" table:style-name="ce21">
            <text:p><text:s/>117.202,88<text:s/></text:p>
          </table:table-cell>
          <table:table-cell office:value-type="float" office:value="51848786.689999998" table:style-name="ce21">
            <text:p><text:s/>51.848.786,69<text:s/></text:p>
          </table:table-cell>
          <table:table-cell office:value-type="float" office:value="101960.06" table:style-name="ce21">
            <text:p><text:s/>101.960,06<text:s/></text:p>
          </table:table-cell>
          <table:table-cell office:value-type="float" office:value="51248227.32" table:style-name="ce21">
            <text:p><text:s/>51.248.227,32<text:s/></text:p>
          </table:table-cell>
          <table:table-cell office:value-type="float" office:value="21053667.800000001" table:style-name="ce21">
            <text:p><text:s/>21.053.667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66244588" table:style-name="ce22">
            <text:p><text:s/>166.244.5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6696963.38999999" table:style-name="ce22">
            <text:p><text:s/>156.696.963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055119.200000003" table:style-name="ce22">
            <text:p><text:s/>45.055.119,20<text:s/></text:p>
          </table:table-cell>
          <table:table-cell office:value-type="float" office:value="27503.14" table:style-name="ce22">
            <text:p><text:s/>27.503,14<text:s/></text:p>
          </table:table-cell>
          <table:table-cell office:value-type="float" office:value="44529352.109999999" table:style-name="ce22">
            <text:p><text:s/>44.529.352,11<text:s/></text:p>
          </table:table-cell>
          <table:table-cell office:value-type="float" office:value="9525468.8100000005" table:style-name="ce22">
            <text:p><text:s/>9.525.468,8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255000" table:style-name="ce23">
            <text:p><text:s/>2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5000" table:style-name="ce23">
            <text:p><text:s/>25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665132" table:style-name="ce23">
            <text:p><text:s/>6.665.1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43609.6200000001" table:style-name="ce23">
            <text:p><text:s/>6.643.609,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9672.42" table:style-name="ce23">
            <text:p><text:s/>1.519.672,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785.99" table:style-name="ce23">
            <text:p><text:s/>1.416.785,9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262.01" table:style-name="ce23">
            <text:p><text:s/>113.262,01<text:s/></text:p>
          </table:table-cell>
          <table:table-cell office:value-type="float" office:value="336.81" table:style-name="ce23">
            <text:p><text:s/>336,81<text:s/></text:p>
          </table:table-cell>
          <table:table-cell office:value-type="float" office:value="113262.01" table:style-name="ce23">
            <text:p><text:s/>113.262,0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5099678" table:style-name="ce23">
            <text:p><text:s/>125.099.67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42325.73" table:style-name="ce23">
            <text:p><text:s/>116.942.325,7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403790.240000002" table:style-name="ce23">
            <text:p><text:s/>37.403.790,24<text:s/></text:p>
          </table:table-cell>
          <table:table-cell office:value-type="float" office:value="7143.24" table:style-name="ce23">
            <text:p><text:s/>7.143,24<text:s/></text:p>
          </table:table-cell>
          <table:table-cell office:value-type="float" office:value="37403790.240000002" table:style-name="ce23">
            <text:p><text:s/>37.403.790,24<text:s/></text:p>
          </table:table-cell>
          <table:table-cell office:value-type="float" office:value="8156718.8499999996" table:style-name="ce23">
            <text:p><text:s/>8.156.718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848403.699999999" table:style-name="ce23">
            <text:p><text:s/>18.848.40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39926.739999998" table:style-name="ce23">
            <text:p><text:s/>18.339.926,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48135.97" table:style-name="ce23">
            <text:p><text:s/>4.448.135,97<text:s/></text:p>
          </table:table-cell>
          <table:table-cell office:value-type="float" office:value="1108.48" table:style-name="ce23">
            <text:p><text:s/>1.108,48<text:s/></text:p>
          </table:table-cell>
          <table:table-cell office:value-type="float" office:value="4025255.31" table:style-name="ce23">
            <text:p><text:s/>4.025.255,31<text:s/></text:p>
          </table:table-cell>
          <table:table-cell office:value-type="float" office:value="508476.96" table:style-name="ce23">
            <text:p><text:s/>508.476,9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1934936" table:style-name="ce23">
            <text:p><text:s/>11.934.93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92936" table:style-name="ce23">
            <text:p><text:s/>11.392.93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5795.41" table:style-name="ce23">
            <text:p><text:s/>885.795,41<text:s/></text:p>
          </table:table-cell>
          <table:table-cell office:value-type="float" office:value="2577.77" table:style-name="ce23">
            <text:p><text:s/>2.577,77<text:s/></text:p>
          </table:table-cell>
          <table:table-cell office:value-type="float" office:value="885795.41" table:style-name="ce23">
            <text:p><text:s/>885.795,41<text:s/></text:p>
          </table:table-cell>
          <table:table-cell office:value-type="float" office:value="542000" table:style-name="ce23">
            <text:p><text:s/>54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91.67" table:style-name="ce23">
            <text:p><text:s/>5.091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91.67" table:style-name="ce23">
            <text:p><text:s/>5.091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809312" table:style-name="ce23">
            <text:p><text:s/>809.3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9312" table:style-name="ce23">
            <text:p><text:s/>809.3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6008.39" table:style-name="ce23">
            <text:p><text:s/>566.008,39<text:s/></text:p>
          </table:table-cell>
          <table:table-cell office:value-type="float" office:value="4262.99" table:style-name="ce23">
            <text:p><text:s/>4.262,99<text:s/></text:p>
          </table:table-cell>
          <table:table-cell office:value-type="float" office:value="566008.39" table:style-name="ce23">
            <text:p><text:s/>566.008,3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73773" table:style-name="ce23">
            <text:p><text:s/>673.7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5500" table:style-name="ce23">
            <text:p><text:s/>65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363.09" table:style-name="ce23">
            <text:p><text:s/>113.363,09<text:s/></text:p>
          </table:table-cell>
          <table:table-cell office:value-type="float" office:value="12073.85" table:style-name="ce23">
            <text:p><text:s/>12.073,85<text:s/></text:p>
          </table:table-cell>
          <table:table-cell office:value-type="float" office:value="113363.09" table:style-name="ce23">
            <text:p><text:s/>113.363,09<text:s/></text:p>
          </table:table-cell>
          <table:table-cell office:value-type="float" office:value="18273" table:style-name="ce23">
            <text:p><text:s/>18.27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9567529" table:style-name="ce22">
            <text:p><text:s/>49.567.5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24.01" table:style-name="ce22">
            <text:p><text:s/>7.924,01<text:s/></text:p>
          </table:table-cell>
          <table:table-cell office:value-type="float" office:value="32413011.25" table:style-name="ce22">
            <text:p><text:s/>32.413.011,25<text:s/></text:p>
          </table:table-cell>
          <table:table-cell office:value-type="float" office:value="117202.88" table:style-name="ce22">
            <text:p><text:s/>117.202,88<text:s/></text:p>
          </table:table-cell>
          <table:table-cell office:value-type="float" office:value="6787457.6900000004" table:style-name="ce22">
            <text:p><text:s/>6.787.457,69<text:s/></text:p>
          </table:table-cell>
          <table:table-cell office:value-type="float" office:value="68861.919999999998" table:style-name="ce22">
            <text:p><text:s/>68.861,92<text:s/></text:p>
          </table:table-cell>
          <table:table-cell office:value-type="float" office:value="6712665.4100000001" table:style-name="ce22">
            <text:p><text:s/>6.712.665,41<text:s/></text:p>
          </table:table-cell>
          <table:table-cell office:value-type="float" office:value="9618390.4900000002" table:style-name="ce22">
            <text:p><text:s/>9.618.390,4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956000" table:style-name="ce23">
            <text:p><text:s/>10.9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48699.640000001" table:style-name="ce23">
            <text:p><text:s/>10.948.699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65257.13" table:style-name="ce23">
            <text:p><text:s/>2.565.257,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65257.13" table:style-name="ce23">
            <text:p><text:s/>2.565.257,13<text:s/></text:p>
          </table:table-cell>
          <table:table-cell office:value-type="float" office:value="6958.05" table:style-name="ce23">
            <text:p><text:s/>6.958,0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06405" table:style-name="ce23">
            <text:p><text:s/>1.606.4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4.01" table:style-name="ce23">
            <text:p><text:s/>7.924,01<text:s/></text:p>
          </table:table-cell>
          <table:table-cell office:value-type="float" office:value="226381.19" table:style-name="ce23">
            <text:p><text:s/>226.381,19<text:s/></text:p>
          </table:table-cell>
          <table:table-cell office:value-type="float" office:value="7924.01" table:style-name="ce23">
            <text:p><text:s/>7.924,01<text:s/></text:p>
          </table:table-cell>
          <table:table-cell office:value-type="float" office:value="226381.19" table:style-name="ce23">
            <text:p><text:s/>226.381,19<text:s/></text:p>
          </table:table-cell>
          <table:table-cell office:value-type="float" office:value="15150.17" table:style-name="ce23">
            <text:p><text:s/>15.150,17<text:s/></text:p>
          </table:table-cell>
          <table:table-cell office:value-type="float" office:value="216675.46" table:style-name="ce23">
            <text:p><text:s/>216.675,46<text:s/></text:p>
          </table:table-cell>
          <table:table-cell office:value-type="float" office:value="1378203.98" table:style-name="ce23">
            <text:p><text:s/>1.378.203,9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21669.12" table:style-name="ce23">
            <text:p><text:s/>921.66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6553.44999999995" table:style-name="ce23">
            <text:p><text:s/>596.553,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406.559999999998" table:style-name="ce23">
            <text:p><text:s/>34.406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406.559999999998" table:style-name="ce23">
            <text:p><text:s/>34.406,56<text:s/></text:p>
          </table:table-cell>
          <table:table-cell office:value-type="float" office:value="213294.02" table:style-name="ce23">
            <text:p><text:s/>213.294,0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135000" table:style-name="ce23">
            <text:p><text:s/>1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000" table:style-name="ce23">
            <text:p><text:s/>1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72000" table:style-name="ce23">
            <text:p><text:s/>1.77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2000" table:style-name="ce23">
            <text:p><text:s/>1.7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633.07" table:style-name="ce23">
            <text:p><text:s/>286.633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633.07" table:style-name="ce23">
            <text:p><text:s/>286.633,07<text:s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" table:style-name="ce23">
            <text:p><text:s/>7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88764" table:style-name="ce23">
            <text:p><text:s/>1.988.7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70264" table:style-name="ce23">
            <text:p><text:s/>1.870.264,00<text:s/></text:p>
          </table:table-cell>
          <table:table-cell office:value-type="float" office:value="8500" table:style-name="ce23">
            <text:p><text:s/>8.500,00<text:s/></text:p>
          </table:table-cell>
          <table:table-cell office:value-type="float" office:value="263234.94" table:style-name="ce23">
            <text:p><text:s/>263.234,94<text:s/></text:p>
          </table:table-cell>
          <table:table-cell office:value-type="float" office:value="2477.56" table:style-name="ce23">
            <text:p><text:s/>2.477,56<text:s/></text:p>
          </table:table-cell>
          <table:table-cell office:value-type="float" office:value="257212.5" table:style-name="ce23">
            <text:p><text:s/>257.212,50<text:s/></text:p>
          </table:table-cell>
          <table:table-cell office:value-type="float" office:value="118500" table:style-name="ce23">
            <text:p><text:s/>118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437000" table:style-name="ce23">
            <text:p><text:s/>3.43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0702.16" table:style-name="ce23">
            <text:p><text:s/>2.930.702,16<text:s/></text:p>
          </table:table-cell>
          <table:table-cell office:value-type="float" office:value="70206.81" table:style-name="ce23">
            <text:p><text:s/>70.206,81<text:s/></text:p>
          </table:table-cell>
          <table:table-cell office:value-type="float" office:value="427276.28" table:style-name="ce23">
            <text:p><text:s/>427.276,28<text:s/></text:p>
          </table:table-cell>
          <table:table-cell office:value-type="float" office:value="14342.7" table:style-name="ce23">
            <text:p><text:s/>14.342,70<text:s/></text:p>
          </table:table-cell>
          <table:table-cell office:value-type="float" office:value="371412.17" table:style-name="ce23">
            <text:p><text:s/>371.412,17<text:s/></text:p>
          </table:table-cell>
          <table:table-cell office:value-type="float" office:value="9307.84" table:style-name="ce23">
            <text:p><text:s/>9.307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74031.2300000004" table:style-name="ce23">
            <text:p><text:s/>5.074.031,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69605.16" table:style-name="ce23">
            <text:p><text:s/>2.369.605,16<text:s/></text:p>
          </table:table-cell>
          <table:table-cell office:value-type="float" office:value="11971.18" table:style-name="ce23">
            <text:p><text:s/>11.971,18<text:s/></text:p>
          </table:table-cell>
          <table:table-cell office:value-type="float" office:value="339666.1" table:style-name="ce23">
            <text:p><text:s/>339.666,10<text:s/></text:p>
          </table:table-cell>
          <table:table-cell office:value-type="float" office:value="13832.29" table:style-name="ce23">
            <text:p><text:s/>13.832,29<text:s/></text:p>
          </table:table-cell>
          <table:table-cell office:value-type="float" office:value="338166.1" table:style-name="ce23">
            <text:p><text:s/>338.166,10<text:s/></text:p>
          </table:table-cell>
          <table:table-cell office:value-type="float" office:value="2618310.0699999998" table:style-name="ce23">
            <text:p><text:s/>2.618.310,0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706400" table:style-name="ce23">
            <text:p><text:s/>6.70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15300" table:style-name="ce23">
            <text:p><text:s/>2.815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9841.58" table:style-name="ce23">
            <text:p><text:s/>319.841,58<text:s/></text:p>
          </table:table-cell>
          <table:table-cell office:value-type="float" office:value="6158.32" table:style-name="ce23">
            <text:p><text:s/>6.158,32<text:s/></text:p>
          </table:table-cell>
          <table:table-cell office:value-type="float" office:value="319841.58" table:style-name="ce23">
            <text:p><text:s/>319.841,58<text:s/></text:p>
          </table:table-cell>
          <table:table-cell office:value-type="float" office:value="3879189.71" table:style-name="ce23">
            <text:p><text:s/>3.879.189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0000" table:style-name="ce23">
            <text:p><text:s/>1.1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5225000" table:style-name="ce23">
            <text:p><text:s/>15.22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91310" table:style-name="ce23">
            <text:p><text:s/>8.391.3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1854.8199999998" table:style-name="ce23">
            <text:p><text:s/>2.201.854,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1854.8199999998" table:style-name="ce23">
            <text:p><text:s/>2.201.854,82<text:s/></text:p>
          </table:table-cell>
          <table:table-cell office:value-type="float" office:value="6562.82" table:style-name="ce23">
            <text:p><text:s/>6.562,8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6534.09" table:style-name="ce23">
            <text:p><text:s/>46.534,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34.09" table:style-name="ce23">
            <text:p><text:s/>15.234,09<text:s/></text:p>
          </table:table-cell>
          <table:table-cell office:value-type="float" office:value="1700" table:style-name="ce23">
            <text:p><text:s/>1.700,00<text:s/></text:p>
          </table:table-cell>
          <table:table-cell office:value-type="float" office:value="10045.11" table:style-name="ce23">
            <text:p><text:s/>10.045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45.11" table:style-name="ce23">
            <text:p><text:s/>8.345,11<text:s/></text:p>
          </table:table-cell>
          <table:table-cell office:value-type="float" office:value="31300" table:style-name="ce23">
            <text:p><text:s/>31.3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80" table:style-name="ce23">
            <text:p><text:s/>295.6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916" table:style-name="ce23">
            <text:p><text:s/>293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846" table:style-name="ce23">
            <text:p><text:s/>31.84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846" table:style-name="ce23">
            <text:p><text:s/>31.846,00<text:s/></text:p>
          </table:table-cell>
          <table:table-cell office:value-type="float" office:value="1764" table:style-name="ce23">
            <text:p><text:s/>1.76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3045.56" table:style-name="ce23">
            <text:p><text:s/>203.045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045.56" table:style-name="ce23">
            <text:p><text:s/>203.045,56<text:s/></text:p>
          </table:table-cell>
          <table:table-cell office:value-type="float" office:value="16900.88" table:style-name="ce23">
            <text:p><text:s/>16.900,88<text:s/></text:p>
          </table:table-cell>
          <table:table-cell office:value-type="float" office:value="81014.91" table:style-name="ce23">
            <text:p><text:s/>81.014,91<text:s/></text:p>
          </table:table-cell>
          <table:table-cell office:value-type="float" office:value="16900.88" table:style-name="ce23">
            <text:p><text:s/>16.900,88<text:s/></text:p>
          </table:table-cell>
          <table:table-cell office:value-type="float" office:value="81014.91" table:style-name="ce23">
            <text:p><text:s/>81.014,9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66600" table:style-name="ce22">
            <text:p><text:s/>1.96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490.800000000003" table:style-name="ce22">
            <text:p><text:s/>39.490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09.8" table:style-name="ce22">
            <text:p><text:s/>6.209,80<text:s/></text:p>
          </table:table-cell>
          <table:table-cell office:value-type="float" office:value="5595" table:style-name="ce22">
            <text:p><text:s/>5.595,00<text:s/></text:p>
          </table:table-cell>
          <table:table-cell office:value-type="float" office:value="6209.8" table:style-name="ce22">
            <text:p><text:s/>6.209,80<text:s/></text:p>
          </table:table-cell>
          <table:table-cell office:value-type="float" office:value="1909808.5" table:style-name="ce22">
            <text:p><text:s/>1.909.808,5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20000" table:style-name="ce23">
            <text:p><text:s/>2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895.800000000003" table:style-name="ce23">
            <text:p><text:s/>33.895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186104.2" table:style-name="ce23">
            <text:p><text:s/>186.104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46600" table:style-name="ce23">
            <text:p><text:s/>1.6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1623704.3" table:style-name="ce23">
            <text:p><text:s/>1.623.704,3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0/04/2026 09: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Darcy Sales Filho</dc:creator>
    <meta:creation-date>2026-04-10T12:42:41Z</meta:creation-date>
    <dc:date>2026-04-10T12:42:42Z</dc:date>
  </office:meta>
</office:document-meta>
</file>