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7778717" table:style-name="ce21">
            <text:p><text:s/>217.778.7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05619.3600000001" table:style-name="ce21">
            <text:p><text:s/>1.205.619,36<text:s/></text:p>
          </table:table-cell>
          <table:table-cell office:value-type="float" office:value="190347160.78999999" table:style-name="ce21">
            <text:p><text:s/>190.347.160,79<text:s/></text:p>
          </table:table-cell>
          <table:table-cell office:value-type="float" office:value="18357628.550000001" table:style-name="ce21">
            <text:p><text:s/>18.357.628,55<text:s/></text:p>
          </table:table-cell>
          <table:table-cell office:value-type="float" office:value="70089212.359999999" table:style-name="ce21">
            <text:p><text:s/>70.089.212,36<text:s/></text:p>
          </table:table-cell>
          <table:table-cell office:value-type="float" office:value="18334069.879999999" table:style-name="ce21">
            <text:p><text:s/>18.334.069,88<text:s/></text:p>
          </table:table-cell>
          <table:table-cell office:value-type="float" office:value="69480337.140000001" table:style-name="ce21">
            <text:p><text:s/>69.480.337,14<text:s/></text:p>
          </table:table-cell>
          <table:table-cell office:value-type="float" office:value="19459456.719999999" table:style-name="ce21">
            <text:p><text:s/>19.459.456,7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66244588" table:style-name="ce22">
            <text:p><text:s/>166.244.5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57.32" table:style-name="ce22">
            <text:p><text:s/>21.757,32<text:s/></text:p>
          </table:table-cell>
          <table:table-cell office:value-type="float" office:value="156718720.71000001" table:style-name="ce22">
            <text:p><text:s/>156.718.720,71<text:s/></text:p>
          </table:table-cell>
          <table:table-cell office:value-type="float" office:value="15058933.75" table:style-name="ce22">
            <text:p><text:s/>15.058.933,75<text:s/></text:p>
          </table:table-cell>
          <table:table-cell office:value-type="float" office:value="60114052.950000003" table:style-name="ce22">
            <text:p><text:s/>60.114.052,95<text:s/></text:p>
          </table:table-cell>
          <table:table-cell office:value-type="float" office:value="15050897.23" table:style-name="ce22">
            <text:p><text:s/>15.050.897,23<text:s/></text:p>
          </table:table-cell>
          <table:table-cell office:value-type="float" office:value="59552746.200000003" table:style-name="ce22">
            <text:p><text:s/>59.552.746,20<text:s/></text:p>
          </table:table-cell>
          <table:table-cell office:value-type="float" office:value="9496197.4600000009" table:style-name="ce22">
            <text:p><text:s/>9.496.197,4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495575.5" table:style-name="ce23">
            <text:p><text:s/>495.575,50<text:s/></text:p>
          </table:table-cell>
          <table:table-cell office:value-type="float" office:value="2015247.92" table:style-name="ce23">
            <text:p><text:s/>2.015.247,92<text:s/></text:p>
          </table:table-cell>
          <table:table-cell office:value-type="float" office:value="506792.31" table:style-name="ce23">
            <text:p><text:s/>506.792,31<text:s/></text:p>
          </table:table-cell>
          <table:table-cell office:value-type="float" office:value="1923578.3" table:style-name="ce23">
            <text:p><text:s/>1.923.578,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8325.279999999999" table:style-name="ce23">
            <text:p><text:s/>38.325,28<text:s/></text:p>
          </table:table-cell>
          <table:table-cell office:value-type="float" office:value="151587.29" table:style-name="ce23">
            <text:p><text:s/>151.587,29<text:s/></text:p>
          </table:table-cell>
          <table:table-cell office:value-type="float" office:value="38589.919999999998" table:style-name="ce23">
            <text:p><text:s/>38.589,92<text:s/></text:p>
          </table:table-cell>
          <table:table-cell office:value-type="float" office:value="151515.12" table:style-name="ce23">
            <text:p><text:s/>151.515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5029678" table:style-name="ce23">
            <text:p><text:s/>125.029.67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380.800000000003" table:style-name="ce23">
            <text:p><text:s/>40.380,80<text:s/></text:p>
          </table:table-cell>
          <table:table-cell office:value-type="float" office:value="116982706.53" table:style-name="ce23">
            <text:p><text:s/>116.982.706,53<text:s/></text:p>
          </table:table-cell>
          <table:table-cell office:value-type="float" office:value="12000740.960000001" table:style-name="ce23">
            <text:p><text:s/>12.000.740,96<text:s/></text:p>
          </table:table-cell>
          <table:table-cell office:value-type="float" office:value="49404531.200000003" table:style-name="ce23">
            <text:p><text:s/>49.404.531,20<text:s/></text:p>
          </table:table-cell>
          <table:table-cell office:value-type="float" office:value="12003416.49" table:style-name="ce23">
            <text:p><text:s/>12.003.416,49<text:s/></text:p>
          </table:table-cell>
          <table:table-cell office:value-type="float" office:value="49400063.490000002" table:style-name="ce23">
            <text:p><text:s/>49.400.063,49<text:s/></text:p>
          </table:table-cell>
          <table:table-cell office:value-type="float" office:value="8038824.0199999996" table:style-name="ce23">
            <text:p><text:s/>8.038.824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623.48" table:style-name="ce23">
            <text:p>-18.623,48<text:s/></text:p>
          </table:table-cell>
          <table:table-cell office:value-type="float" office:value="18321303.260000002" table:style-name="ce23">
            <text:p><text:s/>18.321.303,26<text:s/></text:p>
          </table:table-cell>
          <table:table-cell office:value-type="float" office:value="1459550.32" table:style-name="ce23">
            <text:p><text:s/>1.459.550,32<text:s/></text:p>
          </table:table-cell>
          <table:table-cell office:value-type="float" office:value="5907686.29" table:style-name="ce23">
            <text:p><text:s/>5.907.686,29<text:s/></text:p>
          </table:table-cell>
          <table:table-cell office:value-type="float" office:value="1460979.34" table:style-name="ce23">
            <text:p><text:s/>1.460.979,34<text:s/></text:p>
          </table:table-cell>
          <table:table-cell office:value-type="float" office:value="5485126.1699999999" table:style-name="ce23">
            <text:p><text:s/>5.485.126,17<text:s/></text:p>
          </table:table-cell>
          <table:table-cell office:value-type="float" office:value="527100.43999999994" table:style-name="ce23">
            <text:p><text:s/>527.100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000" table:style-name="ce23">
            <text:p>-70.000,00<text:s/></text:p>
          </table:table-cell>
          <table:table-cell office:value-type="float" office:value="11322936" table:style-name="ce23">
            <text:p><text:s/>11.322.936,00<text:s/></text:p>
          </table:table-cell>
          <table:table-cell office:value-type="float" office:value="892973.52" table:style-name="ce23">
            <text:p><text:s/>892.973,52<text:s/></text:p>
          </table:table-cell>
          <table:table-cell office:value-type="float" office:value="1778768.93" table:style-name="ce23">
            <text:p><text:s/>1.778.768,93<text:s/></text:p>
          </table:table-cell>
          <table:table-cell office:value-type="float" office:value="891320.77" table:style-name="ce23">
            <text:p><text:s/>891.320,77<text:s/></text:p>
          </table:table-cell>
          <table:table-cell office:value-type="float" office:value="1774538.41" table:style-name="ce23">
            <text:p><text:s/>1.774.538,41<text:s/></text:p>
          </table:table-cell>
          <table:table-cell office:value-type="float" office:value="612000" table:style-name="ce23">
            <text:p><text:s/>61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42952.21" table:style-name="ce23">
            <text:p><text:s/>42.952,21<text:s/></text:p>
          </table:table-cell>
          <table:table-cell office:value-type="float" office:value="48043.88" table:style-name="ce23">
            <text:p><text:s/>48.043,88<text:s/></text:p>
          </table:table-cell>
          <table:table-cell office:value-type="float" office:value="42952.21" table:style-name="ce23">
            <text:p><text:s/>42.952,21<text:s/></text:p>
          </table:table-cell>
          <table:table-cell office:value-type="float" office:value="48043.88" table:style-name="ce23">
            <text:p><text:s/>48.043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79312" table:style-name="ce23">
            <text:p><text:s/>87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879312" table:style-name="ce23">
            <text:p><text:s/>879.312,00<text:s/></text:p>
          </table:table-cell>
          <table:table-cell office:value-type="float" office:value="95238.68" table:style-name="ce23">
            <text:p><text:s/>95.238,68<text:s/></text:p>
          </table:table-cell>
          <table:table-cell office:value-type="float" office:value="661247.06999999995" table:style-name="ce23">
            <text:p><text:s/>661.247,07<text:s/></text:p>
          </table:table-cell>
          <table:table-cell office:value-type="float" office:value="61195.06" table:style-name="ce23">
            <text:p><text:s/>61.195,06<text:s/></text:p>
          </table:table-cell>
          <table:table-cell office:value-type="float" office:value="622940.46" table:style-name="ce23">
            <text:p><text:s/>622.940,4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33577.279999999999" table:style-name="ce23">
            <text:p><text:s/>33.577,28<text:s/></text:p>
          </table:table-cell>
          <table:table-cell office:value-type="float" office:value="146940.37" table:style-name="ce23">
            <text:p><text:s/>146.940,37<text:s/></text:p>
          </table:table-cell>
          <table:table-cell office:value-type="float" office:value="45651.13" table:style-name="ce23">
            <text:p><text:s/>45.651,13<text:s/></text:p>
          </table:table-cell>
          <table:table-cell office:value-type="float" office:value="146940.37" table:style-name="ce23">
            <text:p><text:s/>146.940,37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3862.04" table:style-name="ce22">
            <text:p><text:s/>1.183.862,04<text:s/></text:p>
          </table:table-cell>
          <table:table-cell office:value-type="float" office:value="33588949.280000001" table:style-name="ce22">
            <text:p><text:s/>33.588.949,28<text:s/></text:p>
          </table:table-cell>
          <table:table-cell office:value-type="float" office:value="3298694.8" table:style-name="ce22">
            <text:p><text:s/>3.298.694,80<text:s/></text:p>
          </table:table-cell>
          <table:table-cell office:value-type="float" office:value="9968949.6099999994" table:style-name="ce22">
            <text:p><text:s/>9.968.949,61<text:s/></text:p>
          </table:table-cell>
          <table:table-cell office:value-type="float" office:value="3277577.65" table:style-name="ce22">
            <text:p><text:s/>3.277.577,65<text:s/></text:p>
          </table:table-cell>
          <table:table-cell office:value-type="float" office:value="9921381.1400000006" table:style-name="ce22">
            <text:p><text:s/>9.921.381,14<text:s/></text:p>
          </table:table-cell>
          <table:table-cell office:value-type="float" office:value="8468715.5800000001" table:style-name="ce22">
            <text:p><text:s/>8.468.715,5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555.41" table:style-name="ce23">
            <text:p>-6.555,41<text:s/></text:p>
          </table:table-cell>
          <table:table-cell office:value-type="float" office:value="10942144.23" table:style-name="ce23">
            <text:p><text:s/>10.942.144,23<text:s/></text:p>
          </table:table-cell>
          <table:table-cell office:value-type="float" office:value="1173057.57" table:style-name="ce23">
            <text:p><text:s/>1.173.057,57<text:s/></text:p>
          </table:table-cell>
          <table:table-cell office:value-type="float" office:value="3738314.7" table:style-name="ce23">
            <text:p><text:s/>3.738.314,70<text:s/></text:p>
          </table:table-cell>
          <table:table-cell office:value-type="float" office:value="1173057.57" table:style-name="ce23">
            <text:p><text:s/>1.173.057,57<text:s/></text:p>
          </table:table-cell>
          <table:table-cell office:value-type="float" office:value="3738314.7" table:style-name="ce23">
            <text:p><text:s/>3.738.314,70<text:s/></text:p>
          </table:table-cell>
          <table:table-cell office:value-type="float" office:value="13280.21" table:style-name="ce23">
            <text:p><text:s/>13.280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22.29" table:style-name="ce23">
            <text:p><text:s/>156.022,29<text:s/></text:p>
          </table:table-cell>
          <table:table-cell office:value-type="float" office:value="374479.47" table:style-name="ce23">
            <text:p><text:s/>374.479,47<text:s/></text:p>
          </table:table-cell>
          <table:table-cell office:value-type="float" office:value="146074.79999999999" table:style-name="ce23">
            <text:p><text:s/>146.074,80<text:s/></text:p>
          </table:table-cell>
          <table:table-cell office:value-type="float" office:value="364531.98" table:style-name="ce23">
            <text:p><text:s/>364.531,98<text:s/></text:p>
          </table:table-cell>
          <table:table-cell office:value-type="float" office:value="137682.75" table:style-name="ce23">
            <text:p><text:s/>137.682,75<text:s/></text:p>
          </table:table-cell>
          <table:table-cell office:value-type="float" office:value="339208.04" table:style-name="ce23">
            <text:p><text:s/>339.208,04<text:s/></text:p>
          </table:table-cell>
          <table:table-cell office:value-type="float" office:value="1227988.25" table:style-name="ce23">
            <text:p><text:s/>1.227.988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21669.12" table:style-name="ce23">
            <text:p><text:s/>921.66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94.8" table:style-name="ce23">
            <text:p><text:s/>19.894,80<text:s/></text:p>
          </table:table-cell>
          <table:table-cell office:value-type="float" office:value="616448.25" table:style-name="ce23">
            <text:p><text:s/>616.448,25<text:s/></text:p>
          </table:table-cell>
          <table:table-cell office:value-type="float" office:value="4910" table:style-name="ce23">
            <text:p><text:s/>4.910,00<text:s/></text:p>
          </table:table-cell>
          <table:table-cell office:value-type="float" office:value="39316.559999999998" table:style-name="ce23">
            <text:p><text:s/>39.316,56<text:s/></text:p>
          </table:table-cell>
          <table:table-cell office:value-type="float" office:value="4910" table:style-name="ce23">
            <text:p><text:s/>4.910,00<text:s/></text:p>
          </table:table-cell>
          <table:table-cell office:value-type="float" office:value="39316.559999999998" table:style-name="ce23">
            <text:p><text:s/>39.316,56<text:s/></text:p>
          </table:table-cell>
          <table:table-cell office:value-type="float" office:value="161957.04" table:style-name="ce23">
            <text:p><text:s/>161.957,0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78903.360000000001" table:style-name="ce23">
            <text:p><text:s/>78.903,36<text:s/></text:p>
          </table:table-cell>
          <table:table-cell office:value-type="float" office:value="365536.43" table:style-name="ce23">
            <text:p><text:s/>365.536,43<text:s/></text:p>
          </table:table-cell>
          <table:table-cell office:value-type="float" office:value="78903.360000000001" table:style-name="ce23">
            <text:p><text:s/>78.903,36<text:s/></text:p>
          </table:table-cell>
          <table:table-cell office:value-type="float" office:value="365536.43" table:style-name="ce23">
            <text:p><text:s/>365.536,43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0264" table:style-name="ce23">
            <text:p><text:s/>1.870.264,00<text:s/></text:p>
          </table:table-cell>
          <table:table-cell office:value-type="float" office:value="96075.93" table:style-name="ce23">
            <text:p><text:s/>96.075,93<text:s/></text:p>
          </table:table-cell>
          <table:table-cell office:value-type="float" office:value="350810.87" table:style-name="ce23">
            <text:p><text:s/>350.810,87<text:s/></text:p>
          </table:table-cell>
          <table:table-cell office:value-type="float" office:value="96075.93" table:style-name="ce23">
            <text:p><text:s/>96.075,93<text:s/></text:p>
          </table:table-cell>
          <table:table-cell office:value-type="float" office:value="350810.87" table:style-name="ce23">
            <text:p><text:s/>350.810,87<text:s/></text:p>
          </table:table-cell>
          <table:table-cell office:value-type="float" office:value="118500" table:style-name="ce23">
            <text:p><text:s/>118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233346.52" table:style-name="ce23">
            <text:p><text:s/>233.346,52<text:s/></text:p>
          </table:table-cell>
          <table:table-cell office:value-type="float" office:value="590415.99" table:style-name="ce23">
            <text:p><text:s/>590.415,99<text:s/></text:p>
          </table:table-cell>
          <table:table-cell office:value-type="float" office:value="233346.52" table:style-name="ce23">
            <text:p><text:s/>233.346,52<text:s/></text:p>
          </table:table-cell>
          <table:table-cell office:value-type="float" office:value="590415.99" table:style-name="ce23">
            <text:p><text:s/>590.415,99<text:s/></text:p>
          </table:table-cell>
          <table:table-cell office:value-type="float" office:value="9307.84" table:style-name="ce23">
            <text:p><text:s/>9.30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031.2300000004" table:style-name="ce23">
            <text:p><text:s/>5.074.031,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936" table:style-name="ce23">
            <text:p><text:s/>118.936,00<text:s/></text:p>
          </table:table-cell>
          <table:table-cell office:value-type="float" office:value="2488541.16" table:style-name="ce23">
            <text:p><text:s/>2.488.541,16<text:s/></text:p>
          </table:table-cell>
          <table:table-cell office:value-type="float" office:value="269020.17" table:style-name="ce23">
            <text:p><text:s/>269.020,17<text:s/></text:p>
          </table:table-cell>
          <table:table-cell office:value-type="float" office:value="596715.09" table:style-name="ce23">
            <text:p><text:s/>596.715,09<text:s/></text:p>
          </table:table-cell>
          <table:table-cell office:value-type="float" office:value="269008.65999999997" table:style-name="ce23">
            <text:p><text:s/>269.008,66<text:s/></text:p>
          </table:table-cell>
          <table:table-cell office:value-type="float" office:value="593342.47" table:style-name="ce23">
            <text:p><text:s/>593.342,47<text:s/></text:p>
          </table:table-cell>
          <table:table-cell office:value-type="float" office:value="2559430.0699999998" table:style-name="ce23">
            <text:p><text:s/>2.559.430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5300" table:style-name="ce23">
            <text:p><text:s/>2.815.300,00<text:s/></text:p>
          </table:table-cell>
          <table:table-cell office:value-type="float" office:value="166052.06" table:style-name="ce23">
            <text:p><text:s/>166.052,06<text:s/></text:p>
          </table:table-cell>
          <table:table-cell office:value-type="float" office:value="485893.64" table:style-name="ce23">
            <text:p><text:s/>485.893,64<text:s/></text:p>
          </table:table-cell>
          <table:table-cell office:value-type="float" office:value="153338.47" table:style-name="ce23">
            <text:p><text:s/>153.338,47<text:s/></text:p>
          </table:table-cell>
          <table:table-cell office:value-type="float" office:value="467021.73" table:style-name="ce23">
            <text:p><text:s/>467.021,73<text:s/></text:p>
          </table:table-cell>
          <table:table-cell office:value-type="float" office:value="3879189.71" table:style-name="ce23">
            <text:p><text:s/>3.879.1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0000" table:style-name="ce23">
            <text:p><text:s/>2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35.6400000000003" table:style-name="ce23">
            <text:p>-4.435,64<text:s/></text:p>
          </table:table-cell>
          <table:table-cell office:value-type="float" office:value="8386874.3600000003" table:style-name="ce23">
            <text:p><text:s/>8.386.874,36<text:s/></text:p>
          </table:table-cell>
          <table:table-cell office:value-type="float" office:value="1099837.43" table:style-name="ce23">
            <text:p><text:s/>1.099.837,43<text:s/></text:p>
          </table:table-cell>
          <table:table-cell office:value-type="float" office:value="3301692.25" table:style-name="ce23">
            <text:p><text:s/>3.301.692,25<text:s/></text:p>
          </table:table-cell>
          <table:table-cell office:value-type="float" office:value="1099837.43" table:style-name="ce23">
            <text:p><text:s/>1.099.837,43<text:s/></text:p>
          </table:table-cell>
          <table:table-cell office:value-type="float" office:value="3301692.25" table:style-name="ce23">
            <text:p><text:s/>3.301.692,25<text:s/></text:p>
          </table:table-cell>
          <table:table-cell office:value-type="float" office:value="10998.46" table:style-name="ce23">
            <text:p><text:s/>10.998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34.09" table:style-name="ce23">
            <text:p><text:s/>15.234,09<text:s/></text:p>
          </table:table-cell>
          <table:table-cell office:value-type="float" office:value="2105.5100000000002" table:style-name="ce23">
            <text:p><text:s/>2.105,51<text:s/></text:p>
          </table:table-cell>
          <table:table-cell office:value-type="float" office:value="10450.620000000001" table:style-name="ce23">
            <text:p><text:s/>10.450,62<text:s/></text:p>
          </table:table-cell>
          <table:table-cell office:value-type="float" office:value="2105.5100000000002" table:style-name="ce23">
            <text:p><text:s/>2.105,51<text:s/></text:p>
          </table:table-cell>
          <table:table-cell office:value-type="float" office:value="10450.620000000001" table:style-name="ce23">
            <text:p><text:s/>10.450,62<text:s/></text:p>
          </table:table-cell>
          <table:table-cell office:value-type="float" office:value="31300" table:style-name="ce23">
            <text:p><text:s/>31.3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916" table:style-name="ce23">
            <text:p><text:s/>293.916,00<text:s/></text:p>
          </table:table-cell>
          <table:table-cell office:value-type="float" office:value="9507.4" table:style-name="ce23">
            <text:p><text:s/>9.507,40<text:s/></text:p>
          </table:table-cell>
          <table:table-cell office:value-type="float" office:value="41353.4" table:style-name="ce23">
            <text:p><text:s/>41.353,40<text:s/></text:p>
          </table:table-cell>
          <table:table-cell office:value-type="float" office:value="9507.4" table:style-name="ce23">
            <text:p><text:s/>9.507,40<text:s/></text:p>
          </table:table-cell>
          <table:table-cell office:value-type="float" office:value="41353.4" table:style-name="ce23">
            <text:p><text:s/>41.353,40<text:s/></text:p>
          </table:table-cell>
          <table:table-cell office:value-type="float" office:value="1764" table:style-name="ce23">
            <text:p><text:s/>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19804.05" table:style-name="ce23">
            <text:p><text:s/>19.804,05<text:s/></text:p>
          </table:table-cell>
          <table:table-cell office:value-type="float" office:value="83918.080000000002" table:style-name="ce23">
            <text:p><text:s/>83.918,08<text:s/></text:p>
          </table:table-cell>
          <table:table-cell office:value-type="float" office:value="19804.05" table:style-name="ce23">
            <text:p><text:s/>19.804,05<text:s/></text:p>
          </table:table-cell>
          <table:table-cell office:value-type="float" office:value="83918.080000000002" table:style-name="ce23">
            <text:p><text:s/>83.918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490.800000000003" table:style-name="ce22">
            <text:p><text:s/>39.490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09.8" table:style-name="ce22">
            <text:p><text:s/>6.209,80<text:s/></text:p>
          </table:table-cell>
          <table:table-cell office:value-type="float" office:value="5595" table:style-name="ce22">
            <text:p><text:s/>5.595,00<text:s/></text:p>
          </table:table-cell>
          <table:table-cell office:value-type="float" office:value="6209.8" table:style-name="ce22">
            <text:p><text:s/>6.209,80<text:s/></text:p>
          </table:table-cell>
          <table:table-cell office:value-type="float" office:value="1494543.68" table:style-name="ce22">
            <text:p><text:s/>1.494.543,6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1208439.48" table:style-name="ce23">
            <text:p><text:s/>1.208.439,4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8/05/2026 17: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Darcy Sales Filho</dc:creator>
    <meta:creation-date>2026-05-08T20:27:25Z</meta:creation-date>
    <dc:date>2026-05-08T20:27:25Z</dc:date>
  </office:meta>
</office:document-meta>
</file>