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75in" svg:height="0.566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01667in" svg:width="0.975in" svg:height="0.38333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Agosto / 2017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10414747" table:style-name="ce21">
            <text:p><text:s/>10.414.747,00<text:s/></text:p>
          </table:table-cell>
          <table:table-cell office:value-type="float" office:value="1008432.63" table:style-name="ce21">
            <text:p><text:s/>1.008.432,63<text:s/></text:p>
          </table:table-cell>
          <table:table-cell office:value-type="float" office:value="120877585.66" table:style-name="ce21">
            <text:p><text:s/>120.877.585,66<text:s/></text:p>
          </table:table-cell>
          <table:table-cell office:value-type="float" office:value="9897924.9600000009" table:style-name="ce21">
            <text:p><text:s/>9.897.924,96<text:s/></text:p>
          </table:table-cell>
          <table:table-cell office:value-type="float" office:value="79562902.989999995" table:style-name="ce21">
            <text:p><text:s/>79.562.902,99<text:s/></text:p>
          </table:table-cell>
          <table:table-cell office:value-type="float" office:value="9890375.0999999996" table:style-name="ce21">
            <text:p><text:s/>9.890.375,10<text:s/></text:p>
          </table:table-cell>
          <table:table-cell office:value-type="float" office:value="79215099.260000005" table:style-name="ce21">
            <text:p><text:s/>79.215.099,26<text:s/></text:p>
          </table:table-cell>
          <table:table-cell office:value-type="float" office:value="16040386.699999999" table:style-name="ce21">
            <text:p><text:s/>16.040.38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10414747" table:style-name="ce22">
            <text:p><text:s/>10.414.747,00<text:s/></text:p>
          </table:table-cell>
          <table:table-cell office:value-type="float" office:value="1008432.63" table:style-name="ce22">
            <text:p><text:s/>1.008.432,63<text:s/></text:p>
          </table:table-cell>
          <table:table-cell office:value-type="float" office:value="120877585.66" table:style-name="ce22">
            <text:p><text:s/>120.877.585,66<text:s/></text:p>
          </table:table-cell>
          <table:table-cell office:value-type="float" office:value="9897924.9600000009" table:style-name="ce22">
            <text:p><text:s/>9.897.924,96<text:s/></text:p>
          </table:table-cell>
          <table:table-cell office:value-type="float" office:value="79562902.989999995" table:style-name="ce22">
            <text:p><text:s/>79.562.902,99<text:s/></text:p>
          </table:table-cell>
          <table:table-cell office:value-type="float" office:value="9890375.0999999996" table:style-name="ce22">
            <text:p><text:s/>9.890.375,10<text:s/></text:p>
          </table:table-cell>
          <table:table-cell office:value-type="float" office:value="79215099.260000005" table:style-name="ce22">
            <text:p><text:s/>79.215.099,26<text:s/></text:p>
          </table:table-cell>
          <table:table-cell office:value-type="float" office:value="16040386.699999999" table:style-name="ce22">
            <text:p><text:s/>16.040.386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223.75" table:style-name="ce22">
            <text:p><text:s/>136.223,75<text:s/></text:p>
          </table:table-cell>
          <table:table-cell office:value-type="float" office:value="113039309.43000001" table:style-name="ce22">
            <text:p><text:s/>113.039.309,43<text:s/></text:p>
          </table:table-cell>
          <table:table-cell office:value-type="float" office:value="9315627.2300000004" table:style-name="ce22">
            <text:p><text:s/>9.315.627,23<text:s/></text:p>
          </table:table-cell>
          <table:table-cell office:value-type="float" office:value="75738504.969999999" table:style-name="ce22">
            <text:p><text:s/>75.738.504,97<text:s/></text:p>
          </table:table-cell>
          <table:table-cell office:value-type="float" office:value="9309581.1899999995" table:style-name="ce22">
            <text:p><text:s/>9.309.581,19<text:s/></text:p>
          </table:table-cell>
          <table:table-cell office:value-type="float" office:value="75403717.200000003" table:style-name="ce22">
            <text:p><text:s/>75.403.717,20<text:s/></text:p>
          </table:table-cell>
          <table:table-cell office:value-type="float" office:value="7772466.4900000002" table:style-name="ce22">
            <text:p><text:s/>7.772.466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223.75" table:style-name="ce22">
            <text:p><text:s/>136.223,75<text:s/></text:p>
          </table:table-cell>
          <table:table-cell office:value-type="float" office:value="113039309.43000001" table:style-name="ce22">
            <text:p><text:s/>113.039.309,43<text:s/></text:p>
          </table:table-cell>
          <table:table-cell office:value-type="float" office:value="9315627.2300000004" table:style-name="ce22">
            <text:p><text:s/>9.315.627,23<text:s/></text:p>
          </table:table-cell>
          <table:table-cell office:value-type="float" office:value="75738504.969999999" table:style-name="ce22">
            <text:p><text:s/>75.738.504,97<text:s/></text:p>
          </table:table-cell>
          <table:table-cell office:value-type="float" office:value="9309581.1899999995" table:style-name="ce22">
            <text:p><text:s/>9.309.581,19<text:s/></text:p>
          </table:table-cell>
          <table:table-cell office:value-type="float" office:value="75403717.200000003" table:style-name="ce22">
            <text:p><text:s/>75.403.717,20<text:s/></text:p>
          </table:table-cell>
          <table:table-cell office:value-type="float" office:value="7772466.4900000002" table:style-name="ce22">
            <text:p><text:s/>7.772.466,49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223.75" table:style-name="ce23">
            <text:p><text:s/>136.223,75<text:s/></text:p>
          </table:table-cell>
          <table:table-cell office:value-type="float" office:value="113039309.43000001" table:style-name="ce23">
            <text:p><text:s/>113.039.309,43<text:s/></text:p>
          </table:table-cell>
          <table:table-cell office:value-type="float" office:value="9315627.2300000004" table:style-name="ce23">
            <text:p><text:s/>9.315.627,23<text:s/></text:p>
          </table:table-cell>
          <table:table-cell office:value-type="float" office:value="75738504.969999999" table:style-name="ce23">
            <text:p><text:s/>75.738.504,97<text:s/></text:p>
          </table:table-cell>
          <table:table-cell office:value-type="float" office:value="9309581.1899999995" table:style-name="ce23">
            <text:p><text:s/>9.309.581,19<text:s/></text:p>
          </table:table-cell>
          <table:table-cell office:value-type="float" office:value="75403717.200000003" table:style-name="ce23">
            <text:p><text:s/>75.403.717,20<text:s/></text:p>
          </table:table-cell>
          <table:table-cell office:value-type="float" office:value="7772466.4900000002" table:style-name="ce23">
            <text:p><text:s/>7.772.466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98.439999999999" table:style-name="ce22">
            <text:p><text:s/>20.798,44<text:s/></text:p>
          </table:table-cell>
          <table:table-cell office:value-type="float" office:value="102495057.78" table:style-name="ce22">
            <text:p><text:s/>102.495.057,78<text:s/></text:p>
          </table:table-cell>
          <table:table-cell office:value-type="float" office:value="8189815.5899999999" table:style-name="ce22">
            <text:p><text:s/>8.189.815,59<text:s/></text:p>
          </table:table-cell>
          <table:table-cell office:value-type="float" office:value="67901948.859999999" table:style-name="ce22">
            <text:p><text:s/>67.901.948,86<text:s/></text:p>
          </table:table-cell>
          <table:table-cell office:value-type="float" office:value="8183073.5499999998" table:style-name="ce22">
            <text:p><text:s/>8.183.073,55<text:s/></text:p>
          </table:table-cell>
          <table:table-cell office:value-type="float" office:value="67574434.590000004" table:style-name="ce22">
            <text:p><text:s/>67.574.434,59<text:s/></text:p>
          </table:table-cell>
          <table:table-cell office:value-type="float" office:value="3831430.14" table:style-name="ce22">
            <text:p><text:s/>3.831.430,1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25059.48" table:style-name="ce22">
            <text:p><text:s/>25.059,48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25059.48" table:style-name="ce22">
            <text:p><text:s/>25.059,4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85281600" table:style-name="ce22">
            <text:p><text:s/>85.2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6955.550000000003" table:style-name="ce22">
            <text:p>-36.955,55<text:s/></text:p>
          </table:table-cell>
          <table:table-cell office:value-type="float" office:value="82993054.719999999" table:style-name="ce22">
            <text:p><text:s/>82.993.054,72<text:s/></text:p>
          </table:table-cell>
          <table:table-cell office:value-type="float" office:value="6625691.2000000002" table:style-name="ce22">
            <text:p><text:s/>6.625.691,20<text:s/></text:p>
          </table:table-cell>
          <table:table-cell office:value-type="float" office:value="55478027.530000001" table:style-name="ce22">
            <text:p><text:s/>55.478.027,53<text:s/></text:p>
          </table:table-cell>
          <table:table-cell office:value-type="float" office:value="6625691.2000000002" table:style-name="ce22">
            <text:p><text:s/>6.625.691,20<text:s/></text:p>
          </table:table-cell>
          <table:table-cell office:value-type="float" office:value="55478027.530000001" table:style-name="ce22">
            <text:p><text:s/>55.478.027,53<text:s/></text:p>
          </table:table-cell>
          <table:table-cell office:value-type="float" office:value="2269687.7799999998" table:style-name="ce22">
            <text:p><text:s/>2.269.687,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620.32" table:style-name="ce22">
            <text:p>-18.620,32<text:s/></text:p>
          </table:table-cell>
          <table:table-cell office:value-type="float" office:value="16835708.640000001" table:style-name="ce22">
            <text:p><text:s/>16.835.708,64<text:s/></text:p>
          </table:table-cell>
          <table:table-cell office:value-type="float" office:value="1302838.92" table:style-name="ce22">
            <text:p><text:s/>1.302.838,92<text:s/></text:p>
          </table:table-cell>
          <table:table-cell office:value-type="float" office:value="10577734.039999999" table:style-name="ce22">
            <text:p><text:s/>10.577.734,04<text:s/></text:p>
          </table:table-cell>
          <table:table-cell office:value-type="float" office:value="1290262.94" table:style-name="ce22">
            <text:p><text:s/>1.290.262,94<text:s/></text:p>
          </table:table-cell>
          <table:table-cell office:value-type="float" office:value="10250219.77" table:style-name="ce22">
            <text:p><text:s/>10.250.219,77<text:s/></text:p>
          </table:table-cell>
          <table:table-cell office:value-type="float" office:value="744291.36" table:style-name="ce22">
            <text:p><text:s/>744.291,3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000" table:style-name="ce22">
            <text:p><text:s/>518.000,00<text:s/></text:p>
          </table:table-cell>
          <table:table-cell office:value-type="float" office:value="81416.23" table:style-name="ce22">
            <text:p><text:s/>81.416,23<text:s/></text:p>
          </table:table-cell>
          <table:table-cell office:value-type="float" office:value="367856.17" table:style-name="ce22">
            <text:p><text:s/>367.856,17<text:s/></text:p>
          </table:table-cell>
          <table:table-cell office:value-type="float" office:value="81416.23" table:style-name="ce22">
            <text:p><text:s/>81.416,23<text:s/></text:p>
          </table:table-cell>
          <table:table-cell office:value-type="float" office:value="367856.17" table:style-name="ce22">
            <text:p><text:s/>367.856,17<text:s/></text:p>
          </table:table-cell>
          <table:table-cell office:value-type="float" office:value="70000" table:style-name="ce22">
            <text:p><text:s/>7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374.31" table:style-name="ce22">
            <text:p><text:s/>76.374,31<text:s/></text:p>
          </table:table-cell>
          <table:table-cell office:value-type="float" office:value="1010883.42" table:style-name="ce22">
            <text:p><text:s/>1.010.883,42<text:s/></text:p>
          </table:table-cell>
          <table:table-cell office:value-type="float" office:value="76374.31" table:style-name="ce22">
            <text:p><text:s/>76.374,31<text:s/></text:p>
          </table:table-cell>
          <table:table-cell office:value-type="float" office:value="791615.64" table:style-name="ce22">
            <text:p><text:s/>791.615,64<text:s/></text:p>
          </table:table-cell>
          <table:table-cell office:value-type="float" office:value="76374.31" table:style-name="ce22">
            <text:p><text:s/>76.374,31<text:s/></text:p>
          </table:table-cell>
          <table:table-cell office:value-type="float" office:value="791615.64" table:style-name="ce22">
            <text:p><text:s/>791.615,64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100652.43" table:style-name="ce22">
            <text:p><text:s/>100.652,43<text:s/></text:p>
          </table:table-cell>
          <table:table-cell office:value-type="float" office:value="661656" table:style-name="ce22">
            <text:p><text:s/>661.656,00<text:s/></text:p>
          </table:table-cell>
          <table:table-cell office:value-type="float" office:value="106486.37" table:style-name="ce22">
            <text:p><text:s/>106.486,37<text:s/></text:p>
          </table:table-cell>
          <table:table-cell office:value-type="float" office:value="661656" table:style-name="ce22">
            <text:p><text:s/>661.656,00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425.31" table:style-name="ce22">
            <text:p><text:s/>115.425,31<text:s/></text:p>
          </table:table-cell>
          <table:table-cell office:value-type="float" office:value="10544251.65" table:style-name="ce22">
            <text:p><text:s/>10.544.251,65<text:s/></text:p>
          </table:table-cell>
          <table:table-cell office:value-type="float" office:value="1125811.6399999999" table:style-name="ce22">
            <text:p><text:s/>1.125.811,64<text:s/></text:p>
          </table:table-cell>
          <table:table-cell office:value-type="float" office:value="7836556.1100000003" table:style-name="ce22">
            <text:p><text:s/>7.836.556,11<text:s/></text:p>
          </table:table-cell>
          <table:table-cell office:value-type="float" office:value="1126507.6399999999" table:style-name="ce22">
            <text:p><text:s/>1.126.507,64<text:s/></text:p>
          </table:table-cell>
          <table:table-cell office:value-type="float" office:value="7829282.6100000003" table:style-name="ce22">
            <text:p><text:s/>7.829.282,61<text:s/></text:p>
          </table:table-cell>
          <table:table-cell office:value-type="float" office:value="3941036.35" table:style-name="ce22">
            <text:p><text:s/>3.941.036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568.05" table:style-name="ce22">
            <text:p>-3.568,05<text:s/></text:p>
          </table:table-cell>
          <table:table-cell office:value-type="float" office:value="3937551.79" table:style-name="ce22">
            <text:p><text:s/>3.937.551,79<text:s/></text:p>
          </table:table-cell>
          <table:table-cell office:value-type="float" office:value="342735.01" table:style-name="ce22">
            <text:p><text:s/>342.735,01<text:s/></text:p>
          </table:table-cell>
          <table:table-cell office:value-type="float" office:value="2635499.96" table:style-name="ce22">
            <text:p><text:s/>2.635.499,96<text:s/></text:p>
          </table:table-cell>
          <table:table-cell office:value-type="float" office:value="342735.01" table:style-name="ce22">
            <text:p><text:s/>342.735,01<text:s/></text:p>
          </table:table-cell>
          <table:table-cell office:value-type="float" office:value="2635499.96" table:style-name="ce22">
            <text:p><text:s/>2.635.499,96<text:s/></text:p>
          </table:table-cell>
          <table:table-cell office:value-type="float" office:value="604448.21" table:style-name="ce22">
            <text:p><text:s/>604.448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813.820000000007" table:style-name="ce22">
            <text:p><text:s/>71.813,82<text:s/></text:p>
          </table:table-cell>
          <table:table-cell office:value-type="float" office:value="323238.28000000003" table:style-name="ce22">
            <text:p><text:s/>323.238,28<text:s/></text:p>
          </table:table-cell>
          <table:table-cell office:value-type="float" office:value="74040.740000000005" table:style-name="ce22">
            <text:p><text:s/>74.040,74<text:s/></text:p>
          </table:table-cell>
          <table:table-cell office:value-type="float" office:value="323238.28000000003" table:style-name="ce22">
            <text:p><text:s/>323.238,28<text:s/></text:p>
          </table:table-cell>
          <table:table-cell office:value-type="float" office:value="74736.740000000005" table:style-name="ce22">
            <text:p><text:s/>74.736,74<text:s/></text:p>
          </table:table-cell>
          <table:table-cell office:value-type="float" office:value="315964.78000000003" table:style-name="ce22">
            <text:p><text:s/>315.964,78<text:s/></text:p>
          </table:table-cell>
          <table:table-cell office:value-type="float" office:value="531761.72" table:style-name="ce22">
            <text:p><text:s/>531.761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71297.289999999994" table:style-name="ce22">
            <text:p><text:s/>71.297,29<text:s/></text:p>
          </table:table-cell>
          <table:table-cell office:value-type="float" office:value="548665.68999999994" table:style-name="ce22">
            <text:p><text:s/>548.665,69<text:s/></text:p>
          </table:table-cell>
          <table:table-cell office:value-type="float" office:value="71297.289999999994" table:style-name="ce22">
            <text:p><text:s/>71.297,29<text:s/></text:p>
          </table:table-cell>
          <table:table-cell office:value-type="float" office:value="548665.68999999994" table:style-name="ce22">
            <text:p><text:s/>548.665,69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11.04" table:style-name="ce22">
            <text:p><text:s/>4.811,04<text:s/></text:p>
          </table:table-cell>
          <table:table-cell office:value-type="float" office:value="25646.79" table:style-name="ce22">
            <text:p><text:s/>25.646,79<text:s/></text:p>
          </table:table-cell>
          <table:table-cell office:value-type="float" office:value="681.05" table:style-name="ce22">
            <text:p><text:s/>681,05<text:s/></text:p>
          </table:table-cell>
          <table:table-cell office:value-type="float" office:value="15768.25" table:style-name="ce22">
            <text:p><text:s/>15.768,25<text:s/></text:p>
          </table:table-cell>
          <table:table-cell office:value-type="float" office:value="681.05" table:style-name="ce22">
            <text:p><text:s/>681,05<text:s/></text:p>
          </table:table-cell>
          <table:table-cell office:value-type="float" office:value="15768.25" table:style-name="ce22">
            <text:p><text:s/>15.768,25<text:s/></text:p>
          </table:table-cell>
          <table:table-cell office:value-type="float" office:value="111125.21" table:style-name="ce22">
            <text:p><text:s/>111.125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592.08" table:style-name="ce22">
            <text:p>-6.592,08<text:s/></text:p>
          </table:table-cell>
          <table:table-cell office:value-type="float" office:value="4411528.6100000003" table:style-name="ce22">
            <text:p><text:s/>4.411.528,61<text:s/></text:p>
          </table:table-cell>
          <table:table-cell office:value-type="float" office:value="531221.31000000006" table:style-name="ce22">
            <text:p><text:s/>531.221,31<text:s/></text:p>
          </table:table-cell>
          <table:table-cell office:value-type="float" office:value="3708338.55" table:style-name="ce22">
            <text:p><text:s/>3.708.338,55<text:s/></text:p>
          </table:table-cell>
          <table:table-cell office:value-type="float" office:value="531221.31000000006" table:style-name="ce22">
            <text:p><text:s/>531.221,31<text:s/></text:p>
          </table:table-cell>
          <table:table-cell office:value-type="float" office:value="3708338.55" table:style-name="ce22">
            <text:p><text:s/>3.708.338,55<text:s/></text:p>
          </table:table-cell>
          <table:table-cell office:value-type="float" office:value="2579047.39" table:style-name="ce22">
            <text:p><text:s/>2.579.047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662.8" table:style-name="ce22">
            <text:p><text:s/>244.662,80<text:s/></text:p>
          </table:table-cell>
          <table:table-cell office:value-type="float" office:value="11915.5" table:style-name="ce22">
            <text:p><text:s/>11.915,50<text:s/></text:p>
          </table:table-cell>
          <table:table-cell office:value-type="float" office:value="122189.5" table:style-name="ce22">
            <text:p><text:s/>122.189,50<text:s/></text:p>
          </table:table-cell>
          <table:table-cell office:value-type="float" office:value="11915.5" table:style-name="ce22">
            <text:p><text:s/>11.915,50<text:s/></text:p>
          </table:table-cell>
          <table:table-cell office:value-type="float" office:value="122189.5" table:style-name="ce22">
            <text:p><text:s/>122.189,50<text:s/></text:p>
          </table:table-cell>
          <table:table-cell office:value-type="float" office:value="13697.2" table:style-name="ce22">
            <text:p><text:s/>13.697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39.42" table:style-name="ce22">
            <text:p>-1.039,42<text:s/></text:p>
          </table:table-cell>
          <table:table-cell office:value-type="float" office:value="103368.31" table:style-name="ce22">
            <text:p><text:s/>103.368,31<text:s/></text:p>
          </table:table-cell>
          <table:table-cell office:value-type="float" office:value="143.44" table:style-name="ce22">
            <text:p><text:s/>143,44<text:s/></text:p>
          </table:table-cell>
          <table:table-cell office:value-type="float" office:value="57153.42" table:style-name="ce22">
            <text:p><text:s/>57.153,42<text:s/></text:p>
          </table:table-cell>
          <table:table-cell office:value-type="float" office:value="143.44" table:style-name="ce22">
            <text:p><text:s/>143,44<text:s/></text:p>
          </table:table-cell>
          <table:table-cell office:value-type="float" office:value="57153.42" table:style-name="ce22">
            <text:p><text:s/>57.153,42<text:s/></text:p>
          </table:table-cell>
          <table:table-cell office:value-type="float" office:value="31631.69" table:style-name="ce22">
            <text:p><text:s/>31.631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375702.46" table:style-name="ce22">
            <text:p><text:s/>375.702,46<text:s/></text:p>
          </table:table-cell>
          <table:table-cell office:value-type="float" office:value="43777.3" table:style-name="ce22">
            <text:p><text:s/>43.777,30<text:s/></text:p>
          </table:table-cell>
          <table:table-cell office:value-type="float" office:value="375702.46" table:style-name="ce22">
            <text:p><text:s/>375.702,46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140000" table:style-name="ce22">
            <text:p><text:s/>140.000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140000" table:style-name="ce22">
            <text:p><text:s/>140.000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140000" table:style-name="ce23">
            <text:p><text:s/>140.000,00<text:s/></text:p>
          </table:table-cell>
          <table:table-cell office:value-type="float" office:value="622362" table:style-name="ce23">
            <text:p><text:s/>622.362,00<text:s/></text:p>
          </table:table-cell>
          <table:table-cell office:value-type="float" office:value="622362" table:style-name="ce23">
            <text:p><text:s/>62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140000" table:style-name="ce22">
            <text:p><text:s/>140.000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140000" table:style-name="ce22">
            <text:p><text:s/>1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000" table:style-name="ce22">
            <text:p><text:s/>99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4511197" table:style-name="ce22">
            <text:p><text:s/>14.511.197,00<text:s/></text:p>
          </table:table-cell>
          <table:table-cell office:value-type="float" office:value="531000" table:style-name="ce22">
            <text:p><text:s/>531.000,00<text:s/></text:p>
          </table:table-cell>
          <table:table-cell office:value-type="float" office:value="148674.96" table:style-name="ce22">
            <text:p><text:s/>148.674,96<text:s/></text:p>
          </table:table-cell>
          <table:table-cell office:value-type="float" office:value="5375435.5599999996" table:style-name="ce22">
            <text:p><text:s/>5.375.435,56<text:s/></text:p>
          </table:table-cell>
          <table:table-cell office:value-type="float" office:value="362695.96" table:style-name="ce22">
            <text:p><text:s/>362.695,96<text:s/></text:p>
          </table:table-cell>
          <table:table-cell office:value-type="float" office:value="2596637.62" table:style-name="ce22">
            <text:p><text:s/>2.596.637,62<text:s/></text:p>
          </table:table-cell>
          <table:table-cell office:value-type="float" office:value="373310.14" table:style-name="ce22">
            <text:p><text:s/>373.310,14<text:s/></text:p>
          </table:table-cell>
          <table:table-cell office:value-type="float" office:value="2595739.66" table:style-name="ce22">
            <text:p><text:s/>2.595.739,66<text:s/></text:p>
          </table:table-cell>
          <table:table-cell office:value-type="float" office:value="7889961.9699999997" table:style-name="ce22">
            <text:p><text:s/>7.889.961,9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402620.72" table:style-name="ce22">
            <text:p><text:s/>402.620,72<text:s/></text:p>
          </table:table-cell>
          <table:table-cell office:value-type="float" office:value="48475.63" table:style-name="ce22">
            <text:p><text:s/>48.475,63<text:s/></text:p>
          </table:table-cell>
          <table:table-cell office:value-type="float" office:value="260916.12" table:style-name="ce22">
            <text:p><text:s/>260.916,12<text:s/></text:p>
          </table:table-cell>
          <table:table-cell office:value-type="float" office:value="48475.63" table:style-name="ce22">
            <text:p><text:s/>48.475,63<text:s/></text:p>
          </table:table-cell>
          <table:table-cell office:value-type="float" office:value="260916.12" table:style-name="ce22">
            <text:p><text:s/>260.916,12<text:s/></text:p>
          </table:table-cell>
          <table:table-cell office:value-type="float" office:value="3612958.73" table:style-name="ce22">
            <text:p><text:s/>3.612.958,7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.75" table:style-name="ce23">
            <text:p><text:s/>89,75<text:s/></text:p>
          </table:table-cell>
          <table:table-cell office:value-type="float" office:value="402620.72" table:style-name="ce23">
            <text:p><text:s/>402.620,72<text:s/></text:p>
          </table:table-cell>
          <table:table-cell office:value-type="float" office:value="48475.63" table:style-name="ce23">
            <text:p><text:s/>48.475,63<text:s/></text:p>
          </table:table-cell>
          <table:table-cell office:value-type="float" office:value="260916.12" table:style-name="ce23">
            <text:p><text:s/>260.916,12<text:s/></text:p>
          </table:table-cell>
          <table:table-cell office:value-type="float" office:value="48475.63" table:style-name="ce23">
            <text:p><text:s/>48.475,63<text:s/></text:p>
          </table:table-cell>
          <table:table-cell office:value-type="float" office:value="260916.12" table:style-name="ce23">
            <text:p><text:s/>260.916,12<text:s/></text:p>
          </table:table-cell>
          <table:table-cell office:value-type="float" office:value="3612958.73" table:style-name="ce23">
            <text:p><text:s/>3.612.958,7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99.839999999997" table:style-name="ce22">
            <text:p><text:s/>57.599,84<text:s/></text:p>
          </table:table-cell>
          <table:table-cell office:value-type="float" office:value="7105.89" table:style-name="ce22">
            <text:p><text:s/>7.105,89<text:s/></text:p>
          </table:table-cell>
          <table:table-cell office:value-type="float" office:value="37864.04" table:style-name="ce22">
            <text:p><text:s/>37.864,04<text:s/></text:p>
          </table:table-cell>
          <table:table-cell office:value-type="float" office:value="7105.89" table:style-name="ce22">
            <text:p><text:s/>7.105,89<text:s/></text:p>
          </table:table-cell>
          <table:table-cell office:value-type="float" office:value="37864.04" table:style-name="ce22">
            <text:p><text:s/>37.864,04<text:s/></text:p>
          </table:table-cell>
          <table:table-cell office:value-type="float" office:value="1027979.61" table:style-name="ce22">
            <text:p><text:s/>1.027.979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1.8000000000002" table:style-name="ce22">
            <text:p><text:s/>2.60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149398.20000000001" table:style-name="ce22">
            <text:p><text:s/>149.398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54000" table:style-name="ce22">
            <text:p><text:s/>9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57.35" table:style-name="ce22">
            <text:p><text:s/>54.057,35<text:s/></text:p>
          </table:table-cell>
          <table:table-cell office:value-type="float" office:value="7105.89" table:style-name="ce22">
            <text:p><text:s/>7.105,89<text:s/></text:p>
          </table:table-cell>
          <table:table-cell office:value-type="float" office:value="34671.550000000003" table:style-name="ce22">
            <text:p><text:s/>34.671,55<text:s/></text:p>
          </table:table-cell>
          <table:table-cell office:value-type="float" office:value="7105.89" table:style-name="ce22">
            <text:p><text:s/>7.105,89<text:s/></text:p>
          </table:table-cell>
          <table:table-cell office:value-type="float" office:value="34671.550000000003" table:style-name="ce22">
            <text:p><text:s/>34.671,55<text:s/></text:p>
          </table:table-cell>
          <table:table-cell office:value-type="float" office:value="877522.1" table:style-name="ce22">
            <text:p><text:s/>877.522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738.97" table:style-name="ce22">
            <text:p><text:s/>738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345020.88" table:style-name="ce22">
            <text:p><text:s/>345.020,88<text:s/></text:p>
          </table:table-cell>
          <table:table-cell office:value-type="float" office:value="41369.74" table:style-name="ce22">
            <text:p><text:s/>41.369,74<text:s/></text:p>
          </table:table-cell>
          <table:table-cell office:value-type="float" office:value="223052.08" table:style-name="ce22">
            <text:p><text:s/>223.052,08<text:s/></text:p>
          </table:table-cell>
          <table:table-cell office:value-type="float" office:value="41369.74" table:style-name="ce22">
            <text:p><text:s/>41.369,74<text:s/></text:p>
          </table:table-cell>
          <table:table-cell office:value-type="float" office:value="223052.08" table:style-name="ce22">
            <text:p><text:s/>223.052,08<text:s/></text:p>
          </table:table-cell>
          <table:table-cell office:value-type="float" office:value="2584979.12" table:style-name="ce22">
            <text:p><text:s/>2.584.979,1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80.42" table:style-name="ce22">
            <text:p><text:s/>880,42<text:s/></text:p>
          </table:table-cell>
          <table:table-cell office:value-type="float" office:value="119.58" table:style-name="ce22">
            <text:p><text:s/>119,5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140.46" table:style-name="ce22">
            <text:p><text:s/>344.140,46<text:s/></text:p>
          </table:table-cell>
          <table:table-cell office:value-type="float" office:value="41279.99" table:style-name="ce22">
            <text:p><text:s/>41.279,99<text:s/></text:p>
          </table:table-cell>
          <table:table-cell office:value-type="float" office:value="222171.66" table:style-name="ce22">
            <text:p><text:s/>222.171,66<text:s/></text:p>
          </table:table-cell>
          <table:table-cell office:value-type="float" office:value="41279.99" table:style-name="ce22">
            <text:p><text:s/>41.279,99<text:s/></text:p>
          </table:table-cell>
          <table:table-cell office:value-type="float" office:value="222171.66" table:style-name="ce22">
            <text:p><text:s/>222.171,66<text:s/></text:p>
          </table:table-cell>
          <table:table-cell office:value-type="float" office:value="2384859.54" table:style-name="ce22">
            <text:p><text:s/>2.384.859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9453197" table:style-name="ce22">
            <text:p><text:s/>9.453.197,00<text:s/></text:p>
          </table:table-cell>
          <table:table-cell office:value-type="float" office:value="531000" table:style-name="ce22">
            <text:p><text:s/>531.000,00<text:s/></text:p>
          </table:table-cell>
          <table:table-cell office:value-type="float" office:value="148585.21" table:style-name="ce22">
            <text:p><text:s/>148.585,21<text:s/></text:p>
          </table:table-cell>
          <table:table-cell office:value-type="float" office:value="4972814.84" table:style-name="ce22">
            <text:p><text:s/>4.972.814,84<text:s/></text:p>
          </table:table-cell>
          <table:table-cell office:value-type="float" office:value="314220.33" table:style-name="ce22">
            <text:p><text:s/>314.220,33<text:s/></text:p>
          </table:table-cell>
          <table:table-cell office:value-type="float" office:value="2335721.5" table:style-name="ce22">
            <text:p><text:s/>2.335.721,50<text:s/></text:p>
          </table:table-cell>
          <table:table-cell office:value-type="float" office:value="324834.51" table:style-name="ce22">
            <text:p><text:s/>324.834,51<text:s/></text:p>
          </table:table-cell>
          <table:table-cell office:value-type="float" office:value="2334823.54" table:style-name="ce22">
            <text:p><text:s/>2.334.823,54<text:s/></text:p>
          </table:table-cell>
          <table:table-cell office:value-type="float" office:value="3257003.24" table:style-name="ce22">
            <text:p><text:s/>3.257.003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9453197" table:style-name="ce23">
            <text:p><text:s/>9.453.197,00<text:s/></text:p>
          </table:table-cell>
          <table:table-cell office:value-type="float" office:value="531000" table:style-name="ce23">
            <text:p><text:s/>531.000,00<text:s/></text:p>
          </table:table-cell>
          <table:table-cell office:value-type="float" office:value="148585.21" table:style-name="ce23">
            <text:p><text:s/>148.585,21<text:s/></text:p>
          </table:table-cell>
          <table:table-cell office:value-type="float" office:value="4972814.84" table:style-name="ce23">
            <text:p><text:s/>4.972.814,84<text:s/></text:p>
          </table:table-cell>
          <table:table-cell office:value-type="float" office:value="314220.33" table:style-name="ce23">
            <text:p><text:s/>314.220,33<text:s/></text:p>
          </table:table-cell>
          <table:table-cell office:value-type="float" office:value="2335721.5" table:style-name="ce23">
            <text:p><text:s/>2.335.721,50<text:s/></text:p>
          </table:table-cell>
          <table:table-cell office:value-type="float" office:value="324834.51" table:style-name="ce23">
            <text:p><text:s/>324.834,51<text:s/></text:p>
          </table:table-cell>
          <table:table-cell office:value-type="float" office:value="2334823.54" table:style-name="ce23">
            <text:p><text:s/>2.334.823,54<text:s/></text:p>
          </table:table-cell>
          <table:table-cell office:value-type="float" office:value="3257003.24" table:style-name="ce23">
            <text:p><text:s/>3.257.003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816167" table:style-name="ce22">
            <text:p><text:s/>6.816.167,00<text:s/></text:p>
          </table:table-cell>
          <table:table-cell office:value-type="float" office:value="531000" table:style-name="ce22">
            <text:p><text:s/>531.000,00<text:s/></text:p>
          </table:table-cell>
          <table:table-cell office:value-type="float" office:value="-159330.39000000001" table:style-name="ce22">
            <text:p>-159.330,39<text:s/></text:p>
          </table:table-cell>
          <table:table-cell office:value-type="float" office:value="4325306.24" table:style-name="ce22">
            <text:p><text:s/>4.325.306,24<text:s/></text:p>
          </table:table-cell>
          <table:table-cell office:value-type="float" office:value="314220.33" table:style-name="ce22">
            <text:p><text:s/>314.220,33<text:s/></text:p>
          </table:table-cell>
          <table:table-cell office:value-type="float" office:value="2329128.5" table:style-name="ce22">
            <text:p><text:s/>2.329.128,50<text:s/></text:p>
          </table:table-cell>
          <table:table-cell office:value-type="float" office:value="324834.51" table:style-name="ce22">
            <text:p><text:s/>324.834,51<text:s/></text:p>
          </table:table-cell>
          <table:table-cell office:value-type="float" office:value="2328230.54" table:style-name="ce22">
            <text:p><text:s/>2.328.230,54<text:s/></text:p>
          </table:table-cell>
          <table:table-cell office:value-type="float" office:value="1311771.8799999999" table:style-name="ce22">
            <text:p><text:s/>1.311.771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873.5" table:style-name="ce22">
            <text:p><text:s/>873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784300" table:style-name="ce22">
            <text:p><text:s/>78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00.37" table:style-name="ce22">
            <text:p><text:s/>23.500,37<text:s/></text:p>
          </table:table-cell>
          <table:table-cell office:value-type="float" office:value="544808.52" table:style-name="ce22">
            <text:p><text:s/>544.808,52<text:s/></text:p>
          </table:table-cell>
          <table:table-cell office:value-type="float" office:value="46336.15" table:style-name="ce22">
            <text:p><text:s/>46.336,15<text:s/></text:p>
          </table:table-cell>
          <table:table-cell office:value-type="float" office:value="270674.69" table:style-name="ce22">
            <text:p><text:s/>270.674,69<text:s/></text:p>
          </table:table-cell>
          <table:table-cell office:value-type="float" office:value="51351.55" table:style-name="ce22">
            <text:p><text:s/>51.351,55<text:s/></text:p>
          </table:table-cell>
          <table:table-cell office:value-type="float" office:value="270032.69" table:style-name="ce22">
            <text:p><text:s/>270.032,69<text:s/></text:p>
          </table:table-cell>
          <table:table-cell office:value-type="float" office:value="122876" table:style-name="ce22">
            <text:p><text:s/>122.876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85" table:style-name="ce22">
            <text:p><text:s/>8.685,00<text:s/></text:p>
          </table:table-cell>
          <table:table-cell office:value-type="float" office:value="16085" table:style-name="ce22">
            <text:p><text:s/>16.08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23915" table:style-name="ce22">
            <text:p><text:s/>23.91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32.5" table:style-name="ce22">
            <text:p>-1.032,50<text:s/></text:p>
          </table:table-cell>
          <table:table-cell office:value-type="float" office:value="5757.15" table:style-name="ce22">
            <text:p><text:s/>5.757,15<text:s/></text:p>
          </table:table-cell>
          <table:table-cell office:value-type="float" office:value="-1032.5" table:style-name="ce22">
            <text:p>-1.032,50<text:s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-1032.5" table:style-name="ce22">
            <text:p>-1.032,50<text:s/></text:p>
          </table:table-cell>
          <table:table-cell office:value-type="float" office:value="2012.1" table:style-name="ce22">
            <text:p><text:s/>2.012,10<text:s/></text:p>
          </table:table-cell>
          <table:table-cell office:value-type="float" office:value="11402.85" table:style-name="ce22">
            <text:p><text:s/>11.40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33591.25" table:style-name="ce22">
            <text:p><text:s/>33.591,2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360" table:style-name="ce22">
            <text:p><text:s/>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0" table:style-name="ce22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2285640" table:style-name="ce22">
            <text:p><text:s/>2.285.640,00<text:s/></text:p>
          </table:table-cell>
          <table:table-cell office:value-type="float" office:value="375000" table:style-name="ce22">
            <text:p><text:s/>3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5806.05" table:style-name="ce22">
            <text:p><text:s/>1.085.806,05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615803.81000000006" table:style-name="ce22">
            <text:p><text:s/>615.803,81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615803.81000000006" table:style-name="ce22">
            <text:p><text:s/>615.803,81<text:s/></text:p>
          </table:table-cell>
          <table:table-cell office:value-type="float" office:value="824833.95" table:style-name="ce22">
            <text:p><text:s/>824.833,9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3558587" table:style-name="ce22">
            <text:p><text:s/>3.558.587,00<text:s/></text:p>
          </table:table-cell>
          <table:table-cell office:value-type="float" office:value="156000" table:style-name="ce22">
            <text:p><text:s/>156.000,00<text:s/></text:p>
          </table:table-cell>
          <table:table-cell office:value-type="float" office:value="-190594.24" table:style-name="ce22">
            <text:p>-190.594,24<text:s/></text:p>
          </table:table-cell>
          <table:table-cell office:value-type="float" office:value="2615572.0699999998" table:style-name="ce22">
            <text:p><text:s/>2.615.572,07<text:s/></text:p>
          </table:table-cell>
          <table:table-cell office:value-type="float" office:value="174623.73" table:style-name="ce22">
            <text:p><text:s/>174.623,73<text:s/></text:p>
          </table:table-cell>
          <table:table-cell office:value-type="float" office:value="1383746.08" table:style-name="ce22">
            <text:p><text:s/>1.383.746,08<text:s/></text:p>
          </table:table-cell>
          <table:table-cell office:value-type="float" office:value="180222.51" table:style-name="ce22">
            <text:p><text:s/>180.222,51<text:s/></text:p>
          </table:table-cell>
          <table:table-cell office:value-type="float" office:value="1383490.12" table:style-name="ce22">
            <text:p><text:s/>1.383.490,12<text:s/></text:p>
          </table:table-cell>
          <table:table-cell office:value-type="float" office:value="255541.53" table:style-name="ce22">
            <text:p><text:s/>255.541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956.57" table:style-name="ce22">
            <text:p><text:s/>6.956,57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956.57" table:style-name="ce22">
            <text:p><text:s/>6.956,57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.98" table:style-name="ce22">
            <text:p><text:s/>110,98<text:s/></text:p>
          </table:table-cell>
          <table:table-cell office:value-type="float" office:value="110.98" table:style-name="ce22">
            <text:p><text:s/>110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89.0200000000004" table:style-name="ce22">
            <text:p><text:s/>4.889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7915.59999999998" table:style-name="ce22">
            <text:p><text:s/>307.915,60<text:s/></text:p>
          </table:table-cell>
          <table:table-cell office:value-type="float" office:value="647508.6" table:style-name="ce22">
            <text:p><text:s/>647.508,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1945231.3600000001" table:style-name="ce22">
            <text:p><text:s/>1.945.231,3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450.8" table:style-name="ce22">
            <text:p><text:s/>220.450,80<text:s/></text:p>
          </table:table-cell>
          <table:table-cell office:value-type="float" office:value="220450.8" table:style-name="ce22">
            <text:p><text:s/>220.450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549.2" table:style-name="ce22">
            <text:p><text:s/>1.239.549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464.8" table:style-name="ce22">
            <text:p><text:s/>87.464,80<text:s/></text:p>
          </table:table-cell>
          <table:table-cell office:value-type="float" office:value="427057.8" table:style-name="ce22">
            <text:p><text:s/>427.057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93" table:style-name="ce22">
            <text:p><text:s/>6.593,00<text:s/></text:p>
          </table:table-cell>
          <table:table-cell office:value-type="float" office:value="685682.16" table:style-name="ce22">
            <text:p><text:s/>685.682,1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171.92" table:style-name="ce22">
            <text:p><text:s/>101.171,92<text:s/></text:p>
          </table:table-cell>
          <table:table-cell office:value-type="float" office:value="1840478.67" table:style-name="ce22">
            <text:p><text:s/>1.840.478,67<text:s/></text:p>
          </table:table-cell>
          <table:table-cell office:value-type="float" office:value="219601.77" table:style-name="ce22">
            <text:p><text:s/>219.601,77<text:s/></text:p>
          </table:table-cell>
          <table:table-cell office:value-type="float" office:value="1227760.3999999999" table:style-name="ce22">
            <text:p><text:s/>1.227.760,40<text:s/></text:p>
          </table:table-cell>
          <table:table-cell office:value-type="float" office:value="207483.77" table:style-name="ce22">
            <text:p><text:s/>207.483,77<text:s/></text:p>
          </table:table-cell>
          <table:table-cell office:value-type="float" office:value="1215642.3999999999" table:style-name="ce22">
            <text:p><text:s/>1.215.642,40<text:s/></text:p>
          </table:table-cell>
          <table:table-cell office:value-type="float" office:value="277958.24" table:style-name="ce22">
            <text:p><text:s/>277.958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171.92" table:style-name="ce22">
            <text:p><text:s/>101.171,92<text:s/></text:p>
          </table:table-cell>
          <table:table-cell office:value-type="float" office:value="1840478.67" table:style-name="ce22">
            <text:p><text:s/>1.840.478,67<text:s/></text:p>
          </table:table-cell>
          <table:table-cell office:value-type="float" office:value="219601.77" table:style-name="ce22">
            <text:p><text:s/>219.601,77<text:s/></text:p>
          </table:table-cell>
          <table:table-cell office:value-type="float" office:value="1227760.3999999999" table:style-name="ce22">
            <text:p><text:s/>1.227.760,40<text:s/></text:p>
          </table:table-cell>
          <table:table-cell office:value-type="float" office:value="207483.77" table:style-name="ce22">
            <text:p><text:s/>207.483,77<text:s/></text:p>
          </table:table-cell>
          <table:table-cell office:value-type="float" office:value="1215642.3999999999" table:style-name="ce22">
            <text:p><text:s/>1.215.642,40<text:s/></text:p>
          </table:table-cell>
          <table:table-cell office:value-type="float" office:value="277958.24" table:style-name="ce22">
            <text:p><text:s/>277.958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48250" table:style-name="ce23">
            <text:p><text:s/>2.4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171.92" table:style-name="ce23">
            <text:p><text:s/>101.171,92<text:s/></text:p>
          </table:table-cell>
          <table:table-cell office:value-type="float" office:value="1840478.67" table:style-name="ce23">
            <text:p><text:s/>1.840.478,67<text:s/></text:p>
          </table:table-cell>
          <table:table-cell office:value-type="float" office:value="219601.77" table:style-name="ce23">
            <text:p><text:s/>219.601,77<text:s/></text:p>
          </table:table-cell>
          <table:table-cell office:value-type="float" office:value="1227760.3999999999" table:style-name="ce23">
            <text:p><text:s/>1.227.760,40<text:s/></text:p>
          </table:table-cell>
          <table:table-cell office:value-type="float" office:value="207483.77" table:style-name="ce23">
            <text:p><text:s/>207.483,77<text:s/></text:p>
          </table:table-cell>
          <table:table-cell office:value-type="float" office:value="1215642.3999999999" table:style-name="ce23">
            <text:p><text:s/>1.215.642,40<text:s/></text:p>
          </table:table-cell>
          <table:table-cell office:value-type="float" office:value="277958.24" table:style-name="ce23">
            <text:p><text:s/>277.958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39352.32" table:style-name="ce22">
            <text:p><text:s/>39.352,32<text:s/></text:p>
          </table:table-cell>
          <table:table-cell office:value-type="float" office:value="89072.73" table:style-name="ce22">
            <text:p><text:s/>89.072,73<text:s/></text:p>
          </table:table-cell>
          <table:table-cell office:value-type="float" office:value="39352.32" table:style-name="ce22">
            <text:p><text:s/>39.352,32<text:s/></text:p>
          </table:table-cell>
          <table:table-cell office:value-type="float" office:value="89072.73" table:style-name="ce22">
            <text:p><text:s/>89.072,73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39352.32" table:style-name="ce22">
            <text:p><text:s/>39.352,32<text:s/></text:p>
          </table:table-cell>
          <table:table-cell office:value-type="float" office:value="89072.73" table:style-name="ce22">
            <text:p><text:s/>89.072,73<text:s/></text:p>
          </table:table-cell>
          <table:table-cell office:value-type="float" office:value="39352.32" table:style-name="ce22">
            <text:p><text:s/>39.352,32<text:s/></text:p>
          </table:table-cell>
          <table:table-cell office:value-type="float" office:value="89072.73" table:style-name="ce22">
            <text:p><text:s/>89.072,73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200436" table:style-name="ce22">
            <text:p><text:s/>2.2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171.92" table:style-name="ce22">
            <text:p><text:s/>101.171,92<text:s/></text:p>
          </table:table-cell>
          <table:table-cell office:value-type="float" office:value="1636365.87" table:style-name="ce22">
            <text:p><text:s/>1.636.365,87<text:s/></text:p>
          </table:table-cell>
          <table:table-cell office:value-type="float" office:value="180249.45" table:style-name="ce22">
            <text:p><text:s/>180.249,45<text:s/></text:p>
          </table:table-cell>
          <table:table-cell office:value-type="float" office:value="1138687.67" table:style-name="ce22">
            <text:p><text:s/>1.138.687,67<text:s/></text:p>
          </table:table-cell>
          <table:table-cell office:value-type="float" office:value="168131.45" table:style-name="ce22">
            <text:p><text:s/>168.131,45<text:s/></text:p>
          </table:table-cell>
          <table:table-cell office:value-type="float" office:value="1126569.67" table:style-name="ce22">
            <text:p><text:s/>1.126.569,67<text:s/></text:p>
          </table:table-cell>
          <table:table-cell office:value-type="float" office:value="236834.62" table:style-name="ce22">
            <text:p><text:s/>236.834,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805.919999999998" table:style-name="ce22">
            <text:p><text:s/>43.805,92<text:s/></text:p>
          </table:table-cell>
          <table:table-cell office:value-type="float" office:value="224091.32" table:style-name="ce22">
            <text:p><text:s/>224.091,32<text:s/></text:p>
          </table:table-cell>
          <table:table-cell office:value-type="float" office:value="45092.92" table:style-name="ce22">
            <text:p><text:s/>45.092,92<text:s/></text:p>
          </table:table-cell>
          <table:table-cell office:value-type="float" office:value="224091.32" table:style-name="ce22">
            <text:p><text:s/>224.091,32<text:s/></text:p>
          </table:table-cell>
          <table:table-cell office:value-type="float" office:value="32974.92" table:style-name="ce22">
            <text:p><text:s/>32.974,92<text:s/></text:p>
          </table:table-cell>
          <table:table-cell office:value-type="float" office:value="211973.32" table:style-name="ce22">
            <text:p><text:s/>211.973,32<text:s/></text:p>
          </table:table-cell>
          <table:table-cell office:value-type="float" office:value="135908.68" table:style-name="ce22">
            <text:p><text:s/>135.908,6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6188.25" table:style-name="ce22">
            <text:p><text:s/>366.188,25<text:s/></text:p>
          </table:table-cell>
          <table:table-cell office:value-type="float" office:value="33870.639999999999" table:style-name="ce22">
            <text:p><text:s/>33.870,64<text:s/></text:p>
          </table:table-cell>
          <table:table-cell office:value-type="float" office:value="180290.22" table:style-name="ce22">
            <text:p><text:s/>180.290,22<text:s/></text:p>
          </table:table-cell>
          <table:table-cell office:value-type="float" office:value="33870.639999999999" table:style-name="ce22">
            <text:p><text:s/>33.870,64<text:s/></text:p>
          </table:table-cell>
          <table:table-cell office:value-type="float" office:value="180290.22" table:style-name="ce22">
            <text:p><text:s/>180.290,22<text:s/></text:p>
          </table:table-cell>
          <table:table-cell office:value-type="float" office:value="13811.75" table:style-name="ce22">
            <text:p><text:s/>13.811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155000" table:style-name="ce22">
            <text:p><text:s/>1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30" table:style-name="ce22">
            <text:p><text:s/>29.230,00<text:s/></text:p>
          </table:table-cell>
          <table:table-cell office:value-type="float" office:value="138030" table:style-name="ce22">
            <text:p><text:s/>138.030,00<text:s/></text:p>
          </table:table-cell>
          <table:table-cell office:value-type="float" office:value="43200" table:style-name="ce22">
            <text:p><text:s/>43.200,00<text:s/></text:p>
          </table:table-cell>
          <table:table-cell office:value-type="float" office:value="86000" table:style-name="ce22">
            <text:p><text:s/>86.000,00<text:s/></text:p>
          </table:table-cell>
          <table:table-cell office:value-type="float" office:value="43200" table:style-name="ce22">
            <text:p><text:s/>43.200,00<text:s/></text:p>
          </table:table-cell>
          <table:table-cell office:value-type="float" office:value="86000" table:style-name="ce22">
            <text:p><text:s/>86.000,00<text:s/></text:p>
          </table:table-cell>
          <table:table-cell office:value-type="float" office:value="16970" table:style-name="ce22">
            <text:p><text:s/>16.97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68286" table:style-name="ce22">
            <text:p><text:s/>1.26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290" table:style-name="ce22">
            <text:p><text:s/>22.290,00<text:s/></text:p>
          </table:table-cell>
          <table:table-cell office:value-type="float" office:value="879890.34" table:style-name="ce22">
            <text:p><text:s/>879.890,34<text:s/></text:p>
          </table:table-cell>
          <table:table-cell office:value-type="float" office:value="49445.89" table:style-name="ce22">
            <text:p><text:s/>49.445,89<text:s/></text:p>
          </table:table-cell>
          <table:table-cell office:value-type="float" office:value="630546.17000000004" table:style-name="ce22">
            <text:p><text:s/>630.546,17<text:s/></text:p>
          </table:table-cell>
          <table:table-cell office:value-type="float" office:value="49445.89" table:style-name="ce22">
            <text:p><text:s/>49.445,89<text:s/></text:p>
          </table:table-cell>
          <table:table-cell office:value-type="float" office:value="630546.17000000004" table:style-name="ce22">
            <text:p><text:s/>630.546,17<text:s/></text:p>
          </table:table-cell>
          <table:table-cell office:value-type="float" office:value="61160.15" table:style-name="ce22">
            <text:p><text:s/>61.160,1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31000" table:style-name="ce22">
            <text:p><text:s/>3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6" table:style-name="ce22">
            <text:p><text:s/>5.846,00<text:s/></text:p>
          </table:table-cell>
          <table:table-cell office:value-type="float" office:value="27606" table:style-name="ce22">
            <text:p><text:s/>27.606,00<text:s/></text:p>
          </table:table-cell>
          <table:table-cell office:value-type="float" office:value="8640" table:style-name="ce22">
            <text:p><text:s/>8.640,00<text:s/></text:p>
          </table:table-cell>
          <table:table-cell office:value-type="float" office:value="17200" table:style-name="ce22">
            <text:p><text:s/>17.200,00<text:s/></text:p>
          </table:table-cell>
          <table:table-cell office:value-type="float" office:value="8640" table:style-name="ce22">
            <text:p><text:s/>8.640,00<text:s/></text:p>
          </table:table-cell>
          <table:table-cell office:value-type="float" office:value="17200" table:style-name="ce22">
            <text:p><text:s/>17.200,00<text:s/></text:p>
          </table:table-cell>
          <table:table-cell office:value-type="float" office:value="3394" table:style-name="ce22">
            <text:p><text:s/>3.39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22.42" table:style-name="ce22">
            <text:p><text:s/>11.122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22.42" table:style-name="ce22">
            <text:p><text:s/>11.122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argareth Mara Firme Figueira <text:s/>em 04/09/2017 12: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8 ou [Mês].[Nome] = 'Agost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8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[Mês].[Número] = 8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8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gareth Mara Firme Figueira</meta:initial-creator>
    <dc:creator>TCE-ES</dc:creator>
    <meta:creation-date>2017-09-04T15:41:56Z</meta:creation-date>
    <dc:date>2017-09-04T15:41:56Z</dc:date>
  </office:meta>
</office:document-meta>
</file>