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gosto / 2018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5392855" table:style-name="ce21">
            <text:p><text:s/>165.392.8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65211.89" table:style-name="ce21">
            <text:p><text:s/>2.165.211,89<text:s/></text:p>
          </table:table-cell>
          <table:table-cell office:value-type="float" office:value="142452481.19" table:style-name="ce21">
            <text:p><text:s/>142.452.481,19<text:s/></text:p>
          </table:table-cell>
          <table:table-cell office:value-type="float" office:value="13068321.869999999" table:style-name="ce21">
            <text:p><text:s/>13.068.321,87<text:s/></text:p>
          </table:table-cell>
          <table:table-cell office:value-type="float" office:value="98751235.040000007" table:style-name="ce21">
            <text:p><text:s/>98.751.235,04<text:s/></text:p>
          </table:table-cell>
          <table:table-cell office:value-type="float" office:value="13057834.449999999" table:style-name="ce21">
            <text:p><text:s/>13.057.834,45<text:s/></text:p>
          </table:table-cell>
          <table:table-cell office:value-type="float" office:value="98463376.230000004" table:style-name="ce21">
            <text:p><text:s/>98.463.376,23<text:s/></text:p>
          </table:table-cell>
          <table:table-cell office:value-type="float" office:value="21628950.18" table:style-name="ce21">
            <text:p><text:s/>21.628.950,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6168828.08000001" table:style-name="ce22">
            <text:p><text:s/>136.168.82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73.74" table:style-name="ce22">
            <text:p><text:s/>330.073,74<text:s/></text:p>
          </table:table-cell>
          <table:table-cell office:value-type="float" office:value="119467941.5" table:style-name="ce22">
            <text:p><text:s/>119.467.941,50<text:s/></text:p>
          </table:table-cell>
          <table:table-cell office:value-type="float" office:value="10728067.49" table:style-name="ce22">
            <text:p><text:s/>10.728.067,49<text:s/></text:p>
          </table:table-cell>
          <table:table-cell office:value-type="float" office:value="85615646.090000004" table:style-name="ce22">
            <text:p><text:s/>85.615.646,09<text:s/></text:p>
          </table:table-cell>
          <table:table-cell office:value-type="float" office:value="10670309.310000001" table:style-name="ce22">
            <text:p><text:s/>10.670.309,31<text:s/></text:p>
          </table:table-cell>
          <table:table-cell office:value-type="float" office:value="85349775.829999998" table:style-name="ce22">
            <text:p><text:s/>85.349.775,83<text:s/></text:p>
          </table:table-cell>
          <table:table-cell office:value-type="float" office:value="16607886.58" table:style-name="ce22">
            <text:p><text:s/>16.607.886,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4664.37" table:style-name="ce23">
            <text:p><text:s/>4.664,37<text:s/></text:p>
          </table:table-cell>
          <table:table-cell office:value-type="float" office:value="29559.13" table:style-name="ce23">
            <text:p><text:s/>29.559,13<text:s/></text:p>
          </table:table-cell>
          <table:table-cell office:value-type="float" office:value="4664.37" table:style-name="ce23">
            <text:p><text:s/>4.664,37<text:s/></text:p>
          </table:table-cell>
          <table:table-cell office:value-type="float" office:value="29559.13" table:style-name="ce23">
            <text:p><text:s/>29.559,1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88734527.599999994" table:style-name="ce23">
            <text:p><text:s/>88.734.52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4160" table:style-name="ce23">
            <text:p><text:s/>294.160,00<text:s/></text:p>
          </table:table-cell>
          <table:table-cell office:value-type="float" office:value="82441772.400000006" table:style-name="ce23">
            <text:p><text:s/>82.441.772,40<text:s/></text:p>
          </table:table-cell>
          <table:table-cell office:value-type="float" office:value="7191126.9699999997" table:style-name="ce23">
            <text:p><text:s/>7.191.126,97<text:s/></text:p>
          </table:table-cell>
          <table:table-cell office:value-type="float" office:value="56876807.700000003" table:style-name="ce23">
            <text:p><text:s/>56.876.807,70<text:s/></text:p>
          </table:table-cell>
          <table:table-cell office:value-type="float" office:value="7138589.7599999998" table:style-name="ce23">
            <text:p><text:s/>7.138.589,76<text:s/></text:p>
          </table:table-cell>
          <table:table-cell office:value-type="float" office:value="56824270.490000002" table:style-name="ce23">
            <text:p><text:s/>56.824.270,49<text:s/></text:p>
          </table:table-cell>
          <table:table-cell office:value-type="float" office:value="6292755.2000000002" table:style-name="ce23">
            <text:p><text:s/>6.292.755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3335000" table:style-name="ce23">
            <text:p><text:s/>43.3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086.259999999998" table:style-name="ce23">
            <text:p>-18.086,26<text:s/></text:p>
          </table:table-cell>
          <table:table-cell office:value-type="float" office:value="33657835.939999998" table:style-name="ce23">
            <text:p><text:s/>33.657.835,94<text:s/></text:p>
          </table:table-cell>
          <table:table-cell office:value-type="float" office:value="3233854.3" table:style-name="ce23">
            <text:p><text:s/>3.233.854,30<text:s/></text:p>
          </table:table-cell>
          <table:table-cell office:value-type="float" office:value="26608535.129999999" table:style-name="ce23">
            <text:p><text:s/>26.608.535,13<text:s/></text:p>
          </table:table-cell>
          <table:table-cell office:value-type="float" office:value="3228633.33" table:style-name="ce23">
            <text:p><text:s/>3.228.633,33<text:s/></text:p>
          </table:table-cell>
          <table:table-cell office:value-type="float" office:value="26395202.079999998" table:style-name="ce23">
            <text:p><text:s/>26.395.202,08<text:s/></text:p>
          </table:table-cell>
          <table:table-cell office:value-type="float" office:value="9677164.0600000005" table:style-name="ce23">
            <text:p><text:s/>9.677.164,0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119080.48" table:style-name="ce23">
            <text:p><text:s/>119.080,48<text:s/></text:p>
          </table:table-cell>
          <table:table-cell office:value-type="float" office:value="509857.99" table:style-name="ce23">
            <text:p><text:s/>509.857,99<text:s/></text:p>
          </table:table-cell>
          <table:table-cell office:value-type="float" office:value="119080.48" table:style-name="ce23">
            <text:p><text:s/>119.080,48<text:s/></text:p>
          </table:table-cell>
          <table:table-cell office:value-type="float" office:value="509857.99" table:style-name="ce23">
            <text:p><text:s/>509.857,9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56000" table:style-name="ce23">
            <text:p><text:s/>1.6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000" table:style-name="ce23">
            <text:p><text:s/>54.000,00<text:s/></text:p>
          </table:table-cell>
          <table:table-cell office:value-type="float" office:value="983000" table:style-name="ce23">
            <text:p><text:s/>983.000,00<text:s/></text:p>
          </table:table-cell>
          <table:table-cell office:value-type="float" office:value="54000" table:style-name="ce23">
            <text:p><text:s/>54.000,00<text:s/></text:p>
          </table:table-cell>
          <table:table-cell office:value-type="float" office:value="841090.83" table:style-name="ce23">
            <text:p><text:s/>841.090,83<text:s/></text:p>
          </table:table-cell>
          <table:table-cell office:value-type="float" office:value="54000" table:style-name="ce23">
            <text:p><text:s/>54.000,00<text:s/></text:p>
          </table:table-cell>
          <table:table-cell office:value-type="float" office:value="841090.83" table:style-name="ce23">
            <text:p><text:s/>841.090,83<text:s/></text:p>
          </table:table-cell>
          <table:table-cell office:value-type="float" office:value="580000" table:style-name="ce23">
            <text:p><text:s/>58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426600" table:style-name="ce23">
            <text:p><text:s/>1.42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8632.68" table:style-name="ce23">
            <text:p><text:s/>1.368.632,68<text:s/></text:p>
          </table:table-cell>
          <table:table-cell office:value-type="float" office:value="125341.37" table:style-name="ce23">
            <text:p><text:s/>125.341,37<text:s/></text:p>
          </table:table-cell>
          <table:table-cell office:value-type="float" office:value="749795.31" table:style-name="ce23">
            <text:p><text:s/>749.795,31<text:s/></text:p>
          </table:table-cell>
          <table:table-cell office:value-type="float" office:value="125341.37" table:style-name="ce23">
            <text:p><text:s/>125.341,37<text:s/></text:p>
          </table:table-cell>
          <table:table-cell office:value-type="float" office:value="749795.31" table:style-name="ce23">
            <text:p><text:s/>749.795,31<text:s/></text:p>
          </table:table-cell>
          <table:table-cell office:value-type="float" office:value="57967.32" table:style-name="ce23">
            <text:p><text:s/>57.967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3918831.920000002" table:style-name="ce22">
            <text:p><text:s/>23.918.831,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42005.51" table:style-name="ce22">
            <text:p><text:s/>1.842.005,51<text:s/></text:p>
          </table:table-cell>
          <table:table-cell office:value-type="float" office:value="20284984.09" table:style-name="ce22">
            <text:p><text:s/>20.284.984,09<text:s/></text:p>
          </table:table-cell>
          <table:table-cell office:value-type="float" office:value="2328648.38" table:style-name="ce22">
            <text:p><text:s/>2.328.648,38<text:s/></text:p>
          </table:table-cell>
          <table:table-cell office:value-type="float" office:value="12353908.449999999" table:style-name="ce22">
            <text:p><text:s/>12.353.908,45<text:s/></text:p>
          </table:table-cell>
          <table:table-cell office:value-type="float" office:value="2375919.14" table:style-name="ce22">
            <text:p><text:s/>2.375.919,14<text:s/></text:p>
          </table:table-cell>
          <table:table-cell office:value-type="float" office:value="12331919.9" table:style-name="ce22">
            <text:p><text:s/>12.331.919,90<text:s/></text:p>
          </table:table-cell>
          <table:table-cell office:value-type="float" office:value="3412376.88" table:style-name="ce22">
            <text:p><text:s/>3.412.376,8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4450000" table:style-name="ce23">
            <text:p><text:s/>4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615.87" table:style-name="ce23">
            <text:p>-6.615,87<text:s/></text:p>
          </table:table-cell>
          <table:table-cell office:value-type="float" office:value="4398936.1500000004" table:style-name="ce23">
            <text:p><text:s/>4.398.936,15<text:s/></text:p>
          </table:table-cell>
          <table:table-cell office:value-type="float" office:value="384516.82" table:style-name="ce23">
            <text:p><text:s/>384.516,82<text:s/></text:p>
          </table:table-cell>
          <table:table-cell office:value-type="float" office:value="2983422.82" table:style-name="ce23">
            <text:p><text:s/>2.983.422,82<text:s/></text:p>
          </table:table-cell>
          <table:table-cell office:value-type="float" office:value="384516.82" table:style-name="ce23">
            <text:p><text:s/>384.516,82<text:s/></text:p>
          </table:table-cell>
          <table:table-cell office:value-type="float" office:value="2983422.82" table:style-name="ce23">
            <text:p><text:s/>2.983.422,82<text:s/></text:p>
          </table:table-cell>
          <table:table-cell office:value-type="float" office:value="51063.85" table:style-name="ce23">
            <text:p><text:s/>51.063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229609.5" table:style-name="ce23">
            <text:p><text:s/>1.229.609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216.5" table:style-name="ce23">
            <text:p><text:s/>121.216,50<text:s/></text:p>
          </table:table-cell>
          <table:table-cell office:value-type="float" office:value="639248.80000000005" table:style-name="ce23">
            <text:p><text:s/>639.248,80<text:s/></text:p>
          </table:table-cell>
          <table:table-cell office:value-type="float" office:value="138866" table:style-name="ce23">
            <text:p><text:s/>138.866,00<text:s/></text:p>
          </table:table-cell>
          <table:table-cell office:value-type="float" office:value="626613.28" table:style-name="ce23">
            <text:p><text:s/>626.613,28<text:s/></text:p>
          </table:table-cell>
          <table:table-cell office:value-type="float" office:value="131177" table:style-name="ce23">
            <text:p><text:s/>131.177,00<text:s/></text:p>
          </table:table-cell>
          <table:table-cell office:value-type="float" office:value="618924.28" table:style-name="ce23">
            <text:p><text:s/>618.924,28<text:s/></text:p>
          </table:table-cell>
          <table:table-cell office:value-type="float" office:value="571832.69999999995" table:style-name="ce23">
            <text:p><text:s/>571.832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76796.83" table:style-name="ce23">
            <text:p><text:s/>976.796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61.740000000002" table:style-name="ce23">
            <text:p><text:s/>18.461,74<text:s/></text:p>
          </table:table-cell>
          <table:table-cell office:value-type="float" office:value="475579.3" table:style-name="ce23">
            <text:p><text:s/>475.579,30<text:s/></text:p>
          </table:table-cell>
          <table:table-cell office:value-type="float" office:value="70711.149999999994" table:style-name="ce23">
            <text:p><text:s/>70.711,15<text:s/></text:p>
          </table:table-cell>
          <table:table-cell office:value-type="float" office:value="285114.48" table:style-name="ce23">
            <text:p><text:s/>285.114,48<text:s/></text:p>
          </table:table-cell>
          <table:table-cell office:value-type="float" office:value="65629.149999999994" table:style-name="ce23">
            <text:p><text:s/>65.629,15<text:s/></text:p>
          </table:table-cell>
          <table:table-cell office:value-type="float" office:value="280032.48" table:style-name="ce23">
            <text:p><text:s/>280.032,48<text:s/></text:p>
          </table:table-cell>
          <table:table-cell office:value-type="float" office:value="501217.53" table:style-name="ce23">
            <text:p><text:s/>501.217,5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58040" table:style-name="ce23">
            <text:p><text:s/>58.0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67263.28" table:style-name="ce23">
            <text:p><text:s/>567.263,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518021.08" table:style-name="ce23">
            <text:p><text:s/>518.021,08<text:s/></text:p>
          </table:table-cell>
          <table:table-cell office:value-type="float" office:value="58602.5" table:style-name="ce23">
            <text:p><text:s/>58.602,50<text:s/></text:p>
          </table:table-cell>
          <table:table-cell office:value-type="float" office:value="226348.23" table:style-name="ce23">
            <text:p><text:s/>226.348,23<text:s/></text:p>
          </table:table-cell>
          <table:table-cell office:value-type="float" office:value="58602.5" table:style-name="ce23">
            <text:p><text:s/>58.602,50<text:s/></text:p>
          </table:table-cell>
          <table:table-cell office:value-type="float" office:value="226348.23" table:style-name="ce23">
            <text:p><text:s/>226.348,23<text:s/></text:p>
          </table:table-cell>
          <table:table-cell office:value-type="float" office:value="49242.2" table:style-name="ce23">
            <text:p><text:s/>49.242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39200" table:style-name="ce23">
            <text:p><text:s/>439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383886.84" table:style-name="ce23">
            <text:p><text:s/>383.886,84<text:s/></text:p>
          </table:table-cell>
          <table:table-cell office:value-type="float" office:value="383886.84" table:style-name="ce23">
            <text:p><text:s/>383.886,84<text:s/></text:p>
          </table:table-cell>
          <table:table-cell office:value-type="float" office:value="383886.84" table:style-name="ce23">
            <text:p><text:s/>383.886,84<text:s/></text:p>
          </table:table-cell>
          <table:table-cell office:value-type="float" office:value="383886.84" table:style-name="ce23">
            <text:p><text:s/>383.886,84<text:s/></text:p>
          </table:table-cell>
          <table:table-cell office:value-type="float" office:value="32047.279999999999" table:style-name="ce23">
            <text:p><text:s/>32.047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215710.32" table:style-name="ce23">
            <text:p><text:s/>1.215.710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9.1" table:style-name="ce23">
            <text:p>-29,10<text:s/></text:p>
          </table:table-cell>
          <table:table-cell office:value-type="float" office:value="982700.9" table:style-name="ce23">
            <text:p><text:s/>982.700,90<text:s/></text:p>
          </table:table-cell>
          <table:table-cell office:value-type="float" office:value="73503.16" table:style-name="ce23">
            <text:p><text:s/>73.503,16<text:s/></text:p>
          </table:table-cell>
          <table:table-cell office:value-type="float" office:value="601915.29" table:style-name="ce23">
            <text:p><text:s/>601.915,29<text:s/></text:p>
          </table:table-cell>
          <table:table-cell office:value-type="float" office:value="73503.16" table:style-name="ce23">
            <text:p><text:s/>73.503,16<text:s/></text:p>
          </table:table-cell>
          <table:table-cell office:value-type="float" office:value="601915.29" table:style-name="ce23">
            <text:p><text:s/>601.915,29<text:s/></text:p>
          </table:table-cell>
          <table:table-cell office:value-type="float" office:value="233009.42" table:style-name="ce23">
            <text:p><text:s/>233.009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94230.9" table:style-name="ce23">
            <text:p><text:s/>1.394.230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5785.1200000001" table:style-name="ce23">
            <text:p><text:s/>1.205.785,12<text:s/></text:p>
          </table:table-cell>
          <table:table-cell office:value-type="float" office:value="104719.27" table:style-name="ce23">
            <text:p><text:s/>104.719,27<text:s/></text:p>
          </table:table-cell>
          <table:table-cell office:value-type="float" office:value="715248.43" table:style-name="ce23">
            <text:p><text:s/>715.248,43<text:s/></text:p>
          </table:table-cell>
          <table:table-cell office:value-type="float" office:value="152994.03" table:style-name="ce23">
            <text:p><text:s/>152.994,03<text:s/></text:p>
          </table:table-cell>
          <table:table-cell office:value-type="float" office:value="715248.43" table:style-name="ce23">
            <text:p><text:s/>715.248,43<text:s/></text:p>
          </table:table-cell>
          <table:table-cell office:value-type="float" office:value="188445.78" table:style-name="ce23">
            <text:p><text:s/>188.445,7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731884.56" table:style-name="ce23">
            <text:p><text:s/>3.731.884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488.93" table:style-name="ce23">
            <text:p><text:s/>88.488,93<text:s/></text:p>
          </table:table-cell>
          <table:table-cell office:value-type="float" office:value="2864879.17" table:style-name="ce23">
            <text:p><text:s/>2.864.879,17<text:s/></text:p>
          </table:table-cell>
          <table:table-cell office:value-type="float" office:value="409535.15" table:style-name="ce23">
            <text:p><text:s/>409.535,15<text:s/></text:p>
          </table:table-cell>
          <table:table-cell office:value-type="float" office:value="1661710.02" table:style-name="ce23">
            <text:p><text:s/>1.661.710,02<text:s/></text:p>
          </table:table-cell>
          <table:table-cell office:value-type="float" office:value="402652.39" table:style-name="ce23">
            <text:p><text:s/>402.652,39<text:s/></text:p>
          </table:table-cell>
          <table:table-cell office:value-type="float" office:value="1654827.26" table:style-name="ce23">
            <text:p><text:s/>1.654.827,26<text:s/></text:p>
          </table:table-cell>
          <table:table-cell office:value-type="float" office:value="664062.43999999994" table:style-name="ce23">
            <text:p><text:s/>664.062,4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626811" table:style-name="ce23">
            <text:p><text:s/>1.626.81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260.41" table:style-name="ce23">
            <text:p><text:s/>25.260,41<text:s/></text:p>
          </table:table-cell>
          <table:table-cell office:value-type="float" office:value="1310285.43" table:style-name="ce23">
            <text:p><text:s/>1.310.285,43<text:s/></text:p>
          </table:table-cell>
          <table:table-cell office:value-type="float" office:value="62684.74" table:style-name="ce23">
            <text:p><text:s/>62.684,74<text:s/></text:p>
          </table:table-cell>
          <table:table-cell office:value-type="float" office:value="555443.75" table:style-name="ce23">
            <text:p><text:s/>555.443,75<text:s/></text:p>
          </table:table-cell>
          <table:table-cell office:value-type="float" office:value="83669.289999999994" table:style-name="ce23">
            <text:p><text:s/>83.669,29<text:s/></text:p>
          </table:table-cell>
          <table:table-cell office:value-type="float" office:value="555443.75" table:style-name="ce23">
            <text:p><text:s/>555.443,75<text:s/></text:p>
          </table:table-cell>
          <table:table-cell office:value-type="float" office:value="316525.57" table:style-name="ce23">
            <text:p><text:s/>316.525,5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101359.4000000004" table:style-name="ce23">
            <text:p><text:s/>7.101.35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94506.6" table:style-name="ce23">
            <text:p><text:s/>1.494.506,60<text:s/></text:p>
          </table:table-cell>
          <table:table-cell office:value-type="float" office:value="6440671.2800000003" table:style-name="ce23">
            <text:p><text:s/>6.440.671,28<text:s/></text:p>
          </table:table-cell>
          <table:table-cell office:value-type="float" office:value="526910.97" table:style-name="ce23">
            <text:p><text:s/>526.910,97<text:s/></text:p>
          </table:table-cell>
          <table:table-cell office:value-type="float" office:value="3687419.26" table:style-name="ce23">
            <text:p><text:s/>3.687.419,26<text:s/></text:p>
          </table:table-cell>
          <table:table-cell office:value-type="float" office:value="526910.97" table:style-name="ce23">
            <text:p><text:s/>526.910,97<text:s/></text:p>
          </table:table-cell>
          <table:table-cell office:value-type="float" office:value="3687419.26" table:style-name="ce23">
            <text:p><text:s/>3.687.419,26<text:s/></text:p>
          </table:table-cell>
          <table:table-cell office:value-type="float" office:value="660688.12" table:style-name="ce23">
            <text:p><text:s/>660.688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79250.44" table:style-name="ce23">
            <text:p><text:s/>79.250,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36738.43" table:style-name="ce23">
            <text:p><text:s/>36.738,43<text:s/></text:p>
          </table:table-cell>
          <table:table-cell office:value-type="float" office:value="1905.05" table:style-name="ce23">
            <text:p><text:s/>1.905,05<text:s/></text:p>
          </table:table-cell>
          <table:table-cell office:value-type="float" office:value="31313.78" table:style-name="ce23">
            <text:p><text:s/>31.313,78<text:s/></text:p>
          </table:table-cell>
          <table:table-cell office:value-type="float" office:value="1905.05" table:style-name="ce23">
            <text:p><text:s/>1.905,05<text:s/></text:p>
          </table:table-cell>
          <table:table-cell office:value-type="float" office:value="31313.78" table:style-name="ce23">
            <text:p><text:s/>31.313,78<text:s/></text:p>
          </table:table-cell>
          <table:table-cell office:value-type="float" office:value="42512.01" table:style-name="ce23">
            <text:p><text:s/>42.512,0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48580" table:style-name="ce23">
            <text:p><text:s/>248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83.7" table:style-name="ce23">
            <text:p>-283,70<text:s/></text:p>
          </table:table-cell>
          <table:table-cell office:value-type="float" office:value="209716.3" table:style-name="ce23">
            <text:p><text:s/>209.716,30<text:s/></text:p>
          </table:table-cell>
          <table:table-cell office:value-type="float" office:value="13035" table:style-name="ce23">
            <text:p><text:s/>13.035,00<text:s/></text:p>
          </table:table-cell>
          <table:table-cell office:value-type="float" office:value="118969.19" table:style-name="ce23">
            <text:p><text:s/>118.969,19<text:s/></text:p>
          </table:table-cell>
          <table:table-cell office:value-type="float" office:value="13035" table:style-name="ce23">
            <text:p><text:s/>13.035,00<text:s/></text:p>
          </table:table-cell>
          <table:table-cell office:value-type="float" office:value="118969.19" table:style-name="ce23">
            <text:p><text:s/>118.969,19<text:s/></text:p>
          </table:table-cell>
          <table:table-cell office:value-type="float" office:value="38863.699999999997" table:style-name="ce23">
            <text:p><text:s/>38.863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96135.69" table:style-name="ce23">
            <text:p><text:s/>96.135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309.41" table:style-name="ce23">
            <text:p><text:s/>91.309,41<text:s/></text:p>
          </table:table-cell>
          <table:table-cell office:value-type="float" office:value="3659.64" table:style-name="ce23">
            <text:p><text:s/>3.659,64<text:s/></text:p>
          </table:table-cell>
          <table:table-cell office:value-type="float" office:value="55989.89" table:style-name="ce23">
            <text:p><text:s/>55.989,89<text:s/></text:p>
          </table:table-cell>
          <table:table-cell office:value-type="float" office:value="3659.64" table:style-name="ce23">
            <text:p><text:s/>3.659,64<text:s/></text:p>
          </table:table-cell>
          <table:table-cell office:value-type="float" office:value="55989.89" table:style-name="ce23">
            <text:p><text:s/>55.989,89<text:s/></text:p>
          </table:table-cell>
          <table:table-cell office:value-type="float" office:value="4826.28" table:style-name="ce23">
            <text:p><text:s/>4.826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46112.09" table:style-name="ce23">
            <text:p><text:s/>46.112,09<text:s/></text:p>
          </table:table-cell>
          <table:table-cell office:value-type="float" office:value="352553.19" table:style-name="ce23">
            <text:p><text:s/>352.553,19<text:s/></text:p>
          </table:table-cell>
          <table:table-cell office:value-type="float" office:value="43777.3" table:style-name="ce23">
            <text:p><text:s/>43.777,30<text:s/></text:p>
          </table:table-cell>
          <table:table-cell office:value-type="float" office:value="350218.4" table:style-name="ce23">
            <text:p><text:s/>350.218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5305195" table:style-name="ce22">
            <text:p><text:s/>5.305.1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867.36" table:style-name="ce22">
            <text:p>-6.867,36<text:s/></text:p>
          </table:table-cell>
          <table:table-cell office:value-type="float" office:value="2699555.6" table:style-name="ce22">
            <text:p><text:s/>2.699.555,60<text:s/></text:p>
          </table:table-cell>
          <table:table-cell office:value-type="float" office:value="11606" table:style-name="ce22">
            <text:p><text:s/>11.606,00<text:s/></text:p>
          </table:table-cell>
          <table:table-cell office:value-type="float" office:value="781680.5" table:style-name="ce22">
            <text:p><text:s/>781.680,50<text:s/></text:p>
          </table:table-cell>
          <table:table-cell office:value-type="float" office:value="11606" table:style-name="ce22">
            <text:p><text:s/>11.606,00<text:s/></text:p>
          </table:table-cell>
          <table:table-cell office:value-type="float" office:value="781680.5" table:style-name="ce22">
            <text:p><text:s/>781.680,50<text:s/></text:p>
          </table:table-cell>
          <table:table-cell office:value-type="float" office:value="1608686.72" table:style-name="ce22">
            <text:p><text:s/>1.608.686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37782.03" table:style-name="ce23">
            <text:p><text:s/>37.782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782.03" table:style-name="ce23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248982.83" table:style-name="ce23">
            <text:p><text:s/>1.248.982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867.36" table:style-name="ce23">
            <text:p>-6.867,36<text:s/></text:p>
          </table:table-cell>
          <table:table-cell office:value-type="float" office:value="1200595.49" table:style-name="ce23">
            <text:p><text:s/>1.200.595,49<text:s/></text:p>
          </table:table-cell>
          <table:table-cell office:value-type="float" office:value="7990" table:style-name="ce23">
            <text:p><text:s/>7.990,00<text:s/></text:p>
          </table:table-cell>
          <table:table-cell office:value-type="float" office:value="750080.01" table:style-name="ce23">
            <text:p><text:s/>750.080,01<text:s/></text:p>
          </table:table-cell>
          <table:table-cell office:value-type="float" office:value="7990" table:style-name="ce23">
            <text:p><text:s/>7.990,00<text:s/></text:p>
          </table:table-cell>
          <table:table-cell office:value-type="float" office:value="750080.01" table:style-name="ce23">
            <text:p><text:s/>750.080,01<text:s/></text:p>
          </table:table-cell>
          <table:table-cell office:value-type="float" office:value="48387.34" table:style-name="ce23">
            <text:p><text:s/>48.387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99000" table:style-name="ce23">
            <text:p><text:s/>2.19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6557.62" table:style-name="ce23">
            <text:p><text:s/>976.557,62<text:s/></text:p>
          </table:table-cell>
          <table:table-cell office:value-type="float" office:value="2290" table:style-name="ce23">
            <text:p><text:s/>2.290,00<text:s/></text:p>
          </table:table-cell>
          <table:table-cell office:value-type="float" office:value="2290" table:style-name="ce23">
            <text:p><text:s/>2.290,00<text:s/></text:p>
          </table:table-cell>
          <table:table-cell office:value-type="float" office:value="2290" table:style-name="ce23">
            <text:p><text:s/>2.290,00<text:s/></text:p>
          </table:table-cell>
          <table:table-cell office:value-type="float" office:value="2290" table:style-name="ce23">
            <text:p><text:s/>2.290,00<text:s/></text:p>
          </table:table-cell>
          <table:table-cell office:value-type="float" office:value="225489.7" table:style-name="ce23">
            <text:p><text:s/>225.489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805799.47" table:style-name="ce23">
            <text:p><text:s/>1.805.799,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8771.82" table:style-name="ce23">
            <text:p><text:s/>508.771,82<text:s/></text:p>
          </table:table-cell>
          <table:table-cell office:value-type="float" office:value="1326" table:style-name="ce23">
            <text:p><text:s/>1.326,00<text:s/></text:p>
          </table:table-cell>
          <table:table-cell office:value-type="float" office:value="15679.82" table:style-name="ce23">
            <text:p><text:s/>15.679,82<text:s/></text:p>
          </table:table-cell>
          <table:table-cell office:value-type="float" office:value="1326" table:style-name="ce23">
            <text:p><text:s/>1.326,00<text:s/></text:p>
          </table:table-cell>
          <table:table-cell office:value-type="float" office:value="15679.82" table:style-name="ce23">
            <text:p><text:s/>15.679,82<text:s/></text:p>
          </table:table-cell>
          <table:table-cell office:value-type="float" office:value="1297027.6499999999" table:style-name="ce23">
            <text:p><text:s/>1.297.027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0/09/2018 18: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8-09-10T21:33:02Z</meta:creation-date>
    <dc:date>2018-09-10T21:33:02Z</dc:date>
  </office:meta>
</office:document-meta>
</file>