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7253748" table:style-name="ce21">
            <text:p><text:s/>167.2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78161.19" table:style-name="ce21">
            <text:p><text:s/>2.178.161,19<text:s/></text:p>
          </table:table-cell>
          <table:table-cell office:value-type="float" office:value="157769754.34" table:style-name="ce21">
            <text:p><text:s/>157.769.754,34<text:s/></text:p>
          </table:table-cell>
          <table:table-cell office:value-type="float" office:value="13368360.970000001" table:style-name="ce21">
            <text:p><text:s/>13.368.360,97<text:s/></text:p>
          </table:table-cell>
          <table:table-cell office:value-type="float" office:value="104127654.88" table:style-name="ce21">
            <text:p><text:s/>104.127.654,88<text:s/></text:p>
          </table:table-cell>
          <table:table-cell office:value-type="float" office:value="13377386.75" table:style-name="ce21">
            <text:p><text:s/>13.377.386,75<text:s/></text:p>
          </table:table-cell>
          <table:table-cell office:value-type="float" office:value="103867734.59" table:style-name="ce21">
            <text:p><text:s/>103.867.734,59<text:s/></text:p>
          </table:table-cell>
          <table:table-cell office:value-type="float" office:value="8399281.3000000007" table:style-name="ce21">
            <text:p><text:s/>8.399.281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170.66" table:style-name="ce22">
            <text:p><text:s/>149.170,66<text:s/></text:p>
          </table:table-cell>
          <table:table-cell office:value-type="float" office:value="134063814.59999999" table:style-name="ce22">
            <text:p><text:s/>134.063.814,60<text:s/></text:p>
          </table:table-cell>
          <table:table-cell office:value-type="float" office:value="11239972.460000001" table:style-name="ce22">
            <text:p><text:s/>11.239.972,46<text:s/></text:p>
          </table:table-cell>
          <table:table-cell office:value-type="float" office:value="89861160.290000007" table:style-name="ce22">
            <text:p><text:s/>89.861.160,29<text:s/></text:p>
          </table:table-cell>
          <table:table-cell office:value-type="float" office:value="11250924.449999999" table:style-name="ce22">
            <text:p><text:s/>11.250.924,45<text:s/></text:p>
          </table:table-cell>
          <table:table-cell office:value-type="float" office:value="89648349.099999994" table:style-name="ce22">
            <text:p><text:s/>89.648.349,10<text:s/></text:p>
          </table:table-cell>
          <table:table-cell office:value-type="float" office:value="2954780.4" table:style-name="ce22">
            <text:p><text:s/>2.954.780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917.21" table:style-name="ce23">
            <text:p><text:s/>108.917,21<text:s/></text:p>
          </table:table-cell>
          <table:table-cell office:value-type="float" office:value="9412.8799999999992" table:style-name="ce23">
            <text:p><text:s/>9.412,88<text:s/></text:p>
          </table:table-cell>
          <table:table-cell office:value-type="float" office:value="70046.19" table:style-name="ce23">
            <text:p><text:s/>70.046,19<text:s/></text:p>
          </table:table-cell>
          <table:table-cell office:value-type="float" office:value="9412.8799999999992" table:style-name="ce23">
            <text:p><text:s/>9.412,88<text:s/></text:p>
          </table:table-cell>
          <table:table-cell office:value-type="float" office:value="70046.19" table:style-name="ce23">
            <text:p><text:s/>70.046,19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518630" table:style-name="ce23">
            <text:p><text:s/>92.51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989.129999999997" table:style-name="ce23">
            <text:p><text:s/>35.989,13<text:s/></text:p>
          </table:table-cell>
          <table:table-cell office:value-type="float" office:value="90123997.859999999" table:style-name="ce23">
            <text:p><text:s/>90.123.997,86<text:s/></text:p>
          </table:table-cell>
          <table:table-cell office:value-type="float" office:value="7148494.2800000003" table:style-name="ce23">
            <text:p><text:s/>7.148.494,28<text:s/></text:p>
          </table:table-cell>
          <table:table-cell office:value-type="float" office:value="59421767.939999998" table:style-name="ce23">
            <text:p><text:s/>59.421.767,94<text:s/></text:p>
          </table:table-cell>
          <table:table-cell office:value-type="float" office:value="7154659.4500000002" table:style-name="ce23">
            <text:p><text:s/>7.154.659,45<text:s/></text:p>
          </table:table-cell>
          <table:table-cell office:value-type="float" office:value="59421767.939999998" table:style-name="ce23">
            <text:p><text:s/>59.421.767,94<text:s/></text:p>
          </table:table-cell>
          <table:table-cell office:value-type="float" office:value="2394632.14" table:style-name="ce23">
            <text:p><text:s/>2.394.632,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11000" table:style-name="ce23">
            <text:p><text:s/>40.9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818.47" table:style-name="ce23">
            <text:p>-18.818,47<text:s/></text:p>
          </table:table-cell>
          <table:table-cell office:value-type="float" office:value="40611254.030000001" table:style-name="ce23">
            <text:p><text:s/>40.611.254,03<text:s/></text:p>
          </table:table-cell>
          <table:table-cell office:value-type="float" office:value="3629605.49" table:style-name="ce23">
            <text:p><text:s/>3.629.605,49<text:s/></text:p>
          </table:table-cell>
          <table:table-cell office:value-type="float" office:value="28191464.359999999" table:style-name="ce23">
            <text:p><text:s/>28.191.464,36<text:s/></text:p>
          </table:table-cell>
          <table:table-cell office:value-type="float" office:value="3628367.09" table:style-name="ce23">
            <text:p><text:s/>3.628.367,09<text:s/></text:p>
          </table:table-cell>
          <table:table-cell office:value-type="float" office:value="27978653.170000002" table:style-name="ce23">
            <text:p><text:s/>27.978.653,17<text:s/></text:p>
          </table:table-cell>
          <table:table-cell office:value-type="float" office:value="299745.96999999997" table:style-name="ce23">
            <text:p><text:s/>299.745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1007700" table:style-name="ce23">
            <text:p><text:s/>1.007.700,00<text:s/></text:p>
          </table:table-cell>
          <table:table-cell office:value-type="float" office:value="126294.31" table:style-name="ce23">
            <text:p><text:s/>126.294,31<text:s/></text:p>
          </table:table-cell>
          <table:table-cell office:value-type="float" office:value="620615.64" table:style-name="ce23">
            <text:p><text:s/>620.615,64<text:s/></text:p>
          </table:table-cell>
          <table:table-cell office:value-type="float" office:value="126294.31" table:style-name="ce23">
            <text:p><text:s/>126.294,31<text:s/></text:p>
          </table:table-cell>
          <table:table-cell office:value-type="float" office:value="620615.64" table:style-name="ce23">
            <text:p><text:s/>620.615,64<text:s/></text:p>
          </table:table-cell>
          <table:table-cell office:value-type="float" office:value="3300" table:style-name="ce23">
            <text:p><text:s/>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51355.2" table:style-name="ce23">
            <text:p><text:s/>1.151.3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00" table:style-name="ce23">
            <text:p><text:s/>72.000,00<text:s/></text:p>
          </table:table-cell>
          <table:table-cell office:value-type="float" office:value="695048.5" table:style-name="ce23">
            <text:p><text:s/>695.048,50<text:s/></text:p>
          </table:table-cell>
          <table:table-cell office:value-type="float" office:value="157289.74" table:style-name="ce23">
            <text:p><text:s/>157.289,74<text:s/></text:p>
          </table:table-cell>
          <table:table-cell office:value-type="float" office:value="630777.71" table:style-name="ce23">
            <text:p><text:s/>630.777,71<text:s/></text:p>
          </table:table-cell>
          <table:table-cell office:value-type="float" office:value="157289.74" table:style-name="ce23">
            <text:p><text:s/>157.289,74<text:s/></text:p>
          </table:table-cell>
          <table:table-cell office:value-type="float" office:value="630777.71" table:style-name="ce23">
            <text:p><text:s/>630.777,71<text:s/></text:p>
          </table:table-cell>
          <table:table-cell office:value-type="float" office:value="210506.7" table:style-name="ce23">
            <text:p><text:s/>210.50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62409.8" table:style-name="ce23">
            <text:p><text:s/>1.562.409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6897" table:style-name="ce23">
            <text:p><text:s/>1.516.897,00<text:s/></text:p>
          </table:table-cell>
          <table:table-cell office:value-type="float" office:value="168875.76" table:style-name="ce23">
            <text:p><text:s/>168.875,76<text:s/></text:p>
          </table:table-cell>
          <table:table-cell office:value-type="float" office:value="926488.45" table:style-name="ce23">
            <text:p><text:s/>926.488,45<text:s/></text:p>
          </table:table-cell>
          <table:table-cell office:value-type="float" office:value="174900.98" table:style-name="ce23">
            <text:p><text:s/>174.900,98<text:s/></text:p>
          </table:table-cell>
          <table:table-cell office:value-type="float" office:value="926488.45" table:style-name="ce23">
            <text:p><text:s/>926.488,45<text:s/></text:p>
          </table:table-cell>
          <table:table-cell office:value-type="float" office:value="45512.800000000003" table:style-name="ce23">
            <text:p><text:s/>45.51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5451.61" table:style-name="ce22">
            <text:p><text:s/>1.965.451,61<text:s/></text:p>
          </table:table-cell>
          <table:table-cell office:value-type="float" office:value="21093738.030000001" table:style-name="ce22">
            <text:p><text:s/>21.093.738,03<text:s/></text:p>
          </table:table-cell>
          <table:table-cell office:value-type="float" office:value="1902891.26" table:style-name="ce22">
            <text:p><text:s/>1.902.891,26<text:s/></text:p>
          </table:table-cell>
          <table:table-cell office:value-type="float" office:value="12967956.439999999" table:style-name="ce22">
            <text:p><text:s/>12.967.956,44<text:s/></text:p>
          </table:table-cell>
          <table:table-cell office:value-type="float" office:value="1942965.05" table:style-name="ce22">
            <text:p><text:s/>1.942.965,05<text:s/></text:p>
          </table:table-cell>
          <table:table-cell office:value-type="float" office:value="12962847.34" table:style-name="ce22">
            <text:p><text:s/>12.962.847,34<text:s/></text:p>
          </table:table-cell>
          <table:table-cell office:value-type="float" office:value="3808890.84" table:style-name="ce22">
            <text:p><text:s/>3.808.890,8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03.33" table:style-name="ce23">
            <text:p>-5.803,33<text:s/></text:p>
          </table:table-cell>
          <table:table-cell office:value-type="float" office:value="5141444.01" table:style-name="ce23">
            <text:p><text:s/>5.141.444,01<text:s/></text:p>
          </table:table-cell>
          <table:table-cell office:value-type="float" office:value="436212.65" table:style-name="ce23">
            <text:p><text:s/>436.212,65<text:s/></text:p>
          </table:table-cell>
          <table:table-cell office:value-type="float" office:value="3279661.98" table:style-name="ce23">
            <text:p><text:s/>3.279.661,98<text:s/></text:p>
          </table:table-cell>
          <table:table-cell office:value-type="float" office:value="436212.65" table:style-name="ce23">
            <text:p><text:s/>436.212,65<text:s/></text:p>
          </table:table-cell>
          <table:table-cell office:value-type="float" office:value="3279661.98" table:style-name="ce23">
            <text:p><text:s/>3.279.661,98<text:s/></text:p>
          </table:table-cell>
          <table:table-cell office:value-type="float" office:value="69471.990000000005" table:style-name="ce23">
            <text:p><text:s/>69.471,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4581" table:style-name="ce23">
            <text:p><text:s/>97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148.28" table:style-name="ce23">
            <text:p><text:s/>163.148,28<text:s/></text:p>
          </table:table-cell>
          <table:table-cell office:value-type="float" office:value="738972.65" table:style-name="ce23">
            <text:p><text:s/>738.972,65<text:s/></text:p>
          </table:table-cell>
          <table:table-cell office:value-type="float" office:value="158102.78" table:style-name="ce23">
            <text:p><text:s/>158.102,78<text:s/></text:p>
          </table:table-cell>
          <table:table-cell office:value-type="float" office:value="691101.27" table:style-name="ce23">
            <text:p><text:s/>691.101,27<text:s/></text:p>
          </table:table-cell>
          <table:table-cell office:value-type="float" office:value="154687.28" table:style-name="ce23">
            <text:p><text:s/>154.687,28<text:s/></text:p>
          </table:table-cell>
          <table:table-cell office:value-type="float" office:value="687685.77" table:style-name="ce23">
            <text:p><text:s/>687.685,77<text:s/></text:p>
          </table:table-cell>
          <table:table-cell office:value-type="float" office:value="235608.34" table:style-name="ce23">
            <text:p><text:s/>235.608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056.16" table:style-name="ce23">
            <text:p><text:s/>795.056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754.19" table:style-name="ce23">
            <text:p>-6.754,19<text:s/></text:p>
          </table:table-cell>
          <table:table-cell office:value-type="float" office:value="484662.25" table:style-name="ce23">
            <text:p><text:s/>484.662,25<text:s/></text:p>
          </table:table-cell>
          <table:table-cell office:value-type="float" office:value="69662.83" table:style-name="ce23">
            <text:p><text:s/>69.662,83<text:s/></text:p>
          </table:table-cell>
          <table:table-cell office:value-type="float" office:value="291676.84999999998" table:style-name="ce23">
            <text:p><text:s/>291.676,85<text:s/></text:p>
          </table:table-cell>
          <table:table-cell office:value-type="float" office:value="72832.11" table:style-name="ce23">
            <text:p><text:s/>72.832,11<text:s/></text:p>
          </table:table-cell>
          <table:table-cell office:value-type="float" office:value="289983.25" table:style-name="ce23">
            <text:p><text:s/>289.983,25<text:s/></text:p>
          </table:table-cell>
          <table:table-cell office:value-type="float" office:value="309313.90999999997" table:style-name="ce23">
            <text:p><text:s/>309.313,9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62683.85" table:style-name="ce23">
            <text:p><text:s/>462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1033.85" table:style-name="ce23">
            <text:p><text:s/>431.033,85<text:s/></text:p>
          </table:table-cell>
          <table:table-cell office:value-type="float" office:value="15831.71" table:style-name="ce23">
            <text:p><text:s/>15.831,71<text:s/></text:p>
          </table:table-cell>
          <table:table-cell office:value-type="float" office:value="241211.39" table:style-name="ce23">
            <text:p><text:s/>241.211,39<text:s/></text:p>
          </table:table-cell>
          <table:table-cell office:value-type="float" office:value="15831.71" table:style-name="ce23">
            <text:p><text:s/>15.831,71<text:s/></text:p>
          </table:table-cell>
          <table:table-cell office:value-type="float" office:value="241211.39" table:style-name="ce23">
            <text:p><text:s/>241.211,39<text:s/></text:p>
          </table:table-cell>
          <table:table-cell office:value-type="float" office:value="12840" table:style-name="ce23">
            <text:p><text:s/>12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97919.5" table:style-name="ce23">
            <text:p><text:s/>97.919,50<text:s/></text:p>
          </table:table-cell>
          <table:table-cell office:value-type="float" office:value="775140.62" table:style-name="ce23">
            <text:p><text:s/>775.140,62<text:s/></text:p>
          </table:table-cell>
          <table:table-cell office:value-type="float" office:value="97919.5" table:style-name="ce23">
            <text:p><text:s/>97.919,50<text:s/></text:p>
          </table:table-cell>
          <table:table-cell office:value-type="float" office:value="775140.62" table:style-name="ce23">
            <text:p><text:s/>775.140,62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0544.76" table:style-name="ce23">
            <text:p><text:s/>1.330.544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1654.48" table:style-name="ce23">
            <text:p><text:s/>1.271.654,48<text:s/></text:p>
          </table:table-cell>
          <table:table-cell office:value-type="float" office:value="102945.67" table:style-name="ce23">
            <text:p><text:s/>102.945,67<text:s/></text:p>
          </table:table-cell>
          <table:table-cell office:value-type="float" office:value="661636.02" table:style-name="ce23">
            <text:p><text:s/>661.636,02<text:s/></text:p>
          </table:table-cell>
          <table:table-cell office:value-type="float" office:value="102945.67" table:style-name="ce23">
            <text:p><text:s/>102.945,67<text:s/></text:p>
          </table:table-cell>
          <table:table-cell office:value-type="float" office:value="661636.02" table:style-name="ce23">
            <text:p><text:s/>661.636,02<text:s/></text:p>
          </table:table-cell>
          <table:table-cell office:value-type="float" office:value="58890.28" table:style-name="ce23">
            <text:p><text:s/>58.890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290297.37" table:style-name="ce23">
            <text:p><text:s/>5.290.297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412.080000000002" table:style-name="ce23">
            <text:p>-16.412,08<text:s/></text:p>
          </table:table-cell>
          <table:table-cell office:value-type="float" office:value="3175494.21" table:style-name="ce23">
            <text:p><text:s/>3.175.494,21<text:s/></text:p>
          </table:table-cell>
          <table:table-cell office:value-type="float" office:value="285907.39" table:style-name="ce23">
            <text:p><text:s/>285.907,39<text:s/></text:p>
          </table:table-cell>
          <table:table-cell office:value-type="float" office:value="2041881.08" table:style-name="ce23">
            <text:p><text:s/>2.041.881,08<text:s/></text:p>
          </table:table-cell>
          <table:table-cell office:value-type="float" office:value="289222.38" table:style-name="ce23">
            <text:p><text:s/>289.222,38<text:s/></text:p>
          </table:table-cell>
          <table:table-cell office:value-type="float" office:value="2041881.08" table:style-name="ce23">
            <text:p><text:s/>2.041.881,08<text:s/></text:p>
          </table:table-cell>
          <table:table-cell office:value-type="float" office:value="1704165.41" table:style-name="ce23">
            <text:p><text:s/>1.704.165,4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25595.86" table:style-name="ce23">
            <text:p><text:s/>1.625.595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3610" table:style-name="ce23">
            <text:p>-53.610,00<text:s/></text:p>
          </table:table-cell>
          <table:table-cell office:value-type="float" office:value="1112826.68" table:style-name="ce23">
            <text:p><text:s/>1.112.826,68<text:s/></text:p>
          </table:table-cell>
          <table:table-cell office:value-type="float" office:value="147347.17000000001" table:style-name="ce23">
            <text:p><text:s/>147.347,17<text:s/></text:p>
          </table:table-cell>
          <table:table-cell office:value-type="float" office:value="750137.44" table:style-name="ce23">
            <text:p><text:s/>750.137,44<text:s/></text:p>
          </table:table-cell>
          <table:table-cell office:value-type="float" office:value="184352.19" table:style-name="ce23">
            <text:p><text:s/>184.352,19<text:s/></text:p>
          </table:table-cell>
          <table:table-cell office:value-type="float" office:value="750137.44" table:style-name="ce23">
            <text:p><text:s/>750.137,44<text:s/></text:p>
          </table:table-cell>
          <table:table-cell office:value-type="float" office:value="358164.81" table:style-name="ce23">
            <text:p><text:s/>358.164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449000" table:style-name="ce23">
            <text:p><text:s/>7.44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3382.93" table:style-name="ce23">
            <text:p><text:s/>1.883.382,93<text:s/></text:p>
          </table:table-cell>
          <table:table-cell office:value-type="float" office:value="6841648.5099999998" table:style-name="ce23">
            <text:p><text:s/>6.841.648,51<text:s/></text:p>
          </table:table-cell>
          <table:table-cell office:value-type="float" office:value="566651.9" table:style-name="ce23">
            <text:p><text:s/>566.651,90<text:s/></text:p>
          </table:table-cell>
          <table:table-cell office:value-type="float" office:value="3934080.76" table:style-name="ce23">
            <text:p><text:s/>3.934.080,76<text:s/></text:p>
          </table:table-cell>
          <table:table-cell office:value-type="float" office:value="566651.9" table:style-name="ce23">
            <text:p><text:s/>566.651,90<text:s/></text:p>
          </table:table-cell>
          <table:table-cell office:value-type="float" office:value="3934080.76" table:style-name="ce23">
            <text:p><text:s/>3.934.080,76<text:s/></text:p>
          </table:table-cell>
          <table:table-cell office:value-type="float" office:value="607351.49" table:style-name="ce23">
            <text:p><text:s/>607.35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4348" table:style-name="ce23">
            <text:p><text:s/>34.3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33.05" table:style-name="ce23">
            <text:p><text:s/>26.033,05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16229.58" table:style-name="ce23">
            <text:p><text:s/>16.229,58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16229.58" table:style-name="ce23">
            <text:p><text:s/>16.229,58<text:s/></text:p>
          </table:table-cell>
          <table:table-cell office:value-type="float" office:value="8314.9500000000007" table:style-name="ce23">
            <text:p><text:s/>8.314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1347.5" table:style-name="ce23">
            <text:p><text:s/>271.347,50<text:s/></text:p>
          </table:table-cell>
          <table:table-cell office:value-type="float" office:value="17958.75" table:style-name="ce23">
            <text:p><text:s/>17.958,75<text:s/></text:p>
          </table:table-cell>
          <table:table-cell office:value-type="float" office:value="148479.54999999999" table:style-name="ce23">
            <text:p><text:s/>148.479,55<text:s/></text:p>
          </table:table-cell>
          <table:table-cell office:value-type="float" office:value="17958.75" table:style-name="ce23">
            <text:p><text:s/>17.958,75<text:s/></text:p>
          </table:table-cell>
          <table:table-cell office:value-type="float" office:value="148479.54999999999" table:style-name="ce23">
            <text:p><text:s/>148.479,55<text:s/></text:p>
          </table:table-cell>
          <table:table-cell office:value-type="float" office:value="1244.5" table:style-name="ce23">
            <text:p><text:s/>1.244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" table:style-name="ce23">
            <text:p><text:s/>1.500,00<text:s/></text:p>
          </table:table-cell>
          <table:table-cell office:value-type="float" office:value="85541.88" table:style-name="ce23">
            <text:p><text:s/>85.541,88<text:s/></text:p>
          </table:table-cell>
          <table:table-cell office:value-type="float" office:value="3414.36" table:style-name="ce23">
            <text:p><text:s/>3.414,36<text:s/></text:p>
          </table:table-cell>
          <table:table-cell office:value-type="float" office:value="80509.899999999994" table:style-name="ce23">
            <text:p><text:s/>80.509,90<text:s/></text:p>
          </table:table-cell>
          <table:table-cell office:value-type="float" office:value="3414.36" table:style-name="ce23">
            <text:p><text:s/>3.414,36<text:s/></text:p>
          </table:table-cell>
          <table:table-cell office:value-type="float" office:value="80509.899999999994" table:style-name="ce23">
            <text:p><text:s/>80.509,90<text:s/></text:p>
          </table:table-cell>
          <table:table-cell office:value-type="float" office:value="293514.12" table:style-name="ce23">
            <text:p><text:s/>293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38.92" table:style-name="ce22">
            <text:p><text:s/>63.538,92<text:s/></text:p>
          </table:table-cell>
          <table:table-cell office:value-type="float" office:value="2612201.71" table:style-name="ce22">
            <text:p><text:s/>2.612.201,71<text:s/></text:p>
          </table:table-cell>
          <table:table-cell office:value-type="float" office:value="225497.25" table:style-name="ce22">
            <text:p><text:s/>225.497,25<text:s/></text:p>
          </table:table-cell>
          <table:table-cell office:value-type="float" office:value="1298538.1499999999" table:style-name="ce22">
            <text:p><text:s/>1.298.538,15<text:s/></text:p>
          </table:table-cell>
          <table:table-cell office:value-type="float" office:value="183497.25" table:style-name="ce22">
            <text:p><text:s/>183.497,25<text:s/></text:p>
          </table:table-cell>
          <table:table-cell office:value-type="float" office:value="1256538.1499999999" table:style-name="ce22">
            <text:p><text:s/>1.256.538,15<text:s/></text:p>
          </table:table-cell>
          <table:table-cell office:value-type="float" office:value="1635610.06" table:style-name="ce22">
            <text:p><text:s/>1.635.610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89148.92" table:style-name="ce23">
            <text:p><text:s/>1.489.148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6354.29" table:style-name="ce23">
            <text:p><text:s/>1.116.354,29<text:s/></text:p>
          </table:table-cell>
          <table:table-cell office:value-type="float" office:value="23712" table:style-name="ce23">
            <text:p><text:s/>23.712,00<text:s/></text:p>
          </table:table-cell>
          <table:table-cell office:value-type="float" office:value="551546.29" table:style-name="ce23">
            <text:p><text:s/>551.546,29<text:s/></text:p>
          </table:table-cell>
          <table:table-cell office:value-type="float" office:value="23712" table:style-name="ce23">
            <text:p><text:s/>23.712,00<text:s/></text:p>
          </table:table-cell>
          <table:table-cell office:value-type="float" office:value="551546.29" table:style-name="ce23">
            <text:p><text:s/>551.546,29<text:s/></text:p>
          </table:table-cell>
          <table:table-cell office:value-type="float" office:value="372794.63" table:style-name="ce23">
            <text:p><text:s/>372.794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3293.83" table:style-name="ce23">
            <text:p>-73.293,83<text:s/></text:p>
          </table:table-cell>
          <table:table-cell office:value-type="float" office:value="231886.6" table:style-name="ce23">
            <text:p><text:s/>231.886,60<text:s/></text:p>
          </table:table-cell>
          <table:table-cell office:value-type="float" office:value="95666.43" table:style-name="ce23">
            <text:p><text:s/>95.666,43<text:s/></text:p>
          </table:table-cell>
          <table:table-cell office:value-type="float" office:value="206986.6" table:style-name="ce23">
            <text:p><text:s/>206.986,60<text:s/></text:p>
          </table:table-cell>
          <table:table-cell office:value-type="float" office:value="95666.43" table:style-name="ce23">
            <text:p><text:s/>95.666,43<text:s/></text:p>
          </table:table-cell>
          <table:table-cell office:value-type="float" office:value="206986.6" table:style-name="ce23">
            <text:p><text:s/>206.986,60<text:s/></text:p>
          </table:table-cell>
          <table:table-cell office:value-type="float" office:value="1034592.51" table:style-name="ce23">
            <text:p><text:s/>1.034.592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21992" table:style-name="ce23">
            <text:p><text:s/>1.621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781.67" table:style-name="ce23">
            <text:p><text:s/>123.781,67<text:s/></text:p>
          </table:table-cell>
          <table:table-cell office:value-type="float" office:value="1250909.74" table:style-name="ce23">
            <text:p><text:s/>1.250.909,74<text:s/></text:p>
          </table:table-cell>
          <table:table-cell office:value-type="float" office:value="106118.82" table:style-name="ce23">
            <text:p><text:s/>106.118,82<text:s/></text:p>
          </table:table-cell>
          <table:table-cell office:value-type="float" office:value="540005.26" table:style-name="ce23">
            <text:p><text:s/>540.005,26<text:s/></text:p>
          </table:table-cell>
          <table:table-cell office:value-type="float" office:value="64118.82" table:style-name="ce23">
            <text:p><text:s/>64.118,82<text:s/></text:p>
          </table:table-cell>
          <table:table-cell office:value-type="float" office:value="498005.26" table:style-name="ce23">
            <text:p><text:s/>498.005,26<text:s/></text:p>
          </table:table-cell>
          <table:table-cell office:value-type="float" office:value="218222.92" table:style-name="ce23">
            <text:p><text:s/>218.222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09/2019 12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8 ou [Mês].[Nome] = 'Agost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8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8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8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9-05T15:28:54Z</meta:creation-date>
    <dc:date>2019-09-05T15:28:54Z</dc:date>
  </office:meta>
</office:document-meta>
</file>