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0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Agosto / 2020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74706419" table:style-name="ce21">
            <text:p><text:s/>174.706.419,00<text:s/></text:p>
          </table:table-cell>
          <table:table-cell office:value-type="float" office:value="2000000" table:style-name="ce21">
            <text:p><text:s/>2.000.000,00<text:s/></text:p>
          </table:table-cell>
          <table:table-cell office:value-type="float" office:value="39130.44" table:style-name="ce21">
            <text:p><text:s/>39.130,44<text:s/></text:p>
          </table:table-cell>
          <table:table-cell office:value-type="float" office:value="152549607.96000001" table:style-name="ce21">
            <text:p><text:s/>152.549.607,96<text:s/></text:p>
          </table:table-cell>
          <table:table-cell office:value-type="float" office:value="11836239.039999999" table:style-name="ce21">
            <text:p><text:s/>11.836.239,04<text:s/></text:p>
          </table:table-cell>
          <table:table-cell office:value-type="float" office:value="102398919.61" table:style-name="ce21">
            <text:p><text:s/>102.398.919,61<text:s/></text:p>
          </table:table-cell>
          <table:table-cell office:value-type="float" office:value="11817259.789999999" table:style-name="ce21">
            <text:p><text:s/>11.817.259,79<text:s/></text:p>
          </table:table-cell>
          <table:table-cell office:value-type="float" office:value="102181528.15000001" table:style-name="ce21">
            <text:p><text:s/>102.181.528,15<text:s/></text:p>
          </table:table-cell>
          <table:table-cell office:value-type="float" office:value="14728188.75" table:style-name="ce21">
            <text:p><text:s/>14.728.188,7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40396390" table:style-name="ce22">
            <text:p><text:s/>140.396.390,00<text:s/></text:p>
          </table:table-cell>
          <table:table-cell office:value-type="float" office:value="2000000" table:style-name="ce22">
            <text:p><text:s/>2.000.000,00<text:s/></text:p>
          </table:table-cell>
          <table:table-cell office:value-type="float" office:value="-79025.84" table:style-name="ce22">
            <text:p>-79.025,84<text:s/></text:p>
          </table:table-cell>
          <table:table-cell office:value-type="float" office:value="134712872.71000001" table:style-name="ce22">
            <text:p><text:s/>134.712.872,71<text:s/></text:p>
          </table:table-cell>
          <table:table-cell office:value-type="float" office:value="11021898.77" table:style-name="ce22">
            <text:p><text:s/>11.021.898,77<text:s/></text:p>
          </table:table-cell>
          <table:table-cell office:value-type="float" office:value="91218261.329999998" table:style-name="ce22">
            <text:p><text:s/>91.218.261,33<text:s/></text:p>
          </table:table-cell>
          <table:table-cell office:value-type="float" office:value="11003313.34" table:style-name="ce22">
            <text:p><text:s/>11.003.313,34<text:s/></text:p>
          </table:table-cell>
          <table:table-cell office:value-type="float" office:value="91001682.290000007" table:style-name="ce22">
            <text:p><text:s/>91.001.682,29<text:s/></text:p>
          </table:table-cell>
          <table:table-cell office:value-type="float" office:value="3683517.29" table:style-name="ce22">
            <text:p><text:s/>3.683.517,2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29000" table:style-name="ce23">
            <text:p><text:s/>12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000" table:style-name="ce23">
            <text:p><text:s/>129.000,00<text:s/></text:p>
          </table:table-cell>
          <table:table-cell office:value-type="float" office:value="10218.75" table:style-name="ce23">
            <text:p><text:s/>10.218,75<text:s/></text:p>
          </table:table-cell>
          <table:table-cell office:value-type="float" office:value="81397.42" table:style-name="ce23">
            <text:p><text:s/>81.397,42<text:s/></text:p>
          </table:table-cell>
          <table:table-cell office:value-type="float" office:value="10218.75" table:style-name="ce23">
            <text:p><text:s/>10.218,75<text:s/></text:p>
          </table:table-cell>
          <table:table-cell office:value-type="float" office:value="81397.42" table:style-name="ce23">
            <text:p><text:s/>81.397,42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5621951.359999999" table:style-name="ce23">
            <text:p><text:s/>95.621.951,3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69994.100000000006" table:style-name="ce23">
            <text:p>-69.994,10<text:s/></text:p>
          </table:table-cell>
          <table:table-cell office:value-type="float" office:value="95270734.900000006" table:style-name="ce23">
            <text:p><text:s/>95.270.734,90<text:s/></text:p>
          </table:table-cell>
          <table:table-cell office:value-type="float" office:value="7503570.4100000001" table:style-name="ce23">
            <text:p><text:s/>7.503.570,41<text:s/></text:p>
          </table:table-cell>
          <table:table-cell office:value-type="float" office:value="61875089.479999997" table:style-name="ce23">
            <text:p><text:s/>61.875.089,48<text:s/></text:p>
          </table:table-cell>
          <table:table-cell office:value-type="float" office:value="7502305.9800000004" table:style-name="ce23">
            <text:p><text:s/>7.502.305,98<text:s/></text:p>
          </table:table-cell>
          <table:table-cell office:value-type="float" office:value="61872634.729999997" table:style-name="ce23">
            <text:p><text:s/>61.872.634,73<text:s/></text:p>
          </table:table-cell>
          <table:table-cell office:value-type="float" office:value="351216.46" table:style-name="ce23">
            <text:p><text:s/>351.216,4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1357240" table:style-name="ce23">
            <text:p><text:s/>41.357.240,00<text:s/></text:p>
          </table:table-cell>
          <table:table-cell office:value-type="float" office:value="2000000" table:style-name="ce23">
            <text:p><text:s/>2.000.000,00<text:s/></text:p>
          </table:table-cell>
          <table:table-cell office:value-type="float" office:value="-9031.74" table:style-name="ce23">
            <text:p>-9.031,74<text:s/></text:p>
          </table:table-cell>
          <table:table-cell office:value-type="float" office:value="37362378.850000001" table:style-name="ce23">
            <text:p><text:s/>37.362.378,85<text:s/></text:p>
          </table:table-cell>
          <table:table-cell office:value-type="float" office:value="3443228.82" table:style-name="ce23">
            <text:p><text:s/>3.443.228,82<text:s/></text:p>
          </table:table-cell>
          <table:table-cell office:value-type="float" office:value="28431691.52" table:style-name="ce23">
            <text:p><text:s/>28.431.691,52<text:s/></text:p>
          </table:table-cell>
          <table:table-cell office:value-type="float" office:value="3425907.82" table:style-name="ce23">
            <text:p><text:s/>3.425.907,82<text:s/></text:p>
          </table:table-cell>
          <table:table-cell office:value-type="float" office:value="28217567.23" table:style-name="ce23">
            <text:p><text:s/>28.217.567,23<text:s/></text:p>
          </table:table-cell>
          <table:table-cell office:value-type="float" office:value="1994861.15" table:style-name="ce23">
            <text:p><text:s/>1.994.861,1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83098.6399999999" table:style-name="ce23">
            <text:p><text:s/>1.083.098,6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2850.67" table:style-name="ce23">
            <text:p><text:s/>492.850,67<text:s/></text:p>
          </table:table-cell>
          <table:table-cell office:value-type="float" office:value="6843.16" table:style-name="ce23">
            <text:p><text:s/>6.843,16<text:s/></text:p>
          </table:table-cell>
          <table:table-cell office:value-type="float" office:value="135662.09" table:style-name="ce23">
            <text:p><text:s/>135.662,09<text:s/></text:p>
          </table:table-cell>
          <table:table-cell office:value-type="float" office:value="6843.16" table:style-name="ce23">
            <text:p><text:s/>6.843,16<text:s/></text:p>
          </table:table-cell>
          <table:table-cell office:value-type="float" office:value="135662.09" table:style-name="ce23">
            <text:p><text:s/>135.662,09<text:s/></text:p>
          </table:table-cell>
          <table:table-cell office:value-type="float" office:value="590247.97" table:style-name="ce23">
            <text:p><text:s/>590.247,9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813000" table:style-name="ce23">
            <text:p><text:s/>813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7908.29" table:style-name="ce23">
            <text:p><text:s/>157.908,29<text:s/></text:p>
          </table:table-cell>
          <table:table-cell office:value-type="float" office:value="4735.2" table:style-name="ce23">
            <text:p><text:s/>4.735,20<text:s/></text:p>
          </table:table-cell>
          <table:table-cell office:value-type="float" office:value="76776.42" table:style-name="ce23">
            <text:p><text:s/>76.776,42<text:s/></text:p>
          </table:table-cell>
          <table:table-cell office:value-type="float" office:value="4735.2" table:style-name="ce23">
            <text:p><text:s/>4.735,20<text:s/></text:p>
          </table:table-cell>
          <table:table-cell office:value-type="float" office:value="76776.42" table:style-name="ce23">
            <text:p><text:s/>76.776,42<text:s/></text:p>
          </table:table-cell>
          <table:table-cell office:value-type="float" office:value="655091.71" table:style-name="ce23">
            <text:p><text:s/>655.091,71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392100" table:style-name="ce23">
            <text:p><text:s/>1.392.1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00000" table:style-name="ce23">
            <text:p><text:s/>1.300.000,00<text:s/></text:p>
          </table:table-cell>
          <table:table-cell office:value-type="float" office:value="53302.43" table:style-name="ce23">
            <text:p><text:s/>53.302,43<text:s/></text:p>
          </table:table-cell>
          <table:table-cell office:value-type="float" office:value="617644.4" table:style-name="ce23">
            <text:p><text:s/>617.644,40<text:s/></text:p>
          </table:table-cell>
          <table:table-cell office:value-type="float" office:value="53302.43" table:style-name="ce23">
            <text:p><text:s/>53.302,43<text:s/></text:p>
          </table:table-cell>
          <table:table-cell office:value-type="float" office:value="617644.4" table:style-name="ce23">
            <text:p><text:s/>617.644,40<text:s/></text:p>
          </table:table-cell>
          <table:table-cell office:value-type="float" office:value="92100" table:style-name="ce23">
            <text:p><text:s/>92.1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7682729" table:style-name="ce22">
            <text:p><text:s/>27.68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156.28" table:style-name="ce22">
            <text:p><text:s/>118.156,28<text:s/></text:p>
          </table:table-cell>
          <table:table-cell office:value-type="float" office:value="15890259.310000001" table:style-name="ce22">
            <text:p><text:s/>15.890.259,31<text:s/></text:p>
          </table:table-cell>
          <table:table-cell office:value-type="float" office:value="811189.57" table:style-name="ce22">
            <text:p><text:s/>811.189,57<text:s/></text:p>
          </table:table-cell>
          <table:table-cell office:value-type="float" office:value="11059030.34" table:style-name="ce22">
            <text:p><text:s/>11.059.030,34<text:s/></text:p>
          </table:table-cell>
          <table:table-cell office:value-type="float" office:value="810795.75" table:style-name="ce22">
            <text:p><text:s/>810.795,75<text:s/></text:p>
          </table:table-cell>
          <table:table-cell office:value-type="float" office:value="11058217.92" table:style-name="ce22">
            <text:p><text:s/>11.058.217,92<text:s/></text:p>
          </table:table-cell>
          <table:table-cell office:value-type="float" office:value="9499062.0999999996" table:style-name="ce22">
            <text:p><text:s/>9.499.062,1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423648" table:style-name="ce23">
            <text:p><text:s/>5.423.6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3528.61" table:style-name="ce23">
            <text:p>-3.528,61<text:s/></text:p>
          </table:table-cell>
          <table:table-cell office:value-type="float" office:value="5120825.93" table:style-name="ce23">
            <text:p><text:s/>5.120.825,93<text:s/></text:p>
          </table:table-cell>
          <table:table-cell office:value-type="float" office:value="412128.17" table:style-name="ce23">
            <text:p><text:s/>412.128,17<text:s/></text:p>
          </table:table-cell>
          <table:table-cell office:value-type="float" office:value="3392371.53" table:style-name="ce23">
            <text:p><text:s/>3.392.371,53<text:s/></text:p>
          </table:table-cell>
          <table:table-cell office:value-type="float" office:value="412128.17" table:style-name="ce23">
            <text:p><text:s/>412.128,17<text:s/></text:p>
          </table:table-cell>
          <table:table-cell office:value-type="float" office:value="3392371.53" table:style-name="ce23">
            <text:p><text:s/>3.392.371,53<text:s/></text:p>
          </table:table-cell>
          <table:table-cell office:value-type="float" office:value="302822.07" table:style-name="ce23">
            <text:p><text:s/>302.822,0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970600" table:style-name="ce23">
            <text:p><text:s/>970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18" table:style-name="ce23">
            <text:p><text:s/>1.518,00<text:s/></text:p>
          </table:table-cell>
          <table:table-cell office:value-type="float" office:value="43061.32" table:style-name="ce23">
            <text:p><text:s/>43.061,32<text:s/></text:p>
          </table:table-cell>
          <table:table-cell office:value-type="float" office:value="1644.5" table:style-name="ce23">
            <text:p><text:s/>1.644,50<text:s/></text:p>
          </table:table-cell>
          <table:table-cell office:value-type="float" office:value="43061.32" table:style-name="ce23">
            <text:p><text:s/>43.061,32<text:s/></text:p>
          </table:table-cell>
          <table:table-cell office:value-type="float" office:value="1771" table:style-name="ce23">
            <text:p><text:s/>1.771,00<text:s/></text:p>
          </table:table-cell>
          <table:table-cell office:value-type="float" office:value="43061.32" table:style-name="ce23">
            <text:p><text:s/>43.061,32<text:s/></text:p>
          </table:table-cell>
          <table:table-cell office:value-type="float" office:value="927538.68" table:style-name="ce23">
            <text:p><text:s/>927.538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805702" table:style-name="ce23">
            <text:p><text:s/>805.70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36.1" table:style-name="ce23">
            <text:p><text:s/>436,10<text:s/></text:p>
          </table:table-cell>
          <table:table-cell office:value-type="float" office:value="257320.54" table:style-name="ce23">
            <text:p><text:s/>257.320,54<text:s/></text:p>
          </table:table-cell>
          <table:table-cell office:value-type="float" office:value="17505.95" table:style-name="ce23">
            <text:p><text:s/>17.505,95<text:s/></text:p>
          </table:table-cell>
          <table:table-cell office:value-type="float" office:value="126263.36" table:style-name="ce23">
            <text:p><text:s/>126.263,36<text:s/></text:p>
          </table:table-cell>
          <table:table-cell office:value-type="float" office:value="17505.95" table:style-name="ce23">
            <text:p><text:s/>17.505,95<text:s/></text:p>
          </table:table-cell>
          <table:table-cell office:value-type="float" office:value="126263.36" table:style-name="ce23">
            <text:p><text:s/>126.263,36<text:s/></text:p>
          </table:table-cell>
          <table:table-cell office:value-type="float" office:value="548381.46" table:style-name="ce23">
            <text:p><text:s/>548.381,4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35000" table:style-name="ce23">
            <text:p><text:s/>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5000" table:style-name="ce23">
            <text:p><text:s/>35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583822" table:style-name="ce23">
            <text:p><text:s/>583.82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421.59" table:style-name="ce23">
            <text:p><text:s/>69.421,59<text:s/></text:p>
          </table:table-cell>
          <table:table-cell office:value-type="float" office:value="3084.88" table:style-name="ce23">
            <text:p><text:s/>3.084,88<text:s/></text:p>
          </table:table-cell>
          <table:table-cell office:value-type="float" office:value="41924.33" table:style-name="ce23">
            <text:p><text:s/>41.924,33<text:s/></text:p>
          </table:table-cell>
          <table:table-cell office:value-type="float" office:value="3084.88" table:style-name="ce23">
            <text:p><text:s/>3.084,88<text:s/></text:p>
          </table:table-cell>
          <table:table-cell office:value-type="float" office:value="41924.33" table:style-name="ce23">
            <text:p><text:s/>41.924,33<text:s/></text:p>
          </table:table-cell>
          <table:table-cell office:value-type="float" office:value="514400.41" table:style-name="ce23">
            <text:p><text:s/>514.400,4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465183" table:style-name="ce23">
            <text:p><text:s/>465.183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5000" table:style-name="ce23">
            <text:p><text:s/>5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8851.4" table:style-name="ce23">
            <text:p><text:s/>398.851,4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773674" table:style-name="ce23">
            <text:p><text:s/>1.773.674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37469" table:style-name="ce23">
            <text:p><text:s/>1.337.469,00<text:s/></text:p>
          </table:table-cell>
          <table:table-cell office:value-type="float" office:value="58318" table:style-name="ce23">
            <text:p><text:s/>58.318,00<text:s/></text:p>
          </table:table-cell>
          <table:table-cell office:value-type="float" office:value="620627.80000000005" table:style-name="ce23">
            <text:p><text:s/>620.627,80<text:s/></text:p>
          </table:table-cell>
          <table:table-cell office:value-type="float" office:value="58318" table:style-name="ce23">
            <text:p><text:s/>58.318,00<text:s/></text:p>
          </table:table-cell>
          <table:table-cell office:value-type="float" office:value="620627.80000000005" table:style-name="ce23">
            <text:p><text:s/>620.627,80<text:s/></text:p>
          </table:table-cell>
          <table:table-cell office:value-type="float" office:value="436205" table:style-name="ce23">
            <text:p><text:s/>436.205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57463.24" table:style-name="ce23">
            <text:p><text:s/>1.357.463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500" table:style-name="ce23">
            <text:p><text:s/>17.500,00<text:s/></text:p>
          </table:table-cell>
          <table:table-cell office:value-type="float" office:value="962213.24" table:style-name="ce23">
            <text:p><text:s/>962.213,24<text:s/></text:p>
          </table:table-cell>
          <table:table-cell office:value-type="float" office:value="63900.6" table:style-name="ce23">
            <text:p><text:s/>63.900,60<text:s/></text:p>
          </table:table-cell>
          <table:table-cell office:value-type="float" office:value="565050.71" table:style-name="ce23">
            <text:p><text:s/>565.050,71<text:s/></text:p>
          </table:table-cell>
          <table:table-cell office:value-type="float" office:value="63900.6" table:style-name="ce23">
            <text:p><text:s/>63.900,60<text:s/></text:p>
          </table:table-cell>
          <table:table-cell office:value-type="float" office:value="565050.71" table:style-name="ce23">
            <text:p><text:s/>565.050,71<text:s/></text:p>
          </table:table-cell>
          <table:table-cell office:value-type="float" office:value="395250" table:style-name="ce23">
            <text:p><text:s/>395.2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5508529.7599999998" table:style-name="ce23">
            <text:p><text:s/>5.508.529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177.93" table:style-name="ce23">
            <text:p><text:s/>13.177,93<text:s/></text:p>
          </table:table-cell>
          <table:table-cell office:value-type="float" office:value="1982642.68" table:style-name="ce23">
            <text:p><text:s/>1.982.642,68<text:s/></text:p>
          </table:table-cell>
          <table:table-cell office:value-type="float" office:value="169891.85" table:style-name="ce23">
            <text:p><text:s/>169.891,85<text:s/></text:p>
          </table:table-cell>
          <table:table-cell office:value-type="float" office:value="1325341.07" table:style-name="ce23">
            <text:p><text:s/>1.325.341,07<text:s/></text:p>
          </table:table-cell>
          <table:table-cell office:value-type="float" office:value="169371.53" table:style-name="ce23">
            <text:p><text:s/>169.371,53<text:s/></text:p>
          </table:table-cell>
          <table:table-cell office:value-type="float" office:value="1324528.6499999999" table:style-name="ce23">
            <text:p><text:s/>1.324.528,65<text:s/></text:p>
          </table:table-cell>
          <table:table-cell office:value-type="float" office:value="3523177.48" table:style-name="ce23">
            <text:p><text:s/>3.523.177,4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2473873.96" table:style-name="ce23">
            <text:p><text:s/>2.473.873,9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125.18" table:style-name="ce23">
            <text:p><text:s/>24.125,18<text:s/></text:p>
          </table:table-cell>
          <table:table-cell office:value-type="float" office:value="1027313.08" table:style-name="ce23">
            <text:p><text:s/>1.027.313,08<text:s/></text:p>
          </table:table-cell>
          <table:table-cell office:value-type="float" office:value="86828.33" table:style-name="ce23">
            <text:p><text:s/>86.828,33<text:s/></text:p>
          </table:table-cell>
          <table:table-cell office:value-type="float" office:value="591239.56999999995" table:style-name="ce23">
            <text:p><text:s/>591.239,57<text:s/></text:p>
          </table:table-cell>
          <table:table-cell office:value-type="float" office:value="86828.33" table:style-name="ce23">
            <text:p><text:s/>86.828,33<text:s/></text:p>
          </table:table-cell>
          <table:table-cell office:value-type="float" office:value="591239.56999999995" table:style-name="ce23">
            <text:p><text:s/>591.239,57<text:s/></text:p>
          </table:table-cell>
          <table:table-cell office:value-type="float" office:value="1244758.8799999999" table:style-name="ce23">
            <text:p><text:s/>1.244.758,8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2500" table:style-name="ce23">
            <text:p><text:s/>52.5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2500" table:style-name="ce23">
            <text:p><text:s/>2.5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795200" table:style-name="ce23">
            <text:p><text:s/>7.79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4927.68" table:style-name="ce23">
            <text:p><text:s/>64.927,68<text:s/></text:p>
          </table:table-cell>
          <table:table-cell office:value-type="float" office:value="4813283.8600000003" table:style-name="ce23">
            <text:p><text:s/>4.813.283,86<text:s/></text:p>
          </table:table-cell>
          <table:table-cell office:value-type="float" office:value="-5072.32" table:style-name="ce23">
            <text:p>-5.072,32<text:s/></text:p>
          </table:table-cell>
          <table:table-cell office:value-type="float" office:value="4204660.9400000004" table:style-name="ce23">
            <text:p><text:s/>4.204.660,94<text:s/></text:p>
          </table:table-cell>
          <table:table-cell office:value-type="float" office:value="-5072.32" table:style-name="ce23">
            <text:p>-5.072,32<text:s/></text:p>
          </table:table-cell>
          <table:table-cell office:value-type="float" office:value="4204660.9400000004" table:style-name="ce23">
            <text:p><text:s/>4.204.660,94<text:s/></text:p>
          </table:table-cell>
          <table:table-cell office:value-type="float" office:value="904351.75" table:style-name="ce23">
            <text:p><text:s/>904.351,7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40235" table:style-name="ce23">
            <text:p><text:s/>40.2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668.86" table:style-name="ce23">
            <text:p><text:s/>16.668,86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10392.31" table:style-name="ce23">
            <text:p><text:s/>10.392,31<text:s/></text:p>
          </table:table-cell>
          <table:table-cell office:value-type="float" office:value="291.39999999999998" table:style-name="ce23">
            <text:p><text:s/>291,40<text:s/></text:p>
          </table:table-cell>
          <table:table-cell office:value-type="float" office:value="10392.31" table:style-name="ce23">
            <text:p><text:s/>10.392,31<text:s/></text:p>
          </table:table-cell>
          <table:table-cell office:value-type="float" office:value="23566.14" table:style-name="ce23">
            <text:p><text:s/>23.566,1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95600" table:style-name="ce23">
            <text:p><text:s/>295.6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593.8" table:style-name="ce23">
            <text:p><text:s/>77.593,80<text:s/></text:p>
          </table:table-cell>
          <table:table-cell office:value-type="float" office:value="312" table:style-name="ce23">
            <text:p><text:s/>312,00<text:s/></text:p>
          </table:table-cell>
          <table:table-cell office:value-type="float" office:value="55668.1" table:style-name="ce23">
            <text:p><text:s/>55.668,10<text:s/></text:p>
          </table:table-cell>
          <table:table-cell office:value-type="float" office:value="312" table:style-name="ce23">
            <text:p><text:s/>312,00<text:s/></text:p>
          </table:table-cell>
          <table:table-cell office:value-type="float" office:value="55668.1" table:style-name="ce23">
            <text:p><text:s/>55.668,10<text:s/></text:p>
          </table:table-cell>
          <table:table-cell office:value-type="float" office:value="218006.2" table:style-name="ce23">
            <text:p><text:s/>218.006,2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01698.04" table:style-name="ce23">
            <text:p><text:s/>101.698,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445.41" table:style-name="ce23">
            <text:p><text:s/>77.445,41<text:s/></text:p>
          </table:table-cell>
          <table:table-cell office:value-type="float" office:value="2356.21" table:style-name="ce23">
            <text:p><text:s/>2.356,21<text:s/></text:p>
          </table:table-cell>
          <table:table-cell office:value-type="float" office:value="32429.3" table:style-name="ce23">
            <text:p><text:s/>32.429,30<text:s/></text:p>
          </table:table-cell>
          <table:table-cell office:value-type="float" office:value="2356.21" table:style-name="ce23">
            <text:p><text:s/>2.356,21<text:s/></text:p>
          </table:table-cell>
          <table:table-cell office:value-type="float" office:value="32429.3" table:style-name="ce23">
            <text:p><text:s/>32.429,30<text:s/></text:p>
          </table:table-cell>
          <table:table-cell office:value-type="float" office:value="24252.63" table:style-name="ce23">
            <text:p><text:s/>24.252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6627300" table:style-name="ce22">
            <text:p><text:s/>6.627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46475.94" table:style-name="ce22">
            <text:p><text:s/>1.946.475,94<text:s/></text:p>
          </table:table-cell>
          <table:table-cell office:value-type="float" office:value="3150.7" table:style-name="ce22">
            <text:p><text:s/>3.150,70<text:s/></text:p>
          </table:table-cell>
          <table:table-cell office:value-type="float" office:value="121627.94" table:style-name="ce22">
            <text:p><text:s/>121.627,94<text:s/></text:p>
          </table:table-cell>
          <table:table-cell office:value-type="float" office:value="3150.7" table:style-name="ce22">
            <text:p><text:s/>3.150,70<text:s/></text:p>
          </table:table-cell>
          <table:table-cell office:value-type="float" office:value="121627.94" table:style-name="ce22">
            <text:p><text:s/>121.627,94<text:s/></text:p>
          </table:table-cell>
          <table:table-cell office:value-type="float" office:value="1545609.36" table:style-name="ce22">
            <text:p><text:s/>1.545.609,3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20000" table:style-name="ce23">
            <text:p><text:s/>2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000" table:style-name="ce23">
            <text:p><text:s/>2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866000" table:style-name="ce23">
            <text:p><text:s/>1.86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16000" table:style-name="ce23">
            <text:p><text:s/>1.81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3852570" table:style-name="ce23">
            <text:p><text:s/>3.852.57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108.24" table:style-name="ce23">
            <text:p><text:s/>100.108,24<text:s/></text:p>
          </table:table-cell>
          <table:table-cell office:value-type="float" office:value="617247.06000000006" table:style-name="ce23">
            <text:p><text:s/>617.247,06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871300" table:style-name="ce23">
            <text:p><text:s/>871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937.7" table:style-name="ce23">
            <text:p><text:s/>12.937,70<text:s/></text:p>
          </table:table-cell>
          <table:table-cell office:value-type="float" office:value="3150.7" table:style-name="ce23">
            <text:p><text:s/>3.150,70<text:s/></text:p>
          </table:table-cell>
          <table:table-cell office:value-type="float" office:value="4089.7" table:style-name="ce23">
            <text:p><text:s/>4.089,70<text:s/></text:p>
          </table:table-cell>
          <table:table-cell office:value-type="float" office:value="3150.7" table:style-name="ce23">
            <text:p><text:s/>3.150,70<text:s/></text:p>
          </table:table-cell>
          <table:table-cell office:value-type="float" office:value="4089.7" table:style-name="ce23">
            <text:p><text:s/>4.089,70<text:s/></text:p>
          </table:table-cell>
          <table:table-cell office:value-type="float" office:value="858362.3" table:style-name="ce23">
            <text:p><text:s/>858.362,3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430" table:style-name="ce23">
            <text:p><text:s/>17.43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02/09/2020 12: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10" table:style-name="ro1">
          <table:table-cell table:number-columns-repeated="2" table:style-name="ce2"/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cy Sales Filho</meta:initial-creator>
    <dc:creator>TCE-ES</dc:creator>
    <meta:creation-date>2020-09-02T15:56:39Z</meta:creation-date>
    <dc:date>2020-09-02T15:56:42Z</dc:date>
  </office:meta>
</office:document-meta>
</file>