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6446419" table:style-name="ce21">
            <text:p><text:s/>186.4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5270.1" table:style-name="ce21">
            <text:p><text:s/>845.270,10<text:s/></text:p>
          </table:table-cell>
          <table:table-cell office:value-type="float" office:value="139131922.74000001" table:style-name="ce21">
            <text:p><text:s/>139.131.922,74<text:s/></text:p>
          </table:table-cell>
          <table:table-cell office:value-type="float" office:value="11001510.68" table:style-name="ce21">
            <text:p><text:s/>11.001.510,68<text:s/></text:p>
          </table:table-cell>
          <table:table-cell office:value-type="float" office:value="86485761.379999995" table:style-name="ce21">
            <text:p><text:s/>86.485.761,38<text:s/></text:p>
          </table:table-cell>
          <table:table-cell office:value-type="float" office:value="11011983.869999999" table:style-name="ce21">
            <text:p><text:s/>11.011.983,87<text:s/></text:p>
          </table:table-cell>
          <table:table-cell office:value-type="float" office:value="86248109.519999996" table:style-name="ce21">
            <text:p><text:s/>86.248.109,52<text:s/></text:p>
          </table:table-cell>
          <table:table-cell office:value-type="float" office:value="46965359.950000003" table:style-name="ce21">
            <text:p><text:s/>46.965.359,9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8836565" table:style-name="ce22">
            <text:p><text:s/>148.8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965.89" table:style-name="ce22">
            <text:p><text:s/>43.965,89<text:s/></text:p>
          </table:table-cell>
          <table:table-cell office:value-type="float" office:value="113212537.59999999" table:style-name="ce22">
            <text:p><text:s/>113.212.537,60<text:s/></text:p>
          </table:table-cell>
          <table:table-cell office:value-type="float" office:value="8843639.1600000001" table:style-name="ce22">
            <text:p><text:s/>8.843.639,16<text:s/></text:p>
          </table:table-cell>
          <table:table-cell office:value-type="float" office:value="72099913.019999996" table:style-name="ce22">
            <text:p><text:s/>72.099.913,02<text:s/></text:p>
          </table:table-cell>
          <table:table-cell office:value-type="float" office:value="8851114.75" table:style-name="ce22">
            <text:p><text:s/>8.851.114,75<text:s/></text:p>
          </table:table-cell>
          <table:table-cell office:value-type="float" office:value="71862261.159999996" table:style-name="ce22">
            <text:p><text:s/>71.862.261,16<text:s/></text:p>
          </table:table-cell>
          <table:table-cell office:value-type="float" office:value="35624027.399999999" table:style-name="ce22">
            <text:p><text:s/>35.624.027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188722.06" table:style-name="ce23">
            <text:p><text:s/>188.722,06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175520.11" table:style-name="ce23">
            <text:p><text:s/>175.520,11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746.02" table:style-name="ce23">
            <text:p><text:s/>10.746,02<text:s/></text:p>
          </table:table-cell>
          <table:table-cell office:value-type="float" office:value="83640.86" table:style-name="ce23">
            <text:p><text:s/>83.640,86<text:s/></text:p>
          </table:table-cell>
          <table:table-cell office:value-type="float" office:value="10746.02" table:style-name="ce23">
            <text:p><text:s/>10.746,02<text:s/></text:p>
          </table:table-cell>
          <table:table-cell office:value-type="float" office:value="83640.86" table:style-name="ce23">
            <text:p><text:s/>83.640,8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6862670.480000004" table:style-name="ce23">
            <text:p><text:s/>96.862.67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2512.89" table:style-name="ce23">
            <text:p>-662.512,89<text:s/></text:p>
          </table:table-cell>
          <table:table-cell office:value-type="float" office:value="96181634.739999995" table:style-name="ce23">
            <text:p><text:s/>96.181.634,74<text:s/></text:p>
          </table:table-cell>
          <table:table-cell office:value-type="float" office:value="7148586.8799999999" table:style-name="ce23">
            <text:p><text:s/>7.148.586,88<text:s/></text:p>
          </table:table-cell>
          <table:table-cell office:value-type="float" office:value="62399389.899999999" table:style-name="ce23">
            <text:p><text:s/>62.399.389,90<text:s/></text:p>
          </table:table-cell>
          <table:table-cell office:value-type="float" office:value="7157139.3799999999" table:style-name="ce23">
            <text:p><text:s/>7.157.139,38<text:s/></text:p>
          </table:table-cell>
          <table:table-cell office:value-type="float" office:value="62399389.899999999" table:style-name="ce23">
            <text:p><text:s/>62.399.389,90<text:s/></text:p>
          </table:table-cell>
          <table:table-cell office:value-type="float" office:value="681035.74" table:style-name="ce23">
            <text:p><text:s/>681.035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42.700000000001" table:style-name="ce23">
            <text:p>-10.142,70<text:s/></text:p>
          </table:table-cell>
          <table:table-cell office:value-type="float" office:value="12935200.689999999" table:style-name="ce23">
            <text:p><text:s/>12.935.200,69<text:s/></text:p>
          </table:table-cell>
          <table:table-cell office:value-type="float" office:value="917060.46" table:style-name="ce23">
            <text:p><text:s/>917.060,46<text:s/></text:p>
          </table:table-cell>
          <table:table-cell office:value-type="float" office:value="7456211.75" table:style-name="ce23">
            <text:p><text:s/>7.456.211,75<text:s/></text:p>
          </table:table-cell>
          <table:table-cell office:value-type="float" office:value="919585.66" table:style-name="ce23">
            <text:p><text:s/>919.585,66<text:s/></text:p>
          </table:table-cell>
          <table:table-cell office:value-type="float" office:value="7235363.9500000002" table:style-name="ce23">
            <text:p><text:s/>7.235.363,95<text:s/></text:p>
          </table:table-cell>
          <table:table-cell office:value-type="float" office:value="33570807.310000002" table:style-name="ce23">
            <text:p><text:s/>33.570.807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27543.74" table:style-name="ce23">
            <text:p><text:s/>27.543,74<text:s/></text:p>
          </table:table-cell>
          <table:table-cell office:value-type="float" office:value="99821.05" table:style-name="ce23">
            <text:p><text:s/>99.821,05<text:s/></text:p>
          </table:table-cell>
          <table:table-cell office:value-type="float" office:value="23941.63" table:style-name="ce23">
            <text:p><text:s/>23.941,63<text:s/></text:p>
          </table:table-cell>
          <table:table-cell office:value-type="float" office:value="96218.94" table:style-name="ce23">
            <text:p><text:s/>96.218,94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221795.33" table:style-name="ce23">
            <text:p><text:s/>1.2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795.33" table:style-name="ce23">
            <text:p><text:s/>721.795,33<text:s/></text:p>
          </table:table-cell>
          <table:table-cell office:value-type="float" office:value="-2326.4" table:style-name="ce23">
            <text:p>-2.326,40<text:s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-2326.4" table:style-name="ce23">
            <text:p>-2.326,40<text:s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716621.48" table:style-name="ce23">
            <text:p><text:s/>716.6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621.48" table:style-name="ce23">
            <text:p><text:s/>716.621,48<text:s/></text:p>
          </table:table-cell>
          <table:table-cell office:value-type="float" office:value="716621.48" table:style-name="ce23">
            <text:p><text:s/>716.621,48<text:s/></text:p>
          </table:table-cell>
          <table:table-cell office:value-type="float" office:value="632152.88" table:style-name="ce23">
            <text:p><text:s/>632.152,88<text:s/></text:p>
          </table:table-cell>
          <table:table-cell office:value-type="float" office:value="632152.88" table:style-name="ce23">
            <text:p><text:s/>632.152,88<text:s/></text:p>
          </table:table-cell>
          <table:table-cell office:value-type="float" office:value="632152.88" table:style-name="ce23">
            <text:p><text:s/>632.152,88<text:s/></text:p>
          </table:table-cell>
          <table:table-cell office:value-type="float" office:value="632152.88" table:style-name="ce23">
            <text:p><text:s/>632.152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450" table:style-name="ce23">
            <text:p><text:s/>1.291.450,00<text:s/></text:p>
          </table:table-cell>
          <table:table-cell office:value-type="float" office:value="33807.19" table:style-name="ce23">
            <text:p><text:s/>33.807,19<text:s/></text:p>
          </table:table-cell>
          <table:table-cell office:value-type="float" office:value="615275.68000000005" table:style-name="ce23">
            <text:p><text:s/>615.275,68<text:s/></text:p>
          </table:table-cell>
          <table:table-cell office:value-type="float" office:value="33807.19" table:style-name="ce23">
            <text:p><text:s/>33.807,19<text:s/></text:p>
          </table:table-cell>
          <table:table-cell office:value-type="float" office:value="615275.68000000005" table:style-name="ce23">
            <text:p><text:s/>615.275,68<text:s/></text:p>
          </table:table-cell>
          <table:table-cell office:value-type="float" office:value="92395.85" table:style-name="ce23">
            <text:p><text:s/>92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9974581" table:style-name="ce22">
            <text:p><text:s/>29.9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765.68" table:style-name="ce22">
            <text:p><text:s/>230.765,68<text:s/></text:p>
          </table:table-cell>
          <table:table-cell office:value-type="float" office:value="22054557.73" table:style-name="ce22">
            <text:p><text:s/>22.054.557,73<text:s/></text:p>
          </table:table-cell>
          <table:table-cell office:value-type="float" office:value="1847285.7" table:style-name="ce22">
            <text:p><text:s/>1.847.285,70<text:s/></text:p>
          </table:table-cell>
          <table:table-cell office:value-type="float" office:value="13122106.52" table:style-name="ce22">
            <text:p><text:s/>13.122.106,52<text:s/></text:p>
          </table:table-cell>
          <table:table-cell office:value-type="float" office:value="1850283.3" table:style-name="ce22">
            <text:p><text:s/>1.850.283,30<text:s/></text:p>
          </table:table-cell>
          <table:table-cell office:value-type="float" office:value="13122106.52" table:style-name="ce22">
            <text:p><text:s/>13.122.106,52<text:s/></text:p>
          </table:table-cell>
          <table:table-cell office:value-type="float" office:value="7663861.3600000003" table:style-name="ce22">
            <text:p><text:s/>7.663.861,3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737.84" table:style-name="ce23">
            <text:p>-2.737,84<text:s/></text:p>
          </table:table-cell>
          <table:table-cell office:value-type="float" office:value="6197520.8600000003" table:style-name="ce23">
            <text:p><text:s/>6.197.520,86<text:s/></text:p>
          </table:table-cell>
          <table:table-cell office:value-type="float" office:value="527991.26" table:style-name="ce23">
            <text:p><text:s/>527.991,26<text:s/></text:p>
          </table:table-cell>
          <table:table-cell office:value-type="float" office:value="3903563.45" table:style-name="ce23">
            <text:p><text:s/>3.903.563,45<text:s/></text:p>
          </table:table-cell>
          <table:table-cell office:value-type="float" office:value="527991.26" table:style-name="ce23">
            <text:p><text:s/>527.991,26<text:s/></text:p>
          </table:table-cell>
          <table:table-cell office:value-type="float" office:value="3903563.45" table:style-name="ce23">
            <text:p><text:s/>3.903.563,45<text:s/></text:p>
          </table:table-cell>
          <table:table-cell office:value-type="float" office:value="534344.21" table:style-name="ce23">
            <text:p><text:s/>534.344,2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50" table:style-name="ce23">
            <text:p><text:s/>12.450,00<text:s/></text:p>
          </table:table-cell>
          <table:table-cell office:value-type="float" office:value="91352" table:style-name="ce23">
            <text:p><text:s/>91.352,00<text:s/></text:p>
          </table:table-cell>
          <table:table-cell office:value-type="float" office:value="11185" table:style-name="ce23">
            <text:p><text:s/>11.185,00<text:s/></text:p>
          </table:table-cell>
          <table:table-cell office:value-type="float" office:value="90087" table:style-name="ce23">
            <text:p><text:s/>90.087,00<text:s/></text:p>
          </table:table-cell>
          <table:table-cell office:value-type="float" office:value="12450" table:style-name="ce23">
            <text:p><text:s/>12.450,00<text:s/></text:p>
          </table:table-cell>
          <table:table-cell office:value-type="float" office:value="90087" table:style-name="ce23">
            <text:p><text:s/>90.087,00<text:s/></text:p>
          </table:table-cell>
          <table:table-cell office:value-type="float" office:value="428404.67" table:style-name="ce23">
            <text:p><text:s/>428.404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5490.4" table:style-name="ce23">
            <text:p><text:s/>685.4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20" table:style-name="ce23">
            <text:p><text:s/>5.520,00<text:s/></text:p>
          </table:table-cell>
          <table:table-cell office:value-type="float" office:value="255373.61" table:style-name="ce23">
            <text:p><text:s/>255.373,61<text:s/></text:p>
          </table:table-cell>
          <table:table-cell office:value-type="float" office:value="18330.53" table:style-name="ce23">
            <text:p><text:s/>18.330,53<text:s/></text:p>
          </table:table-cell>
          <table:table-cell office:value-type="float" office:value="180982.13" table:style-name="ce23">
            <text:p><text:s/>180.982,13<text:s/></text:p>
          </table:table-cell>
          <table:table-cell office:value-type="float" office:value="18330.53" table:style-name="ce23">
            <text:p><text:s/>18.330,53<text:s/></text:p>
          </table:table-cell>
          <table:table-cell office:value-type="float" office:value="180982.13" table:style-name="ce23">
            <text:p><text:s/>180.982,13<text:s/></text:p>
          </table:table-cell>
          <table:table-cell office:value-type="float" office:value="419410.99" table:style-name="ce23">
            <text:p><text:s/>419.410,9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4199.03" table:style-name="ce23">
            <text:p><text:s/>614.199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.8" table:style-name="ce23">
            <text:p>-21,80<text:s/></text:p>
          </table:table-cell>
          <table:table-cell office:value-type="float" office:value="43871.93" table:style-name="ce23">
            <text:p><text:s/>43.871,93<text:s/></text:p>
          </table:table-cell>
          <table:table-cell office:value-type="float" office:value="671.88" table:style-name="ce23">
            <text:p><text:s/>671,88<text:s/></text:p>
          </table:table-cell>
          <table:table-cell office:value-type="float" office:value="17921.02" table:style-name="ce23">
            <text:p><text:s/>17.921,02<text:s/></text:p>
          </table:table-cell>
          <table:table-cell office:value-type="float" office:value="671.88" table:style-name="ce23">
            <text:p><text:s/>671,88<text:s/></text:p>
          </table:table-cell>
          <table:table-cell office:value-type="float" office:value="17921.02" table:style-name="ce23">
            <text:p><text:s/>17.921,02<text:s/></text:p>
          </table:table-cell>
          <table:table-cell office:value-type="float" office:value="570327.1" table:style-name="ce23">
            <text:p><text:s/>570.327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882" table:style-name="ce23">
            <text:p><text:s/>973.882,00<text:s/></text:p>
          </table:table-cell>
          <table:table-cell office:value-type="float" office:value="57098" table:style-name="ce23">
            <text:p><text:s/>57.098,00<text:s/></text:p>
          </table:table-cell>
          <table:table-cell office:value-type="float" office:value="432050.4" table:style-name="ce23">
            <text:p><text:s/>432.050,40<text:s/></text:p>
          </table:table-cell>
          <table:table-cell office:value-type="float" office:value="57098" table:style-name="ce23">
            <text:p><text:s/>57.098,00<text:s/></text:p>
          </table:table-cell>
          <table:table-cell office:value-type="float" office:value="432050.4" table:style-name="ce23">
            <text:p><text:s/>432.050,40<text:s/></text:p>
          </table:table-cell>
          <table:table-cell office:value-type="float" office:value="545958" table:style-name="ce23">
            <text:p><text:s/>545.9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58899.9500000002" table:style-name="ce23">
            <text:p><text:s/>2.558.899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1462467.15" table:style-name="ce23">
            <text:p><text:s/>1.462.467,15<text:s/></text:p>
          </table:table-cell>
          <table:table-cell office:value-type="float" office:value="217870.97" table:style-name="ce23">
            <text:p><text:s/>217.870,97<text:s/></text:p>
          </table:table-cell>
          <table:table-cell office:value-type="float" office:value="577809.74" table:style-name="ce23">
            <text:p><text:s/>577.809,74<text:s/></text:p>
          </table:table-cell>
          <table:table-cell office:value-type="float" office:value="217870.97" table:style-name="ce23">
            <text:p><text:s/>217.870,97<text:s/></text:p>
          </table:table-cell>
          <table:table-cell office:value-type="float" office:value="577809.74" table:style-name="ce23">
            <text:p><text:s/>577.809,74<text:s/></text:p>
          </table:table-cell>
          <table:table-cell office:value-type="float" office:value="1096432.8" table:style-name="ce23">
            <text:p><text:s/>1.096.432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542602.38" table:style-name="ce23">
            <text:p><text:s/>3.542.602,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6725" table:style-name="ce23">
            <text:p>-186.725,00<text:s/></text:p>
          </table:table-cell>
          <table:table-cell office:value-type="float" office:value="2004715.45" table:style-name="ce23">
            <text:p><text:s/>2.004.715,45<text:s/></text:p>
          </table:table-cell>
          <table:table-cell office:value-type="float" office:value="173821.85" table:style-name="ce23">
            <text:p><text:s/>173.821,85<text:s/></text:p>
          </table:table-cell>
          <table:table-cell office:value-type="float" office:value="1282504.47" table:style-name="ce23">
            <text:p><text:s/>1.282.504,47<text:s/></text:p>
          </table:table-cell>
          <table:table-cell office:value-type="float" office:value="173821.85" table:style-name="ce23">
            <text:p><text:s/>173.821,85<text:s/></text:p>
          </table:table-cell>
          <table:table-cell office:value-type="float" office:value="1282504.47" table:style-name="ce23">
            <text:p><text:s/>1.282.504,47<text:s/></text:p>
          </table:table-cell>
          <table:table-cell office:value-type="float" office:value="1529886.93" table:style-name="ce23">
            <text:p><text:s/>1.529.886,9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637702.95" table:style-name="ce23">
            <text:p><text:s/>3.637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65" table:style-name="ce23">
            <text:p><text:s/>6.965,00<text:s/></text:p>
          </table:table-cell>
          <table:table-cell office:value-type="float" office:value="1818954.1" table:style-name="ce23">
            <text:p><text:s/>1.818.954,10<text:s/></text:p>
          </table:table-cell>
          <table:table-cell office:value-type="float" office:value="95675.43" table:style-name="ce23">
            <text:p><text:s/>95.675,43<text:s/></text:p>
          </table:table-cell>
          <table:table-cell office:value-type="float" office:value="1401690.77" table:style-name="ce23">
            <text:p><text:s/>1.401.690,77<text:s/></text:p>
          </table:table-cell>
          <table:table-cell office:value-type="float" office:value="97408.03" table:style-name="ce23">
            <text:p><text:s/>97.408,03<text:s/></text:p>
          </table:table-cell>
          <table:table-cell office:value-type="float" office:value="1401690.77" table:style-name="ce23">
            <text:p><text:s/>1.401.690,77<text:s/></text:p>
          </table:table-cell>
          <table:table-cell office:value-type="float" office:value="1641294.74" table:style-name="ce23">
            <text:p><text:s/>1.641.294,7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84.68" table:style-name="ce23">
            <text:p>-4.684,68<text:s/></text:p>
          </table:table-cell>
          <table:table-cell office:value-type="float" office:value="8966036.1699999999" table:style-name="ce23">
            <text:p><text:s/>8.966.036,17<text:s/></text:p>
          </table:table-cell>
          <table:table-cell office:value-type="float" office:value="735455.59" table:style-name="ce23">
            <text:p><text:s/>735.455,59<text:s/></text:p>
          </table:table-cell>
          <table:table-cell office:value-type="float" office:value="5080749.04" table:style-name="ce23">
            <text:p><text:s/>5.080.749,04<text:s/></text:p>
          </table:table-cell>
          <table:table-cell office:value-type="float" office:value="735455.59" table:style-name="ce23">
            <text:p><text:s/>735.455,59<text:s/></text:p>
          </table:table-cell>
          <table:table-cell office:value-type="float" office:value="5080749.04" table:style-name="ce23">
            <text:p><text:s/>5.080.749,04<text:s/></text:p>
          </table:table-cell>
          <table:table-cell office:value-type="float" office:value="370967.83" table:style-name="ce23">
            <text:p><text:s/>370.967,8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8.38" table:style-name="ce23">
            <text:p><text:s/>10.888,38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9120.44" table:style-name="ce23">
            <text:p><text:s/>9.120,44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9120.44" table:style-name="ce23">
            <text:p><text:s/>9.120,44<text:s/></text:p>
          </table:table-cell>
          <table:table-cell office:value-type="float" office:value="22011.62" table:style-name="ce23">
            <text:p><text:s/>22.01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64" table:style-name="ce23">
            <text:p><text:s/>48.764,00<text:s/></text:p>
          </table:table-cell>
          <table:table-cell office:value-type="float" office:value="2792" table:style-name="ce23">
            <text:p><text:s/>2.792,00<text:s/></text:p>
          </table:table-cell>
          <table:table-cell office:value-type="float" office:value="21298.2" table:style-name="ce23">
            <text:p><text:s/>21.298,20<text:s/></text:p>
          </table:table-cell>
          <table:table-cell office:value-type="float" office:value="2792" table:style-name="ce23">
            <text:p><text:s/>2.792,00<text:s/></text:p>
          </table:table-cell>
          <table:table-cell office:value-type="float" office:value="21298.2" table:style-name="ce23">
            <text:p><text:s/>21.298,20<text:s/></text:p>
          </table:table-cell>
          <table:table-cell office:value-type="float" office:value="272356" table:style-name="ce23">
            <text:p><text:s/>272.3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6088.61" table:style-name="ce23">
            <text:p><text:s/>6.088,61<text:s/></text:p>
          </table:table-cell>
          <table:table-cell office:value-type="float" office:value="124329.86" table:style-name="ce23">
            <text:p><text:s/>124.329,86<text:s/></text:p>
          </table:table-cell>
          <table:table-cell office:value-type="float" office:value="6088.61" table:style-name="ce23">
            <text:p><text:s/>6.088,61<text:s/></text:p>
          </table:table-cell>
          <table:table-cell office:value-type="float" office:value="124329.86" table:style-name="ce23">
            <text:p><text:s/>124.329,86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7635273" table:style-name="ce22">
            <text:p><text:s/>7.6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0538.53" table:style-name="ce22">
            <text:p><text:s/>570.538,53<text:s/></text:p>
          </table:table-cell>
          <table:table-cell office:value-type="float" office:value="3864827.41" table:style-name="ce22">
            <text:p><text:s/>3.864.827,41<text:s/></text:p>
          </table:table-cell>
          <table:table-cell office:value-type="float" office:value="310585.82" table:style-name="ce22">
            <text:p><text:s/>310.585,82<text:s/></text:p>
          </table:table-cell>
          <table:table-cell office:value-type="float" office:value="1263741.8400000001" table:style-name="ce22">
            <text:p><text:s/>1.263.741,84<text:s/></text:p>
          </table:table-cell>
          <table:table-cell office:value-type="float" office:value="310585.82" table:style-name="ce22">
            <text:p><text:s/>310.585,82<text:s/></text:p>
          </table:table-cell>
          <table:table-cell office:value-type="float" office:value="1263741.8400000001" table:style-name="ce22">
            <text:p><text:s/>1.263.741,84<text:s/></text:p>
          </table:table-cell>
          <table:table-cell office:value-type="float" office:value="3677471.19" table:style-name="ce22">
            <text:p><text:s/>3.677.471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4140" table:style-name="ce23">
            <text:p><text:s/>14.1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38.53" table:style-name="ce23">
            <text:p><text:s/>86.038,53<text:s/></text:p>
          </table:table-cell>
          <table:table-cell office:value-type="float" office:value="86038.53" table:style-name="ce23">
            <text:p><text:s/>86.038,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961.47" table:style-name="ce23">
            <text:p><text:s/>63.961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27800" table:style-name="ce23">
            <text:p><text:s/>27.800,00<text:s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27800" table:style-name="ce23">
            <text:p><text:s/>27.800,00<text:s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143551.22" table:style-name="ce23">
            <text:p><text:s/>143.551,22<text:s/></text:p>
          </table:table-cell>
          <table:table-cell office:value-type="float" office:value="174540.34" table:style-name="ce23">
            <text:p><text:s/>174.540,34<text:s/></text:p>
          </table:table-cell>
          <table:table-cell office:value-type="float" office:value="143551.22" table:style-name="ce23">
            <text:p><text:s/>143.551,22<text:s/></text:p>
          </table:table-cell>
          <table:table-cell office:value-type="float" office:value="174540.34" table:style-name="ce23">
            <text:p><text:s/>174.540,34<text:s/></text:p>
          </table:table-cell>
          <table:table-cell office:value-type="float" office:value="569010.88" table:style-name="ce23">
            <text:p><text:s/>5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995033.7" table:style-name="ce23">
            <text:p><text:s/>4.99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139234.6" table:style-name="ce23">
            <text:p><text:s/>139.234,60<text:s/></text:p>
          </table:table-cell>
          <table:table-cell office:value-type="float" office:value="1013428.5" table:style-name="ce23">
            <text:p><text:s/>1.013.428,50<text:s/></text:p>
          </table:table-cell>
          <table:table-cell office:value-type="float" office:value="139234.6" table:style-name="ce23">
            <text:p><text:s/>139.234,60<text:s/></text:p>
          </table:table-cell>
          <table:table-cell office:value-type="float" office:value="1013428.5" table:style-name="ce23">
            <text:p><text:s/>1.013.428,50<text:s/></text:p>
          </table:table-cell>
          <table:table-cell office:value-type="float" office:value="2214456.94" table:style-name="ce23">
            <text:p><text:s/>2.214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399500" table:style-name="ce23">
            <text:p><text:s/>1.3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4500" table:style-name="ce23">
            <text:p><text:s/>484.500,00<text:s/></text:p>
          </table:table-cell>
          <table:table-cell office:value-type="float" office:value="491863" table:style-name="ce23">
            <text:p><text:s/>491.86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63" table:style-name="ce23">
            <text:p><text:s/>7.363,00<text:s/></text:p>
          </table:table-cell>
          <table:table-cell office:value-type="float" office:value="814662.6" table:style-name="ce23">
            <text:p><text:s/>814.662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8/2021 10: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8-31T13:02:58Z</meta:creation-date>
    <dc:date>2021-08-31T13:02:59Z</dc:date>
  </office:meta>
</office:document-meta>
</file>