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541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Agosto / 2022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0772405" table:style-name="ce21">
            <text:p><text:s/>160.772.405,00<text:s/></text:p>
          </table:table-cell>
          <table:table-cell office:value-type="float" office:value="420000" table:style-name="ce21">
            <text:p><text:s/>420.000,00<text:s/></text:p>
          </table:table-cell>
          <table:table-cell office:value-type="float" office:value="1743269.34" table:style-name="ce21">
            <text:p><text:s/>1.743.269,34<text:s/></text:p>
          </table:table-cell>
          <table:table-cell office:value-type="float" office:value="134512803.52000001" table:style-name="ce21">
            <text:p><text:s/>134.512.803,52<text:s/></text:p>
          </table:table-cell>
          <table:table-cell office:value-type="float" office:value="13265046.17" table:style-name="ce21">
            <text:p><text:s/>13.265.046,17<text:s/></text:p>
          </table:table-cell>
          <table:table-cell office:value-type="float" office:value="99053840.859999999" table:style-name="ce21">
            <text:p><text:s/>99.053.840,86<text:s/></text:p>
          </table:table-cell>
          <table:table-cell office:value-type="float" office:value="13263458.85" table:style-name="ce21">
            <text:p><text:s/>13.263.458,85<text:s/></text:p>
          </table:table-cell>
          <table:table-cell office:value-type="float" office:value="98774051.230000004" table:style-name="ce21">
            <text:p><text:s/>98.774.051,23<text:s/></text:p>
          </table:table-cell>
          <table:table-cell office:value-type="float" office:value="25607306.98" table:style-name="ce21">
            <text:p><text:s/>25.607.306,9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20341595" table:style-name="ce22">
            <text:p><text:s/>120.341.5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7815.7" table:style-name="ce22">
            <text:p><text:s/>117.815,70<text:s/></text:p>
          </table:table-cell>
          <table:table-cell office:value-type="float" office:value="103688842.20999999" table:style-name="ce22">
            <text:p><text:s/>103.688.842,21<text:s/></text:p>
          </table:table-cell>
          <table:table-cell office:value-type="float" office:value="10426947.460000001" table:style-name="ce22">
            <text:p><text:s/>10.426.947,46<text:s/></text:p>
          </table:table-cell>
          <table:table-cell office:value-type="float" office:value="82919137.579999998" table:style-name="ce22">
            <text:p><text:s/>82.919.137,58<text:s/></text:p>
          </table:table-cell>
          <table:table-cell office:value-type="float" office:value="10441251.789999999" table:style-name="ce22">
            <text:p><text:s/>10.441.251,79<text:s/></text:p>
          </table:table-cell>
          <table:table-cell office:value-type="float" office:value="82665819.650000006" table:style-name="ce22">
            <text:p><text:s/>82.665.819,65<text:s/></text:p>
          </table:table-cell>
          <table:table-cell office:value-type="float" office:value="16645099.390000001" table:style-name="ce22">
            <text:p><text:s/>16.645.099,3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1571032" table:style-name="ce23">
            <text:p><text:s/>1.571.0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6474.06" table:style-name="ce23">
            <text:p><text:s/>946.474,06<text:s/></text:p>
          </table:table-cell>
          <table:table-cell office:value-type="float" office:value="44918.21" table:style-name="ce23">
            <text:p><text:s/>44.918,21<text:s/></text:p>
          </table:table-cell>
          <table:table-cell office:value-type="float" office:value="427257.18" table:style-name="ce23">
            <text:p><text:s/>427.257,18<text:s/></text:p>
          </table:table-cell>
          <table:table-cell office:value-type="float" office:value="45934.15" table:style-name="ce23">
            <text:p><text:s/>45.934,15<text:s/></text:p>
          </table:table-cell>
          <table:table-cell office:value-type="float" office:value="419593.76" table:style-name="ce23">
            <text:p><text:s/>419.593,76<text:s/></text:p>
          </table:table-cell>
          <table:table-cell office:value-type="float" office:value="621654.11" table:style-name="ce23">
            <text:p><text:s/>621.654,1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201500" table:style-name="ce23">
            <text:p><text:s/>201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3248.45" table:style-name="ce23">
            <text:p><text:s/>13.248,45<text:s/></text:p>
          </table:table-cell>
          <table:table-cell office:value-type="float" office:value="104836.6" table:style-name="ce23">
            <text:p><text:s/>104.836,60<text:s/></text:p>
          </table:table-cell>
          <table:table-cell office:value-type="float" office:value="13248.45" table:style-name="ce23">
            <text:p><text:s/>13.248,45<text:s/></text:p>
          </table:table-cell>
          <table:table-cell office:value-type="float" office:value="104836.6" table:style-name="ce23">
            <text:p><text:s/>104.836,60<text:s/></text:p>
          </table:table-cell>
          <table:table-cell office:value-type="float" office:value="57500" table:style-name="ce23">
            <text:p><text:s/>57.5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02254695" table:style-name="ce23">
            <text:p><text:s/>102.254.69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719.85" table:style-name="ce23">
            <text:p><text:s/>127.719,85<text:s/></text:p>
          </table:table-cell>
          <table:table-cell office:value-type="float" office:value="88181003.469999999" table:style-name="ce23">
            <text:p><text:s/>88.181.003,47<text:s/></text:p>
          </table:table-cell>
          <table:table-cell office:value-type="float" office:value="8862738.1199999992" table:style-name="ce23">
            <text:p><text:s/>8.862.738,12<text:s/></text:p>
          </table:table-cell>
          <table:table-cell office:value-type="float" office:value="71279343.129999995" table:style-name="ce23">
            <text:p><text:s/>71.279.343,13<text:s/></text:p>
          </table:table-cell>
          <table:table-cell office:value-type="float" office:value="8860177.5800000001" table:style-name="ce23">
            <text:p><text:s/>8.860.177,58<text:s/></text:p>
          </table:table-cell>
          <table:table-cell office:value-type="float" office:value="71271336.5" table:style-name="ce23">
            <text:p><text:s/>71.271.336,50<text:s/></text:p>
          </table:table-cell>
          <table:table-cell office:value-type="float" office:value="14068941.960000001" table:style-name="ce23">
            <text:p><text:s/>14.068.941,9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2425179" table:style-name="ce23">
            <text:p><text:s/>12.425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9904.15" table:style-name="ce23">
            <text:p>-9.904,15<text:s/></text:p>
          </table:table-cell>
          <table:table-cell office:value-type="float" office:value="10986410.550000001" table:style-name="ce23">
            <text:p><text:s/>10.986.410,55<text:s/></text:p>
          </table:table-cell>
          <table:table-cell office:value-type="float" office:value="1085319.26" table:style-name="ce23">
            <text:p><text:s/>1.085.319,26<text:s/></text:p>
          </table:table-cell>
          <table:table-cell office:value-type="float" office:value="8693747.1999999993" table:style-name="ce23">
            <text:p><text:s/>8.693.747,20<text:s/></text:p>
          </table:table-cell>
          <table:table-cell office:value-type="float" office:value="1095764.3600000001" table:style-name="ce23">
            <text:p><text:s/>1.095.764,36<text:s/></text:p>
          </table:table-cell>
          <table:table-cell office:value-type="float" office:value="8456111.3300000001" table:style-name="ce23">
            <text:p><text:s/>8.456.111,33<text:s/></text:p>
          </table:table-cell>
          <table:table-cell office:value-type="float" office:value="1438768.45" table:style-name="ce23">
            <text:p><text:s/>1.438.768,4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741021" table:style-name="ce23">
            <text:p><text:s/>741.02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1020" table:style-name="ce23">
            <text:p><text:s/>711.020,00<text:s/></text:p>
          </table:table-cell>
          <table:table-cell office:value-type="float" office:value="106350.32" table:style-name="ce23">
            <text:p><text:s/>106.350,32<text:s/></text:p>
          </table:table-cell>
          <table:table-cell office:value-type="float" office:value="475421.1" table:style-name="ce23">
            <text:p><text:s/>475.421,10<text:s/></text:p>
          </table:table-cell>
          <table:table-cell office:value-type="float" office:value="106350.32" table:style-name="ce23">
            <text:p><text:s/>106.350,32<text:s/></text:p>
          </table:table-cell>
          <table:table-cell office:value-type="float" office:value="475421.1" table:style-name="ce23">
            <text:p><text:s/>475.421,10<text:s/></text:p>
          </table:table-cell>
          <table:table-cell office:value-type="float" office:value="30001" table:style-name="ce23">
            <text:p><text:s/>30.00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779000" table:style-name="ce23">
            <text:p><text:s/>77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9000" table:style-name="ce23">
            <text:p><text:s/>779.000,00<text:s/></text:p>
          </table:table-cell>
          <table:table-cell office:value-type="float" office:value="90186.47" table:style-name="ce23">
            <text:p><text:s/>90.186,47<text:s/></text:p>
          </table:table-cell>
          <table:table-cell office:value-type="float" office:value="541451.88" table:style-name="ce23">
            <text:p><text:s/>541.451,88<text:s/></text:p>
          </table:table-cell>
          <table:table-cell office:value-type="float" office:value="90186.47" table:style-name="ce23">
            <text:p><text:s/>90.186,47<text:s/></text:p>
          </table:table-cell>
          <table:table-cell office:value-type="float" office:value="541451.88" table:style-name="ce23">
            <text:p><text:s/>541.451,8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997868" table:style-name="ce23">
            <text:p><text:s/>997.8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7868" table:style-name="ce23">
            <text:p><text:s/>997.868,00<text:s/></text:p>
          </table:table-cell>
          <table:table-cell office:value-type="float" office:value="129126.95" table:style-name="ce23">
            <text:p><text:s/>129.126,95<text:s/></text:p>
          </table:table-cell>
          <table:table-cell office:value-type="float" office:value="838261.39" table:style-name="ce23">
            <text:p><text:s/>838.261,39<text:s/></text:p>
          </table:table-cell>
          <table:table-cell office:value-type="float" office:value="134530.78" table:style-name="ce23">
            <text:p><text:s/>134.530,78<text:s/></text:p>
          </table:table-cell>
          <table:table-cell office:value-type="float" office:value="838249.38" table:style-name="ce23">
            <text:p><text:s/>838.249,3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71300" table:style-name="ce23">
            <text:p><text:s/>1.371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3066.13" table:style-name="ce23">
            <text:p><text:s/>943.066,13<text:s/></text:p>
          </table:table-cell>
          <table:table-cell office:value-type="float" office:value="95059.68" table:style-name="ce23">
            <text:p><text:s/>95.059,68<text:s/></text:p>
          </table:table-cell>
          <table:table-cell office:value-type="float" office:value="558819.1" table:style-name="ce23">
            <text:p><text:s/>558.819,10<text:s/></text:p>
          </table:table-cell>
          <table:table-cell office:value-type="float" office:value="95059.68" table:style-name="ce23">
            <text:p><text:s/>95.059,68<text:s/></text:p>
          </table:table-cell>
          <table:table-cell office:value-type="float" office:value="558819.1" table:style-name="ce23">
            <text:p><text:s/>558.819,10<text:s/></text:p>
          </table:table-cell>
          <table:table-cell office:value-type="float" office:value="428233.87" table:style-name="ce23">
            <text:p><text:s/>428.233,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36852330" table:style-name="ce22">
            <text:p><text:s/>36.852.330,00<text:s/></text:p>
          </table:table-cell>
          <table:table-cell office:value-type="float" office:value="420000" table:style-name="ce22">
            <text:p><text:s/>420.000,00<text:s/></text:p>
          </table:table-cell>
          <table:table-cell office:value-type="float" office:value="1584116.7" table:style-name="ce22">
            <text:p><text:s/>1.584.116,70<text:s/></text:p>
          </table:table-cell>
          <table:table-cell office:value-type="float" office:value="29256726.739999998" table:style-name="ce22">
            <text:p><text:s/>29.256.726,74<text:s/></text:p>
          </table:table-cell>
          <table:table-cell office:value-type="float" office:value="2412113.33" table:style-name="ce22">
            <text:p><text:s/>2.412.113,33<text:s/></text:p>
          </table:table-cell>
          <table:table-cell office:value-type="float" office:value="15416014.5" table:style-name="ce22">
            <text:p><text:s/>15.416.014,50<text:s/></text:p>
          </table:table-cell>
          <table:table-cell office:value-type="float" office:value="2396221.6800000002" table:style-name="ce22">
            <text:p><text:s/>2.396.221,68<text:s/></text:p>
          </table:table-cell>
          <table:table-cell office:value-type="float" office:value="15389542.800000001" table:style-name="ce22">
            <text:p><text:s/>15.389.542,80<text:s/></text:p>
          </table:table-cell>
          <table:table-cell office:value-type="float" office:value="6950962.1600000001" table:style-name="ce22">
            <text:p><text:s/>6.950.962,1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7272404" table:style-name="ce23">
            <text:p><text:s/>7.272.4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392.98" table:style-name="ce23">
            <text:p>-2.392,98<text:s/></text:p>
          </table:table-cell>
          <table:table-cell office:value-type="float" office:value="7260170.9000000004" table:style-name="ce23">
            <text:p><text:s/>7.260.170,90<text:s/></text:p>
          </table:table-cell>
          <table:table-cell office:value-type="float" office:value="637474.6" table:style-name="ce23">
            <text:p><text:s/>637.474,60<text:s/></text:p>
          </table:table-cell>
          <table:table-cell office:value-type="float" office:value="4533401.8600000003" table:style-name="ce23">
            <text:p><text:s/>4.533.401,86<text:s/></text:p>
          </table:table-cell>
          <table:table-cell office:value-type="float" office:value="637474.6" table:style-name="ce23">
            <text:p><text:s/>637.474,60<text:s/></text:p>
          </table:table-cell>
          <table:table-cell office:value-type="float" office:value="4533401.8600000003" table:style-name="ce23">
            <text:p><text:s/>4.533.401,86<text:s/></text:p>
          </table:table-cell>
          <table:table-cell office:value-type="float" office:value="12233.1" table:style-name="ce23">
            <text:p><text:s/>12.233,1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901140" table:style-name="ce23">
            <text:p><text:s/>901.1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5330.76" table:style-name="ce23">
            <text:p><text:s/>155.330,76<text:s/></text:p>
          </table:table-cell>
          <table:table-cell office:value-type="float" office:value="500769.65" table:style-name="ce23">
            <text:p><text:s/>500.769,65<text:s/></text:p>
          </table:table-cell>
          <table:table-cell office:value-type="float" office:value="155963.26" table:style-name="ce23">
            <text:p><text:s/>155.963,26<text:s/></text:p>
          </table:table-cell>
          <table:table-cell office:value-type="float" office:value="500769.65" table:style-name="ce23">
            <text:p><text:s/>500.769,65<text:s/></text:p>
          </table:table-cell>
          <table:table-cell office:value-type="float" office:value="161946.59" table:style-name="ce23">
            <text:p><text:s/>161.946,59<text:s/></text:p>
          </table:table-cell>
          <table:table-cell office:value-type="float" office:value="497354.15" table:style-name="ce23">
            <text:p><text:s/>497.354,15<text:s/></text:p>
          </table:table-cell>
          <table:table-cell office:value-type="float" office:value="393622.35" table:style-name="ce23">
            <text:p><text:s/>393.622,3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40147.63" table:style-name="ce23">
            <text:p><text:s/>940.147,63<text:s/></text:p>
          </table:table-cell>
          <table:table-cell office:value-type="float" office:value="120000" table:style-name="ce23">
            <text:p><text:s/>120.000,00<text:s/></text:p>
          </table:table-cell>
          <table:table-cell office:value-type="float" office:value="43894.29" table:style-name="ce23">
            <text:p><text:s/>43.894,29<text:s/></text:p>
          </table:table-cell>
          <table:table-cell office:value-type="float" office:value="476233.85" table:style-name="ce23">
            <text:p><text:s/>476.233,85<text:s/></text:p>
          </table:table-cell>
          <table:table-cell office:value-type="float" office:value="25122.86" table:style-name="ce23">
            <text:p><text:s/>25.122,86<text:s/></text:p>
          </table:table-cell>
          <table:table-cell office:value-type="float" office:value="307467.40000000002" table:style-name="ce23">
            <text:p><text:s/>307.467,40<text:s/></text:p>
          </table:table-cell>
          <table:table-cell office:value-type="float" office:value="6461.56" table:style-name="ce23">
            <text:p><text:s/>6.461,56<text:s/></text:p>
          </table:table-cell>
          <table:table-cell office:value-type="float" office:value="288806.09999999998" table:style-name="ce23">
            <text:p><text:s/>288.806,10<text:s/></text:p>
          </table:table-cell>
          <table:table-cell office:value-type="float" office:value="343613.78" table:style-name="ce23">
            <text:p><text:s/>343.613,7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9500" table:style-name="ce23">
            <text:p><text:s/>69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500" table:style-name="ce23">
            <text:p><text:s/>24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196825.73" table:style-name="ce23">
            <text:p><text:s/>1.196.825,7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737.4" table:style-name="ce23">
            <text:p><text:s/>1.017.737,40<text:s/></text:p>
          </table:table-cell>
          <table:table-cell office:value-type="float" office:value="95085.21" table:style-name="ce23">
            <text:p><text:s/>95.085,21<text:s/></text:p>
          </table:table-cell>
          <table:table-cell office:value-type="float" office:value="410275.89" table:style-name="ce23">
            <text:p><text:s/>410.275,89<text:s/></text:p>
          </table:table-cell>
          <table:table-cell office:value-type="float" office:value="95085.21" table:style-name="ce23">
            <text:p><text:s/>95.085,21<text:s/></text:p>
          </table:table-cell>
          <table:table-cell office:value-type="float" office:value="410275.89" table:style-name="ce23">
            <text:p><text:s/>410.275,89<text:s/></text:p>
          </table:table-cell>
          <table:table-cell office:value-type="float" office:value="29088.33" table:style-name="ce23">
            <text:p><text:s/>29.088,3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95000" table:style-name="ce23">
            <text:p><text:s/>19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00" table:style-name="ce23">
            <text:p><text:s/>19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462135" table:style-name="ce23">
            <text:p><text:s/>1.462.1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61969" table:style-name="ce23">
            <text:p><text:s/>1.461.969,00<text:s/></text:p>
          </table:table-cell>
          <table:table-cell office:value-type="float" office:value="75312.98" table:style-name="ce23">
            <text:p><text:s/>75.312,98<text:s/></text:p>
          </table:table-cell>
          <table:table-cell office:value-type="float" office:value="467964.21" table:style-name="ce23">
            <text:p><text:s/>467.964,21<text:s/></text:p>
          </table:table-cell>
          <table:table-cell office:value-type="float" office:value="76494.2" table:style-name="ce23">
            <text:p><text:s/>76.494,20<text:s/></text:p>
          </table:table-cell>
          <table:table-cell office:value-type="float" office:value="467964.21" table:style-name="ce23">
            <text:p><text:s/>467.964,21<text:s/></text:p>
          </table:table-cell>
          <table:table-cell office:value-type="float" office:value="166" table:style-name="ce23">
            <text:p><text:s/>166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496040" table:style-name="ce23">
            <text:p><text:s/>2.496.040,00<text:s/></text:p>
          </table:table-cell>
          <table:table-cell office:value-type="float" office:value="135000" table:style-name="ce23">
            <text:p><text:s/>135.000,00<text:s/>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1920340.05" table:style-name="ce23">
            <text:p><text:s/>1.920.340,05<text:s/></text:p>
          </table:table-cell>
          <table:table-cell office:value-type="float" office:value="174804.74" table:style-name="ce23">
            <text:p><text:s/>174.804,74<text:s/></text:p>
          </table:table-cell>
          <table:table-cell office:value-type="float" office:value="1077578.8600000001" table:style-name="ce23">
            <text:p><text:s/>1.077.578,86<text:s/></text:p>
          </table:table-cell>
          <table:table-cell office:value-type="float" office:value="174804.74" table:style-name="ce23">
            <text:p><text:s/>174.804,74<text:s/></text:p>
          </table:table-cell>
          <table:table-cell office:value-type="float" office:value="1077578.8600000001" table:style-name="ce23">
            <text:p><text:s/>1.077.578,86<text:s/></text:p>
          </table:table-cell>
          <table:table-cell office:value-type="float" office:value="440699.95" table:style-name="ce23">
            <text:p><text:s/>440.699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194604.5999999996" table:style-name="ce23">
            <text:p><text:s/>5.194.604,60<text:s/></text:p>
          </table:table-cell>
          <table:table-cell office:value-type="float" office:value="165000" table:style-name="ce23">
            <text:p><text:s/>165.000,00<text:s/></text:p>
          </table:table-cell>
          <table:table-cell office:value-type="float" office:value="1356299.39" table:style-name="ce23">
            <text:p><text:s/>1.356.299,39<text:s/></text:p>
          </table:table-cell>
          <table:table-cell office:value-type="float" office:value="3120354.62" table:style-name="ce23">
            <text:p><text:s/>3.120.354,62<text:s/></text:p>
          </table:table-cell>
          <table:table-cell office:value-type="float" office:value="264276.69" table:style-name="ce23">
            <text:p><text:s/>264.276,69<text:s/></text:p>
          </table:table-cell>
          <table:table-cell office:value-type="float" office:value="1076695.08" table:style-name="ce23">
            <text:p><text:s/>1.076.695,08<text:s/></text:p>
          </table:table-cell>
          <table:table-cell office:value-type="float" office:value="259881.79" table:style-name="ce23">
            <text:p><text:s/>259.881,79<text:s/></text:p>
          </table:table-cell>
          <table:table-cell office:value-type="float" office:value="1072300.18" table:style-name="ce23">
            <text:p><text:s/>1.072.300,18<text:s/></text:p>
          </table:table-cell>
          <table:table-cell office:value-type="float" office:value="1850209.98" table:style-name="ce23">
            <text:p><text:s/>1.850.209,9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099781.04" table:style-name="ce23">
            <text:p><text:s/>3.099.781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59.84" table:style-name="ce23">
            <text:p>-159,84<text:s/></text:p>
          </table:table-cell>
          <table:table-cell office:value-type="float" office:value="1723704.12" table:style-name="ce23">
            <text:p><text:s/>1.723.704,12<text:s/></text:p>
          </table:table-cell>
          <table:table-cell office:value-type="float" office:value="139241.99" table:style-name="ce23">
            <text:p><text:s/>139.241,99<text:s/></text:p>
          </table:table-cell>
          <table:table-cell office:value-type="float" office:value="920459.8" table:style-name="ce23">
            <text:p><text:s/>920.459,80<text:s/></text:p>
          </table:table-cell>
          <table:table-cell office:value-type="float" office:value="139241.99" table:style-name="ce23">
            <text:p><text:s/>139.241,99<text:s/></text:p>
          </table:table-cell>
          <table:table-cell office:value-type="float" office:value="920459.8" table:style-name="ce23">
            <text:p><text:s/>920.459,80<text:s/></text:p>
          </table:table-cell>
          <table:table-cell office:value-type="float" office:value="1367523.82" table:style-name="ce23">
            <text:p><text:s/>1.367.523,8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390947" table:style-name="ce23">
            <text:p><text:s/>13.390.9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678.52" table:style-name="ce23">
            <text:p>-3.678,52<text:s/></text:p>
          </table:table-cell>
          <table:table-cell office:value-type="float" office:value="11174250.359999999" table:style-name="ce23">
            <text:p><text:s/>11.174.250,36<text:s/></text:p>
          </table:table-cell>
          <table:table-cell office:value-type="float" office:value="839319.42" table:style-name="ce23">
            <text:p><text:s/>839.319,42<text:s/></text:p>
          </table:table-cell>
          <table:table-cell office:value-type="float" office:value="5938295.96" table:style-name="ce23">
            <text:p><text:s/>5.938.295,96<text:s/></text:p>
          </table:table-cell>
          <table:table-cell office:value-type="float" office:value="839319.42" table:style-name="ce23">
            <text:p><text:s/>839.319,42<text:s/></text:p>
          </table:table-cell>
          <table:table-cell office:value-type="float" office:value="5938295.96" table:style-name="ce23">
            <text:p><text:s/>5.938.295,96<text:s/></text:p>
          </table:table-cell>
          <table:table-cell office:value-type="float" office:value="2216696.64" table:style-name="ce23">
            <text:p><text:s/>2.216.696,6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24939" table:style-name="ce23">
            <text:p><text:s/>24.93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798.68" table:style-name="ce23">
            <text:p><text:s/>18.798,68<text:s/></text:p>
          </table:table-cell>
          <table:table-cell office:value-type="float" office:value="335.22" table:style-name="ce23">
            <text:p><text:s/>335,22<text:s/></text:p>
          </table:table-cell>
          <table:table-cell office:value-type="float" office:value="11020.89" table:style-name="ce23">
            <text:p><text:s/>11.020,89<text:s/></text:p>
          </table:table-cell>
          <table:table-cell office:value-type="float" office:value="335.22" table:style-name="ce23">
            <text:p><text:s/>335,22<text:s/></text:p>
          </table:table-cell>
          <table:table-cell office:value-type="float" office:value="11020.89" table:style-name="ce23">
            <text:p><text:s/>11.020,89<text:s/></text:p>
          </table:table-cell>
          <table:table-cell office:value-type="float" office:value="6140.32" table:style-name="ce23">
            <text:p><text:s/>6.140,3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76.4" table:style-name="ce23">
            <text:p>-176,40<text:s/></text:p>
          </table:table-cell>
          <table:table-cell office:value-type="float" office:value="328479.59999999998" table:style-name="ce23">
            <text:p><text:s/>328.479,60<text:s/></text:p>
          </table:table-cell>
          <table:table-cell office:value-type="float" office:value="3809.4" table:style-name="ce23">
            <text:p><text:s/>3.809,40<text:s/></text:p>
          </table:table-cell>
          <table:table-cell office:value-type="float" office:value="28383" table:style-name="ce23">
            <text:p><text:s/>28.383,00<text:s/></text:p>
          </table:table-cell>
          <table:table-cell office:value-type="float" office:value="3809.4" table:style-name="ce23">
            <text:p><text:s/>3.809,40<text:s/></text:p>
          </table:table-cell>
          <table:table-cell office:value-type="float" office:value="28383" table:style-name="ce23">
            <text:p><text:s/>28.383,00<text:s/></text:p>
          </table:table-cell>
          <table:table-cell office:value-type="float" office:value="176.4" table:style-name="ce23">
            <text:p><text:s/>176,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68260" table:style-name="ce23">
            <text:p><text:s/>16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468.51" table:style-name="ce23">
            <text:p><text:s/>167.468,51<text:s/></text:p>
          </table:table-cell>
          <table:table-cell office:value-type="float" office:value="1366.96" table:style-name="ce23">
            <text:p><text:s/>1.366,96<text:s/></text:p>
          </table:table-cell>
          <table:table-cell office:value-type="float" office:value="81751.899999999994" table:style-name="ce23">
            <text:p><text:s/>81.751,90<text:s/></text:p>
          </table:table-cell>
          <table:table-cell office:value-type="float" office:value="1366.96" table:style-name="ce23">
            <text:p><text:s/>1.366,96<text:s/></text:p>
          </table:table-cell>
          <table:table-cell office:value-type="float" office:value="81751.899999999994" table:style-name="ce23">
            <text:p><text:s/>81.751,90<text:s/></text:p>
          </table:table-cell>
          <table:table-cell office:value-type="float" office:value="791.49" table:style-name="ce23">
            <text:p><text:s/>791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578480" table:style-name="ce22">
            <text:p><text:s/>3.578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336.94" table:style-name="ce22">
            <text:p><text:s/>41.336,94<text:s/></text:p>
          </table:table-cell>
          <table:table-cell office:value-type="float" office:value="1567234.57" table:style-name="ce22">
            <text:p><text:s/>1.567.234,57<text:s/></text:p>
          </table:table-cell>
          <table:table-cell office:value-type="float" office:value="425985.38" table:style-name="ce22">
            <text:p><text:s/>425.985,38<text:s/></text:p>
          </table:table-cell>
          <table:table-cell office:value-type="float" office:value="718688.78" table:style-name="ce22">
            <text:p><text:s/>718.688,78<text:s/></text:p>
          </table:table-cell>
          <table:table-cell office:value-type="float" office:value="425985.38" table:style-name="ce22">
            <text:p><text:s/>425.985,38<text:s/></text:p>
          </table:table-cell>
          <table:table-cell office:value-type="float" office:value="718688.78" table:style-name="ce22">
            <text:p><text:s/>718.688,78<text:s/></text:p>
          </table:table-cell>
          <table:table-cell office:value-type="float" office:value="2011245.43" table:style-name="ce22">
            <text:p><text:s/>2.011.245,4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133787.5" table:style-name="ce23">
            <text:p><text:s/>133.787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537.5" table:style-name="ce23">
            <text:p><text:s/>29.537,50<text:s/></text:p>
          </table:table-cell>
          <table:table-cell office:value-type="float" office:value="133787.5" table:style-name="ce23">
            <text:p><text:s/>133.787,50<text:s/></text:p>
          </table:table-cell>
          <table:table-cell office:value-type="float" office:value="17375" table:style-name="ce23">
            <text:p><text:s/>17.375,00<text:s/></text:p>
          </table:table-cell>
          <table:table-cell office:value-type="float" office:value="104250" table:style-name="ce23">
            <text:p><text:s/>104.250,00<text:s/></text:p>
          </table:table-cell>
          <table:table-cell office:value-type="float" office:value="17375" table:style-name="ce23">
            <text:p><text:s/>17.375,00<text:s/></text:p>
          </table:table-cell>
          <table:table-cell office:value-type="float" office:value="104250" table:style-name="ce23">
            <text:p><text:s/>104.25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0989" table:style-name="ce23">
            <text:p><text:s/>30.98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" table:style-name="ce23">
            <text:p><text:s/>1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989" table:style-name="ce23">
            <text:p><text:s/>15.989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121212.5" table:style-name="ce23">
            <text:p><text:s/>2.121.212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799.44" table:style-name="ce23">
            <text:p><text:s/>11.799,44<text:s/></text:p>
          </table:table-cell>
          <table:table-cell office:value-type="float" office:value="1212618.07" table:style-name="ce23">
            <text:p><text:s/>1.212.618,07<text:s/></text:p>
          </table:table-cell>
          <table:table-cell office:value-type="float" office:value="408610.38" table:style-name="ce23">
            <text:p><text:s/>408.610,38<text:s/></text:p>
          </table:table-cell>
          <table:table-cell office:value-type="float" office:value="408610.38" table:style-name="ce23">
            <text:p><text:s/>408.610,38<text:s/></text:p>
          </table:table-cell>
          <table:table-cell office:value-type="float" office:value="408610.38" table:style-name="ce23">
            <text:p><text:s/>408.610,38<text:s/></text:p>
          </table:table-cell>
          <table:table-cell office:value-type="float" office:value="408610.38" table:style-name="ce23">
            <text:p><text:s/>408.610,38<text:s/></text:p>
          </table:table-cell>
          <table:table-cell office:value-type="float" office:value="908594.43" table:style-name="ce23">
            <text:p><text:s/>908.594,4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252491" table:style-name="ce23">
            <text:p><text:s/>1.252.4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5829" table:style-name="ce23">
            <text:p><text:s/>205.8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5828.4" table:style-name="ce23">
            <text:p><text:s/>205.82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5828.4" table:style-name="ce23">
            <text:p><text:s/>205.828,40<text:s/></text:p>
          </table:table-cell>
          <table:table-cell office:value-type="float" office:value="1046662" table:style-name="ce23">
            <text:p><text:s/>1.046.662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2/09/2022 07: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2-09-12T10:42:25Z</meta:creation-date>
    <dc:date>2022-09-12T10:42:26Z</dc:date>
  </office:meta>
</office:document-meta>
</file>