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0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3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90994345" table:style-name="ce21">
            <text:p><text:s/>190.994.34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0673.94999999995" table:style-name="ce21">
            <text:p><text:s/>530.673,95<text:s/></text:p>
          </table:table-cell>
          <table:table-cell office:value-type="float" office:value="154293603.63999999" table:style-name="ce21">
            <text:p><text:s/>154.293.603,64<text:s/></text:p>
          </table:table-cell>
          <table:table-cell office:value-type="float" office:value="13790855.92" table:style-name="ce21">
            <text:p><text:s/>13.790.855,92<text:s/></text:p>
          </table:table-cell>
          <table:table-cell office:value-type="float" office:value="105651790.09999999" table:style-name="ce21">
            <text:p><text:s/>105.651.790,10<text:s/></text:p>
          </table:table-cell>
          <table:table-cell office:value-type="float" office:value="13962338.289999999" table:style-name="ce21">
            <text:p><text:s/>13.962.338,29<text:s/></text:p>
          </table:table-cell>
          <table:table-cell office:value-type="float" office:value="105333053.64" table:style-name="ce21">
            <text:p><text:s/>105.333.053,64<text:s/></text:p>
          </table:table-cell>
          <table:table-cell office:value-type="float" office:value="36192546.130000003" table:style-name="ce21">
            <text:p><text:s/>36.192.546,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7499800" table:style-name="ce22">
            <text:p><text:s/>147.49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2318.05" table:style-name="ce22">
            <text:p>-32.318,05<text:s/></text:p>
          </table:table-cell>
          <table:table-cell office:value-type="float" office:value="120145783.41" table:style-name="ce22">
            <text:p><text:s/>120.145.783,41<text:s/></text:p>
          </table:table-cell>
          <table:table-cell office:value-type="float" office:value="11183514.33" table:style-name="ce22">
            <text:p><text:s/>11.183.514,33<text:s/></text:p>
          </table:table-cell>
          <table:table-cell office:value-type="float" office:value="87224019.140000001" table:style-name="ce22">
            <text:p><text:s/>87.224.019,14<text:s/></text:p>
          </table:table-cell>
          <table:table-cell office:value-type="float" office:value="11345103.67" table:style-name="ce22">
            <text:p><text:s/>11.345.103,67<text:s/></text:p>
          </table:table-cell>
          <table:table-cell office:value-type="float" office:value="86929089.049999997" table:style-name="ce22">
            <text:p><text:s/>86.929.089,05<text:s/></text:p>
          </table:table-cell>
          <table:table-cell office:value-type="float" office:value="27334947.309999999" table:style-name="ce22">
            <text:p><text:s/>27.334.947,3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4567229" table:style-name="ce23">
            <text:p><text:s/>4.567.2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67229" table:style-name="ce23">
            <text:p><text:s/>3.367.229,00<text:s/></text:p>
          </table:table-cell>
          <table:table-cell office:value-type="float" office:value="190550.65" table:style-name="ce23">
            <text:p><text:s/>190.550,65<text:s/></text:p>
          </table:table-cell>
          <table:table-cell office:value-type="float" office:value="1142536.3999999999" table:style-name="ce23">
            <text:p><text:s/>1.142.536,40<text:s/></text:p>
          </table:table-cell>
          <table:table-cell office:value-type="float" office:value="204783.11" table:style-name="ce23">
            <text:p><text:s/>204.783,11<text:s/></text:p>
          </table:table-cell>
          <table:table-cell office:value-type="float" office:value="1111319" table:style-name="ce23">
            <text:p><text:s/>1.111.319,00<text:s/></text:p>
          </table:table-cell>
          <table:table-cell office:value-type="float" office:value="1200000" table:style-name="ce23">
            <text:p><text:s/>1.20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336645" table:style-name="ce23">
            <text:p><text:s/>336.64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7871" table:style-name="ce23">
            <text:p><text:s/>167.871,00<text:s/></text:p>
          </table:table-cell>
          <table:table-cell office:value-type="float" office:value="21072.400000000001" table:style-name="ce23">
            <text:p><text:s/>21.072,40<text:s/></text:p>
          </table:table-cell>
          <table:table-cell office:value-type="float" office:value="124292" table:style-name="ce23">
            <text:p><text:s/>124.292,00<text:s/></text:p>
          </table:table-cell>
          <table:table-cell office:value-type="float" office:value="23636.91" table:style-name="ce23">
            <text:p><text:s/>23.636,91<text:s/></text:p>
          </table:table-cell>
          <table:table-cell office:value-type="float" office:value="124292" table:style-name="ce23">
            <text:p><text:s/>124.292,00<text:s/></text:p>
          </table:table-cell>
          <table:table-cell office:value-type="float" office:value="168774" table:style-name="ce23">
            <text:p><text:s/>168.774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22964051" table:style-name="ce23">
            <text:p><text:s/>122.964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2208.81" table:style-name="ce23">
            <text:p>-72.208,81<text:s/></text:p>
          </table:table-cell>
          <table:table-cell office:value-type="float" office:value="98341393.980000004" table:style-name="ce23">
            <text:p><text:s/>98.341.393,98<text:s/></text:p>
          </table:table-cell>
          <table:table-cell office:value-type="float" office:value="9570242.4299999997" table:style-name="ce23">
            <text:p><text:s/>9.570.242,43<text:s/></text:p>
          </table:table-cell>
          <table:table-cell office:value-type="float" office:value="74979251.980000004" table:style-name="ce23">
            <text:p><text:s/>74.979.251,98<text:s/></text:p>
          </table:table-cell>
          <table:table-cell office:value-type="float" office:value="9642719.0800000001" table:style-name="ce23">
            <text:p><text:s/>9.642.719,08<text:s/></text:p>
          </table:table-cell>
          <table:table-cell office:value-type="float" office:value="74979251.980000004" table:style-name="ce23">
            <text:p><text:s/>74.979.251,98<text:s/></text:p>
          </table:table-cell>
          <table:table-cell office:value-type="float" office:value="24603587.739999998" table:style-name="ce23">
            <text:p><text:s/>24.603.587,7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5213587" table:style-name="ce23">
            <text:p><text:s/>15.213.58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109.24" table:style-name="ce23">
            <text:p>-10.109,24<text:s/></text:p>
          </table:table-cell>
          <table:table-cell office:value-type="float" office:value="14966001.43" table:style-name="ce23">
            <text:p><text:s/>14.966.001,43<text:s/></text:p>
          </table:table-cell>
          <table:table-cell office:value-type="float" office:value="1161595.8799999999" table:style-name="ce23">
            <text:p><text:s/>1.161.595,88<text:s/></text:p>
          </table:table-cell>
          <table:table-cell office:value-type="float" office:value="9138829.5299999993" table:style-name="ce23">
            <text:p><text:s/>9.138.829,53<text:s/></text:p>
          </table:table-cell>
          <table:table-cell office:value-type="float" office:value="1174068.8799999999" table:style-name="ce23">
            <text:p><text:s/>1.174.068,88<text:s/></text:p>
          </table:table-cell>
          <table:table-cell office:value-type="float" office:value="8884253.7200000007" table:style-name="ce23">
            <text:p><text:s/>8.884.253,72<text:s/></text:p>
          </table:table-cell>
          <table:table-cell office:value-type="float" office:value="247585.57" table:style-name="ce23">
            <text:p><text:s/>247.585,5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883828" table:style-name="ce23">
            <text:p><text:s/>883.8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8828" table:style-name="ce23">
            <text:p><text:s/>878.828,00<text:s/></text:p>
          </table:table-cell>
          <table:table-cell office:value-type="float" office:value="80230.94" table:style-name="ce23">
            <text:p><text:s/>80.230,94<text:s/></text:p>
          </table:table-cell>
          <table:table-cell office:value-type="float" office:value="527829.23" table:style-name="ce23">
            <text:p><text:s/>527.829,23<text:s/></text:p>
          </table:table-cell>
          <table:table-cell office:value-type="float" office:value="80230.94" table:style-name="ce23">
            <text:p><text:s/>80.230,94<text:s/></text:p>
          </table:table-cell>
          <table:table-cell office:value-type="float" office:value="527829.23" table:style-name="ce23">
            <text:p><text:s/>527.829,23<text:s/></text:p>
          </table:table-cell>
          <table:table-cell office:value-type="float" office:value="5000" table:style-name="ce23">
            <text:p><text:s/>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660500" table:style-name="ce23">
            <text:p><text:s/>1.660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500" table:style-name="ce23">
            <text:p><text:s/>625.500,00<text:s/></text:p>
          </table:table-cell>
          <table:table-cell office:value-type="float" office:value="24090.37" table:style-name="ce23">
            <text:p><text:s/>24.090,37<text:s/></text:p>
          </table:table-cell>
          <table:table-cell office:value-type="float" office:value="369365.69" table:style-name="ce23">
            <text:p><text:s/>369.365,69<text:s/></text:p>
          </table:table-cell>
          <table:table-cell office:value-type="float" office:value="24090.37" table:style-name="ce23">
            <text:p><text:s/>24.090,37<text:s/></text:p>
          </table:table-cell>
          <table:table-cell office:value-type="float" office:value="369365.69" table:style-name="ce23">
            <text:p><text:s/>369.365,69<text:s/></text:p>
          </table:table-cell>
          <table:table-cell office:value-type="float" office:value="1035000" table:style-name="ce23">
            <text:p><text:s/>1.03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770960" table:style-name="ce23">
            <text:p><text:s/>770.960,00<text:s/></text:p>
          </table:table-cell>
          <table:table-cell office:value-type="float" office:value="96237.67" table:style-name="ce23">
            <text:p><text:s/>96.237,67<text:s/></text:p>
          </table:table-cell>
          <table:table-cell office:value-type="float" office:value="395780.88" table:style-name="ce23">
            <text:p><text:s/>395.780,88<text:s/></text:p>
          </table:table-cell>
          <table:table-cell office:value-type="float" office:value="116635.25" table:style-name="ce23">
            <text:p><text:s/>116.635,25<text:s/></text:p>
          </table:table-cell>
          <table:table-cell office:value-type="float" office:value="395780.88" table:style-name="ce23">
            <text:p><text:s/>395.780,8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103000" table:style-name="ce23">
            <text:p><text:s/>1.10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8000" table:style-name="ce23">
            <text:p><text:s/>1.028.000,00<text:s/></text:p>
          </table:table-cell>
          <table:table-cell office:value-type="float" office:value="39493.99" table:style-name="ce23">
            <text:p><text:s/>39.493,99<text:s/></text:p>
          </table:table-cell>
          <table:table-cell office:value-type="float" office:value="546133.43000000005" table:style-name="ce23">
            <text:p><text:s/>546.133,43<text:s/></text:p>
          </table:table-cell>
          <table:table-cell office:value-type="float" office:value="78939.13" table:style-name="ce23">
            <text:p><text:s/>78.939,13<text:s/></text:p>
          </table:table-cell>
          <table:table-cell office:value-type="float" office:value="536996.55000000005" table:style-name="ce23">
            <text:p><text:s/>536.996,55<text:s/></text:p>
          </table:table-cell>
          <table:table-cell office:value-type="float" office:value="75000" table:style-name="ce23">
            <text:p><text:s/>7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1497542" table:style-name="ce22">
            <text:p><text:s/>41.497.5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9214.5" table:style-name="ce22">
            <text:p><text:s/>509.214,50<text:s/></text:p>
          </table:table-cell>
          <table:table-cell office:value-type="float" office:value="34027362.740000002" table:style-name="ce22">
            <text:p><text:s/>34.027.362,74<text:s/></text:p>
          </table:table-cell>
          <table:table-cell office:value-type="float" office:value="2602527.6" table:style-name="ce22">
            <text:p><text:s/>2.602.527,60<text:s/></text:p>
          </table:table-cell>
          <table:table-cell office:value-type="float" office:value="18377077.850000001" table:style-name="ce22">
            <text:p><text:s/>18.377.077,85<text:s/></text:p>
          </table:table-cell>
          <table:table-cell office:value-type="float" office:value="2612420.63" table:style-name="ce22">
            <text:p><text:s/>2.612.420,63<text:s/></text:p>
          </table:table-cell>
          <table:table-cell office:value-type="float" office:value="18353271.48" table:style-name="ce22">
            <text:p><text:s/>18.353.271,48<text:s/></text:p>
          </table:table-cell>
          <table:table-cell office:value-type="float" office:value="7431961.4800000004" table:style-name="ce22">
            <text:p><text:s/>7.431.961,4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8420000" table:style-name="ce23">
            <text:p><text:s/>8.4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311.74" table:style-name="ce23">
            <text:p>-3.311,74<text:s/></text:p>
          </table:table-cell>
          <table:table-cell office:value-type="float" office:value="8392583.3900000006" table:style-name="ce23">
            <text:p><text:s/>8.392.583,39<text:s/></text:p>
          </table:table-cell>
          <table:table-cell office:value-type="float" office:value="719634.43" table:style-name="ce23">
            <text:p><text:s/>719.634,43<text:s/></text:p>
          </table:table-cell>
          <table:table-cell office:value-type="float" office:value="5089180.3" table:style-name="ce23">
            <text:p><text:s/>5.089.180,30<text:s/></text:p>
          </table:table-cell>
          <table:table-cell office:value-type="float" office:value="719634.43" table:style-name="ce23">
            <text:p><text:s/>719.634,43<text:s/></text:p>
          </table:table-cell>
          <table:table-cell office:value-type="float" office:value="5089180.3" table:style-name="ce23">
            <text:p><text:s/>5.089.180,30<text:s/></text:p>
          </table:table-cell>
          <table:table-cell office:value-type="float" office:value="27416.61" table:style-name="ce23">
            <text:p><text:s/>27.416,6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757000" table:style-name="ce23">
            <text:p><text:s/>1.757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8061" table:style-name="ce23">
            <text:p><text:s/>178.061,00<text:s/></text:p>
          </table:table-cell>
          <table:table-cell office:value-type="float" office:value="937106.3" table:style-name="ce23">
            <text:p><text:s/>937.106,30<text:s/></text:p>
          </table:table-cell>
          <table:table-cell office:value-type="float" office:value="190682.92" table:style-name="ce23">
            <text:p><text:s/>190.682,92<text:s/></text:p>
          </table:table-cell>
          <table:table-cell office:value-type="float" office:value="936953.3" table:style-name="ce23">
            <text:p><text:s/>936.953,30<text:s/></text:p>
          </table:table-cell>
          <table:table-cell office:value-type="float" office:value="189780.01" table:style-name="ce23">
            <text:p><text:s/>189.780,01<text:s/></text:p>
          </table:table-cell>
          <table:table-cell office:value-type="float" office:value="928100.97" table:style-name="ce23">
            <text:p><text:s/>928.100,97<text:s/></text:p>
          </table:table-cell>
          <table:table-cell office:value-type="float" office:value="819443.02" table:style-name="ce23">
            <text:p><text:s/>819.443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29208.39" table:style-name="ce23">
            <text:p><text:s/>829.208,3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401.86" table:style-name="ce23">
            <text:p><text:s/>27.401,86<text:s/></text:p>
          </table:table-cell>
          <table:table-cell office:value-type="float" office:value="285140.40999999997" table:style-name="ce23">
            <text:p><text:s/>285.140,41<text:s/></text:p>
          </table:table-cell>
          <table:table-cell office:value-type="float" office:value="8349.34" table:style-name="ce23">
            <text:p><text:s/>8.349,34<text:s/></text:p>
          </table:table-cell>
          <table:table-cell office:value-type="float" office:value="188294.77" table:style-name="ce23">
            <text:p><text:s/>188.294,77<text:s/></text:p>
          </table:table-cell>
          <table:table-cell office:value-type="float" office:value="19004.2" table:style-name="ce23">
            <text:p><text:s/>19.004,20<text:s/></text:p>
          </table:table-cell>
          <table:table-cell office:value-type="float" office:value="181357.43" table:style-name="ce23">
            <text:p><text:s/>181.357,43<text:s/></text:p>
          </table:table-cell>
          <table:table-cell office:value-type="float" office:value="541599.88" table:style-name="ce23">
            <text:p><text:s/>541.599,8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64500" table:style-name="ce23">
            <text:p><text:s/>64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500" table:style-name="ce23">
            <text:p><text:s/>64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684050" table:style-name="ce23">
            <text:p><text:s/>1.684.0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98000" table:style-name="ce23">
            <text:p><text:s/>1.598.000,00<text:s/></text:p>
          </table:table-cell>
          <table:table-cell office:value-type="float" office:value="205940.03" table:style-name="ce23">
            <text:p><text:s/>205.940,03<text:s/></text:p>
          </table:table-cell>
          <table:table-cell office:value-type="float" office:value="892006.55" table:style-name="ce23">
            <text:p><text:s/>892.006,55<text:s/></text:p>
          </table:table-cell>
          <table:table-cell office:value-type="float" office:value="205940.03" table:style-name="ce23">
            <text:p><text:s/>205.940,03<text:s/></text:p>
          </table:table-cell>
          <table:table-cell office:value-type="float" office:value="892006.55" table:style-name="ce23">
            <text:p><text:s/>892.006,55<text:s/></text:p>
          </table:table-cell>
          <table:table-cell office:value-type="float" office:value="86050" table:style-name="ce23">
            <text:p><text:s/>86.0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515000" table:style-name="ce23">
            <text:p><text:s/>51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5000" table:style-name="ce23">
            <text:p><text:s/>51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80000" table:style-name="ce23">
            <text:p><text:s/>2.0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7423.4" table:style-name="ce23">
            <text:p><text:s/>2.007.423,40<text:s/></text:p>
          </table:table-cell>
          <table:table-cell office:value-type="float" office:value="97093.03" table:style-name="ce23">
            <text:p><text:s/>97.093,03<text:s/></text:p>
          </table:table-cell>
          <table:table-cell office:value-type="float" office:value="704602.82" table:style-name="ce23">
            <text:p><text:s/>704.602,82<text:s/></text:p>
          </table:table-cell>
          <table:table-cell office:value-type="float" office:value="97093.03" table:style-name="ce23">
            <text:p><text:s/>97.093,03<text:s/></text:p>
          </table:table-cell>
          <table:table-cell office:value-type="float" office:value="704602.82" table:style-name="ce23">
            <text:p><text:s/>704.602,82<text:s/></text:p>
          </table:table-cell>
          <table:table-cell office:value-type="float" office:value="72576.600000000006" table:style-name="ce23">
            <text:p><text:s/>72.576,6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39252.26" table:style-name="ce23">
            <text:p><text:s/>2.939.252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89252.26" table:style-name="ce23">
            <text:p><text:s/>2.889.252,26<text:s/></text:p>
          </table:table-cell>
          <table:table-cell office:value-type="float" office:value="192540.04" table:style-name="ce23">
            <text:p><text:s/>192.540,04<text:s/></text:p>
          </table:table-cell>
          <table:table-cell office:value-type="float" office:value="1362949.29" table:style-name="ce23">
            <text:p><text:s/>1.362.949,29<text:s/></text:p>
          </table:table-cell>
          <table:table-cell office:value-type="float" office:value="192540.04" table:style-name="ce23">
            <text:p><text:s/>192.540,04<text:s/></text:p>
          </table:table-cell>
          <table:table-cell office:value-type="float" office:value="1362949.29" table:style-name="ce23">
            <text:p><text:s/>1.362.949,29<text:s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3834665.6" table:style-name="ce23">
            <text:p><text:s/>3.834.665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6937.42" table:style-name="ce23">
            <text:p><text:s/>66.937,42<text:s/></text:p>
          </table:table-cell>
          <table:table-cell office:value-type="float" office:value="2196288.19" table:style-name="ce23">
            <text:p><text:s/>2.196.288,19<text:s/></text:p>
          </table:table-cell>
          <table:table-cell office:value-type="float" office:value="125093.93" table:style-name="ce23">
            <text:p><text:s/>125.093,93<text:s/></text:p>
          </table:table-cell>
          <table:table-cell office:value-type="float" office:value="1085614.25" table:style-name="ce23">
            <text:p><text:s/>1.085.614,25<text:s/></text:p>
          </table:table-cell>
          <table:table-cell office:value-type="float" office:value="125235.01" table:style-name="ce23">
            <text:p><text:s/>125.235,01<text:s/></text:p>
          </table:table-cell>
          <table:table-cell office:value-type="float" office:value="1077597.55" table:style-name="ce23">
            <text:p><text:s/>1.077.597,55<text:s/></text:p>
          </table:table-cell>
          <table:table-cell office:value-type="float" office:value="1616062.41" table:style-name="ce23">
            <text:p><text:s/>1.616.062,41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69705.75" table:style-name="ce23">
            <text:p><text:s/>4.669.705,7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4005" table:style-name="ce23">
            <text:p><text:s/>244.005,00<text:s/></text:p>
          </table:table-cell>
          <table:table-cell office:value-type="float" office:value="2933348.06" table:style-name="ce23">
            <text:p><text:s/>2.933.348,06<text:s/></text:p>
          </table:table-cell>
          <table:table-cell office:value-type="float" office:value="139509.81" table:style-name="ce23">
            <text:p><text:s/>139.509,81<text:s/></text:p>
          </table:table-cell>
          <table:table-cell office:value-type="float" office:value="1738991.9" table:style-name="ce23">
            <text:p><text:s/>1.738.991,90<text:s/></text:p>
          </table:table-cell>
          <table:table-cell office:value-type="float" office:value="139509.81" table:style-name="ce23">
            <text:p><text:s/>139.509,81<text:s/></text:p>
          </table:table-cell>
          <table:table-cell office:value-type="float" office:value="1738991.9" table:style-name="ce23">
            <text:p><text:s/>1.738.991,90<text:s/></text:p>
          </table:table-cell>
          <table:table-cell office:value-type="float" office:value="1723373.69" table:style-name="ce23">
            <text:p><text:s/>1.723.373,6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78000" table:style-name="ce23">
            <text:p><text:s/>578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8000" table:style-name="ce23">
            <text:p><text:s/>548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400000" table:style-name="ce23">
            <text:p><text:s/>13.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879.04" table:style-name="ce23">
            <text:p>-3.879,04<text:s/></text:p>
          </table:table-cell>
          <table:table-cell office:value-type="float" office:value="12361410.119999999" table:style-name="ce23">
            <text:p><text:s/>12.361.410,12<text:s/></text:p>
          </table:table-cell>
          <table:table-cell office:value-type="float" office:value="906436.57" table:style-name="ce23">
            <text:p><text:s/>906.436,57<text:s/></text:p>
          </table:table-cell>
          <table:table-cell office:value-type="float" office:value="6171203.7400000002" table:style-name="ce23">
            <text:p><text:s/>6.171.203,74<text:s/></text:p>
          </table:table-cell>
          <table:table-cell office:value-type="float" office:value="906436.57" table:style-name="ce23">
            <text:p><text:s/>906.436,57<text:s/></text:p>
          </table:table-cell>
          <table:table-cell office:value-type="float" office:value="6171203.7400000002" table:style-name="ce23">
            <text:p><text:s/>6.171.203,74<text:s/></text:p>
          </table:table-cell>
          <table:table-cell office:value-type="float" office:value="1038589.88" table:style-name="ce23">
            <text:p><text:s/>1.038.589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600" table:style-name="ce23">
            <text:p><text:s/>4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53.58" table:style-name="ce23">
            <text:p><text:s/>16.153,58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10457.98" table:style-name="ce23">
            <text:p><text:s/>10.457,98<text:s/></text:p>
          </table:table-cell>
          <table:table-cell office:value-type="float" office:value="354.62" table:style-name="ce23">
            <text:p><text:s/>354,62<text:s/></text:p>
          </table:table-cell>
          <table:table-cell office:value-type="float" office:value="10457.98" table:style-name="ce23">
            <text:p><text:s/>10.457,98<text:s/></text:p>
          </table:table-cell>
          <table:table-cell office:value-type="float" office:value="24446.42" table:style-name="ce23">
            <text:p><text:s/>24.446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91600" table:style-name="ce23">
            <text:p><text:s/>91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12" table:style-name="ce23">
            <text:p><text:s/>91.312,00<text:s/></text:p>
          </table:table-cell>
          <table:table-cell office:value-type="float" office:value="6948" table:style-name="ce23">
            <text:p><text:s/>6.948,00<text:s/></text:p>
          </table:table-cell>
          <table:table-cell office:value-type="float" office:value="54636.93" table:style-name="ce23">
            <text:p><text:s/>54.636,93<text:s/></text:p>
          </table:table-cell>
          <table:table-cell office:value-type="float" office:value="6948" table:style-name="ce23">
            <text:p><text:s/>6.948,00<text:s/></text:p>
          </table:table-cell>
          <table:table-cell office:value-type="float" office:value="54636.93" table:style-name="ce23">
            <text:p><text:s/>54.636,93<text:s/></text:p>
          </table:table-cell>
          <table:table-cell office:value-type="float" office:value="288" table:style-name="ce23">
            <text:p><text:s/>288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593960" table:style-name="ce23">
            <text:p><text:s/>593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9345.03000000003" table:style-name="ce23">
            <text:p><text:s/>289.345,03<text:s/></text:p>
          </table:table-cell>
          <table:table-cell office:value-type="float" office:value="9944.8799999999992" table:style-name="ce23">
            <text:p><text:s/>9.944,88<text:s/></text:p>
          </table:table-cell>
          <table:table-cell office:value-type="float" office:value="142186.01999999999" table:style-name="ce23">
            <text:p><text:s/>142.186,02<text:s/></text:p>
          </table:table-cell>
          <table:table-cell office:value-type="float" office:value="9944.8799999999992" table:style-name="ce23">
            <text:p><text:s/>9.944,88<text:s/></text:p>
          </table:table-cell>
          <table:table-cell office:value-type="float" office:value="142186.01999999999" table:style-name="ce23">
            <text:p><text:s/>142.186,02<text:s/></text:p>
          </table:table-cell>
          <table:table-cell office:value-type="float" office:value="304614.96999999997" table:style-name="ce23">
            <text:p><text:s/>304.614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1997003" table:style-name="ce22">
            <text:p><text:s/>1.997.0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777.5" table:style-name="ce22">
            <text:p><text:s/>53.777,50<text:s/></text:p>
          </table:table-cell>
          <table:table-cell office:value-type="float" office:value="120457.49" table:style-name="ce22">
            <text:p><text:s/>120.457,49<text:s/></text:p>
          </table:table-cell>
          <table:table-cell office:value-type="float" office:value="4813.99" table:style-name="ce22">
            <text:p><text:s/>4.813,99<text:s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4813.99" table:style-name="ce22">
            <text:p><text:s/>4.813,99<text:s/></text:p>
          </table:table-cell>
          <table:table-cell office:value-type="float" office:value="50693.11" table:style-name="ce22">
            <text:p><text:s/>50.693,11<text:s/></text:p>
          </table:table-cell>
          <table:table-cell office:value-type="float" office:value="1425637.34" table:style-name="ce22">
            <text:p><text:s/>1.425.637,3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40000" table:style-name="ce23">
            <text:p><text:s/>4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70990" table:style-name="ce23">
            <text:p><text:s/>7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90" table:style-name="ce23">
            <text:p><text:s/>30.9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989.119999999999" table:style-name="ce23">
            <text:p><text:s/>30.989,12<text:s/></text:p>
          </table:table-cell>
          <table:table-cell office:value-type="float" office:value="40000" table:style-name="ce2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600000" table:style-name="ce23">
            <text:p><text:s/>6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777.5" table:style-name="ce23">
            <text:p><text:s/>53.777,50<text:s/></text:p>
          </table:table-cell>
          <table:table-cell office:value-type="float" office:value="89467.49" table:style-name="ce23">
            <text:p><text:s/>89.467,49<text:s/></text:p>
          </table:table-cell>
          <table:table-cell office:value-type="float" office:value="4813.99" table:style-name="ce23">
            <text:p><text:s/>4.813,99<text:s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4813.99" table:style-name="ce23">
            <text:p><text:s/>4.813,99<text:s/></text:p>
          </table:table-cell>
          <table:table-cell office:value-type="float" office:value="19703.990000000002" table:style-name="ce23">
            <text:p><text:s/>19.703,99<text:s/></text:p>
          </table:table-cell>
          <table:table-cell office:value-type="float" office:value="510532.51" table:style-name="ce23">
            <text:p><text:s/>510.532,5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286013" table:style-name="ce23">
            <text:p><text:s/>1.286.01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35104.83" table:style-name="ce23">
            <text:p><text:s/>835.104,8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08/2023 09: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rcy Sales Filho</meta:initial-creator>
    <dc:creator>TCE-ES</dc:creator>
    <meta:creation-date>2023-08-31T12:11:55Z</meta:creation-date>
    <dc:date>2023-08-31T12:11:55Z</dc:date>
  </office:meta>
</office:document-meta>
</file>