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30965962" table:style-name="ce21">
            <text:p><text:s/>230.965.96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93935.8799999999" table:style-name="ce21">
            <text:p><text:s/>1.093.935,88<text:s/></text:p>
          </table:table-cell>
          <table:table-cell office:value-type="float" office:value="199024758.31999999" table:style-name="ce21">
            <text:p><text:s/>199.024.758,32<text:s/></text:p>
          </table:table-cell>
          <table:table-cell office:value-type="float" office:value="17989009.690000001" table:style-name="ce21">
            <text:p><text:s/>17.989.009,69<text:s/></text:p>
          </table:table-cell>
          <table:table-cell office:value-type="float" office:value="136555543.78" table:style-name="ce21">
            <text:p><text:s/>136.555.543,78<text:s/></text:p>
          </table:table-cell>
          <table:table-cell office:value-type="float" office:value="18161641.190000001" table:style-name="ce21">
            <text:p><text:s/>18.161.641,19<text:s/></text:p>
          </table:table-cell>
          <table:table-cell office:value-type="float" office:value="135926025.44" table:style-name="ce21">
            <text:p><text:s/>135.926.025,44<text:s/></text:p>
          </table:table-cell>
          <table:table-cell office:value-type="float" office:value="31335770.440000001" table:style-name="ce21">
            <text:p><text:s/>31.335.770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81172255" table:style-name="ce22">
            <text:p><text:s/>181.172.2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812.03" table:style-name="ce22">
            <text:p><text:s/>553.812,03<text:s/></text:p>
          </table:table-cell>
          <table:table-cell office:value-type="float" office:value="156940962.58000001" table:style-name="ce22">
            <text:p><text:s/>156.940.962,58<text:s/></text:p>
          </table:table-cell>
          <table:table-cell office:value-type="float" office:value="14764646.109999999" table:style-name="ce22">
            <text:p><text:s/>14.764.646,11<text:s/></text:p>
          </table:table-cell>
          <table:table-cell office:value-type="float" office:value="112877312.05" table:style-name="ce22">
            <text:p><text:s/>112.877.312,05<text:s/></text:p>
          </table:table-cell>
          <table:table-cell office:value-type="float" office:value="14813713.17" table:style-name="ce22">
            <text:p><text:s/>14.813.713,17<text:s/></text:p>
          </table:table-cell>
          <table:table-cell office:value-type="float" office:value="112351245.48" table:style-name="ce22">
            <text:p><text:s/>112.351.245,48<text:s/></text:p>
          </table:table-cell>
          <table:table-cell office:value-type="float" office:value="24231292.420000002" table:style-name="ce22">
            <text:p><text:s/>24.231.292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524876.74" table:style-name="ce23">
            <text:p><text:s/>524.876,74<text:s/></text:p>
          </table:table-cell>
          <table:table-cell office:value-type="float" office:value="3968481.87" table:style-name="ce23">
            <text:p><text:s/>3.968.481,87<text:s/></text:p>
          </table:table-cell>
          <table:table-cell office:value-type="float" office:value="529213.81999999995" table:style-name="ce23">
            <text:p><text:s/>529.213,82<text:s/></text:p>
          </table:table-cell>
          <table:table-cell office:value-type="float" office:value="3879402.24" table:style-name="ce23">
            <text:p><text:s/>3.879.402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6.83000000000001" table:style-name="ce23">
            <text:p>-146,83<text:s/></text:p>
          </table:table-cell>
          <table:table-cell office:value-type="float" office:value="368059.64" table:style-name="ce23">
            <text:p><text:s/>368.059,64<text:s/></text:p>
          </table:table-cell>
          <table:table-cell office:value-type="float" office:value="33284.26" table:style-name="ce23">
            <text:p><text:s/>33.284,26<text:s/></text:p>
          </table:table-cell>
          <table:table-cell office:value-type="float" office:value="244335.45" table:style-name="ce23">
            <text:p><text:s/>244.335,45<text:s/></text:p>
          </table:table-cell>
          <table:table-cell office:value-type="float" office:value="33476.839999999997" table:style-name="ce23">
            <text:p><text:s/>33.476,84<text:s/></text:p>
          </table:table-cell>
          <table:table-cell office:value-type="float" office:value="244335.45" table:style-name="ce23">
            <text:p><text:s/>244.335,45<text:s/></text:p>
          </table:table-cell>
          <table:table-cell office:value-type="float" office:value="1236.3599999999999" table:style-name="ce23">
            <text:p><text:s/>1.236,3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3553339" table:style-name="ce23">
            <text:p><text:s/>143.553.3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400.9" table:style-name="ce23">
            <text:p><text:s/>559.400,90<text:s/></text:p>
          </table:table-cell>
          <table:table-cell office:value-type="float" office:value="120024532.40000001" table:style-name="ce23">
            <text:p><text:s/>120.024.532,40<text:s/></text:p>
          </table:table-cell>
          <table:table-cell office:value-type="float" office:value="11641365.439999999" table:style-name="ce23">
            <text:p><text:s/>11.641.365,44<text:s/></text:p>
          </table:table-cell>
          <table:table-cell office:value-type="float" office:value="92076681.739999995" table:style-name="ce23">
            <text:p><text:s/>92.076.681,74<text:s/></text:p>
          </table:table-cell>
          <table:table-cell office:value-type="float" office:value="11652099.35" table:style-name="ce23">
            <text:p><text:s/>11.652.099,35<text:s/></text:p>
          </table:table-cell>
          <table:table-cell office:value-type="float" office:value="92076681.739999995" table:style-name="ce23">
            <text:p><text:s/>92.076.681,74<text:s/></text:p>
          </table:table-cell>
          <table:table-cell office:value-type="float" office:value="23528806.600000001" table:style-name="ce23">
            <text:p><text:s/>23.528.806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442.04" table:style-name="ce23">
            <text:p>-5.442,04<text:s/></text:p>
          </table:table-cell>
          <table:table-cell office:value-type="float" office:value="17240270.52" table:style-name="ce23">
            <text:p><text:s/>17.240.270,52<text:s/></text:p>
          </table:table-cell>
          <table:table-cell office:value-type="float" office:value="1430939.68" table:style-name="ce23">
            <text:p><text:s/>1.430.939,68<text:s/></text:p>
          </table:table-cell>
          <table:table-cell office:value-type="float" office:value="11026534.43" table:style-name="ce23">
            <text:p><text:s/>11.026.534,43<text:s/></text:p>
          </table:table-cell>
          <table:table-cell office:value-type="float" office:value="1426219.43" table:style-name="ce23">
            <text:p><text:s/>1.426.219,43<text:s/></text:p>
          </table:table-cell>
          <table:table-cell office:value-type="float" office:value="10589547.49" table:style-name="ce23">
            <text:p><text:s/>10.589.547,49<text:s/></text:p>
          </table:table-cell>
          <table:table-cell office:value-type="float" office:value="114293.46" table:style-name="ce23">
            <text:p><text:s/>114.293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210476" table:style-name="ce23">
            <text:p><text:s/>10.21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60476" table:style-name="ce23">
            <text:p><text:s/>9.660.476,00<text:s/></text:p>
          </table:table-cell>
          <table:table-cell office:value-type="float" office:value="1098170.1399999999" table:style-name="ce23">
            <text:p><text:s/>1.098.170,14<text:s/></text:p>
          </table:table-cell>
          <table:table-cell office:value-type="float" office:value="3641584.55" table:style-name="ce23">
            <text:p><text:s/>3.641.584,55<text:s/></text:p>
          </table:table-cell>
          <table:table-cell office:value-type="float" office:value="1108628.8" table:style-name="ce23">
            <text:p><text:s/>1.108.628,80<text:s/></text:p>
          </table:table-cell>
          <table:table-cell office:value-type="float" office:value="3641584.55" table:style-name="ce23">
            <text:p><text:s/>3.641.584,55<text:s/></text:p>
          </table:table-cell>
          <table:table-cell office:value-type="float" office:value="550000" table:style-name="ce23">
            <text:p><text:s/>5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05091" table:style-name="ce23">
            <text:p><text:s/>2.00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91" table:style-name="ce23">
            <text:p><text:s/>1.980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2301.31" table:style-name="ce23">
            <text:p><text:s/>1.072.301,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2301.31" table:style-name="ce23">
            <text:p><text:s/>1.072.301,31<text:s/></text:p>
          </table:table-cell>
          <table:table-cell office:value-type="float" office:value="25000" table:style-name="ce23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813.81" table:style-name="ce23">
            <text:p><text:s/>491.813,81<text:s/></text:p>
          </table:table-cell>
          <table:table-cell office:value-type="float" office:value="28065.08" table:style-name="ce23">
            <text:p><text:s/>28.065,08<text:s/></text:p>
          </table:table-cell>
          <table:table-cell office:value-type="float" office:value="491813.81" table:style-name="ce23">
            <text:p><text:s/>491.813,8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36009.85" table:style-name="ce23">
            <text:p><text:s/>36.009,85<text:s/></text:p>
          </table:table-cell>
          <table:table-cell office:value-type="float" office:value="355578.89" table:style-name="ce23">
            <text:p><text:s/>355.578,89<text:s/></text:p>
          </table:table-cell>
          <table:table-cell office:value-type="float" office:value="36009.85" table:style-name="ce23">
            <text:p><text:s/>36.009,85<text:s/></text:p>
          </table:table-cell>
          <table:table-cell office:value-type="float" office:value="355578.89" table:style-name="ce23">
            <text:p><text:s/>355.578,89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6434037" table:style-name="ce22">
            <text:p><text:s/>46.434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3674.08" table:style-name="ce22">
            <text:p><text:s/>373.674,08<text:s/></text:p>
          </table:table-cell>
          <table:table-cell office:value-type="float" office:value="41249591.25" table:style-name="ce22">
            <text:p><text:s/>41.249.591,25<text:s/></text:p>
          </table:table-cell>
          <table:table-cell office:value-type="float" office:value="2952533.58" table:style-name="ce22">
            <text:p><text:s/>2.952.533,58<text:s/></text:p>
          </table:table-cell>
          <table:table-cell office:value-type="float" office:value="23140181.699999999" table:style-name="ce22">
            <text:p><text:s/>23.140.181,70<text:s/></text:p>
          </table:table-cell>
          <table:table-cell office:value-type="float" office:value="3076098.02" table:style-name="ce22">
            <text:p><text:s/>3.076.098,02<text:s/></text:p>
          </table:table-cell>
          <table:table-cell office:value-type="float" office:value="23036729.93" table:style-name="ce22">
            <text:p><text:s/>23.036.729,93<text:s/></text:p>
          </table:table-cell>
          <table:table-cell office:value-type="float" office:value="4946345.6100000003" table:style-name="ce22">
            <text:p><text:s/>4.946.345,6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53.59" table:style-name="ce23">
            <text:p>-1.453,59<text:s/></text:p>
          </table:table-cell>
          <table:table-cell office:value-type="float" office:value="10205699.93" table:style-name="ce23">
            <text:p><text:s/>10.205.699,93<text:s/></text:p>
          </table:table-cell>
          <table:table-cell office:value-type="float" office:value="906677.71" table:style-name="ce23">
            <text:p><text:s/>906.677,71<text:s/></text:p>
          </table:table-cell>
          <table:table-cell office:value-type="float" office:value="6517954.7800000003" table:style-name="ce23">
            <text:p><text:s/>6.517.954,78<text:s/></text:p>
          </table:table-cell>
          <table:table-cell office:value-type="float" office:value="906677.71" table:style-name="ce23">
            <text:p><text:s/>906.677,71<text:s/></text:p>
          </table:table-cell>
          <table:table-cell office:value-type="float" office:value="6517954.7800000003" table:style-name="ce23">
            <text:p><text:s/>6.517.954,78<text:s/></text:p>
          </table:table-cell>
          <table:table-cell office:value-type="float" office:value="34092.07" table:style-name="ce23">
            <text:p><text:s/>34.092,0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870900" table:style-name="ce23">
            <text:p><text:s/>1.870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393.51" table:style-name="ce23">
            <text:p><text:s/>140.393,51<text:s/></text:p>
          </table:table-cell>
          <table:table-cell office:value-type="float" office:value="999205.42" table:style-name="ce23">
            <text:p><text:s/>999.205,42<text:s/></text:p>
          </table:table-cell>
          <table:table-cell office:value-type="float" office:value="130062.61" table:style-name="ce23">
            <text:p><text:s/>130.062,61<text:s/></text:p>
          </table:table-cell>
          <table:table-cell office:value-type="float" office:value="985831.59" table:style-name="ce23">
            <text:p><text:s/>985.831,59<text:s/></text:p>
          </table:table-cell>
          <table:table-cell office:value-type="float" office:value="240466.71" table:style-name="ce23">
            <text:p><text:s/>240.466,71<text:s/></text:p>
          </table:table-cell>
          <table:table-cell office:value-type="float" office:value="981152.63" table:style-name="ce23">
            <text:p><text:s/>981.152,63<text:s/></text:p>
          </table:table-cell>
          <table:table-cell office:value-type="float" office:value="871694.58" table:style-name="ce23">
            <text:p><text:s/>871.694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92251" table:style-name="ce23">
            <text:p><text:s/>892.2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32.52" table:style-name="ce23">
            <text:p><text:s/>15.632,52<text:s/></text:p>
          </table:table-cell>
          <table:table-cell office:value-type="float" office:value="683077.05" table:style-name="ce23">
            <text:p><text:s/>683.077,05<text:s/></text:p>
          </table:table-cell>
          <table:table-cell office:value-type="float" office:value="18858.650000000001" table:style-name="ce23">
            <text:p><text:s/>18.858,65<text:s/></text:p>
          </table:table-cell>
          <table:table-cell office:value-type="float" office:value="199098.56" table:style-name="ce23">
            <text:p><text:s/>199.098,56<text:s/></text:p>
          </table:table-cell>
          <table:table-cell office:value-type="float" office:value="18858.650000000001" table:style-name="ce23">
            <text:p><text:s/>18.858,65<text:s/></text:p>
          </table:table-cell>
          <table:table-cell office:value-type="float" office:value="199098.56" table:style-name="ce23">
            <text:p><text:s/>199.098,56<text:s/></text:p>
          </table:table-cell>
          <table:table-cell office:value-type="float" office:value="109993.81" table:style-name="ce23">
            <text:p><text:s/>109.993,8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65971.22" table:style-name="ce23">
            <text:p><text:s/>1.7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0000" table:style-name="ce23">
            <text:p><text:s/>1.730.000,00<text:s/></text:p>
          </table:table-cell>
          <table:table-cell office:value-type="float" office:value="218337.77" table:style-name="ce23">
            <text:p><text:s/>218.337,77<text:s/></text:p>
          </table:table-cell>
          <table:table-cell office:value-type="float" office:value="1012013.96" table:style-name="ce23">
            <text:p><text:s/>1.012.013,96<text:s/></text:p>
          </table:table-cell>
          <table:table-cell office:value-type="float" office:value="218337.77" table:style-name="ce23">
            <text:p><text:s/>218.337,77<text:s/></text:p>
          </table:table-cell>
          <table:table-cell office:value-type="float" office:value="1012013.96" table:style-name="ce23">
            <text:p><text:s/>1.012.013,96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50065" table:style-name="ce23">
            <text:p><text:s/>1.650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1728.91" table:style-name="ce23">
            <text:p><text:s/>1.631.728,91<text:s/></text:p>
          </table:table-cell>
          <table:table-cell office:value-type="float" office:value="85358.61" table:style-name="ce23">
            <text:p><text:s/>85.358,61<text:s/></text:p>
          </table:table-cell>
          <table:table-cell office:value-type="float" office:value="717703.61" table:style-name="ce23">
            <text:p><text:s/>717.703,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2345" table:style-name="ce23">
            <text:p><text:s/>632.345,00<text:s/></text:p>
          </table:table-cell>
          <table:table-cell office:value-type="float" office:value="8336.09" table:style-name="ce23">
            <text:p><text:s/>8.33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38350.47" table:style-name="ce23">
            <text:p><text:s/>238.350,47<text:s/></text:p>
          </table:table-cell>
          <table:table-cell office:value-type="float" office:value="1635754.9" table:style-name="ce23">
            <text:p><text:s/>1.635.754,90<text:s/></text:p>
          </table:table-cell>
          <table:table-cell office:value-type="float" office:value="238350.47" table:style-name="ce23">
            <text:p><text:s/>238.350,47<text:s/></text:p>
          </table:table-cell>
          <table:table-cell office:value-type="float" office:value="1635754.9" table:style-name="ce23">
            <text:p><text:s/>1.635.754,90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608615.54" table:style-name="ce23">
            <text:p><text:s/>4.608.615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564" table:style-name="ce23">
            <text:p><text:s/>206.564,00<text:s/></text:p>
          </table:table-cell>
          <table:table-cell office:value-type="float" office:value="2861212.18" table:style-name="ce23">
            <text:p><text:s/>2.861.212,18<text:s/></text:p>
          </table:table-cell>
          <table:table-cell office:value-type="float" office:value="114745.65" table:style-name="ce23">
            <text:p><text:s/>114.745,65<text:s/></text:p>
          </table:table-cell>
          <table:table-cell office:value-type="float" office:value="1540669.72" table:style-name="ce23">
            <text:p><text:s/>1.540.669,72<text:s/></text:p>
          </table:table-cell>
          <table:table-cell office:value-type="float" office:value="218722.36" table:style-name="ce23">
            <text:p><text:s/>218.722,36<text:s/></text:p>
          </table:table-cell>
          <table:table-cell office:value-type="float" office:value="1535502.22" table:style-name="ce23">
            <text:p><text:s/>1.535.502,22<text:s/></text:p>
          </table:table-cell>
          <table:table-cell office:value-type="float" office:value="1620483.36" table:style-name="ce23">
            <text:p><text:s/>1.620.483,3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574473.46" table:style-name="ce23">
            <text:p><text:s/>5.574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92" table:style-name="ce23">
            <text:p><text:s/>16.792,00<text:s/></text:p>
          </table:table-cell>
          <table:table-cell office:value-type="float" office:value="4299846.41" table:style-name="ce23">
            <text:p><text:s/>4.299.846,41<text:s/></text:p>
          </table:table-cell>
          <table:table-cell office:value-type="float" office:value="150058.95000000001" table:style-name="ce23">
            <text:p><text:s/>150.058,95<text:s/></text:p>
          </table:table-cell>
          <table:table-cell office:value-type="float" office:value="2853429.08" table:style-name="ce23">
            <text:p><text:s/>2.853.429,08<text:s/></text:p>
          </table:table-cell>
          <table:table-cell office:value-type="float" office:value="150058.95000000001" table:style-name="ce23">
            <text:p><text:s/>150.058,95<text:s/></text:p>
          </table:table-cell>
          <table:table-cell office:value-type="float" office:value="2853429.08" table:style-name="ce23">
            <text:p><text:s/>2.853.429,08<text:s/></text:p>
          </table:table-cell>
          <table:table-cell office:value-type="float" office:value="1274627.05" table:style-name="ce23">
            <text:p><text:s/>1.274.627,0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30000" table:style-name="ce23">
            <text:p><text:s/>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900000" table:style-name="ce23">
            <text:p><text:s/>14.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254.3599999999997" table:style-name="ce23">
            <text:p>-4.254,36<text:s/></text:p>
          </table:table-cell>
          <table:table-cell office:value-type="float" office:value="14237536.810000001" table:style-name="ce23">
            <text:p><text:s/>14.237.536,81<text:s/></text:p>
          </table:table-cell>
          <table:table-cell office:value-type="float" office:value="1081447.52" table:style-name="ce23">
            <text:p><text:s/>1.081.447,52<text:s/></text:p>
          </table:table-cell>
          <table:table-cell office:value-type="float" office:value="7430859.7999999998" table:style-name="ce23">
            <text:p><text:s/>7.430.859,80<text:s/></text:p>
          </table:table-cell>
          <table:table-cell office:value-type="float" office:value="1081447.52" table:style-name="ce23">
            <text:p><text:s/>1.081.447,52<text:s/></text:p>
          </table:table-cell>
          <table:table-cell office:value-type="float" office:value="7430859.7999999998" table:style-name="ce23">
            <text:p><text:s/>7.430.859,80<text:s/></text:p>
          </table:table-cell>
          <table:table-cell office:value-type="float" office:value="662463.18999999994" table:style-name="ce23">
            <text:p><text:s/>662.463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428.78" table:style-name="ce23">
            <text:p><text:s/>15.428,7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12151.36" table:style-name="ce23">
            <text:p><text:s/>12.151,36<text:s/></text:p>
          </table:table-cell>
          <table:table-cell office:value-type="float" office:value="3177.88" table:style-name="ce23">
            <text:p><text:s/>3.177,88<text:s/></text:p>
          </table:table-cell>
          <table:table-cell office:value-type="float" office:value="12151.36" table:style-name="ce23">
            <text:p><text:s/>12.151,36<text:s/></text:p>
          </table:table-cell>
          <table:table-cell office:value-type="float" office:value="15100" table:style-name="ce23">
            <text:p><text:s/>15.1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8246.7000000000007" table:style-name="ce23">
            <text:p><text:s/>8.246,70<text:s/></text:p>
          </table:table-cell>
          <table:table-cell office:value-type="float" office:value="73980.2" table:style-name="ce23">
            <text:p><text:s/>73.980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733.5" table:style-name="ce23">
            <text:p><text:s/>65.733,5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734.14" table:style-name="ce23">
            <text:p><text:s/>60.734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734.14" table:style-name="ce23">
            <text:p><text:s/>60.734,1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6449.76999999999" table:style-name="ce22">
            <text:p><text:s/>166.449,77<text:s/></text:p>
          </table:table-cell>
          <table:table-cell office:value-type="float" office:value="834204.49" table:style-name="ce22">
            <text:p><text:s/>834.204,49<text:s/></text:p>
          </table:table-cell>
          <table:table-cell office:value-type="float" office:value="271830" table:style-name="ce22">
            <text:p><text:s/>271.830,00<text:s/></text:p>
          </table:table-cell>
          <table:table-cell office:value-type="float" office:value="538050.03" table:style-name="ce22">
            <text:p><text:s/>538.050,03<text:s/></text:p>
          </table:table-cell>
          <table:table-cell office:value-type="float" office:value="271830" table:style-name="ce22">
            <text:p><text:s/>271.830,00<text:s/></text:p>
          </table:table-cell>
          <table:table-cell office:value-type="float" office:value="538050.03" table:style-name="ce22">
            <text:p><text:s/>538.050,03<text:s/></text:p>
          </table:table-cell>
          <table:table-cell office:value-type="float" office:value="2158132.41" table:style-name="ce22">
            <text:p><text:s/>2.158.132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000" table:style-name="ce23">
            <text:p><text:s/>5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998.17000000001" table:style-name="ce23">
            <text:p><text:s/>156.998,17<text:s/></text:p>
          </table:table-cell>
          <table:table-cell office:value-type="float" office:value="250762.49" table:style-name="ce23">
            <text:p><text:s/>250.762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120564.24" table:style-name="ce23">
            <text:p><text:s/>120.56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51.6" table:style-name="ce23">
            <text:p><text:s/>9.451,60<text:s/></text:p>
          </table:table-cell>
          <table:table-cell office:value-type="float" office:value="583442" table:style-name="ce23">
            <text:p><text:s/>583.442,00<text:s/></text:p>
          </table:table-cell>
          <table:table-cell office:value-type="float" office:value="271830" table:style-name="ce23">
            <text:p><text:s/>271.830,00<text:s/></text:p>
          </table:table-cell>
          <table:table-cell office:value-type="float" office:value="535050" table:style-name="ce23">
            <text:p><text:s/>535.050,00<text:s/></text:p>
          </table:table-cell>
          <table:table-cell office:value-type="float" office:value="271830" table:style-name="ce23">
            <text:p><text:s/>271.830,00<text:s/></text:p>
          </table:table-cell>
          <table:table-cell office:value-type="float" office:value="535050" table:style-name="ce23">
            <text:p><text:s/>535.050,00<text:s/></text:p>
          </table:table-cell>
          <table:table-cell office:value-type="float" office:value="1985568.17" table:style-name="ce23">
            <text:p><text:s/>1.985.568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8/08/2025 09: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arcy Sales Filho</meta:initial-creator>
    <dc:creator>Darcy Sales Filho</dc:creator>
    <meta:creation-date>2025-08-28T12:43:57Z</meta:creation-date>
    <dc:date>2025-08-28T12:43:57Z</dc:date>
  </office:meta>
</office:document-meta>
</file>