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0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Agosto / 2025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30965962" table:style-name="ce21">
            <text:p><text:s/>230.965.962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85566.99" table:style-name="ce21">
            <text:p><text:s/>1.085.566,99<text:s/></text:p>
          </table:table-cell>
          <table:table-cell office:value-type="float" office:value="199016389.43000001" table:style-name="ce21">
            <text:p><text:s/>199.016.389,43<text:s/></text:p>
          </table:table-cell>
          <table:table-cell office:value-type="float" office:value="18110862.25" table:style-name="ce21">
            <text:p><text:s/>18.110.862,25<text:s/></text:p>
          </table:table-cell>
          <table:table-cell office:value-type="float" office:value="136677396.34" table:style-name="ce21">
            <text:p><text:s/>136.677.396,34<text:s/></text:p>
          </table:table-cell>
          <table:table-cell office:value-type="float" office:value="18269907.129999999" table:style-name="ce21">
            <text:p><text:s/>18.269.907,13<text:s/></text:p>
          </table:table-cell>
          <table:table-cell office:value-type="float" office:value="136034291.38" table:style-name="ce21">
            <text:p><text:s/>136.034.291,38<text:s/></text:p>
          </table:table-cell>
          <table:table-cell office:value-type="float" office:value="31095166.23" table:style-name="ce21">
            <text:p><text:s/>31.095.166,2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81172255" table:style-name="ce22">
            <text:p><text:s/>181.172.2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42386.89" table:style-name="ce22">
            <text:p><text:s/>542.386,89<text:s/></text:p>
          </table:table-cell>
          <table:table-cell office:value-type="float" office:value="156929537.44" table:style-name="ce22">
            <text:p><text:s/>156.929.537,44<text:s/></text:p>
          </table:table-cell>
          <table:table-cell office:value-type="float" office:value="14743608.060000001" table:style-name="ce22">
            <text:p><text:s/>14.743.608,06<text:s/></text:p>
          </table:table-cell>
          <table:table-cell office:value-type="float" office:value="112856274" table:style-name="ce22">
            <text:p><text:s/>112.856.274,00<text:s/></text:p>
          </table:table-cell>
          <table:table-cell office:value-type="float" office:value="14781649.68" table:style-name="ce22">
            <text:p><text:s/>14.781.649,68<text:s/></text:p>
          </table:table-cell>
          <table:table-cell office:value-type="float" office:value="112319181.98999999" table:style-name="ce22">
            <text:p><text:s/>112.319.181,99<text:s/></text:p>
          </table:table-cell>
          <table:table-cell office:value-type="float" office:value="24242717.559999999" table:style-name="ce22">
            <text:p><text:s/>24.242.717,5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514772" table:style-name="ce23">
            <text:p><text:s/>6.514.77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14772" table:style-name="ce23">
            <text:p><text:s/>6.514.772,00<text:s/></text:p>
          </table:table-cell>
          <table:table-cell office:value-type="float" office:value="524876.74" table:style-name="ce23">
            <text:p><text:s/>524.876,74<text:s/></text:p>
          </table:table-cell>
          <table:table-cell office:value-type="float" office:value="3968481.87" table:style-name="ce23">
            <text:p><text:s/>3.968.481,87<text:s/></text:p>
          </table:table-cell>
          <table:table-cell office:value-type="float" office:value="529213.81999999995" table:style-name="ce23">
            <text:p><text:s/>529.213,82<text:s/></text:p>
          </table:table-cell>
          <table:table-cell office:value-type="float" office:value="3879402.24" table:style-name="ce23">
            <text:p><text:s/>3.879.402,24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369296" table:style-name="ce23">
            <text:p><text:s/>369.2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46.83000000000001" table:style-name="ce23">
            <text:p>-146,83<text:s/></text:p>
          </table:table-cell>
          <table:table-cell office:value-type="float" office:value="368059.64" table:style-name="ce23">
            <text:p><text:s/>368.059,64<text:s/></text:p>
          </table:table-cell>
          <table:table-cell office:value-type="float" office:value="33284.26" table:style-name="ce23">
            <text:p><text:s/>33.284,26<text:s/></text:p>
          </table:table-cell>
          <table:table-cell office:value-type="float" office:value="244335.45" table:style-name="ce23">
            <text:p><text:s/>244.335,45<text:s/></text:p>
          </table:table-cell>
          <table:table-cell office:value-type="float" office:value="33476.839999999997" table:style-name="ce23">
            <text:p><text:s/>33.476,84<text:s/></text:p>
          </table:table-cell>
          <table:table-cell office:value-type="float" office:value="244335.45" table:style-name="ce23">
            <text:p><text:s/>244.335,45<text:s/></text:p>
          </table:table-cell>
          <table:table-cell office:value-type="float" office:value="1236.3599999999999" table:style-name="ce23">
            <text:p><text:s/>1.236,3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43553339" table:style-name="ce23">
            <text:p><text:s/>143.553.33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5519.2" table:style-name="ce23">
            <text:p><text:s/>505.519,20<text:s/></text:p>
          </table:table-cell>
          <table:table-cell office:value-type="float" office:value="119970650.7" table:style-name="ce23">
            <text:p><text:s/>119.970.650,70<text:s/></text:p>
          </table:table-cell>
          <table:table-cell office:value-type="float" office:value="11613239.57" table:style-name="ce23">
            <text:p><text:s/>11.613.239,57<text:s/></text:p>
          </table:table-cell>
          <table:table-cell office:value-type="float" office:value="92048555.870000005" table:style-name="ce23">
            <text:p><text:s/>92.048.555,87<text:s/></text:p>
          </table:table-cell>
          <table:table-cell office:value-type="float" office:value="11623973.48" table:style-name="ce23">
            <text:p><text:s/>11.623.973,48<text:s/></text:p>
          </table:table-cell>
          <table:table-cell office:value-type="float" office:value="92048555.870000005" table:style-name="ce23">
            <text:p><text:s/>92.048.555,87<text:s/></text:p>
          </table:table-cell>
          <table:table-cell office:value-type="float" office:value="23582688.300000001" table:style-name="ce23">
            <text:p><text:s/>23.582.688,3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7354563.98" table:style-name="ce23">
            <text:p><text:s/>17.354.563,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2985.48" table:style-name="ce23">
            <text:p>-12.985,48<text:s/></text:p>
          </table:table-cell>
          <table:table-cell office:value-type="float" office:value="17232727.079999998" table:style-name="ce23">
            <text:p><text:s/>17.232.727,08<text:s/></text:p>
          </table:table-cell>
          <table:table-cell office:value-type="float" office:value="1427002.06" table:style-name="ce23">
            <text:p><text:s/>1.427.002,06<text:s/></text:p>
          </table:table-cell>
          <table:table-cell office:value-type="float" office:value="11022596.810000001" table:style-name="ce23">
            <text:p><text:s/>11.022.596,81<text:s/></text:p>
          </table:table-cell>
          <table:table-cell office:value-type="float" office:value="1422281.81" table:style-name="ce23">
            <text:p><text:s/>1.422.281,81<text:s/></text:p>
          </table:table-cell>
          <table:table-cell office:value-type="float" office:value="10585609.869999999" table:style-name="ce23">
            <text:p><text:s/>10.585.609,87<text:s/></text:p>
          </table:table-cell>
          <table:table-cell office:value-type="float" office:value="121836.9" table:style-name="ce23">
            <text:p><text:s/>121.836,9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0210476" table:style-name="ce23">
            <text:p><text:s/>10.210.4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9710476" table:style-name="ce23">
            <text:p><text:s/>9.710.476,00<text:s/></text:p>
          </table:table-cell>
          <table:table-cell office:value-type="float" office:value="1098170.1399999999" table:style-name="ce23">
            <text:p><text:s/>1.098.170,14<text:s/></text:p>
          </table:table-cell>
          <table:table-cell office:value-type="float" office:value="3641584.55" table:style-name="ce23">
            <text:p><text:s/>3.641.584,55<text:s/></text:p>
          </table:table-cell>
          <table:table-cell office:value-type="float" office:value="1108628.8" table:style-name="ce23">
            <text:p><text:s/>1.108.628,80<text:s/></text:p>
          </table:table-cell>
          <table:table-cell office:value-type="float" office:value="3641584.55" table:style-name="ce23">
            <text:p><text:s/>3.641.584,55<text:s/></text:p>
          </table:table-cell>
          <table:table-cell office:value-type="float" office:value="500000" table:style-name="ce23">
            <text:p><text:s/>50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2005091" table:style-name="ce23">
            <text:p><text:s/>2.005.0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0091" table:style-name="ce23">
            <text:p><text:s/>1.980.0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72301.31" table:style-name="ce23">
            <text:p><text:s/>1.072.301,3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72301.31" table:style-name="ce23">
            <text:p><text:s/>1.072.301,31<text:s/></text:p>
          </table:table-cell>
          <table:table-cell office:value-type="float" office:value="25000" table:style-name="ce23">
            <text:p><text:s/>2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526596" table:style-name="ce23">
            <text:p><text:s/>526.5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6596" table:style-name="ce23">
            <text:p><text:s/>526.5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1813.81" table:style-name="ce23">
            <text:p><text:s/>491.813,81<text:s/></text:p>
          </table:table-cell>
          <table:table-cell office:value-type="float" office:value="28065.08" table:style-name="ce23">
            <text:p><text:s/>28.065,08<text:s/></text:p>
          </table:table-cell>
          <table:table-cell office:value-type="float" office:value="491813.81" table:style-name="ce23">
            <text:p><text:s/>491.813,81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638121.02" table:style-name="ce23">
            <text:p><text:s/>638.121,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6165.02" table:style-name="ce23">
            <text:p><text:s/>626.165,02<text:s/></text:p>
          </table:table-cell>
          <table:table-cell office:value-type="float" office:value="47035.29" table:style-name="ce23">
            <text:p><text:s/>47.035,29<text:s/></text:p>
          </table:table-cell>
          <table:table-cell office:value-type="float" office:value="366604.33" table:style-name="ce23">
            <text:p><text:s/>366.604,33<text:s/></text:p>
          </table:table-cell>
          <table:table-cell office:value-type="float" office:value="36009.85" table:style-name="ce23">
            <text:p><text:s/>36.009,85<text:s/></text:p>
          </table:table-cell>
          <table:table-cell office:value-type="float" office:value="355578.89" table:style-name="ce23">
            <text:p><text:s/>355.578,89<text:s/></text:p>
          </table:table-cell>
          <table:table-cell office:value-type="float" office:value="11956" table:style-name="ce23">
            <text:p><text:s/>11.956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6434037" table:style-name="ce22">
            <text:p><text:s/>46.434.03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3836.77" table:style-name="ce22">
            <text:p><text:s/>343.836,77<text:s/></text:p>
          </table:table-cell>
          <table:table-cell office:value-type="float" office:value="41219753.939999998" table:style-name="ce22">
            <text:p><text:s/>41.219.753,94<text:s/></text:p>
          </table:table-cell>
          <table:table-cell office:value-type="float" office:value="3066224.19" table:style-name="ce22">
            <text:p><text:s/>3.066.224,19<text:s/></text:p>
          </table:table-cell>
          <table:table-cell office:value-type="float" office:value="23253872.309999999" table:style-name="ce22">
            <text:p><text:s/>23.253.872,31<text:s/></text:p>
          </table:table-cell>
          <table:table-cell office:value-type="float" office:value="3187227.45" table:style-name="ce22">
            <text:p><text:s/>3.187.227,45<text:s/></text:p>
          </table:table-cell>
          <table:table-cell office:value-type="float" office:value="23147859.359999999" table:style-name="ce22">
            <text:p><text:s/>23.147.859,36<text:s/></text:p>
          </table:table-cell>
          <table:table-cell office:value-type="float" office:value="4864608.82" table:style-name="ce22">
            <text:p><text:s/>4.864.608,82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10239792" table:style-name="ce23">
            <text:p><text:s/>10.239.7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156.1400000000003" table:style-name="ce23">
            <text:p>-4.156,14<text:s/></text:p>
          </table:table-cell>
          <table:table-cell office:value-type="float" office:value="10202997.380000001" table:style-name="ce23">
            <text:p><text:s/>10.202.997,38<text:s/></text:p>
          </table:table-cell>
          <table:table-cell office:value-type="float" office:value="904632.31999999995" table:style-name="ce23">
            <text:p><text:s/>904.632,32<text:s/></text:p>
          </table:table-cell>
          <table:table-cell office:value-type="float" office:value="6515909.3899999997" table:style-name="ce23">
            <text:p><text:s/>6.515.909,39<text:s/></text:p>
          </table:table-cell>
          <table:table-cell office:value-type="float" office:value="904632.31999999995" table:style-name="ce23">
            <text:p><text:s/>904.632,32<text:s/></text:p>
          </table:table-cell>
          <table:table-cell office:value-type="float" office:value="6515909.3899999997" table:style-name="ce23">
            <text:p><text:s/>6.515.909,39<text:s/></text:p>
          </table:table-cell>
          <table:table-cell office:value-type="float" office:value="36794.620000000003" table:style-name="ce23">
            <text:p><text:s/>36.794,6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870900" table:style-name="ce23">
            <text:p><text:s/>1.870.9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0109.66" table:style-name="ce23">
            <text:p><text:s/>180.109,66<text:s/></text:p>
          </table:table-cell>
          <table:table-cell office:value-type="float" office:value="1038921.57" table:style-name="ce23">
            <text:p><text:s/>1.038.921,57<text:s/></text:p>
          </table:table-cell>
          <table:table-cell office:value-type="float" office:value="180094.36" table:style-name="ce23">
            <text:p><text:s/>180.094,36<text:s/></text:p>
          </table:table-cell>
          <table:table-cell office:value-type="float" office:value="1035863.34" table:style-name="ce23">
            <text:p><text:s/>1.035.863,34<text:s/></text:p>
          </table:table-cell>
          <table:table-cell office:value-type="float" office:value="245815.2" table:style-name="ce23">
            <text:p><text:s/>245.815,20<text:s/></text:p>
          </table:table-cell>
          <table:table-cell office:value-type="float" office:value="986501.12" table:style-name="ce23">
            <text:p><text:s/>986.501,12<text:s/></text:p>
          </table:table-cell>
          <table:table-cell office:value-type="float" office:value="831978.43" table:style-name="ce23">
            <text:p><text:s/>831.978,4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81076.9" table:style-name="ce23">
            <text:p><text:s/>881.076,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5274.68" table:style-name="ce23">
            <text:p>-55.274,68<text:s/></text:p>
          </table:table-cell>
          <table:table-cell office:value-type="float" office:value="612169.85" table:style-name="ce23">
            <text:p><text:s/>612.169,85<text:s/></text:p>
          </table:table-cell>
          <table:table-cell office:value-type="float" office:value="45553.760000000002" table:style-name="ce23">
            <text:p><text:s/>45.553,76<text:s/></text:p>
          </table:table-cell>
          <table:table-cell office:value-type="float" office:value="225793.67" table:style-name="ce23">
            <text:p><text:s/>225.793,67<text:s/></text:p>
          </table:table-cell>
          <table:table-cell office:value-type="float" office:value="21262.52" table:style-name="ce23">
            <text:p><text:s/>21.262,52<text:s/></text:p>
          </table:table-cell>
          <table:table-cell office:value-type="float" office:value="201502.43" table:style-name="ce23">
            <text:p><text:s/>201.502,43<text:s/></text:p>
          </table:table-cell>
          <table:table-cell office:value-type="float" office:value="169726.91" table:style-name="ce23">
            <text:p><text:s/>169.726,91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45000" table:style-name="ce23">
            <text:p><text:s/>4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42" table:style-name="ce23">
            <text:p><text:s/>5.742,00<text:s/></text:p>
          </table:table-cell>
          <table:table-cell office:value-type="float" office:value="5742" table:style-name="ce23">
            <text:p><text:s/>5.74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258" table:style-name="ce23">
            <text:p><text:s/>39.258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765971.22" table:style-name="ce23">
            <text:p><text:s/>1.765.971,2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30000" table:style-name="ce23">
            <text:p><text:s/>1.730.000,00<text:s/></text:p>
          </table:table-cell>
          <table:table-cell office:value-type="float" office:value="218337.77" table:style-name="ce23">
            <text:p><text:s/>218.337,77<text:s/></text:p>
          </table:table-cell>
          <table:table-cell office:value-type="float" office:value="1012013.96" table:style-name="ce23">
            <text:p><text:s/>1.012.013,96<text:s/></text:p>
          </table:table-cell>
          <table:table-cell office:value-type="float" office:value="218337.77" table:style-name="ce23">
            <text:p><text:s/>218.337,77<text:s/></text:p>
          </table:table-cell>
          <table:table-cell office:value-type="float" office:value="1012013.96" table:style-name="ce23">
            <text:p><text:s/>1.012.013,96<text:s/></text:p>
          </table:table-cell>
          <table:table-cell office:value-type="float" office:value="35971.22" table:style-name="ce23">
            <text:p><text:s/>35.971,2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45000" table:style-name="ce23">
            <text:p><text:s/>4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" table:style-name="ce23">
            <text:p><text:s/>4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650065" table:style-name="ce23">
            <text:p><text:s/>1.650.0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31728.91" table:style-name="ce23">
            <text:p><text:s/>1.631.728,91<text:s/></text:p>
          </table:table-cell>
          <table:table-cell office:value-type="float" office:value="85484.47" table:style-name="ce23">
            <text:p><text:s/>85.484,47<text:s/></text:p>
          </table:table-cell>
          <table:table-cell office:value-type="float" office:value="717829.47" table:style-name="ce23">
            <text:p><text:s/>717.829,47<text:s/></text:p>
          </table:table-cell>
          <table:table-cell office:value-type="float" office:value="85358.61" table:style-name="ce23">
            <text:p><text:s/>85.358,61<text:s/></text:p>
          </table:table-cell>
          <table:table-cell office:value-type="float" office:value="717703.61" table:style-name="ce23">
            <text:p><text:s/>717.703,61<text:s/></text:p>
          </table:table-cell>
          <table:table-cell office:value-type="float" office:value="8336.09" table:style-name="ce23">
            <text:p><text:s/>8.336,0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3208260" table:style-name="ce23">
            <text:p><text:s/>3.208.2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19955.76" table:style-name="ce23">
            <text:p><text:s/>3.119.955,76<text:s/></text:p>
          </table:table-cell>
          <table:table-cell office:value-type="float" office:value="253028.07" table:style-name="ce23">
            <text:p><text:s/>253.028,07<text:s/></text:p>
          </table:table-cell>
          <table:table-cell office:value-type="float" office:value="1650432.5" table:style-name="ce23">
            <text:p><text:s/>1.650.432,50<text:s/></text:p>
          </table:table-cell>
          <table:table-cell office:value-type="float" office:value="241403.41" table:style-name="ce23">
            <text:p><text:s/>241.403,41<text:s/></text:p>
          </table:table-cell>
          <table:table-cell office:value-type="float" office:value="1638807.84" table:style-name="ce23">
            <text:p><text:s/>1.638.807,84<text:s/></text:p>
          </table:table-cell>
          <table:table-cell office:value-type="float" office:value="88304.24" table:style-name="ce23">
            <text:p><text:s/>88.304,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4619789.6399999997" table:style-name="ce23">
            <text:p><text:s/>4.619.789,6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6564" table:style-name="ce23">
            <text:p><text:s/>206.564,00<text:s/></text:p>
          </table:table-cell>
          <table:table-cell office:value-type="float" office:value="2861212.18" table:style-name="ce23">
            <text:p><text:s/>2.861.212,18<text:s/></text:p>
          </table:table-cell>
          <table:table-cell office:value-type="float" office:value="132225.65" table:style-name="ce23">
            <text:p><text:s/>132.225,65<text:s/></text:p>
          </table:table-cell>
          <table:table-cell office:value-type="float" office:value="1558149.72" table:style-name="ce23">
            <text:p><text:s/>1.558.149,72<text:s/></text:p>
          </table:table-cell>
          <table:table-cell office:value-type="float" office:value="221202.36" table:style-name="ce23">
            <text:p><text:s/>221.202,36<text:s/></text:p>
          </table:table-cell>
          <table:table-cell office:value-type="float" office:value="1537982.22" table:style-name="ce23">
            <text:p><text:s/>1.537.982,22<text:s/></text:p>
          </table:table-cell>
          <table:table-cell office:value-type="float" office:value="1520083.36" table:style-name="ce23">
            <text:p><text:s/>1.520.083,36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5574473.46" table:style-name="ce23">
            <text:p><text:s/>5.574.473,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792" table:style-name="ce23">
            <text:p><text:s/>16.792,00<text:s/></text:p>
          </table:table-cell>
          <table:table-cell office:value-type="float" office:value="4299846.41" table:style-name="ce23">
            <text:p><text:s/>4.299.846,41<text:s/></text:p>
          </table:table-cell>
          <table:table-cell office:value-type="float" office:value="156343.16" table:style-name="ce23">
            <text:p><text:s/>156.343,16<text:s/></text:p>
          </table:table-cell>
          <table:table-cell office:value-type="float" office:value="2859713.29" table:style-name="ce23">
            <text:p><text:s/>2.859.713,29<text:s/></text:p>
          </table:table-cell>
          <table:table-cell office:value-type="float" office:value="156343.16" table:style-name="ce23">
            <text:p><text:s/>156.343,16<text:s/></text:p>
          </table:table-cell>
          <table:table-cell office:value-type="float" office:value="2859713.29" table:style-name="ce23">
            <text:p><text:s/>2.859.713,29<text:s/></text:p>
          </table:table-cell>
          <table:table-cell office:value-type="float" office:value="1274627.05" table:style-name="ce23">
            <text:p><text:s/>1.274.627,0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30000" table:style-name="ce23">
            <text:p><text:s/>1.1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0" table:style-name="ce23">
            <text:p><text:s/>1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130000" table:style-name="ce23">
            <text:p><text:s/>13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4900000" table:style-name="ce23">
            <text:p><text:s/>14.9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381.54" table:style-name="ce23">
            <text:p>-6.381,54<text:s/></text:p>
          </table:table-cell>
          <table:table-cell office:value-type="float" office:value="14235409.630000001" table:style-name="ce23">
            <text:p><text:s/>14.235.409,63<text:s/></text:p>
          </table:table-cell>
          <table:table-cell office:value-type="float" office:value="1081447.52" table:style-name="ce23">
            <text:p><text:s/>1.081.447,52<text:s/></text:p>
          </table:table-cell>
          <table:table-cell office:value-type="float" office:value="7430859.7999999998" table:style-name="ce23">
            <text:p><text:s/>7.430.859,80<text:s/></text:p>
          </table:table-cell>
          <table:table-cell office:value-type="float" office:value="1081447.52" table:style-name="ce23">
            <text:p><text:s/>1.081.447,52<text:s/></text:p>
          </table:table-cell>
          <table:table-cell office:value-type="float" office:value="7430859.7999999998" table:style-name="ce23">
            <text:p><text:s/>7.430.859,80<text:s/></text:p>
          </table:table-cell>
          <table:table-cell office:value-type="float" office:value="664590.37" table:style-name="ce23">
            <text:p><text:s/>664.590,3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2528.78" table:style-name="ce23">
            <text:p><text:s/>32.528,7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1.47" table:style-name="ce23">
            <text:p><text:s/>441,47<text:s/></text:p>
          </table:table-cell>
          <table:table-cell office:value-type="float" office:value="15870.25" table:style-name="ce23">
            <text:p><text:s/>15.870,25<text:s/></text:p>
          </table:table-cell>
          <table:table-cell office:value-type="float" office:value="830.41" table:style-name="ce23">
            <text:p><text:s/>830,41<text:s/></text:p>
          </table:table-cell>
          <table:table-cell office:value-type="float" office:value="12592.83" table:style-name="ce23">
            <text:p><text:s/>12.592,83<text:s/></text:p>
          </table:table-cell>
          <table:table-cell office:value-type="float" office:value="3177.88" table:style-name="ce23">
            <text:p><text:s/>3.177,88<text:s/></text:p>
          </table:table-cell>
          <table:table-cell office:value-type="float" office:value="12151.36" table:style-name="ce23">
            <text:p><text:s/>12.151,36<text:s/></text:p>
          </table:table-cell>
          <table:table-cell office:value-type="float" office:value="14658.53" table:style-name="ce23">
            <text:p><text:s/>14.658,5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86200" table:style-name="ce23">
            <text:p><text:s/>286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0920" table:style-name="ce23">
            <text:p><text:s/>280.920,00<text:s/></text:p>
          </table:table-cell>
          <table:table-cell office:value-type="float" office:value="8246.7000000000007" table:style-name="ce23">
            <text:p><text:s/>8.246,70<text:s/></text:p>
          </table:table-cell>
          <table:table-cell office:value-type="float" office:value="73980.2" table:style-name="ce23">
            <text:p><text:s/>73.980,20<text:s/></text:p>
          </table:table-cell>
          <table:table-cell office:value-type="float" office:value="8246.7000000000007" table:style-name="ce23">
            <text:p><text:s/>8.246,70<text:s/></text:p>
          </table:table-cell>
          <table:table-cell office:value-type="float" office:value="73980.2" table:style-name="ce23">
            <text:p><text:s/>73.980,20<text:s/></text:p>
          </table:table-cell>
          <table:table-cell office:value-type="float" office:value="5280" table:style-name="ce23">
            <text:p><text:s/>5.28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734.14" table:style-name="ce23">
            <text:p><text:s/>60.734,1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734.14" table:style-name="ce23">
            <text:p><text:s/>60.734,14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3359670" table:style-name="ce22">
            <text:p><text:s/>3.359.6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9343.33" table:style-name="ce22">
            <text:p><text:s/>199.343,33<text:s/></text:p>
          </table:table-cell>
          <table:table-cell office:value-type="float" office:value="867098.05" table:style-name="ce22">
            <text:p><text:s/>867.098,05<text:s/></text:p>
          </table:table-cell>
          <table:table-cell office:value-type="float" office:value="301030" table:style-name="ce22">
            <text:p><text:s/>301.030,00<text:s/></text:p>
          </table:table-cell>
          <table:table-cell office:value-type="float" office:value="567250.03" table:style-name="ce22">
            <text:p><text:s/>567.250,03<text:s/></text:p>
          </table:table-cell>
          <table:table-cell office:value-type="float" office:value="301030" table:style-name="ce22">
            <text:p><text:s/>301.030,00<text:s/></text:p>
          </table:table-cell>
          <table:table-cell office:value-type="float" office:value="567250.03" table:style-name="ce22">
            <text:p><text:s/>567.250,03<text:s/></text:p>
          </table:table-cell>
          <table:table-cell office:value-type="float" office:value="1987839.85" table:style-name="ce22">
            <text:p><text:s/>1.987.839,8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52000" table:style-name="ce23">
            <text:p><text:s/>5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893.56" table:style-name="ce23">
            <text:p><text:s/>32.893,56<text:s/></text:p>
          </table:table-cell>
          <table:table-cell office:value-type="float" office:value="32893.56" table:style-name="ce23">
            <text:p><text:s/>32.893,5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106.439999999999" table:style-name="ce23">
            <text:p><text:s/>19.106,4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430000" table:style-name="ce23">
            <text:p><text:s/>4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6998.17000000001" table:style-name="ce23">
            <text:p><text:s/>156.998,17<text:s/></text:p>
          </table:table-cell>
          <table:table-cell office:value-type="float" office:value="250762.49" table:style-name="ce23">
            <text:p><text:s/>250.762,4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.03" table:style-name="ce23">
            <text:p><text:s/>3.000,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.03" table:style-name="ce23">
            <text:p><text:s/>3.000,03<text:s/></text:p>
          </table:table-cell>
          <table:table-cell office:value-type="float" office:value="120564.24" table:style-name="ce23">
            <text:p><text:s/>120.564,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2877670" table:style-name="ce23">
            <text:p><text:s/>2.877.6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51.6" table:style-name="ce23">
            <text:p><text:s/>9.451,60<text:s/></text:p>
          </table:table-cell>
          <table:table-cell office:value-type="float" office:value="583442" table:style-name="ce23">
            <text:p><text:s/>583.442,00<text:s/></text:p>
          </table:table-cell>
          <table:table-cell office:value-type="float" office:value="301030" table:style-name="ce23">
            <text:p><text:s/>301.030,00<text:s/></text:p>
          </table:table-cell>
          <table:table-cell office:value-type="float" office:value="564250" table:style-name="ce23">
            <text:p><text:s/>564.250,00<text:s/></text:p>
          </table:table-cell>
          <table:table-cell office:value-type="float" office:value="301030" table:style-name="ce23">
            <text:p><text:s/>301.030,00<text:s/></text:p>
          </table:table-cell>
          <table:table-cell office:value-type="float" office:value="564250" table:style-name="ce23">
            <text:p><text:s/>564.250,00<text:s/></text:p>
          </table:table-cell>
          <table:table-cell office:value-type="float" office:value="1848169.17" table:style-name="ce23">
            <text:p><text:s/>1.848.169,1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3/09/2025 15:3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Darcy Sales Filho</meta:initial-creator>
    <dc:creator>Darcy Sales Filho</dc:creator>
    <meta:creation-date>2025-09-03T18:38:22Z</meta:creation-date>
    <dc:date>2025-09-03T18:38:23Z</dc:date>
  </office:meta>
</office:document-meta>
</file>