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0.61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Abril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2706.400000000001" table:style-name="ce21">
            <text:p><text:s/>62.706,40<text:s/></text:p>
          </table:table-cell>
          <table:table-cell office:value-type="float" office:value="105737114.54000001" table:style-name="ce21">
            <text:p><text:s/>105.737.114,54<text:s/></text:p>
          </table:table-cell>
          <table:table-cell office:value-type="float" office:value="10034374.43" table:style-name="ce21">
            <text:p><text:s/>10.034.374,43<text:s/></text:p>
          </table:table-cell>
          <table:table-cell office:value-type="float" office:value="38557229.579999998" table:style-name="ce21">
            <text:p><text:s/>38.557.229,58<text:s/></text:p>
          </table:table-cell>
          <table:table-cell office:value-type="float" office:value="10155185.08" table:style-name="ce21">
            <text:p><text:s/>10.155.185,08<text:s/></text:p>
          </table:table-cell>
          <table:table-cell office:value-type="float" office:value="38246479.969999999" table:style-name="ce21">
            <text:p><text:s/>38.246.479,97<text:s/></text:p>
          </table:table-cell>
          <table:table-cell office:value-type="float" office:value="28924944.460000001" table:style-name="ce21">
            <text:p><text:s/>28.924.944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706.400000000001" table:style-name="ce22">
            <text:p><text:s/>62.706,40<text:s/></text:p>
          </table:table-cell>
          <table:table-cell office:value-type="float" office:value="105737114.54000001" table:style-name="ce22">
            <text:p><text:s/>105.737.114,54<text:s/></text:p>
          </table:table-cell>
          <table:table-cell office:value-type="float" office:value="10034374.43" table:style-name="ce22">
            <text:p><text:s/>10.034.374,43<text:s/></text:p>
          </table:table-cell>
          <table:table-cell office:value-type="float" office:value="38557229.579999998" table:style-name="ce22">
            <text:p><text:s/>38.557.229,58<text:s/></text:p>
          </table:table-cell>
          <table:table-cell office:value-type="float" office:value="10155185.08" table:style-name="ce22">
            <text:p><text:s/>10.155.185,08<text:s/></text:p>
          </table:table-cell>
          <table:table-cell office:value-type="float" office:value="38246479.969999999" table:style-name="ce22">
            <text:p><text:s/>38.246.479,97<text:s/></text:p>
          </table:table-cell>
          <table:table-cell office:value-type="float" office:value="28924944.460000001" table:style-name="ce22">
            <text:p><text:s/>28.924.944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452.21" table:style-name="ce22">
            <text:p>-29.452,21<text:s/></text:p>
          </table:table-cell>
          <table:table-cell office:value-type="float" office:value="89019867.209999993" table:style-name="ce22">
            <text:p><text:s/>89.019.867,21<text:s/></text:p>
          </table:table-cell>
          <table:table-cell office:value-type="float" office:value="8608642.25" table:style-name="ce22">
            <text:p><text:s/>8.608.642,25<text:s/></text:p>
          </table:table-cell>
          <table:table-cell office:value-type="float" office:value="33604634.100000001" table:style-name="ce22">
            <text:p><text:s/>33.604.634,10<text:s/></text:p>
          </table:table-cell>
          <table:table-cell office:value-type="float" office:value="8689986.0399999991" table:style-name="ce22">
            <text:p><text:s/>8.689.986,04<text:s/></text:p>
          </table:table-cell>
          <table:table-cell office:value-type="float" office:value="33293884.489999998" table:style-name="ce22">
            <text:p><text:s/>33.293.884,49<text:s/></text:p>
          </table:table-cell>
          <table:table-cell office:value-type="float" office:value="1215706.79" table:style-name="ce22">
            <text:p><text:s/>1.215.706,7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452.21" table:style-name="ce22">
            <text:p>-29.452,21<text:s/></text:p>
          </table:table-cell>
          <table:table-cell office:value-type="float" office:value="89019867.209999993" table:style-name="ce22">
            <text:p><text:s/>89.019.867,21<text:s/></text:p>
          </table:table-cell>
          <table:table-cell office:value-type="float" office:value="8608642.25" table:style-name="ce22">
            <text:p><text:s/>8.608.642,25<text:s/></text:p>
          </table:table-cell>
          <table:table-cell office:value-type="float" office:value="33604634.100000001" table:style-name="ce22">
            <text:p><text:s/>33.604.634,10<text:s/></text:p>
          </table:table-cell>
          <table:table-cell office:value-type="float" office:value="8689986.0399999991" table:style-name="ce22">
            <text:p><text:s/>8.689.986,04<text:s/></text:p>
          </table:table-cell>
          <table:table-cell office:value-type="float" office:value="33293884.489999998" table:style-name="ce22">
            <text:p><text:s/>33.293.884,49<text:s/></text:p>
          </table:table-cell>
          <table:table-cell office:value-type="float" office:value="1165706.79" table:style-name="ce22">
            <text:p><text:s/>1.165.706,7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452.21" table:style-name="ce23">
            <text:p>-29.452,21<text:s/></text:p>
          </table:table-cell>
          <table:table-cell office:value-type="float" office:value="89019867.209999993" table:style-name="ce23">
            <text:p><text:s/>89.019.867,21<text:s/></text:p>
          </table:table-cell>
          <table:table-cell office:value-type="float" office:value="8608642.25" table:style-name="ce23">
            <text:p><text:s/>8.608.642,25<text:s/></text:p>
          </table:table-cell>
          <table:table-cell office:value-type="float" office:value="33604634.100000001" table:style-name="ce23">
            <text:p><text:s/>33.604.634,10<text:s/></text:p>
          </table:table-cell>
          <table:table-cell office:value-type="float" office:value="8689986.0399999991" table:style-name="ce23">
            <text:p><text:s/>8.689.986,04<text:s/></text:p>
          </table:table-cell>
          <table:table-cell office:value-type="float" office:value="33293884.489999998" table:style-name="ce23">
            <text:p><text:s/>33.293.884,49<text:s/></text:p>
          </table:table-cell>
          <table:table-cell office:value-type="float" office:value="1165706.79" table:style-name="ce23">
            <text:p><text:s/>1.165.706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5237.71" table:style-name="ce22">
            <text:p>-25.237,71<text:s/></text:p>
          </table:table-cell>
          <table:table-cell office:value-type="float" office:value="79199877.430000007" table:style-name="ce22">
            <text:p><text:s/>79.199.877,43<text:s/></text:p>
          </table:table-cell>
          <table:table-cell office:value-type="float" office:value="7838458.0999999996" table:style-name="ce22">
            <text:p><text:s/>7.838.458,10<text:s/></text:p>
          </table:table-cell>
          <table:table-cell office:value-type="float" office:value="30974798.050000001" table:style-name="ce22">
            <text:p><text:s/>30.974.798,05<text:s/></text:p>
          </table:table-cell>
          <table:table-cell office:value-type="float" office:value="7912004.04" table:style-name="ce22">
            <text:p><text:s/>7.912.004,04<text:s/></text:p>
          </table:table-cell>
          <table:table-cell office:value-type="float" office:value="30664048.440000001" table:style-name="ce22">
            <text:p><text:s/>30.664.048,44<text:s/></text:p>
          </table:table-cell>
          <table:table-cell office:value-type="float" office:value="468990.57" table:style-name="ce22">
            <text:p><text:s/>468.990,5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8560" table:style-name="ce22">
            <text:p><text:s/>62.108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732.2" table:style-name="ce22">
            <text:p>-11.732,20<text:s/></text:p>
          </table:table-cell>
          <table:table-cell office:value-type="float" office:value="61987630.939999998" table:style-name="ce22">
            <text:p><text:s/>61.987.630,94<text:s/></text:p>
          </table:table-cell>
          <table:table-cell office:value-type="float" office:value="6597100.5499999998" table:style-name="ce22">
            <text:p><text:s/>6.597.100,55<text:s/></text:p>
          </table:table-cell>
          <table:table-cell office:value-type="float" office:value="25972265.719999999" table:style-name="ce22">
            <text:p><text:s/>25.972.265,72<text:s/></text:p>
          </table:table-cell>
          <table:table-cell office:value-type="float" office:value="6596214.9500000002" table:style-name="ce22">
            <text:p><text:s/>6.596.214,95<text:s/></text:p>
          </table:table-cell>
          <table:table-cell office:value-type="float" office:value="25971380.120000001" table:style-name="ce22">
            <text:p><text:s/>25.971.380,12<text:s/></text:p>
          </table:table-cell>
          <table:table-cell office:value-type="float" office:value="120929.06" table:style-name="ce22">
            <text:p><text:s/>120.929,0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67972.94" table:style-name="ce22">
            <text:p><text:s/>267.972,94<text:s/></text:p>
          </table:table-cell>
          <table:table-cell office:value-type="float" office:value="1052647.78" table:style-name="ce22">
            <text:p><text:s/>1.052.647,78<text:s/></text:p>
          </table:table-cell>
          <table:table-cell office:value-type="float" office:value="247182.91" table:style-name="ce22">
            <text:p><text:s/>247.182,91<text:s/></text:p>
          </table:table-cell>
          <table:table-cell office:value-type="float" office:value="742783.77" table:style-name="ce22">
            <text:p><text:s/>742.783,77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7655.85" table:style-name="ce22">
            <text:p><text:s/>7.655,85<text:s/></text:p>
          </table:table-cell>
          <table:table-cell office:value-type="float" office:value="22562.639999999999" table:style-name="ce22">
            <text:p><text:s/>22.562,64<text:s/></text:p>
          </table:table-cell>
          <table:table-cell office:value-type="float" office:value="7655.85" table:style-name="ce22">
            <text:p><text:s/>7.655,85<text:s/></text:p>
          </table:table-cell>
          <table:table-cell office:value-type="float" office:value="22562.639999999999" table:style-name="ce22">
            <text:p><text:s/>22.562,64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0" table:style-name="ce22">
            <text:p><text:s/>2.700,00<text:s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838748.77" table:style-name="ce22">
            <text:p><text:s/>838.748,77<text:s/></text:p>
          </table:table-cell>
          <table:table-cell office:value-type="float" office:value="3593068.56" table:style-name="ce22">
            <text:p><text:s/>3.593.068,56<text:s/></text:p>
          </table:table-cell>
          <table:table-cell office:value-type="float" office:value="838748.77" table:style-name="ce22">
            <text:p><text:s/>838.748,77<text:s/></text:p>
          </table:table-cell>
          <table:table-cell office:value-type="float" office:value="3593068.56" table:style-name="ce22">
            <text:p><text:s/>3.593.068,56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205.51" table:style-name="ce22">
            <text:p>-16.205,51<text:s/></text:p>
          </table:table-cell>
          <table:table-cell office:value-type="float" office:value="1359997.49" table:style-name="ce22">
            <text:p><text:s/>1.359.997,49<text:s/></text:p>
          </table:table-cell>
          <table:table-cell office:value-type="float" office:value="126979.99" table:style-name="ce22">
            <text:p><text:s/>126.979,99<text:s/></text:p>
          </table:table-cell>
          <table:table-cell office:value-type="float" office:value="334253.34999999998" table:style-name="ce22">
            <text:p><text:s/>334.253,35<text:s/></text:p>
          </table:table-cell>
          <table:table-cell office:value-type="float" office:value="222201.56" table:style-name="ce22">
            <text:p><text:s/>222.201,56<text:s/></text:p>
          </table:table-cell>
          <table:table-cell office:value-type="float" office:value="334253.34999999998" table:style-name="ce22">
            <text:p><text:s/>334.253,35<text:s/></text:p>
          </table:table-cell>
          <table:table-cell office:value-type="float" office:value="325560.51" table:style-name="ce22">
            <text:p><text:s/>325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214.5" table:style-name="ce22">
            <text:p>-4.214,50<text:s/></text:p>
          </table:table-cell>
          <table:table-cell office:value-type="float" office:value="9819989.7799999993" table:style-name="ce22">
            <text:p><text:s/>9.819.989,78<text:s/></text:p>
          </table:table-cell>
          <table:table-cell office:value-type="float" office:value="770184.15" table:style-name="ce22">
            <text:p><text:s/>770.184,15<text:s/></text:p>
          </table:table-cell>
          <table:table-cell office:value-type="float" office:value="2629836.0499999998" table:style-name="ce22">
            <text:p><text:s/>2.629.836,05<text:s/></text:p>
          </table:table-cell>
          <table:table-cell office:value-type="float" office:value="777982" table:style-name="ce22">
            <text:p><text:s/>777.982,00<text:s/></text:p>
          </table:table-cell>
          <table:table-cell office:value-type="float" office:value="2629836.0499999998" table:style-name="ce22">
            <text:p><text:s/>2.629.836,05<text:s/></text:p>
          </table:table-cell>
          <table:table-cell office:value-type="float" office:value="696716.22" table:style-name="ce22">
            <text:p><text:s/>696.716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762000" table:style-name="ce22">
            <text:p><text:s/>3.7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4730" table:style-name="ce22">
            <text:p><text:s/>3.544.730,00<text:s/></text:p>
          </table:table-cell>
          <table:table-cell office:value-type="float" office:value="262698.3" table:style-name="ce22">
            <text:p><text:s/>262.698,30<text:s/></text:p>
          </table:table-cell>
          <table:table-cell office:value-type="float" office:value="990104.4" table:style-name="ce22">
            <text:p><text:s/>990.104,40<text:s/></text:p>
          </table:table-cell>
          <table:table-cell office:value-type="float" office:value="262698.3" table:style-name="ce22">
            <text:p><text:s/>262.698,30<text:s/></text:p>
          </table:table-cell>
          <table:table-cell office:value-type="float" office:value="990104.4" table:style-name="ce22">
            <text:p><text:s/>990.104,40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5712.53" table:style-name="ce22">
            <text:p><text:s/>515.712,53<text:s/></text:p>
          </table:table-cell>
          <table:table-cell office:value-type="float" office:value="27971.05" table:style-name="ce22">
            <text:p><text:s/>27.971,05<text:s/></text:p>
          </table:table-cell>
          <table:table-cell office:value-type="float" office:value="120845.78" table:style-name="ce22">
            <text:p><text:s/>120.845,78<text:s/></text:p>
          </table:table-cell>
          <table:table-cell office:value-type="float" office:value="30768.9" table:style-name="ce22">
            <text:p><text:s/>30.768,90<text:s/></text:p>
          </table:table-cell>
          <table:table-cell office:value-type="float" office:value="120845.78" table:style-name="ce22">
            <text:p><text:s/>120.845,78<text:s/></text:p>
          </table:table-cell>
          <table:table-cell office:value-type="float" office:value="264223.46999999997" table:style-name="ce22">
            <text:p><text:s/>264.223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475.2" table:style-name="ce22">
            <text:p><text:s/>475,20<text:s/></text:p>
          </table:table-cell>
          <table:table-cell office:value-type="float" office:value="1018.4" table:style-name="ce22">
            <text:p><text:s/>1.018,40<text:s/></text:p>
          </table:table-cell>
          <table:table-cell office:value-type="float" office:value="475.2" table:style-name="ce22">
            <text:p><text:s/>475,20<text:s/></text:p>
          </table:table-cell>
          <table:table-cell office:value-type="float" office:value="1018.4" table:style-name="ce22">
            <text:p><text:s/>1.018,4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9896.32999999996" table:style-name="ce22">
            <text:p><text:s/>599.896,33<text:s/></text:p>
          </table:table-cell>
          <table:table-cell office:value-type="float" office:value="49971.11" table:style-name="ce22">
            <text:p><text:s/>49.971,11<text:s/></text:p>
          </table:table-cell>
          <table:table-cell office:value-type="float" office:value="196097.31" table:style-name="ce22">
            <text:p><text:s/>196.097,31<text:s/></text:p>
          </table:table-cell>
          <table:table-cell office:value-type="float" office:value="49971.11" table:style-name="ce22">
            <text:p><text:s/>49.971,11<text:s/></text:p>
          </table:table-cell>
          <table:table-cell office:value-type="float" office:value="196097.31" table:style-name="ce22">
            <text:p><text:s/>196.097,31<text:s/></text:p>
          </table:table-cell>
          <table:table-cell office:value-type="float" office:value="103.67" table:style-name="ce22">
            <text:p><text:s/>103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38.86" table:style-name="ce22">
            <text:p><text:s/>10.938,86<text:s/></text:p>
          </table:table-cell>
          <table:table-cell office:value-type="float" office:value="258.8" table:style-name="ce22">
            <text:p><text:s/>258,80<text:s/></text:p>
          </table:table-cell>
          <table:table-cell office:value-type="float" office:value="5733.48" table:style-name="ce22">
            <text:p><text:s/>5.733,48<text:s/></text:p>
          </table:table-cell>
          <table:table-cell office:value-type="float" office:value="5258.8" table:style-name="ce22">
            <text:p><text:s/>5.258,80<text:s/></text:p>
          </table:table-cell>
          <table:table-cell office:value-type="float" office:value="5733.48" table:style-name="ce22">
            <text:p><text:s/>5.733,48<text:s/></text:p>
          </table:table-cell>
          <table:table-cell office:value-type="float" office:value="106231.14" table:style-name="ce22">
            <text:p><text:s/>106.231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214.5" table:style-name="ce22">
            <text:p>-4.214,50<text:s/></text:p>
          </table:table-cell>
          <table:table-cell office:value-type="float" office:value="4959712.0599999996" table:style-name="ce22">
            <text:p><text:s/>4.959.712,06<text:s/></text:p>
          </table:table-cell>
          <table:table-cell office:value-type="float" office:value="418727.8" table:style-name="ce22">
            <text:p><text:s/>418.727,80<text:s/></text:p>
          </table:table-cell>
          <table:table-cell office:value-type="float" office:value="1260366.32" table:style-name="ce22">
            <text:p><text:s/>1.260.366,32<text:s/></text:p>
          </table:table-cell>
          <table:table-cell office:value-type="float" office:value="418727.8" table:style-name="ce22">
            <text:p><text:s/>418.727,80<text:s/></text:p>
          </table:table-cell>
          <table:table-cell office:value-type="float" office:value="1260366.32" table:style-name="ce22">
            <text:p><text:s/>1.260.366,32<text:s/></text:p>
          </table:table-cell>
          <table:table-cell office:value-type="float" office:value="40287.94" table:style-name="ce22">
            <text:p><text:s/>40.287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9020.4" table:style-name="ce22">
            <text:p><text:s/>9.020,40<text:s/></text:p>
          </table:table-cell>
          <table:table-cell office:value-type="float" office:value="40084.6" table:style-name="ce22">
            <text:p><text:s/>40.084,60<text:s/></text:p>
          </table:table-cell>
          <table:table-cell office:value-type="float" office:value="9020.4" table:style-name="ce22">
            <text:p><text:s/>9.020,40<text:s/></text:p>
          </table:table-cell>
          <table:table-cell office:value-type="float" office:value="40084.6" table:style-name="ce22">
            <text:p><text:s/>40.084,6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0" table:style-name="ce22">
            <text:p><text:s/>49.000,00<text:s/></text:p>
          </table:table-cell>
          <table:table-cell office:value-type="float" office:value="1061.49" table:style-name="ce22">
            <text:p><text:s/>1.061,49<text:s/></text:p>
          </table:table-cell>
          <table:table-cell office:value-type="float" office:value="15585.76" table:style-name="ce22">
            <text:p><text:s/>15.585,76<text:s/></text:p>
          </table:table-cell>
          <table:table-cell office:value-type="float" office:value="1061.49" table:style-name="ce22">
            <text:p><text:s/>1.061,49<text:s/></text:p>
          </table:table-cell>
          <table:table-cell office:value-type="float" office:value="15585.76" table:style-name="ce22">
            <text:p><text:s/>15.585,76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2400" table:style-name="ce23">
            <text:p><text:s/>2.4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2400" table:style-name="ce23">
            <text:p><text:s/>2.400,00<text:s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691238" table:style-name="ce22">
            <text:p><text:s/>34.691.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721.61" table:style-name="ce22">
            <text:p><text:s/>32.721,61<text:s/></text:p>
          </table:table-cell>
          <table:table-cell office:value-type="float" office:value="15834050.279999999" table:style-name="ce22">
            <text:p><text:s/>15.834.050,28<text:s/></text:p>
          </table:table-cell>
          <table:table-cell office:value-type="float" office:value="1272351.56" table:style-name="ce22">
            <text:p><text:s/>1.272.351,56<text:s/></text:p>
          </table:table-cell>
          <table:table-cell office:value-type="float" office:value="4643677.04" table:style-name="ce22">
            <text:p><text:s/>4.643.677,04<text:s/></text:p>
          </table:table-cell>
          <table:table-cell office:value-type="float" office:value="1284021.29" table:style-name="ce22">
            <text:p><text:s/>1.284.021,29<text:s/></text:p>
          </table:table-cell>
          <table:table-cell office:value-type="float" office:value="4643677.04" table:style-name="ce22">
            <text:p><text:s/>4.643.677,04<text:s/></text:p>
          </table:table-cell>
          <table:table-cell office:value-type="float" office:value="18857187.719999999" table:style-name="ce22">
            <text:p><text:s/>18.857.187,7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00000" table:style-name="ce23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165.22" table:style-name="ce22">
            <text:p>-4.165,22<text:s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58939.51" table:style-name="ce22">
            <text:p><text:s/>1.058.939,51<text:s/></text:p>
          </table:table-cell>
          <table:table-cell office:value-type="float" office:value="4007667.09" table:style-name="ce22">
            <text:p><text:s/>4.007.667,09<text:s/></text:p>
          </table:table-cell>
          <table:table-cell office:value-type="float" office:value="1070609.24" table:style-name="ce22">
            <text:p><text:s/>1.070.609,24<text:s/></text:p>
          </table:table-cell>
          <table:table-cell office:value-type="float" office:value="4007667.09" table:style-name="ce22">
            <text:p><text:s/>4.007.667,09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165.22" table:style-name="ce23">
            <text:p>-4.165,22<text:s/></text:p>
          </table:table-cell>
          <table:table-cell office:value-type="float" office:value="12606411.18" table:style-name="ce23">
            <text:p><text:s/>12.606.411,18<text:s/></text:p>
          </table:table-cell>
          <table:table-cell office:value-type="float" office:value="1058939.51" table:style-name="ce23">
            <text:p><text:s/>1.058.939,51<text:s/></text:p>
          </table:table-cell>
          <table:table-cell office:value-type="float" office:value="4007667.09" table:style-name="ce23">
            <text:p><text:s/>4.007.667,09<text:s/></text:p>
          </table:table-cell>
          <table:table-cell office:value-type="float" office:value="1070609.24" table:style-name="ce23">
            <text:p><text:s/>1.070.609,24<text:s/></text:p>
          </table:table-cell>
          <table:table-cell office:value-type="float" office:value="4007667.09" table:style-name="ce23">
            <text:p><text:s/>4.007.667,09<text:s/></text:p>
          </table:table-cell>
          <table:table-cell office:value-type="float" office:value="192228.82" table:style-name="ce23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165.22" table:style-name="ce22">
            <text:p>-4.165,22<text:s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58939.51" table:style-name="ce22">
            <text:p><text:s/>1.058.939,51<text:s/></text:p>
          </table:table-cell>
          <table:table-cell office:value-type="float" office:value="4007667.09" table:style-name="ce22">
            <text:p><text:s/>4.007.667,09<text:s/></text:p>
          </table:table-cell>
          <table:table-cell office:value-type="float" office:value="1070609.24" table:style-name="ce22">
            <text:p><text:s/>1.070.609,24<text:s/></text:p>
          </table:table-cell>
          <table:table-cell office:value-type="float" office:value="4007667.09" table:style-name="ce22">
            <text:p><text:s/>4.007.667,09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36362.18" table:style-name="ce22">
            <text:p><text:s/>1.036.362,18<text:s/></text:p>
          </table:table-cell>
          <table:table-cell office:value-type="float" office:value="3963478.76" table:style-name="ce22">
            <text:p><text:s/>3.963.478,76<text:s/></text:p>
          </table:table-cell>
          <table:table-cell office:value-type="float" office:value="1036362.18" table:style-name="ce22">
            <text:p><text:s/>1.036.362,18<text:s/></text:p>
          </table:table-cell>
          <table:table-cell office:value-type="float" office:value="3963478.76" table:style-name="ce22">
            <text:p><text:s/>3.963.478,76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149400" table:style-name="ce22">
            <text:p><text:s/>14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765.22" table:style-name="ce22">
            <text:p>-4.765,22<text:s/></text:p>
          </table:table-cell>
          <table:table-cell office:value-type="float" office:value="208629.78" table:style-name="ce22">
            <text:p><text:s/>208.629,78<text:s/></text:p>
          </table:table-cell>
          <table:table-cell office:value-type="float" office:value="21993.3" table:style-name="ce22">
            <text:p><text:s/>21.993,30<text:s/></text:p>
          </table:table-cell>
          <table:table-cell office:value-type="float" office:value="43604.3" table:style-name="ce22">
            <text:p><text:s/>43.604,30<text:s/></text:p>
          </table:table-cell>
          <table:table-cell office:value-type="float" office:value="33663.03" table:style-name="ce22">
            <text:p><text:s/>33.663,03<text:s/></text:p>
          </table:table-cell>
          <table:table-cell office:value-type="float" office:value="43604.3" table:style-name="ce22">
            <text:p><text:s/>43.604,30<text:s/></text:p>
          </table:table-cell>
          <table:table-cell office:value-type="float" office:value="40010.22" table:style-name="ce22">
            <text:p><text:s/>40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77.23" table:style-name="ce22">
            <text:p><text:s/>1.477,23<text:s/></text:p>
          </table:table-cell>
          <table:table-cell office:value-type="float" office:value="568524.03" table:style-name="ce22">
            <text:p><text:s/>568.524,03<text:s/></text:p>
          </table:table-cell>
          <table:table-cell office:value-type="float" office:value="52045.97" table:style-name="ce22">
            <text:p><text:s/>52.045,97<text:s/></text:p>
          </table:table-cell>
          <table:table-cell office:value-type="float" office:value="110041.69" table:style-name="ce22">
            <text:p><text:s/>110.041,69<text:s/></text:p>
          </table:table-cell>
          <table:table-cell office:value-type="float" office:value="52045.97" table:style-name="ce22">
            <text:p><text:s/>52.045,97<text:s/></text:p>
          </table:table-cell>
          <table:table-cell office:value-type="float" office:value="110041.69" table:style-name="ce22">
            <text:p><text:s/>110.041,69<text:s/></text:p>
          </table:table-cell>
          <table:table-cell office:value-type="float" office:value="1040830.97" table:style-name="ce22">
            <text:p><text:s/>1.040.830,9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7.23" table:style-name="ce23">
            <text:p><text:s/>1.477,23<text:s/></text:p>
          </table:table-cell>
          <table:table-cell office:value-type="float" office:value="568524.03" table:style-name="ce23">
            <text:p><text:s/>568.524,03<text:s/></text:p>
          </table:table-cell>
          <table:table-cell office:value-type="float" office:value="52045.97" table:style-name="ce23">
            <text:p><text:s/>52.045,97<text:s/></text:p>
          </table:table-cell>
          <table:table-cell office:value-type="float" office:value="110041.69" table:style-name="ce23">
            <text:p><text:s/>110.041,69<text:s/></text:p>
          </table:table-cell>
          <table:table-cell office:value-type="float" office:value="52045.97" table:style-name="ce23">
            <text:p><text:s/>52.045,97<text:s/></text:p>
          </table:table-cell>
          <table:table-cell office:value-type="float" office:value="110041.69" table:style-name="ce23">
            <text:p><text:s/>110.041,69<text:s/></text:p>
          </table:table-cell>
          <table:table-cell office:value-type="float" office:value="1040830.97" table:style-name="ce23">
            <text:p><text:s/>1.040.830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77.23" table:style-name="ce22">
            <text:p><text:s/>1.477,23<text:s/></text:p>
          </table:table-cell>
          <table:table-cell office:value-type="float" office:value="489133.02" table:style-name="ce22">
            <text:p><text:s/>489.133,02<text:s/></text:p>
          </table:table-cell>
          <table:table-cell office:value-type="float" office:value="14964.64" table:style-name="ce22">
            <text:p><text:s/>14.964,64<text:s/></text:p>
          </table:table-cell>
          <table:table-cell office:value-type="float" office:value="60143.32" table:style-name="ce22">
            <text:p><text:s/>60.143,32<text:s/></text:p>
          </table:table-cell>
          <table:table-cell office:value-type="float" office:value="14964.64" table:style-name="ce22">
            <text:p><text:s/>14.964,64<text:s/></text:p>
          </table:table-cell>
          <table:table-cell office:value-type="float" office:value="60143.32" table:style-name="ce22">
            <text:p><text:s/>60.143,32<text:s/></text:p>
          </table:table-cell>
          <table:table-cell office:value-type="float" office:value="148621.98000000001" table:style-name="ce22">
            <text:p><text:s/>148.621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77.23" table:style-name="ce22">
            <text:p><text:s/>1.477,23<text:s/></text:p>
          </table:table-cell>
          <table:table-cell office:value-type="float" office:value="22931.89" table:style-name="ce22">
            <text:p><text:s/>22.931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4.96" table:style-name="ce22">
            <text:p><text:s/>254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4.96" table:style-name="ce22">
            <text:p><text:s/>254,96<text:s/></text:p>
          </table:table-cell>
          <table:table-cell office:value-type="float" office:value="31729.11" table:style-name="ce22">
            <text:p><text:s/>31.729,1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197.39" table:style-name="ce22">
            <text:p><text:s/>466.197,39<text:s/></text:p>
          </table:table-cell>
          <table:table-cell office:value-type="float" office:value="14964.64" table:style-name="ce22">
            <text:p><text:s/>14.964,64<text:s/></text:p>
          </table:table-cell>
          <table:table-cell office:value-type="float" office:value="59884.62" table:style-name="ce22">
            <text:p><text:s/>59.884,62<text:s/></text:p>
          </table:table-cell>
          <table:table-cell office:value-type="float" office:value="14964.64" table:style-name="ce22">
            <text:p><text:s/>14.964,64<text:s/></text:p>
          </table:table-cell>
          <table:table-cell office:value-type="float" office:value="59884.62" table:style-name="ce22">
            <text:p><text:s/>59.884,62<text:s/></text:p>
          </table:table-cell>
          <table:table-cell office:value-type="float" office:value="81296.61" table:style-name="ce22">
            <text:p><text:s/>81.29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391.009999999995" table:style-name="ce22">
            <text:p><text:s/>79.391,01<text:s/></text:p>
          </table:table-cell>
          <table:table-cell office:value-type="float" office:value="37081.33" table:style-name="ce22">
            <text:p><text:s/>37.081,33<text:s/></text:p>
          </table:table-cell>
          <table:table-cell office:value-type="float" office:value="49898.37" table:style-name="ce22">
            <text:p><text:s/>49.898,37<text:s/></text:p>
          </table:table-cell>
          <table:table-cell office:value-type="float" office:value="37081.33" table:style-name="ce22">
            <text:p><text:s/>37.081,33<text:s/></text:p>
          </table:table-cell>
          <table:table-cell office:value-type="float" office:value="49898.37" table:style-name="ce22">
            <text:p><text:s/>49.898,37<text:s/></text:p>
          </table:table-cell>
          <table:table-cell office:value-type="float" office:value="892208.99" table:style-name="ce22">
            <text:p><text:s/>892.20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391.009999999995" table:style-name="ce22">
            <text:p><text:s/>79.391,01<text:s/></text:p>
          </table:table-cell>
          <table:table-cell office:value-type="float" office:value="37081.33" table:style-name="ce22">
            <text:p><text:s/>37.081,33<text:s/></text:p>
          </table:table-cell>
          <table:table-cell office:value-type="float" office:value="49898.37" table:style-name="ce22">
            <text:p><text:s/>49.898,37<text:s/></text:p>
          </table:table-cell>
          <table:table-cell office:value-type="float" office:value="37081.33" table:style-name="ce22">
            <text:p><text:s/>37.081,33<text:s/></text:p>
          </table:table-cell>
          <table:table-cell office:value-type="float" office:value="49898.37" table:style-name="ce22">
            <text:p><text:s/>49.898,37<text:s/></text:p>
          </table:table-cell>
          <table:table-cell office:value-type="float" office:value="892208.99" table:style-name="ce22">
            <text:p><text:s/>892.20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09.599999999999" table:style-name="ce22">
            <text:p><text:s/>35.409,60<text:s/></text:p>
          </table:table-cell>
          <table:table-cell office:value-type="float" office:value="2659115.0699999998" table:style-name="ce22">
            <text:p><text:s/>2.659.115,07<text:s/></text:p>
          </table:table-cell>
          <table:table-cell office:value-type="float" office:value="161366.07999999999" table:style-name="ce22">
            <text:p><text:s/>161.366,08<text:s/></text:p>
          </table:table-cell>
          <table:table-cell office:value-type="float" office:value="525968.26" table:style-name="ce22">
            <text:p><text:s/>525.968,26<text:s/></text:p>
          </table:table-cell>
          <table:table-cell office:value-type="float" office:value="161366.07999999999" table:style-name="ce22">
            <text:p><text:s/>161.366,08<text:s/></text:p>
          </table:table-cell>
          <table:table-cell office:value-type="float" office:value="525968.26" table:style-name="ce22">
            <text:p><text:s/>525.968,26<text:s/></text:p>
          </table:table-cell>
          <table:table-cell office:value-type="float" office:value="1574127.93" table:style-name="ce22">
            <text:p><text:s/>1.574.127,9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409.599999999999" table:style-name="ce23">
            <text:p><text:s/>35.409,60<text:s/></text:p>
          </table:table-cell>
          <table:table-cell office:value-type="float" office:value="2659115.0699999998" table:style-name="ce23">
            <text:p><text:s/>2.659.115,07<text:s/></text:p>
          </table:table-cell>
          <table:table-cell office:value-type="float" office:value="161366.07999999999" table:style-name="ce23">
            <text:p><text:s/>161.366,08<text:s/></text:p>
          </table:table-cell>
          <table:table-cell office:value-type="float" office:value="525968.26" table:style-name="ce23">
            <text:p><text:s/>525.968,26<text:s/></text:p>
          </table:table-cell>
          <table:table-cell office:value-type="float" office:value="161366.07999999999" table:style-name="ce23">
            <text:p><text:s/>161.366,08<text:s/></text:p>
          </table:table-cell>
          <table:table-cell office:value-type="float" office:value="525968.26" table:style-name="ce23">
            <text:p><text:s/>525.968,26<text:s/></text:p>
          </table:table-cell>
          <table:table-cell office:value-type="float" office:value="1574127.93" table:style-name="ce23">
            <text:p><text:s/>1.574.127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09.599999999999" table:style-name="ce22">
            <text:p><text:s/>34.609,60<text:s/></text:p>
          </table:table-cell>
          <table:table-cell office:value-type="float" office:value="2599749.17" table:style-name="ce22">
            <text:p><text:s/>2.599.749,17<text:s/></text:p>
          </table:table-cell>
          <table:table-cell office:value-type="float" office:value="161290.18" table:style-name="ce22">
            <text:p><text:s/>161.290,18<text:s/></text:p>
          </table:table-cell>
          <table:table-cell office:value-type="float" office:value="499102.36" table:style-name="ce22">
            <text:p><text:s/>499.102,36<text:s/></text:p>
          </table:table-cell>
          <table:table-cell office:value-type="float" office:value="161290.18" table:style-name="ce22">
            <text:p><text:s/>161.290,18<text:s/></text:p>
          </table:table-cell>
          <table:table-cell office:value-type="float" office:value="499102.36" table:style-name="ce22">
            <text:p><text:s/>499.102,36<text:s/></text:p>
          </table:table-cell>
          <table:table-cell office:value-type="float" office:value="1018093.83" table:style-name="ce22">
            <text:p><text:s/>1.018.093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264.900000000001" table:style-name="ce22">
            <text:p><text:s/>20.264,90<text:s/></text:p>
          </table:table-cell>
          <table:table-cell office:value-type="float" office:value="444461.47" table:style-name="ce22">
            <text:p><text:s/>444.461,47<text:s/></text:p>
          </table:table-cell>
          <table:table-cell office:value-type="float" office:value="9554.5300000000007" table:style-name="ce22">
            <text:p><text:s/>9.554,53<text:s/></text:p>
          </table:table-cell>
          <table:table-cell office:value-type="float" office:value="103261.1" table:style-name="ce22">
            <text:p><text:s/>103.261,10<text:s/></text:p>
          </table:table-cell>
          <table:table-cell office:value-type="float" office:value="9554.5300000000007" table:style-name="ce22">
            <text:p><text:s/>9.554,53<text:s/></text:p>
          </table:table-cell>
          <table:table-cell office:value-type="float" office:value="103261.1" table:style-name="ce22">
            <text:p><text:s/>103.261,10<text:s/></text:p>
          </table:table-cell>
          <table:table-cell office:value-type="float" office:value="207338.53" table:style-name="ce22">
            <text:p><text:s/>207.338,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21384.48" table:style-name="ce22">
            <text:p><text:s/>21.384,48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21384.48" table:style-name="ce22">
            <text:p><text:s/>21.384,48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482000" table:style-name="ce22">
            <text:p><text:s/>1.4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1806.01" table:style-name="ce22">
            <text:p><text:s/>971.806,01<text:s/></text:p>
          </table:table-cell>
          <table:table-cell office:value-type="float" office:value="61416.93" table:style-name="ce22">
            <text:p><text:s/>61.416,93<text:s/></text:p>
          </table:table-cell>
          <table:table-cell office:value-type="float" office:value="122833.86" table:style-name="ce22">
            <text:p><text:s/>122.833,86<text:s/></text:p>
          </table:table-cell>
          <table:table-cell office:value-type="float" office:value="61416.93" table:style-name="ce22">
            <text:p><text:s/>61.416,93<text:s/></text:p>
          </table:table-cell>
          <table:table-cell office:value-type="float" office:value="122833.86" table:style-name="ce22">
            <text:p><text:s/>122.833,86<text:s/></text:p>
          </table:table-cell>
          <table:table-cell office:value-type="float" office:value="510193.99" table:style-name="ce22">
            <text:p><text:s/>510.193,9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340763" table:style-name="ce22">
            <text:p><text:s/>1.34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265.8" table:style-name="ce22">
            <text:p><text:s/>14.265,80<text:s/></text:p>
          </table:table-cell>
          <table:table-cell office:value-type="float" office:value="1084934.9099999999" table:style-name="ce22">
            <text:p><text:s/>1.084.934,91<text:s/></text:p>
          </table:table-cell>
          <table:table-cell office:value-type="float" office:value="82836.61" table:style-name="ce22">
            <text:p><text:s/>82.836,61<text:s/></text:p>
          </table:table-cell>
          <table:table-cell office:value-type="float" office:value="243056.8" table:style-name="ce22">
            <text:p><text:s/>243.056,80<text:s/></text:p>
          </table:table-cell>
          <table:table-cell office:value-type="float" office:value="82836.61" table:style-name="ce22">
            <text:p><text:s/>82.836,61<text:s/></text:p>
          </table:table-cell>
          <table:table-cell office:value-type="float" office:value="243056.8" table:style-name="ce22">
            <text:p><text:s/>243.056,80<text:s/></text:p>
          </table:table-cell>
          <table:table-cell office:value-type="float" office:value="255828.09" table:style-name="ce22">
            <text:p><text:s/>255.828,0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.900000000000006" table:style-name="ce22">
            <text:p><text:s/>78,90<text:s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353.95" table:style-name="ce22">
            <text:p><text:s/>353,95<text:s/></text:p>
          </table:table-cell>
          <table:table-cell office:value-type="float" office:value="4909.25" table:style-name="ce22">
            <text:p><text:s/>4.909,25<text:s/></text:p>
          </table:table-cell>
          <table:table-cell office:value-type="float" office:value="353.95" table:style-name="ce22">
            <text:p><text:s/>353,95<text:s/></text:p>
          </table:table-cell>
          <table:table-cell office:value-type="float" office:value="4909.25" table:style-name="ce22">
            <text:p><text:s/>4.909,25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365.9" table:style-name="ce22">
            <text:p><text:s/>59.365,90<text:s/></text:p>
          </table:table-cell>
          <table:table-cell office:value-type="float" office:value="75.900000000000006" table:style-name="ce22">
            <text:p><text:s/>75,90<text:s/></text:p>
          </table:table-cell>
          <table:table-cell office:value-type="float" office:value="26865.9" table:style-name="ce22">
            <text:p><text:s/>26.865,90<text:s/></text:p>
          </table:table-cell>
          <table:table-cell office:value-type="float" office:value="75.900000000000006" table:style-name="ce22">
            <text:p><text:s/>75,90<text:s/></text:p>
          </table:table-cell>
          <table:table-cell office:value-type="float" office:value="26865.9" table:style-name="ce22">
            <text:p><text:s/>26.865,90<text:s/></text:p>
          </table:table-cell>
          <table:table-cell office:value-type="float" office:value="556034.1" table:style-name="ce22">
            <text:p><text:s/>556.034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365.9" table:style-name="ce22">
            <text:p><text:s/>59.365,90<text:s/></text:p>
          </table:table-cell>
          <table:table-cell office:value-type="float" office:value="75.900000000000006" table:style-name="ce22">
            <text:p><text:s/>75,90<text:s/></text:p>
          </table:table-cell>
          <table:table-cell office:value-type="float" office:value="26865.9" table:style-name="ce22">
            <text:p><text:s/>26.865,90<text:s/></text:p>
          </table:table-cell>
          <table:table-cell office:value-type="float" office:value="75.900000000000006" table:style-name="ce22">
            <text:p><text:s/>75,90<text:s/></text:p>
          </table:table-cell>
          <table:table-cell office:value-type="float" office:value="26865.9" table:style-name="ce22">
            <text:p><text:s/>26.865,90<text:s/></text:p>
          </table:table-cell>
          <table:table-cell office:value-type="float" office:value="556034.1" table:style-name="ce22">
            <text:p><text:s/>556.034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6627.14" table:style-name="ce22">
            <text:p><text:s/>556.627,14<text:s/></text:p>
          </table:table-cell>
          <table:table-cell office:value-type="float" office:value="49384.87" table:style-name="ce22">
            <text:p><text:s/>49.384,87<text:s/></text:p>
          </table:table-cell>
          <table:table-cell office:value-type="float" office:value="118130.48" table:style-name="ce22">
            <text:p><text:s/>118.130,48<text:s/></text:p>
          </table:table-cell>
          <table:table-cell office:value-type="float" office:value="60346.87" table:style-name="ce22">
            <text:p><text:s/>60.346,87<text:s/></text:p>
          </table:table-cell>
          <table:table-cell office:value-type="float" office:value="118130.48" table:style-name="ce22">
            <text:p><text:s/>118.130,48<text:s/></text:p>
          </table:table-cell>
          <table:table-cell office:value-type="float" office:value="2099658.86" table:style-name="ce22">
            <text:p><text:s/>2.099.65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6627.14" table:style-name="ce22">
            <text:p><text:s/>556.627,14<text:s/></text:p>
          </table:table-cell>
          <table:table-cell office:value-type="float" office:value="49384.87" table:style-name="ce22">
            <text:p><text:s/>49.384,87<text:s/></text:p>
          </table:table-cell>
          <table:table-cell office:value-type="float" office:value="118130.48" table:style-name="ce22">
            <text:p><text:s/>118.130,48<text:s/></text:p>
          </table:table-cell>
          <table:table-cell office:value-type="float" office:value="60346.87" table:style-name="ce22">
            <text:p><text:s/>60.346,87<text:s/></text:p>
          </table:table-cell>
          <table:table-cell office:value-type="float" office:value="118130.48" table:style-name="ce22">
            <text:p><text:s/>118.130,48<text:s/></text:p>
          </table:table-cell>
          <table:table-cell office:value-type="float" office:value="2099658.86" table:style-name="ce22">
            <text:p><text:s/>2.099.658,8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6627.14" table:style-name="ce23">
            <text:p><text:s/>556.627,14<text:s/></text:p>
          </table:table-cell>
          <table:table-cell office:value-type="float" office:value="49384.87" table:style-name="ce23">
            <text:p><text:s/>49.384,87<text:s/></text:p>
          </table:table-cell>
          <table:table-cell office:value-type="float" office:value="118130.48" table:style-name="ce23">
            <text:p><text:s/>118.130,48<text:s/></text:p>
          </table:table-cell>
          <table:table-cell office:value-type="float" office:value="60346.87" table:style-name="ce23">
            <text:p><text:s/>60.346,87<text:s/></text:p>
          </table:table-cell>
          <table:table-cell office:value-type="float" office:value="118130.48" table:style-name="ce23">
            <text:p><text:s/>118.130,48<text:s/></text:p>
          </table:table-cell>
          <table:table-cell office:value-type="float" office:value="2099658.86" table:style-name="ce23">
            <text:p><text:s/>2.099.65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6627.14" table:style-name="ce22">
            <text:p><text:s/>556.627,14<text:s/></text:p>
          </table:table-cell>
          <table:table-cell office:value-type="float" office:value="49384.87" table:style-name="ce22">
            <text:p><text:s/>49.384,87<text:s/></text:p>
          </table:table-cell>
          <table:table-cell office:value-type="float" office:value="118130.48" table:style-name="ce22">
            <text:p><text:s/>118.130,48<text:s/></text:p>
          </table:table-cell>
          <table:table-cell office:value-type="float" office:value="60346.87" table:style-name="ce22">
            <text:p><text:s/>60.346,87<text:s/></text:p>
          </table:table-cell>
          <table:table-cell office:value-type="float" office:value="118130.48" table:style-name="ce22">
            <text:p><text:s/>118.130,48<text:s/></text:p>
          </table:table-cell>
          <table:table-cell office:value-type="float" office:value="706478.86" table:style-name="ce22">
            <text:p><text:s/>706.47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00" table:style-name="ce22">
            <text:p><text:s/>6.100,00<text:s/></text:p>
          </table:table-cell>
          <table:table-cell office:value-type="float" office:value="-116.93" table:style-name="ce22">
            <text:p>-116,93<text:s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-116.93" table:style-name="ce22">
            <text:p>-116,93<text:s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527.14" table:style-name="ce22">
            <text:p><text:s/>550.527,14<text:s/></text:p>
          </table:table-cell>
          <table:table-cell office:value-type="float" office:value="49501.8" table:style-name="ce22">
            <text:p><text:s/>49.501,80<text:s/></text:p>
          </table:table-cell>
          <table:table-cell office:value-type="float" office:value="112247.41" table:style-name="ce22">
            <text:p><text:s/>112.247,41<text:s/></text:p>
          </table:table-cell>
          <table:table-cell office:value-type="float" office:value="60463.8" table:style-name="ce22">
            <text:p><text:s/>60.463,80<text:s/></text:p>
          </table:table-cell>
          <table:table-cell office:value-type="float" office:value="112247.41" table:style-name="ce22">
            <text:p><text:s/>112.247,41<text:s/></text:p>
          </table:table-cell>
          <table:table-cell office:value-type="float" office:value="582578.86" table:style-name="ce22">
            <text:p><text:s/>582.57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3180" table:style-name="ce22">
            <text:p><text:s/>1.393.1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08380" table:style-name="ce22">
            <text:p><text:s/>1.20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8380" table:style-name="ce22">
            <text:p><text:s/>1.208.3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54800" table:style-name="ce22">
            <text:p><text:s/>15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0" table:style-name="ce22">
            <text:p><text:s/>154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437" table:style-name="ce22">
            <text:p><text:s/>59.437,00<text:s/></text:p>
          </table:table-cell>
          <table:table-cell office:value-type="float" office:value="319903.24" table:style-name="ce22">
            <text:p><text:s/>319.903,24<text:s/></text:p>
          </table:table-cell>
          <table:table-cell office:value-type="float" office:value="103195.75" table:style-name="ce22">
            <text:p><text:s/>103.195,75<text:s/></text:p>
          </table:table-cell>
          <table:table-cell office:value-type="float" office:value="188387.96" table:style-name="ce22">
            <text:p><text:s/>188.387,96<text:s/></text:p>
          </table:table-cell>
          <table:table-cell office:value-type="float" office:value="120030.88" table:style-name="ce22">
            <text:p><text:s/>120.030,88<text:s/></text:p>
          </table:table-cell>
          <table:table-cell office:value-type="float" office:value="188387.96" table:style-name="ce22">
            <text:p><text:s/>188.387,96<text:s/></text:p>
          </table:table-cell>
          <table:table-cell office:value-type="float" office:value="2836957.76" table:style-name="ce22">
            <text:p><text:s/>2.836.957,7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437" table:style-name="ce22">
            <text:p><text:s/>59.437,00<text:s/></text:p>
          </table:table-cell>
          <table:table-cell office:value-type="float" office:value="285243.75" table:style-name="ce22">
            <text:p><text:s/>285.243,75<text:s/></text:p>
          </table:table-cell>
          <table:table-cell office:value-type="float" office:value="99560.65" table:style-name="ce22">
            <text:p><text:s/>99.560,65<text:s/></text:p>
          </table:table-cell>
          <table:table-cell office:value-type="float" office:value="182202.34" table:style-name="ce22">
            <text:p><text:s/>182.202,34<text:s/></text:p>
          </table:table-cell>
          <table:table-cell office:value-type="float" office:value="116395.78" table:style-name="ce22">
            <text:p><text:s/>116.395,78<text:s/></text:p>
          </table:table-cell>
          <table:table-cell office:value-type="float" office:value="182202.34" table:style-name="ce22">
            <text:p><text:s/>182.202,34<text:s/></text:p>
          </table:table-cell>
          <table:table-cell office:value-type="float" office:value="2429042.25" table:style-name="ce22">
            <text:p><text:s/>2.429.042,25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37" table:style-name="ce23">
            <text:p><text:s/>59.437,00<text:s/></text:p>
          </table:table-cell>
          <table:table-cell office:value-type="float" office:value="285243.75" table:style-name="ce23">
            <text:p><text:s/>285.243,75<text:s/></text:p>
          </table:table-cell>
          <table:table-cell office:value-type="float" office:value="99560.65" table:style-name="ce23">
            <text:p><text:s/>99.560,65<text:s/></text:p>
          </table:table-cell>
          <table:table-cell office:value-type="float" office:value="182202.34" table:style-name="ce23">
            <text:p><text:s/>182.202,34<text:s/></text:p>
          </table:table-cell>
          <table:table-cell office:value-type="float" office:value="116395.78" table:style-name="ce23">
            <text:p><text:s/>116.395,78<text:s/></text:p>
          </table:table-cell>
          <table:table-cell office:value-type="float" office:value="182202.34" table:style-name="ce23">
            <text:p><text:s/>182.202,34<text:s/></text:p>
          </table:table-cell>
          <table:table-cell office:value-type="float" office:value="2429042.25" table:style-name="ce23">
            <text:p><text:s/>2.429.042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4261.22" table:style-name="ce22">
            <text:p><text:s/>4.261,22<text:s/></text:p>
          </table:table-cell>
          <table:table-cell office:value-type="float" office:value="10562.06" table:style-name="ce22">
            <text:p><text:s/>10.562,06<text:s/></text:p>
          </table:table-cell>
          <table:table-cell office:value-type="float" office:value="4261.22" table:style-name="ce22">
            <text:p><text:s/>4.261,22<text:s/></text:p>
          </table:table-cell>
          <table:table-cell office:value-type="float" office:value="10562.06" table:style-name="ce22">
            <text:p><text:s/>10.562,06<text:s/></text:p>
          </table:table-cell>
          <table:table-cell office:value-type="float" office:value="15534" table:style-name="ce22">
            <text:p><text:s/>15.5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4261.22" table:style-name="ce22">
            <text:p><text:s/>4.261,22<text:s/></text:p>
          </table:table-cell>
          <table:table-cell office:value-type="float" office:value="10562.06" table:style-name="ce22">
            <text:p><text:s/>10.562,06<text:s/></text:p>
          </table:table-cell>
          <table:table-cell office:value-type="float" office:value="4261.22" table:style-name="ce22">
            <text:p><text:s/>4.261,22<text:s/></text:p>
          </table:table-cell>
          <table:table-cell office:value-type="float" office:value="10562.06" table:style-name="ce22">
            <text:p><text:s/>10.562,06<text:s/></text:p>
          </table:table-cell>
          <table:table-cell office:value-type="float" office:value="5534" table:style-name="ce22">
            <text:p><text:s/>5.5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227" table:style-name="ce22">
            <text:p><text:s/>53.227,00<text:s/></text:p>
          </table:table-cell>
          <table:table-cell office:value-type="float" office:value="250033.75" table:style-name="ce22">
            <text:p><text:s/>250.033,75<text:s/></text:p>
          </table:table-cell>
          <table:table-cell office:value-type="float" office:value="89089.43" table:style-name="ce22">
            <text:p><text:s/>89.089,43<text:s/></text:p>
          </table:table-cell>
          <table:table-cell office:value-type="float" office:value="165430.28" table:style-name="ce22">
            <text:p><text:s/>165.430,28<text:s/></text:p>
          </table:table-cell>
          <table:table-cell office:value-type="float" office:value="105924.56" table:style-name="ce22">
            <text:p><text:s/>105.924,56<text:s/></text:p>
          </table:table-cell>
          <table:table-cell office:value-type="float" office:value="165430.28" table:style-name="ce22">
            <text:p><text:s/>165.430,28<text:s/></text:p>
          </table:table-cell>
          <table:table-cell office:value-type="float" office:value="2373018.25" table:style-name="ce22">
            <text:p><text:s/>2.373.018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77" table:style-name="ce22">
            <text:p><text:s/>17.877,00<text:s/></text:p>
          </table:table-cell>
          <table:table-cell office:value-type="float" office:value="33828.17" table:style-name="ce22">
            <text:p><text:s/>33.828,17<text:s/></text:p>
          </table:table-cell>
          <table:table-cell office:value-type="float" office:value="17877" table:style-name="ce22">
            <text:p><text:s/>17.877,00<text:s/></text:p>
          </table:table-cell>
          <table:table-cell office:value-type="float" office:value="33828.17" table:style-name="ce22">
            <text:p><text:s/>33.828,17<text:s/></text:p>
          </table:table-cell>
          <table:table-cell office:value-type="float" office:value="17877" table:style-name="ce22">
            <text:p><text:s/>17.877,00<text:s/></text:p>
          </table:table-cell>
          <table:table-cell office:value-type="float" office:value="33828.17" table:style-name="ce22">
            <text:p><text:s/>33.828,17<text:s/></text:p>
          </table:table-cell>
          <table:table-cell office:value-type="float" office:value="347180.83" table:style-name="ce22">
            <text:p><text:s/>347.180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96780" table:style-name="ce22">
            <text:p><text:s/>59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780" table:style-name="ce22">
            <text:p><text:s/>59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20323.53" table:style-name="ce22">
            <text:p><text:s/>20.323,53<text:s/></text:p>
          </table:table-cell>
          <table:table-cell office:value-type="float" office:value="53965.2" table:style-name="ce22">
            <text:p><text:s/>53.965,20<text:s/></text:p>
          </table:table-cell>
          <table:table-cell office:value-type="float" office:value="37158.660000000003" table:style-name="ce22">
            <text:p><text:s/>37.158,66<text:s/></text:p>
          </table:table-cell>
          <table:table-cell office:value-type="float" office:value="53965.2" table:style-name="ce22">
            <text:p><text:s/>53.965,20<text:s/></text:p>
          </table:table-cell>
          <table:table-cell office:value-type="float" office:value="378653" table:style-name="ce22">
            <text:p><text:s/>378.653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42735.15" table:style-name="ce22">
            <text:p><text:s/>42.735,15<text:s/></text:p>
          </table:table-cell>
          <table:table-cell office:value-type="float" office:value="1604.25" table:style-name="ce22">
            <text:p><text:s/>1.604,25<text:s/></text:p>
          </table:table-cell>
          <table:table-cell office:value-type="float" office:value="21312.75" table:style-name="ce22">
            <text:p><text:s/>21.312,75<text:s/></text:p>
          </table:table-cell>
          <table:table-cell office:value-type="float" office:value="1604.25" table:style-name="ce22">
            <text:p><text:s/>1.604,25<text:s/></text:p>
          </table:table-cell>
          <table:table-cell office:value-type="float" office:value="21312.75" table:style-name="ce22">
            <text:p><text:s/>21.312,75<text:s/></text:p>
          </table:table-cell>
          <table:table-cell office:value-type="float" office:value="355152.85" table:style-name="ce22">
            <text:p><text:s/>355.1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78844" table:style-name="ce22">
            <text:p><text:s/>67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50" table:style-name="ce22">
            <text:p><text:s/>13.750,00<text:s/></text:p>
          </table:table-cell>
          <table:table-cell office:value-type="float" office:value="84912.71" table:style-name="ce22">
            <text:p><text:s/>84.912,71<text:s/></text:p>
          </table:table-cell>
          <table:table-cell office:value-type="float" office:value="48963.8" table:style-name="ce22">
            <text:p><text:s/>48.963,80<text:s/></text:p>
          </table:table-cell>
          <table:table-cell office:value-type="float" office:value="52061.61" table:style-name="ce22">
            <text:p><text:s/>52.061,61<text:s/></text:p>
          </table:table-cell>
          <table:table-cell office:value-type="float" office:value="48963.8" table:style-name="ce22">
            <text:p><text:s/>48.963,80<text:s/></text:p>
          </table:table-cell>
          <table:table-cell office:value-type="float" office:value="52061.61" table:style-name="ce22">
            <text:p><text:s/>52.061,61<text:s/></text:p>
          </table:table-cell>
          <table:table-cell office:value-type="float" office:value="593931.29" table:style-name="ce22">
            <text:p><text:s/>593.931,2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8557.7199999999993" table:style-name="ce22">
            <text:p><text:s/>8.557,72<text:s/></text:p>
          </table:table-cell>
          <table:table-cell office:value-type="float" office:value="320.85000000000002" table:style-name="ce22">
            <text:p><text:s/>320,85<text:s/></text:p>
          </table:table-cell>
          <table:table-cell office:value-type="float" office:value="4262.55" table:style-name="ce22">
            <text:p><text:s/>4.262,55<text:s/></text:p>
          </table:table-cell>
          <table:table-cell office:value-type="float" office:value="320.85000000000002" table:style-name="ce22">
            <text:p><text:s/>320,85<text:s/></text:p>
          </table:table-cell>
          <table:table-cell office:value-type="float" office:value="4262.55" table:style-name="ce22">
            <text:p><text:s/>4.262,55<text:s/></text:p>
          </table:table-cell>
          <table:table-cell office:value-type="float" office:value="71020.28" table:style-name="ce22">
            <text:p><text:s/>71.02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" table:style-name="ce22">
            <text:p><text:s/>3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59.49" table:style-name="ce22">
            <text:p><text:s/>34.659,49<text:s/></text:p>
          </table:table-cell>
          <table:table-cell office:value-type="float" office:value="3635.1" table:style-name="ce22">
            <text:p><text:s/>3.635,10<text:s/></text:p>
          </table:table-cell>
          <table:table-cell office:value-type="float" office:value="6185.62" table:style-name="ce22">
            <text:p><text:s/>6.185,62<text:s/></text:p>
          </table:table-cell>
          <table:table-cell office:value-type="float" office:value="3635.1" table:style-name="ce22">
            <text:p><text:s/>3.635,10<text:s/></text:p>
          </table:table-cell>
          <table:table-cell office:value-type="float" office:value="6185.62" table:style-name="ce22">
            <text:p><text:s/>6.185,62<text:s/></text:p>
          </table:table-cell>
          <table:table-cell office:value-type="float" office:value="407915.51" table:style-name="ce22">
            <text:p><text:s/>407.915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659.49" table:style-name="ce23">
            <text:p><text:s/>34.659,49<text:s/></text:p>
          </table:table-cell>
          <table:table-cell office:value-type="float" office:value="3635.1" table:style-name="ce23">
            <text:p><text:s/>3.635,10<text:s/></text:p>
          </table:table-cell>
          <table:table-cell office:value-type="float" office:value="6185.62" table:style-name="ce23">
            <text:p><text:s/>6.185,62<text:s/></text:p>
          </table:table-cell>
          <table:table-cell office:value-type="float" office:value="3635.1" table:style-name="ce23">
            <text:p><text:s/>3.635,10<text:s/></text:p>
          </table:table-cell>
          <table:table-cell office:value-type="float" office:value="6185.62" table:style-name="ce23">
            <text:p><text:s/>6.185,62<text:s/></text:p>
          </table:table-cell>
          <table:table-cell office:value-type="float" office:value="407915.51" table:style-name="ce23">
            <text:p><text:s/>407.9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3635.1" table:style-name="ce22">
            <text:p><text:s/>3.635,10<text:s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3635.1" table:style-name="ce22">
            <text:p><text:s/>3.635,10<text:s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195000" table:style-name="ce22">
            <text:p><text:s/>19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3635.1" table:style-name="ce22">
            <text:p><text:s/>3.635,10<text:s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3635.1" table:style-name="ce22">
            <text:p><text:s/>3.635,10<text:s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185000" table:style-name="ce22">
            <text:p><text:s/>18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659.490000000002" table:style-name="ce22">
            <text:p><text:s/>19.65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212915.51" table:style-name="ce22">
            <text:p><text:s/>212.9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346600" table:style-name="ce22">
            <text:p><text:s/>3.3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6600" table:style-name="ce22">
            <text:p><text:s/>3.3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2/12/2016 14: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2T16:20:08Z</meta:creation-date>
    <dc:date>2016-12-02T16:20:08Z</dc:date>
  </office:meta>
</office:document-meta>
</file>