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5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35">
      <style:table-cell-properties style:vertical-align="automatic" fo:background-color="transparent"/>
    </style:style>
    <style:style style:name="ce17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8.55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5">
            <text:p>TRIBUNAL DE CONTAS DO ESTADO DO ESPÍRITO SANTO</text:p>
          </table:table-cell>
          <table:covered-table-cell table:number-columns-repeated="7"/>
          <table:table-cell office:value-type="string" table:style-name="ce17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<text:s/></text:p>
          </table:table-cell>
          <table:covered-table-cell table:number-columns-repeated="7"/>
          <table:table-cell office:value-type="string" table:style-name="ce17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9">
            <text:p>PTC.02 - Execução Orçamentária - (Programa, Função e Elemento) - Abril / 2015<text:s/></text:p>
          </table:table-cell>
          <table:covered-table-cell table:number-columns-repeated="7"/>
          <table:table-cell office:value-type="string" table:style-name="ce17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20">
            <text:p>Dotação Atualizada<text:s/></text:p>
          </table:table-cell>
          <table:table-cell office:value-type="string" table:number-columns-spanned="1" table:number-rows-spanned="2" table:style-name="ce20">
            <text:p>Dotação Bloqueada</text:p>
          </table:table-cell>
          <table:table-cell office:value-type="string" table:number-columns-spanned="2" table:number-rows-spanned="1" table:style-name="ce20">
            <text:p>Despesas Empenhadas</text:p>
          </table:table-cell>
          <table:covered-table-cell/>
          <table:table-cell office:value-type="string" table:number-columns-spanned="2" table:number-rows-spanned="1" table:style-name="ce20">
            <text:p>Despesas Liquidadas</text:p>
          </table:table-cell>
          <table:covered-table-cell/>
          <table:table-cell office:value-type="string" table:number-columns-spanned="2" table:number-rows-spanned="1" table:style-name="ce20">
            <text:p>Despesas Pagas</text:p>
          </table:table-cell>
          <table:covered-table-cell/>
          <table:table-cell office:value-type="string" table:number-columns-spanned="1" table:number-rows-spanned="2" table:style-name="ce20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3411096" table:style-name="ce22">
            <text:p><text:s/>153.411.096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820822.11" table:style-name="ce22">
            <text:p><text:s/>820.822,11<text:s/></text:p>
          </table:table-cell>
          <table:table-cell office:value-type="float" office:value="111278122.08" table:style-name="ce22">
            <text:p><text:s/>111.278.122,08<text:s/></text:p>
          </table:table-cell>
          <table:table-cell office:value-type="float" office:value="10085488.49" table:style-name="ce22">
            <text:p><text:s/>10.085.488,49<text:s/></text:p>
          </table:table-cell>
          <table:table-cell office:value-type="float" office:value="41066206.049999997" table:style-name="ce22">
            <text:p><text:s/>41.066.206,05<text:s/></text:p>
          </table:table-cell>
          <table:table-cell office:value-type="float" office:value="10067610.699999999" table:style-name="ce22">
            <text:p><text:s/>10.067.610,70<text:s/></text:p>
          </table:table-cell>
          <table:table-cell office:value-type="float" office:value="40706524.780000001" table:style-name="ce22">
            <text:p><text:s/>40.706.524,78<text:s/></text:p>
          </table:table-cell>
          <table:table-cell office:value-type="float" office:value="26132973.920000002" table:style-name="ce22">
            <text:p><text:s/>26.132.973,9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53411096" table:style-name="ce14">
            <text:p><text:s/>153.411.096,00<text:s/></text:p>
          </table:table-cell>
          <table:table-cell office:value-type="float" office:value="16000000" table:style-name="ce14">
            <text:p><text:s/>16.000.000,00<text:s/></text:p>
          </table:table-cell>
          <table:table-cell office:value-type="float" office:value="820822.11" table:style-name="ce14">
            <text:p><text:s/>820.822,11<text:s/></text:p>
          </table:table-cell>
          <table:table-cell office:value-type="float" office:value="111278122.08" table:style-name="ce14">
            <text:p><text:s/>111.278.122,08<text:s/></text:p>
          </table:table-cell>
          <table:table-cell office:value-type="float" office:value="10085488.49" table:style-name="ce14">
            <text:p><text:s/>10.085.488,49<text:s/></text:p>
          </table:table-cell>
          <table:table-cell office:value-type="float" office:value="41066206.049999997" table:style-name="ce14">
            <text:p><text:s/>41.066.206,05<text:s/></text:p>
          </table:table-cell>
          <table:table-cell office:value-type="float" office:value="10067610.699999999" table:style-name="ce14">
            <text:p><text:s/>10.067.610,70<text:s/></text:p>
          </table:table-cell>
          <table:table-cell office:value-type="float" office:value="40706524.780000001" table:style-name="ce14">
            <text:p><text:s/>40.706.524,78<text:s/></text:p>
          </table:table-cell>
          <table:table-cell office:value-type="float" office:value="26132973.920000002" table:style-name="ce14">
            <text:p><text:s/>26.132.973,9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00886791" table:style-name="ce14">
            <text:p><text:s/>100.886.791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93172.12" table:style-name="ce14">
            <text:p><text:s/>693.172,12<text:s/></text:p>
          </table:table-cell>
          <table:table-cell office:value-type="float" office:value="95805079.870000005" table:style-name="ce14">
            <text:p><text:s/>95.805.079,87<text:s/></text:p>
          </table:table-cell>
          <table:table-cell office:value-type="float" office:value="8542966.8699999992" table:style-name="ce14">
            <text:p><text:s/>8.542.966,87<text:s/></text:p>
          </table:table-cell>
          <table:table-cell office:value-type="float" office:value="35590575.159999996" table:style-name="ce14">
            <text:p><text:s/>35.590.575,16<text:s/></text:p>
          </table:table-cell>
          <table:table-cell office:value-type="float" office:value="8518632.3599999994" table:style-name="ce14">
            <text:p><text:s/>8.518.632,36<text:s/></text:p>
          </table:table-cell>
          <table:table-cell office:value-type="float" office:value="35236299.670000002" table:style-name="ce14">
            <text:p><text:s/>35.236.299,67<text:s/></text:p>
          </table:table-cell>
          <table:table-cell office:value-type="float" office:value="5081711.13" table:style-name="ce14">
            <text:p><text:s/>5.081.711,1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9"/>1023 - FORTALECIMENTO DO CONTROLE EXTERNO DO ESTADO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style-name="ce14">
            <text:p><text:s/>50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1023 - FORTALECIMENTO DO CONTROLE EXTERNO DO ESTAD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5000" table:style-name="ce14">
            <text:p><text:s/>2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" table:style-name="ce14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2000" table:style-name="ce14">
            <text:p><text:s/>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" table:style-name="ce14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" table:style-name="ce14">
            <text:p><text:s/>2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" table:style-name="ce14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800" table:style-name="ce14">
            <text:p><text:s/>1.8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00" table:style-name="ce14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000" table:style-name="ce14">
            <text:p><text:s/>6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" table:style-name="ce14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" table:style-name="ce14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000" table:style-name="ce14">
            <text:p><text:s/>9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000" table:style-name="ce14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style-name="ce14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5000" table:style-name="ce14">
            <text:p><text:s/>2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" table:style-name="ce14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12500" table:style-name="ce14">
            <text:p><text:s/>12.5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500" table:style-name="ce14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2500" table:style-name="ce14">
            <text:p><text:s/>12.5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500" table:style-name="ce14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00836791" table:style-name="ce14">
            <text:p><text:s/>100.836.791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93172.12" table:style-name="ce14">
            <text:p><text:s/>693.172,12<text:s/></text:p>
          </table:table-cell>
          <table:table-cell office:value-type="float" office:value="95805079.870000005" table:style-name="ce14">
            <text:p><text:s/>95.805.079,87<text:s/></text:p>
          </table:table-cell>
          <table:table-cell office:value-type="float" office:value="8542966.8699999992" table:style-name="ce14">
            <text:p><text:s/>8.542.966,87<text:s/></text:p>
          </table:table-cell>
          <table:table-cell office:value-type="float" office:value="35590575.159999996" table:style-name="ce14">
            <text:p><text:s/>35.590.575,16<text:s/></text:p>
          </table:table-cell>
          <table:table-cell office:value-type="float" office:value="8518632.3599999994" table:style-name="ce14">
            <text:p><text:s/>8.518.632,36<text:s/></text:p>
          </table:table-cell>
          <table:table-cell office:value-type="float" office:value="35236299.670000002" table:style-name="ce14">
            <text:p><text:s/>35.236.299,67<text:s/></text:p>
          </table:table-cell>
          <table:table-cell office:value-type="float" office:value="5031711.13" table:style-name="ce14">
            <text:p><text:s/>5.031.711,1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00836791" table:style-name="ce23">
            <text:p><text:s/>100.836.7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3172.12" table:style-name="ce23">
            <text:p><text:s/>693.172,12<text:s/></text:p>
          </table:table-cell>
          <table:table-cell office:value-type="float" office:value="95805079.870000005" table:style-name="ce23">
            <text:p><text:s/>95.805.079,87<text:s/></text:p>
          </table:table-cell>
          <table:table-cell office:value-type="float" office:value="8542966.8699999992" table:style-name="ce23">
            <text:p><text:s/>8.542.966,87<text:s/></text:p>
          </table:table-cell>
          <table:table-cell office:value-type="float" office:value="35590575.159999996" table:style-name="ce23">
            <text:p><text:s/>35.590.575,16<text:s/></text:p>
          </table:table-cell>
          <table:table-cell office:value-type="float" office:value="8518632.3599999994" table:style-name="ce23">
            <text:p><text:s/>8.518.632,36<text:s/></text:p>
          </table:table-cell>
          <table:table-cell office:value-type="float" office:value="35236299.670000002" table:style-name="ce23">
            <text:p><text:s/>35.236.299,67<text:s/></text:p>
          </table:table-cell>
          <table:table-cell office:value-type="float" office:value="5031711.13" table:style-name="ce23">
            <text:p><text:s/>5.031.711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88501715" table:style-name="ce14">
            <text:p><text:s/>88.501.71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56631.06000000006" table:style-name="ce14">
            <text:p><text:s/>656.631,06<text:s/></text:p>
          </table:table-cell>
          <table:table-cell office:value-type="float" office:value="86437092.25" table:style-name="ce14">
            <text:p><text:s/>86.437.092,25<text:s/></text:p>
          </table:table-cell>
          <table:table-cell office:value-type="float" office:value="7597560.5300000003" table:style-name="ce14">
            <text:p><text:s/>7.597.560,53<text:s/></text:p>
          </table:table-cell>
          <table:table-cell office:value-type="float" office:value="32313187.030000001" table:style-name="ce14">
            <text:p><text:s/>32.313.187,03<text:s/></text:p>
          </table:table-cell>
          <table:table-cell office:value-type="float" office:value="7581703.1799999997" table:style-name="ce14">
            <text:p><text:s/>7.581.703,18<text:s/></text:p>
          </table:table-cell>
          <table:table-cell office:value-type="float" office:value="31971436.699999999" table:style-name="ce14">
            <text:p><text:s/>31.971.436,70<text:s/></text:p>
          </table:table-cell>
          <table:table-cell office:value-type="float" office:value="2064622.75" table:style-name="ce14">
            <text:p><text:s/>2.064.622,7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79041398" table:style-name="ce14">
            <text:p><text:s/>79.041.398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52844.800000000003" table:style-name="ce14">
            <text:p>-52.844,80<text:s/></text:p>
          </table:table-cell>
          <table:table-cell office:value-type="float" office:value="78832165.319999993" table:style-name="ce14">
            <text:p><text:s/>78.832.165,32<text:s/></text:p>
          </table:table-cell>
          <table:table-cell office:value-type="float" office:value="6999474.8600000003" table:style-name="ce14">
            <text:p><text:s/>6.999.474,86<text:s/></text:p>
          </table:table-cell>
          <table:table-cell office:value-type="float" office:value="28791046.190000001" table:style-name="ce14">
            <text:p><text:s/>28.791.046,19<text:s/></text:p>
          </table:table-cell>
          <table:table-cell office:value-type="float" office:value="7000501.6200000001" table:style-name="ce14">
            <text:p><text:s/>7.000.501,62<text:s/></text:p>
          </table:table-cell>
          <table:table-cell office:value-type="float" office:value="28791046.190000001" table:style-name="ce14">
            <text:p><text:s/>28.791.046,19<text:s/></text:p>
          </table:table-cell>
          <table:table-cell office:value-type="float" office:value="209232.68" table:style-name="ce14">
            <text:p><text:s/>209.232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3357931" table:style-name="ce14">
            <text:p><text:s/>3.357.931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00000" table:style-name="ce14">
            <text:p><text:s/>3.300.000,00<text:s/></text:p>
          </table:table-cell>
          <table:table-cell office:value-type="float" office:value="262605.5" table:style-name="ce14">
            <text:p><text:s/>262.605,50<text:s/></text:p>
          </table:table-cell>
          <table:table-cell office:value-type="float" office:value="1096055.54" table:style-name="ce14">
            <text:p><text:s/>1.096.055,54<text:s/></text:p>
          </table:table-cell>
          <table:table-cell office:value-type="float" office:value="245721.39" table:style-name="ce14">
            <text:p><text:s/>245.721,39<text:s/></text:p>
          </table:table-cell>
          <table:table-cell office:value-type="float" office:value="754305.21" table:style-name="ce14">
            <text:p><text:s/>754.305,21<text:s/></text:p>
          </table:table-cell>
          <table:table-cell office:value-type="float" office:value="57931" table:style-name="ce14">
            <text:p><text:s/>57.931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66000" table:style-name="ce14">
            <text:p><text:s/>266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9784.4" table:style-name="ce14">
            <text:p><text:s/>239.784,40<text:s/></text:p>
          </table:table-cell>
          <table:table-cell office:value-type="float" office:value="10417.1" table:style-name="ce14">
            <text:p><text:s/>10.417,10<text:s/></text:p>
          </table:table-cell>
          <table:table-cell office:value-type="float" office:value="54161.81" table:style-name="ce14">
            <text:p><text:s/>54.161,81<text:s/></text:p>
          </table:table-cell>
          <table:table-cell office:value-type="float" office:value="10417.1" table:style-name="ce14">
            <text:p><text:s/>10.417,10<text:s/></text:p>
          </table:table-cell>
          <table:table-cell office:value-type="float" office:value="54161.81" table:style-name="ce14">
            <text:p><text:s/>54.161,81<text:s/></text:p>
          </table:table-cell>
          <table:table-cell office:value-type="float" office:value="26215.599999999999" table:style-name="ce14">
            <text:p><text:s/>26.215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990000" table:style-name="ce14">
            <text:p><text:s/>3.99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" table:style-name="ce14">
            <text:p><text:s/>700.000,00<text:s/></text:p>
          </table:table-cell>
          <table:table-cell office:value-type="float" office:value="2736666.67" table:style-name="ce14">
            <text:p><text:s/>2.736.666,67<text:s/></text:p>
          </table:table-cell>
          <table:table-cell office:value-type="float" office:value="219693.2" table:style-name="ce14">
            <text:p><text:s/>219.693,20<text:s/></text:p>
          </table:table-cell>
          <table:table-cell office:value-type="float" office:value="2053775.28" table:style-name="ce14">
            <text:p><text:s/>2.053.775,28<text:s/></text:p>
          </table:table-cell>
          <table:table-cell office:value-type="float" office:value="219693.2" table:style-name="ce14">
            <text:p><text:s/>219.693,20<text:s/></text:p>
          </table:table-cell>
          <table:table-cell office:value-type="float" office:value="2053775.28" table:style-name="ce14">
            <text:p><text:s/>2.053.775,28<text:s/></text:p>
          </table:table-cell>
          <table:table-cell office:value-type="float" office:value="1253333.33" table:style-name="ce14">
            <text:p><text:s/>1.253.333,3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846386" table:style-name="ce14">
            <text:p><text:s/>1.846.386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475.86" table:style-name="ce14">
            <text:p><text:s/>9.475,86<text:s/></text:p>
          </table:table-cell>
          <table:table-cell office:value-type="float" office:value="1328475.8600000001" table:style-name="ce14">
            <text:p><text:s/>1.328.475,86<text:s/></text:p>
          </table:table-cell>
          <table:table-cell office:value-type="float" office:value="105369.87" table:style-name="ce14">
            <text:p><text:s/>105.369,87<text:s/></text:p>
          </table:table-cell>
          <table:table-cell office:value-type="float" office:value="318148.21000000002" table:style-name="ce14">
            <text:p><text:s/>318.148,21<text:s/></text:p>
          </table:table-cell>
          <table:table-cell office:value-type="float" office:value="105369.87" table:style-name="ce14">
            <text:p><text:s/>105.369,87<text:s/></text:p>
          </table:table-cell>
          <table:table-cell office:value-type="float" office:value="318148.21000000002" table:style-name="ce14">
            <text:p><text:s/>318.148,21<text:s/></text:p>
          </table:table-cell>
          <table:table-cell office:value-type="float" office:value="517910.14" table:style-name="ce14">
            <text:p><text:s/>517.910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2335076" table:style-name="ce14">
            <text:p><text:s/>12.335.076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6541.06" table:style-name="ce14">
            <text:p><text:s/>36.541,06<text:s/></text:p>
          </table:table-cell>
          <table:table-cell office:value-type="float" office:value="9367987.6199999992" table:style-name="ce14">
            <text:p><text:s/>9.367.987,62<text:s/></text:p>
          </table:table-cell>
          <table:table-cell office:value-type="float" office:value="945406.34" table:style-name="ce14">
            <text:p><text:s/>945.406,34<text:s/></text:p>
          </table:table-cell>
          <table:table-cell office:value-type="float" office:value="3277388.13" table:style-name="ce14">
            <text:p><text:s/>3.277.388,13<text:s/></text:p>
          </table:table-cell>
          <table:table-cell office:value-type="float" office:value="936929.18" table:style-name="ce14">
            <text:p><text:s/>936.929,18<text:s/></text:p>
          </table:table-cell>
          <table:table-cell office:value-type="float" office:value="3264862.97" table:style-name="ce14">
            <text:p><text:s/>3.264.862,97<text:s/></text:p>
          </table:table-cell>
          <table:table-cell office:value-type="float" office:value="2967088.38" table:style-name="ce14">
            <text:p><text:s/>2.967.088,3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3561200" table:style-name="ce14">
            <text:p><text:s/>3.561.2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1690.94" table:style-name="ce14">
            <text:p>-1.690,94<text:s/></text:p>
          </table:table-cell>
          <table:table-cell office:value-type="float" office:value="3539139.62" table:style-name="ce14">
            <text:p><text:s/>3.539.139,62<text:s/></text:p>
          </table:table-cell>
          <table:table-cell office:value-type="float" office:value="321461.78999999998" table:style-name="ce14">
            <text:p><text:s/>321.461,79<text:s/></text:p>
          </table:table-cell>
          <table:table-cell office:value-type="float" office:value="1309567.43" table:style-name="ce14">
            <text:p><text:s/>1.309.567,43<text:s/></text:p>
          </table:table-cell>
          <table:table-cell office:value-type="float" office:value="321461.78999999998" table:style-name="ce14">
            <text:p><text:s/>321.461,79<text:s/></text:p>
          </table:table-cell>
          <table:table-cell office:value-type="float" office:value="1309567.43" table:style-name="ce14">
            <text:p><text:s/>1.309.567,43<text:s/></text:p>
          </table:table-cell>
          <table:table-cell office:value-type="float" office:value="22060.38" table:style-name="ce14">
            <text:p><text:s/>22.060,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753776" table:style-name="ce14">
            <text:p><text:s/>753.776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000" table:style-name="ce14">
            <text:p><text:s/>42.000,00<text:s/></text:p>
          </table:table-cell>
          <table:table-cell office:value-type="float" office:value="384241" table:style-name="ce14">
            <text:p><text:s/>384.241,00<text:s/></text:p>
          </table:table-cell>
          <table:table-cell office:value-type="float" office:value="33143" table:style-name="ce14">
            <text:p><text:s/>33.143,00<text:s/></text:p>
          </table:table-cell>
          <table:table-cell office:value-type="float" office:value="89688.5" table:style-name="ce14">
            <text:p><text:s/>89.688,50<text:s/></text:p>
          </table:table-cell>
          <table:table-cell office:value-type="float" office:value="24667.5" table:style-name="ce14">
            <text:p><text:s/>24.667,50<text:s/></text:p>
          </table:table-cell>
          <table:table-cell office:value-type="float" office:value="77165" table:style-name="ce14">
            <text:p><text:s/>77.165,00<text:s/></text:p>
          </table:table-cell>
          <table:table-cell office:value-type="float" office:value="369535" table:style-name="ce14">
            <text:p><text:s/>369.53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9" table:style-name="ce14">
            <text:p><text:s/>2.489,00<text:s/></text:p>
          </table:table-cell>
          <table:table-cell office:value-type="float" office:value="456.8" table:style-name="ce14">
            <text:p><text:s/>456,80<text:s/></text:p>
          </table:table-cell>
          <table:table-cell office:value-type="float" office:value="1101.5999999999999" table:style-name="ce14">
            <text:p><text:s/>1.101,60<text:s/></text:p>
          </table:table-cell>
          <table:table-cell office:value-type="float" office:value="456.8" table:style-name="ce14">
            <text:p><text:s/>456,80<text:s/></text:p>
          </table:table-cell>
          <table:table-cell office:value-type="float" office:value="1101.5999999999999" table:style-name="ce14">
            <text:p><text:s/>1.101,60<text:s/></text:p>
          </table:table-cell>
          <table:table-cell office:value-type="float" office:value="17511" table:style-name="ce14">
            <text:p><text:s/>17.511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720000" table:style-name="ce14">
            <text:p><text:s/>72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5000" table:style-name="ce14">
            <text:p><text:s/>635.000,00<text:s/></text:p>
          </table:table-cell>
          <table:table-cell office:value-type="float" office:value="54532.25" table:style-name="ce14">
            <text:p><text:s/>54.532,25<text:s/></text:p>
          </table:table-cell>
          <table:table-cell office:value-type="float" office:value="203840.91" table:style-name="ce14">
            <text:p><text:s/>203.840,91<text:s/></text:p>
          </table:table-cell>
          <table:table-cell office:value-type="float" office:value="54532.25" table:style-name="ce14">
            <text:p><text:s/>54.532,25<text:s/></text:p>
          </table:table-cell>
          <table:table-cell office:value-type="float" office:value="203840.91" table:style-name="ce14">
            <text:p><text:s/>203.840,91<text:s/></text:p>
          </table:table-cell>
          <table:table-cell office:value-type="float" office:value="85000" table:style-name="ce14">
            <text:p><text:s/>85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31.11" table:style-name="ce14">
            <text:p><text:s/>10.031,11<text:s/></text:p>
          </table:table-cell>
          <table:table-cell office:value-type="float" office:value="5735.79" table:style-name="ce14">
            <text:p><text:s/>5.735,79<text:s/></text:p>
          </table:table-cell>
          <table:table-cell office:value-type="float" office:value="5735.79" table:style-name="ce14">
            <text:p><text:s/>5.735,79<text:s/></text:p>
          </table:table-cell>
          <table:table-cell office:value-type="float" office:value="5734.13" table:style-name="ce14">
            <text:p><text:s/>5.734,13<text:s/></text:p>
          </table:table-cell>
          <table:table-cell office:value-type="float" office:value="5734.13" table:style-name="ce14">
            <text:p><text:s/>5.734,13<text:s/></text:p>
          </table:table-cell>
          <table:table-cell office:value-type="float" office:value="19968.89" table:style-name="ce14">
            <text:p><text:s/>19.968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style-name="ce1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326100" table:style-name="ce14">
            <text:p><text:s/>6.326.1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3588.4" table:style-name="ce14">
            <text:p>-3.588,40<text:s/></text:p>
          </table:table-cell>
          <table:table-cell office:value-type="float" office:value="3945072.29" table:style-name="ce14">
            <text:p><text:s/>3.945.072,29<text:s/></text:p>
          </table:table-cell>
          <table:table-cell office:value-type="float" office:value="466425.25" table:style-name="ce14">
            <text:p><text:s/>466.425,25<text:s/></text:p>
          </table:table-cell>
          <table:table-cell office:value-type="float" office:value="1391741.1" table:style-name="ce14">
            <text:p><text:s/>1.391.741,10<text:s/></text:p>
          </table:table-cell>
          <table:table-cell office:value-type="float" office:value="466425.25" table:style-name="ce14">
            <text:p><text:s/>466.425,25<text:s/></text:p>
          </table:table-cell>
          <table:table-cell office:value-type="float" office:value="1391741.1" table:style-name="ce14">
            <text:p><text:s/>1.391.741,10<text:s/></text:p>
          </table:table-cell>
          <table:table-cell office:value-type="float" office:value="2381027.71" table:style-name="ce14">
            <text:p><text:s/>2.381.027,7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144000" table:style-name="ce14">
            <text:p><text:s/>144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179.6" table:style-name="ce14">
            <text:p>-179,60<text:s/></text:p>
          </table:table-cell>
          <table:table-cell office:value-type="float" office:value="130761.60000000001" table:style-name="ce14">
            <text:p><text:s/>130.761,60<text:s/></text:p>
          </table:table-cell>
          <table:table-cell office:value-type="float" office:value="11118.7" table:style-name="ce14">
            <text:p><text:s/>11.118,70<text:s/></text:p>
          </table:table-cell>
          <table:table-cell office:value-type="float" office:value="44086.5" table:style-name="ce14">
            <text:p><text:s/>44.086,50<text:s/></text:p>
          </table:table-cell>
          <table:table-cell office:value-type="float" office:value="11118.7" table:style-name="ce14">
            <text:p><text:s/>11.118,70<text:s/></text:p>
          </table:table-cell>
          <table:table-cell office:value-type="float" office:value="44086.5" table:style-name="ce14">
            <text:p><text:s/>44.086,50<text:s/></text:p>
          </table:table-cell>
          <table:table-cell office:value-type="float" office:value="13238.4" table:style-name="ce14">
            <text:p><text:s/>13.238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68000" table:style-name="ce14">
            <text:p><text:s/>168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1253" table:style-name="ce14">
            <text:p><text:s/>161.253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495.26" table:style-name="ce14">
            <text:p><text:s/>21.495,2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495.26" table:style-name="ce14">
            <text:p><text:s/>21.495,26<text:s/></text:p>
          </table:table-cell>
          <table:table-cell office:value-type="float" office:value="6747" table:style-name="ce14">
            <text:p><text:s/>6.74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562000" table:style-name="ce14">
            <text:p><text:s/>562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60000" table:style-name="ce14">
            <text:p><text:s/>560.000,00<text:s/></text:p>
          </table:table-cell>
          <table:table-cell office:value-type="float" office:value="52532.76" table:style-name="ce14">
            <text:p><text:s/>52.532,76<text:s/></text:p>
          </table:table-cell>
          <table:table-cell office:value-type="float" office:value="210131.04" table:style-name="ce14">
            <text:p><text:s/>210.131,04<text:s/></text:p>
          </table:table-cell>
          <table:table-cell office:value-type="float" office:value="52532.76" table:style-name="ce14">
            <text:p><text:s/>52.532,76<text:s/></text:p>
          </table:table-cell>
          <table:table-cell office:value-type="float" office:value="210131.04" table:style-name="ce14">
            <text:p><text:s/>210.131,04<text:s/></text:p>
          </table:table-cell>
          <table:table-cell office:value-type="float" office:value="2000" table:style-name="ce14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500000" table:style-name="ce14">
            <text:p><text:s/>5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490.7800000000007" table:style-name="ce14">
            <text:p><text:s/>9.490,78<text:s/></text:p>
          </table:table-cell>
          <table:table-cell office:value-type="float" office:value="800" table:style-name="ce14">
            <text:p><text:s/>800,00<text:s/></text:p>
          </table:table-cell>
          <table:table-cell office:value-type="float" office:value="5175.67" table:style-name="ce14">
            <text:p><text:s/>5.175,67<text:s/></text:p>
          </table:table-cell>
          <table:table-cell office:value-type="float" office:value="800" table:style-name="ce14">
            <text:p><text:s/>800,00<text:s/></text:p>
          </table:table-cell>
          <table:table-cell office:value-type="float" office:value="5175.67" table:style-name="ce14">
            <text:p><text:s/>5.175,67<text:s/></text:p>
          </table:table-cell>
          <table:table-cell office:value-type="float" office:value="490509.22" table:style-name="ce14">
            <text:p><text:s/>490.509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500000" table:style-name="ce14">
            <text:p><text:s/>5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490.7800000000007" table:style-name="ce14">
            <text:p><text:s/>9.490,78<text:s/></text:p>
          </table:table-cell>
          <table:table-cell office:value-type="float" office:value="800" table:style-name="ce14">
            <text:p><text:s/>800,00<text:s/></text:p>
          </table:table-cell>
          <table:table-cell office:value-type="float" office:value="5175.67" table:style-name="ce14">
            <text:p><text:s/>5.175,67<text:s/></text:p>
          </table:table-cell>
          <table:table-cell office:value-type="float" office:value="800" table:style-name="ce14">
            <text:p><text:s/>800,00<text:s/></text:p>
          </table:table-cell>
          <table:table-cell office:value-type="float" office:value="5175.67" table:style-name="ce14">
            <text:p><text:s/>5.175,67<text:s/></text:p>
          </table:table-cell>
          <table:table-cell office:value-type="float" office:value="490509.22" table:style-name="ce14">
            <text:p><text:s/>490.509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500000" table:style-name="ce23">
            <text:p><text:s/>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90.7800000000007" table:style-name="ce23">
            <text:p><text:s/>9.490,78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5175.67" table:style-name="ce23">
            <text:p><text:s/>5.175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5175.67" table:style-name="ce23">
            <text:p><text:s/>5.175,67<text:s/></text:p>
          </table:table-cell>
          <table:table-cell office:value-type="float" office:value="490509.22" table:style-name="ce23">
            <text:p><text:s/>490.509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500000" table:style-name="ce14">
            <text:p><text:s/>5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490.7800000000007" table:style-name="ce14">
            <text:p><text:s/>9.490,78<text:s/></text:p>
          </table:table-cell>
          <table:table-cell office:value-type="float" office:value="800" table:style-name="ce14">
            <text:p><text:s/>800,00<text:s/></text:p>
          </table:table-cell>
          <table:table-cell office:value-type="float" office:value="5175.67" table:style-name="ce14">
            <text:p><text:s/>5.175,67<text:s/></text:p>
          </table:table-cell>
          <table:table-cell office:value-type="float" office:value="800" table:style-name="ce14">
            <text:p><text:s/>800,00<text:s/></text:p>
          </table:table-cell>
          <table:table-cell office:value-type="float" office:value="5175.67" table:style-name="ce14">
            <text:p><text:s/>5.175,67<text:s/></text:p>
          </table:table-cell>
          <table:table-cell office:value-type="float" office:value="490509.22" table:style-name="ce14">
            <text:p><text:s/>490.509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74" table:style-name="ce14">
            <text:p><text:s/>1.37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74" table:style-name="ce14">
            <text:p><text:s/>1.37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74" table:style-name="ce14">
            <text:p><text:s/>1.374,00<text:s/></text:p>
          </table:table-cell>
          <table:table-cell office:value-type="float" office:value="8626" table:style-name="ce14">
            <text:p><text:s/>8.6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480000" table:style-name="ce14">
            <text:p><text:s/>48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80000" table:style-name="ce14">
            <text:p><text:s/>48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16.78" table:style-name="ce14">
            <text:p><text:s/>8.116,78<text:s/></text:p>
          </table:table-cell>
          <table:table-cell office:value-type="float" office:value="800" table:style-name="ce14">
            <text:p><text:s/>800,00<text:s/></text:p>
          </table:table-cell>
          <table:table-cell office:value-type="float" office:value="3801.67" table:style-name="ce14">
            <text:p><text:s/>3.801,67<text:s/></text:p>
          </table:table-cell>
          <table:table-cell office:value-type="float" office:value="800" table:style-name="ce14">
            <text:p><text:s/>800,00<text:s/></text:p>
          </table:table-cell>
          <table:table-cell office:value-type="float" office:value="3801.67" table:style-name="ce14">
            <text:p><text:s/>3.801,67<text:s/></text:p>
          </table:table-cell>
          <table:table-cell office:value-type="float" office:value="1883.22" table:style-name="ce14">
            <text:p><text:s/>1.883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37049989" table:style-name="ce14">
            <text:p><text:s/>37.049.989,00<text:s/></text:p>
          </table:table-cell>
          <table:table-cell office:value-type="float" office:value="16000000" table:style-name="ce14">
            <text:p><text:s/>16.000.000,00<text:s/></text:p>
          </table:table-cell>
          <table:table-cell office:value-type="float" office:value="19461.599999999999" table:style-name="ce14">
            <text:p><text:s/>19.461,60<text:s/></text:p>
          </table:table-cell>
          <table:table-cell office:value-type="float" office:value="14446782.869999999" table:style-name="ce14">
            <text:p><text:s/>14.446.782,87<text:s/></text:p>
          </table:table-cell>
          <table:table-cell office:value-type="float" office:value="1349099.15" table:style-name="ce14">
            <text:p><text:s/>1.349.099,15<text:s/></text:p>
          </table:table-cell>
          <table:table-cell office:value-type="float" office:value="5098957.9800000004" table:style-name="ce14">
            <text:p><text:s/>5.098.957,98<text:s/></text:p>
          </table:table-cell>
          <table:table-cell office:value-type="float" office:value="1349549.87" table:style-name="ce14">
            <text:p><text:s/>1.349.549,87<text:s/></text:p>
          </table:table-cell>
          <table:table-cell office:value-type="float" office:value="5093552.2" table:style-name="ce14">
            <text:p><text:s/>5.093.552,20<text:s/></text:p>
          </table:table-cell>
          <table:table-cell office:value-type="float" office:value="6603206.1299999999" table:style-name="ce14">
            <text:p><text:s/>6.603.206,1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16000000" table:style-name="ce14">
            <text:p><text:s/>16.000.000,00<text:s/></text:p>
          </table:table-cell>
          <table:table-cell office:value-type="float" office:value="16000000" table:style-name="ce14">
            <text:p><text:s/>16.0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6000000" table:style-name="ce14">
            <text:p><text:s/>16.000.000,00<text:s/></text:p>
          </table:table-cell>
          <table:table-cell office:value-type="float" office:value="16000000" table:style-name="ce14">
            <text:p><text:s/>16.0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6000000" table:style-name="ce14">
            <text:p><text:s/>16.000.000,00<text:s/></text:p>
          </table:table-cell>
          <table:table-cell office:value-type="float" office:value="16000000" table:style-name="ce14">
            <text:p><text:s/>16.0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3 - CONTRIBUIÇÃO PATRONAL AO FUNDO PREVIDENCIÁRIO</text:p>
          </table:table-cell>
          <table:table-cell office:value-type="float" office:value="13989000" table:style-name="ce14">
            <text:p><text:s/>13.989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77.36" table:style-name="ce14">
            <text:p>-77,36<text:s/></text:p>
          </table:table-cell>
          <table:table-cell office:value-type="float" office:value="11641589.310000001" table:style-name="ce14">
            <text:p><text:s/>11.641.589,31<text:s/></text:p>
          </table:table-cell>
          <table:table-cell office:value-type="float" office:value="1117231.1200000001" table:style-name="ce14">
            <text:p><text:s/>1.117.231,12<text:s/></text:p>
          </table:table-cell>
          <table:table-cell office:value-type="float" office:value="4476767.6500000004" table:style-name="ce14">
            <text:p><text:s/>4.476.767,65<text:s/></text:p>
          </table:table-cell>
          <table:table-cell office:value-type="float" office:value="1117231.1200000001" table:style-name="ce14">
            <text:p><text:s/>1.117.231,12<text:s/></text:p>
          </table:table-cell>
          <table:table-cell office:value-type="float" office:value="4476767.6500000004" table:style-name="ce14">
            <text:p><text:s/>4.476.767,65<text:s/></text:p>
          </table:table-cell>
          <table:table-cell office:value-type="float" office:value="2347410.69" table:style-name="ce14">
            <text:p><text:s/>2.347.410,6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0013 - CONTRIBUIÇÃO PATRONAL AO FUNDO PREVIDENCIÁRIO</text:p>
          </table:table-cell>
          <table:table-cell office:value-type="float" office:value="13989000" table:style-name="ce23">
            <text:p><text:s/>13.98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7.36" table:style-name="ce23">
            <text:p>-77,36<text:s/></text:p>
          </table:table-cell>
          <table:table-cell office:value-type="float" office:value="11641589.310000001" table:style-name="ce23">
            <text:p><text:s/>11.641.589,31<text:s/></text:p>
          </table:table-cell>
          <table:table-cell office:value-type="float" office:value="1117231.1200000001" table:style-name="ce23">
            <text:p><text:s/>1.117.231,12<text:s/></text:p>
          </table:table-cell>
          <table:table-cell office:value-type="float" office:value="4476767.6500000004" table:style-name="ce23">
            <text:p><text:s/>4.476.767,65<text:s/></text:p>
          </table:table-cell>
          <table:table-cell office:value-type="float" office:value="1117231.1200000001" table:style-name="ce23">
            <text:p><text:s/>1.117.231,12<text:s/></text:p>
          </table:table-cell>
          <table:table-cell office:value-type="float" office:value="4476767.6500000004" table:style-name="ce23">
            <text:p><text:s/>4.476.767,65<text:s/></text:p>
          </table:table-cell>
          <table:table-cell office:value-type="float" office:value="2347410.69" table:style-name="ce23">
            <text:p><text:s/>2.347.410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3989000" table:style-name="ce14">
            <text:p><text:s/>13.989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77.36" table:style-name="ce14">
            <text:p>-77,36<text:s/></text:p>
          </table:table-cell>
          <table:table-cell office:value-type="float" office:value="11641589.310000001" table:style-name="ce14">
            <text:p><text:s/>11.641.589,31<text:s/></text:p>
          </table:table-cell>
          <table:table-cell office:value-type="float" office:value="1117231.1200000001" table:style-name="ce14">
            <text:p><text:s/>1.117.231,12<text:s/></text:p>
          </table:table-cell>
          <table:table-cell office:value-type="float" office:value="4476767.6500000004" table:style-name="ce14">
            <text:p><text:s/>4.476.767,65<text:s/></text:p>
          </table:table-cell>
          <table:table-cell office:value-type="float" office:value="1117231.1200000001" table:style-name="ce14">
            <text:p><text:s/>1.117.231,12<text:s/></text:p>
          </table:table-cell>
          <table:table-cell office:value-type="float" office:value="4476767.6500000004" table:style-name="ce14">
            <text:p><text:s/>4.476.767,65<text:s/></text:p>
          </table:table-cell>
          <table:table-cell office:value-type="float" office:value="2347410.69" table:style-name="ce14">
            <text:p><text:s/>2.347.410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3500000" table:style-name="ce14">
            <text:p><text:s/>13.5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466666.67" table:style-name="ce14">
            <text:p><text:s/>11.466.666,67<text:s/></text:p>
          </table:table-cell>
          <table:table-cell office:value-type="float" office:value="1104211.8400000001" table:style-name="ce14">
            <text:p><text:s/>1.104.211,84<text:s/></text:p>
          </table:table-cell>
          <table:table-cell office:value-type="float" office:value="4443591.84" table:style-name="ce14">
            <text:p><text:s/>4.443.591,84<text:s/></text:p>
          </table:table-cell>
          <table:table-cell office:value-type="float" office:value="1104211.8400000001" table:style-name="ce14">
            <text:p><text:s/>1.104.211,84<text:s/></text:p>
          </table:table-cell>
          <table:table-cell office:value-type="float" office:value="4443591.84" table:style-name="ce14">
            <text:p><text:s/>4.443.591,84<text:s/></text:p>
          </table:table-cell>
          <table:table-cell office:value-type="float" office:value="2033333.33" table:style-name="ce14">
            <text:p><text:s/>2.033.333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0" table:style-name="ce14">
            <text:p><text:s/>30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89000" table:style-name="ce14">
            <text:p><text:s/>189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77.36" table:style-name="ce14">
            <text:p>-77,36<text:s/></text:p>
          </table:table-cell>
          <table:table-cell office:value-type="float" office:value="174922.64" table:style-name="ce14">
            <text:p><text:s/>174.922,64<text:s/></text:p>
          </table:table-cell>
          <table:table-cell office:value-type="float" office:value="13019.28" table:style-name="ce14">
            <text:p><text:s/>13.019,28<text:s/></text:p>
          </table:table-cell>
          <table:table-cell office:value-type="float" office:value="33175.81" table:style-name="ce14">
            <text:p><text:s/>33.175,81<text:s/></text:p>
          </table:table-cell>
          <table:table-cell office:value-type="float" office:value="13019.28" table:style-name="ce14">
            <text:p><text:s/>13.019,28<text:s/></text:p>
          </table:table-cell>
          <table:table-cell office:value-type="float" office:value="33175.81" table:style-name="ce14">
            <text:p><text:s/>33.175,81<text:s/></text:p>
          </table:table-cell>
          <table:table-cell office:value-type="float" office:value="14077.36" table:style-name="ce14">
            <text:p><text:s/>14.077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94 - CONTRIBUIÇÃO DO ESTADO AO REGIME DE PREVIDÊNCIA COMPLEMENTAR - PREVES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8333.33" table:style-name="ce14">
            <text:p><text:s/>48.333,33<text:s/></text:p>
          </table:table-cell>
          <table:table-cell office:value-type="float" office:value="920.64" table:style-name="ce14">
            <text:p><text:s/>920,64<text:s/></text:p>
          </table:table-cell>
          <table:table-cell office:value-type="float" office:value="4603.22" table:style-name="ce14">
            <text:p><text:s/>4.603,22<text:s/></text:p>
          </table:table-cell>
          <table:table-cell office:value-type="float" office:value="920.64" table:style-name="ce14">
            <text:p><text:s/>920,64<text:s/></text:p>
          </table:table-cell>
          <table:table-cell office:value-type="float" office:value="4603.22" table:style-name="ce14">
            <text:p><text:s/>4.603,22<text:s/></text:p>
          </table:table-cell>
          <table:table-cell office:value-type="float" office:value="1666.67" table:style-name="ce14">
            <text:p><text:s/>1.666,6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0094 - CONTRIBUIÇÃO DO ESTADO AO REGIME DE PREVIDÊNCIA COMPLEMENTAR - PREV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333.33" table:style-name="ce23">
            <text:p><text:s/>48.333,33<text:s/></text:p>
          </table:table-cell>
          <table:table-cell office:value-type="float" office:value="920.64" table:style-name="ce23">
            <text:p><text:s/>920,64<text:s/></text:p>
          </table:table-cell>
          <table:table-cell office:value-type="float" office:value="4603.22" table:style-name="ce23">
            <text:p><text:s/>4.603,22<text:s/></text:p>
          </table:table-cell>
          <table:table-cell office:value-type="float" office:value="920.64" table:style-name="ce23">
            <text:p><text:s/>920,64<text:s/></text:p>
          </table:table-cell>
          <table:table-cell office:value-type="float" office:value="4603.22" table:style-name="ce23">
            <text:p><text:s/>4.603,22<text:s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8333.33" table:style-name="ce14">
            <text:p><text:s/>48.333,33<text:s/></text:p>
          </table:table-cell>
          <table:table-cell office:value-type="float" office:value="920.64" table:style-name="ce14">
            <text:p><text:s/>920,64<text:s/></text:p>
          </table:table-cell>
          <table:table-cell office:value-type="float" office:value="4603.22" table:style-name="ce14">
            <text:p><text:s/>4.603,22<text:s/></text:p>
          </table:table-cell>
          <table:table-cell office:value-type="float" office:value="920.64" table:style-name="ce14">
            <text:p><text:s/>920,64<text:s/></text:p>
          </table:table-cell>
          <table:table-cell office:value-type="float" office:value="4603.22" table:style-name="ce14">
            <text:p><text:s/>4.603,22<text:s/></text:p>
          </table:table-cell>
          <table:table-cell office:value-type="float" office:value="1666.67" table:style-name="ce14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8333.33" table:style-name="ce14">
            <text:p><text:s/>48.333,33<text:s/></text:p>
          </table:table-cell>
          <table:table-cell office:value-type="float" office:value="920.64" table:style-name="ce14">
            <text:p><text:s/>920,64<text:s/></text:p>
          </table:table-cell>
          <table:table-cell office:value-type="float" office:value="4603.22" table:style-name="ce14">
            <text:p><text:s/>4.603,22<text:s/></text:p>
          </table:table-cell>
          <table:table-cell office:value-type="float" office:value="920.64" table:style-name="ce14">
            <text:p><text:s/>920,64<text:s/></text:p>
          </table:table-cell>
          <table:table-cell office:value-type="float" office:value="4603.22" table:style-name="ce14">
            <text:p><text:s/>4.603,22<text:s/></text:p>
          </table:table-cell>
          <table:table-cell office:value-type="float" office:value="1666.67" table:style-name="ce14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2766920" table:style-name="ce14">
            <text:p><text:s/>2.766.92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254" table:style-name="ce14">
            <text:p><text:s/>14.254,00<text:s/></text:p>
          </table:table-cell>
          <table:table-cell office:value-type="float" office:value="20979.32" table:style-name="ce14">
            <text:p><text:s/>20.979,32<text:s/></text:p>
          </table:table-cell>
          <table:table-cell office:value-type="float" office:value="504" table:style-name="ce14">
            <text:p><text:s/>504,00<text:s/></text:p>
          </table:table-cell>
          <table:table-cell office:value-type="float" office:value="5579.32" table:style-name="ce14">
            <text:p><text:s/>5.579,32<text:s/></text:p>
          </table:table-cell>
          <table:table-cell office:value-type="float" office:value="504" table:style-name="ce14">
            <text:p><text:s/>504,00<text:s/></text:p>
          </table:table-cell>
          <table:table-cell office:value-type="float" office:value="5579.32" table:style-name="ce14">
            <text:p><text:s/>5.579,32<text:s/></text:p>
          </table:table-cell>
          <table:table-cell office:value-type="float" office:value="2745940.68" table:style-name="ce14">
            <text:p><text:s/>2.745.940,68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2766920" table:style-name="ce23">
            <text:p><text:s/>2.766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54" table:style-name="ce23">
            <text:p><text:s/>14.254,00<text:s/></text:p>
          </table:table-cell>
          <table:table-cell office:value-type="float" office:value="20979.32" table:style-name="ce23">
            <text:p><text:s/>20.979,32<text:s/></text:p>
          </table:table-cell>
          <table:table-cell office:value-type="float" office:value="504" table:style-name="ce23">
            <text:p><text:s/>504,00<text:s/></text:p>
          </table:table-cell>
          <table:table-cell office:value-type="float" office:value="5579.32" table:style-name="ce23">
            <text:p><text:s/>5.579,32<text:s/></text:p>
          </table:table-cell>
          <table:table-cell office:value-type="float" office:value="504" table:style-name="ce23">
            <text:p><text:s/>504,00<text:s/></text:p>
          </table:table-cell>
          <table:table-cell office:value-type="float" office:value="5579.32" table:style-name="ce23">
            <text:p><text:s/>5.579,32<text:s/></text:p>
          </table:table-cell>
          <table:table-cell office:value-type="float" office:value="2745940.68" table:style-name="ce23">
            <text:p><text:s/>2.745.940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726920" table:style-name="ce14">
            <text:p><text:s/>1.726.92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4" table:style-name="ce14">
            <text:p><text:s/>504,00<text:s/></text:p>
          </table:table-cell>
          <table:table-cell office:value-type="float" office:value="3729.32" table:style-name="ce14">
            <text:p><text:s/>3.729,32<text:s/></text:p>
          </table:table-cell>
          <table:table-cell office:value-type="float" office:value="504" table:style-name="ce14">
            <text:p><text:s/>504,00<text:s/></text:p>
          </table:table-cell>
          <table:table-cell office:value-type="float" office:value="2079.3200000000002" table:style-name="ce14">
            <text:p><text:s/>2.079,32<text:s/></text:p>
          </table:table-cell>
          <table:table-cell office:value-type="float" office:value="504" table:style-name="ce14">
            <text:p><text:s/>504,00<text:s/></text:p>
          </table:table-cell>
          <table:table-cell office:value-type="float" office:value="2079.3200000000002" table:style-name="ce14">
            <text:p><text:s/>2.079,32<text:s/></text:p>
          </table:table-cell>
          <table:table-cell office:value-type="float" office:value="1723190.68" table:style-name="ce14">
            <text:p><text:s/>1.723.190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58829" table:style-name="ce14">
            <text:p><text:s/>58.829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4" table:style-name="ce14">
            <text:p><text:s/>504,00<text:s/></text:p>
          </table:table-cell>
          <table:table-cell office:value-type="float" office:value="1504" table:style-name="ce14">
            <text:p><text:s/>1.504,00<text:s/></text:p>
          </table:table-cell>
          <table:table-cell office:value-type="float" office:value="504" table:style-name="ce14">
            <text:p><text:s/>504,00<text:s/></text:p>
          </table:table-cell>
          <table:table-cell office:value-type="float" office:value="1504" table:style-name="ce14">
            <text:p><text:s/>1.504,00<text:s/></text:p>
          </table:table-cell>
          <table:table-cell office:value-type="float" office:value="504" table:style-name="ce14">
            <text:p><text:s/>504,00<text:s/></text:p>
          </table:table-cell>
          <table:table-cell office:value-type="float" office:value="1504" table:style-name="ce14">
            <text:p><text:s/>1.504,00<text:s/></text:p>
          </table:table-cell>
          <table:table-cell office:value-type="float" office:value="57325" table:style-name="ce14">
            <text:p><text:s/>57.32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68091" table:style-name="ce14">
            <text:p><text:s/>1.668.091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25.3200000000002" table:style-name="ce14">
            <text:p><text:s/>2.225,3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5.32000000000005" table:style-name="ce14">
            <text:p><text:s/>575,3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5.32000000000005" table:style-name="ce14">
            <text:p><text:s/>575,32<text:s/></text:p>
          </table:table-cell>
          <table:table-cell office:value-type="float" office:value="1665865.68" table:style-name="ce14">
            <text:p><text:s/>1.665.865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040000" table:style-name="ce14">
            <text:p><text:s/>1.04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750" table:style-name="ce14">
            <text:p><text:s/>13.750,00<text:s/></text:p>
          </table:table-cell>
          <table:table-cell office:value-type="float" office:value="17250" table:style-name="ce14">
            <text:p><text:s/>17.2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00" table:style-name="ce14">
            <text:p><text:s/>3.5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00" table:style-name="ce14">
            <text:p><text:s/>3.500,00<text:s/></text:p>
          </table:table-cell>
          <table:table-cell office:value-type="float" office:value="1022750" table:style-name="ce14">
            <text:p><text:s/>1.022.7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960000" table:style-name="ce14">
            <text:p><text:s/>96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750" table:style-name="ce14">
            <text:p><text:s/>13.750,00<text:s/></text:p>
          </table:table-cell>
          <table:table-cell office:value-type="float" office:value="17250" table:style-name="ce14">
            <text:p><text:s/>17.2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00" table:style-name="ce14">
            <text:p><text:s/>3.5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00" table:style-name="ce14">
            <text:p><text:s/>3.500,00<text:s/></text:p>
          </table:table-cell>
          <table:table-cell office:value-type="float" office:value="942750" table:style-name="ce14">
            <text:p><text:s/>942.7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80000" table:style-name="ce14">
            <text:p><text:s/>8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style-name="ce14">
            <text:p><text:s/>8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4244069" table:style-name="ce14">
            <text:p><text:s/>4.244.069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84.96" table:style-name="ce14">
            <text:p><text:s/>5.284,96<text:s/></text:p>
          </table:table-cell>
          <table:table-cell office:value-type="float" office:value="2735880.91" table:style-name="ce14">
            <text:p><text:s/>2.735.880,91<text:s/></text:p>
          </table:table-cell>
          <table:table-cell office:value-type="float" office:value="230443.39" table:style-name="ce14">
            <text:p><text:s/>230.443,39<text:s/></text:p>
          </table:table-cell>
          <table:table-cell office:value-type="float" office:value="612007.79" table:style-name="ce14">
            <text:p><text:s/>612.007,79<text:s/></text:p>
          </table:table-cell>
          <table:table-cell office:value-type="float" office:value="230894.11" table:style-name="ce14">
            <text:p><text:s/>230.894,11<text:s/></text:p>
          </table:table-cell>
          <table:table-cell office:value-type="float" office:value="606602.01" table:style-name="ce14">
            <text:p><text:s/>606.602,01<text:s/></text:p>
          </table:table-cell>
          <table:table-cell office:value-type="float" office:value="1508188.09" table:style-name="ce14">
            <text:p><text:s/>1.508.188,0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4244069" table:style-name="ce23">
            <text:p><text:s/>4.244.06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4.96" table:style-name="ce23">
            <text:p><text:s/>5.284,96<text:s/></text:p>
          </table:table-cell>
          <table:table-cell office:value-type="float" office:value="2735880.91" table:style-name="ce23">
            <text:p><text:s/>2.735.880,91<text:s/></text:p>
          </table:table-cell>
          <table:table-cell office:value-type="float" office:value="230443.39" table:style-name="ce23">
            <text:p><text:s/>230.443,39<text:s/></text:p>
          </table:table-cell>
          <table:table-cell office:value-type="float" office:value="612007.79" table:style-name="ce23">
            <text:p><text:s/>612.007,79<text:s/></text:p>
          </table:table-cell>
          <table:table-cell office:value-type="float" office:value="230894.11" table:style-name="ce23">
            <text:p><text:s/>230.894,11<text:s/></text:p>
          </table:table-cell>
          <table:table-cell office:value-type="float" office:value="606602.01" table:style-name="ce23">
            <text:p><text:s/>606.602,01<text:s/></text:p>
          </table:table-cell>
          <table:table-cell office:value-type="float" office:value="1508188.09" table:style-name="ce23">
            <text:p><text:s/>1.508.188,0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593927" table:style-name="ce14">
            <text:p><text:s/>3.593.92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50.06" table:style-name="ce14">
            <text:p><text:s/>2.450,06<text:s/></text:p>
          </table:table-cell>
          <table:table-cell office:value-type="float" office:value="2695418.01" table:style-name="ce14">
            <text:p><text:s/>2.695.418,01<text:s/></text:p>
          </table:table-cell>
          <table:table-cell office:value-type="float" office:value="230203.59" table:style-name="ce14">
            <text:p><text:s/>230.203,59<text:s/></text:p>
          </table:table-cell>
          <table:table-cell office:value-type="float" office:value="584737.99" table:style-name="ce14">
            <text:p><text:s/>584.737,99<text:s/></text:p>
          </table:table-cell>
          <table:table-cell office:value-type="float" office:value="230654.31" table:style-name="ce14">
            <text:p><text:s/>230.654,31<text:s/></text:p>
          </table:table-cell>
          <table:table-cell office:value-type="float" office:value="579332.21" table:style-name="ce14">
            <text:p><text:s/>579.332,21<text:s/></text:p>
          </table:table-cell>
          <table:table-cell office:value-type="float" office:value="898508.99" table:style-name="ce14">
            <text:p><text:s/>898.508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438320" table:style-name="ce14">
            <text:p><text:s/>438.32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645.42" table:style-name="ce14">
            <text:p><text:s/>3.645,42<text:s/></text:p>
          </table:table-cell>
          <table:table-cell office:value-type="float" office:value="360617.31" table:style-name="ce14">
            <text:p><text:s/>360.617,31<text:s/></text:p>
          </table:table-cell>
          <table:table-cell office:value-type="float" office:value="10683.36" table:style-name="ce14">
            <text:p><text:s/>10.683,36<text:s/></text:p>
          </table:table-cell>
          <table:table-cell office:value-type="float" office:value="42577.440000000002" table:style-name="ce14">
            <text:p><text:s/>42.577,44<text:s/></text:p>
          </table:table-cell>
          <table:table-cell office:value-type="float" office:value="12223.36" table:style-name="ce14">
            <text:p><text:s/>12.223,36<text:s/></text:p>
          </table:table-cell>
          <table:table-cell office:value-type="float" office:value="42577.440000000002" table:style-name="ce14">
            <text:p><text:s/>42.577,44<text:s/></text:p>
          </table:table-cell>
          <table:table-cell office:value-type="float" office:value="77702.69" table:style-name="ce14">
            <text:p><text:s/>77.702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4400" table:style-name="ce14">
            <text:p><text:s/>14.4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400" table:style-name="ce14">
            <text:p><text:s/>14.4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00000" table:style-name="ce14">
            <text:p><text:s/>1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300" table:style-name="ce14">
            <text:p><text:s/>87.300,00<text:s/></text:p>
          </table:table-cell>
          <table:table-cell office:value-type="float" office:value="7186.72" table:style-name="ce14">
            <text:p><text:s/>7.186,72<text:s/></text:p>
          </table:table-cell>
          <table:table-cell office:value-type="float" office:value="21560.16" table:style-name="ce14">
            <text:p><text:s/>21.560,16<text:s/></text:p>
          </table:table-cell>
          <table:table-cell office:value-type="float" office:value="7186.72" table:style-name="ce14">
            <text:p><text:s/>7.186,72<text:s/></text:p>
          </table:table-cell>
          <table:table-cell office:value-type="float" office:value="21560.16" table:style-name="ce14">
            <text:p><text:s/>21.560,16<text:s/></text:p>
          </table:table-cell>
          <table:table-cell office:value-type="float" office:value="12700" table:style-name="ce14">
            <text:p><text:s/>12.7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25000" table:style-name="ce14">
            <text:p><text:s/>25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" table:style-name="ce14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103000" table:style-name="ce14">
            <text:p><text:s/>1.103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73195.8999999999" table:style-name="ce14">
            <text:p><text:s/>1.073.195,90<text:s/></text:p>
          </table:table-cell>
          <table:table-cell office:value-type="float" office:value="111454.89" table:style-name="ce14">
            <text:p><text:s/>111.454,89<text:s/></text:p>
          </table:table-cell>
          <table:table-cell office:value-type="float" office:value="230698.11" table:style-name="ce14">
            <text:p><text:s/>230.698,11<text:s/></text:p>
          </table:table-cell>
          <table:table-cell office:value-type="float" office:value="111454.89" table:style-name="ce14">
            <text:p><text:s/>111.454,89<text:s/></text:p>
          </table:table-cell>
          <table:table-cell office:value-type="float" office:value="230698.11" table:style-name="ce14">
            <text:p><text:s/>230.698,11<text:s/></text:p>
          </table:table-cell>
          <table:table-cell office:value-type="float" office:value="29804.1" table:style-name="ce14">
            <text:p><text:s/>29.804,1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890490" table:style-name="ce14">
            <text:p><text:s/>1.890.49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1444.4" table:style-name="ce14">
            <text:p>-1.444,40<text:s/></text:p>
          </table:table-cell>
          <table:table-cell office:value-type="float" office:value="1156875.57" table:style-name="ce14">
            <text:p><text:s/>1.156.875,57<text:s/></text:p>
          </table:table-cell>
          <table:table-cell office:value-type="float" office:value="100110.17" table:style-name="ce14">
            <text:p><text:s/>100.110,17<text:s/></text:p>
          </table:table-cell>
          <table:table-cell office:value-type="float" office:value="281817.90000000002" table:style-name="ce14">
            <text:p><text:s/>281.817,90<text:s/></text:p>
          </table:table-cell>
          <table:table-cell office:value-type="float" office:value="99020.89" table:style-name="ce14">
            <text:p><text:s/>99.020,89<text:s/></text:p>
          </table:table-cell>
          <table:table-cell office:value-type="float" office:value="276412.12" table:style-name="ce14">
            <text:p><text:s/>276.412,12<text:s/></text:p>
          </table:table-cell>
          <table:table-cell office:value-type="float" office:value="733614.43" table:style-name="ce14">
            <text:p><text:s/>733.614,4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9117" table:style-name="ce14">
            <text:p><text:s/>19.11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1.99" table:style-name="ce14">
            <text:p><text:s/>251,99<text:s/></text:p>
          </table:table-cell>
          <table:table-cell office:value-type="float" office:value="14433.93" table:style-name="ce14">
            <text:p><text:s/>14.433,93<text:s/></text:p>
          </table:table-cell>
          <table:table-cell office:value-type="float" office:value="527.04" table:style-name="ce14">
            <text:p><text:s/>527,04<text:s/></text:p>
          </table:table-cell>
          <table:table-cell office:value-type="float" office:value="5089.08" table:style-name="ce14">
            <text:p><text:s/>5.089,08<text:s/></text:p>
          </table:table-cell>
          <table:table-cell office:value-type="float" office:value="527.04" table:style-name="ce14">
            <text:p><text:s/>527,04<text:s/></text:p>
          </table:table-cell>
          <table:table-cell office:value-type="float" office:value="5089.08" table:style-name="ce14">
            <text:p><text:s/>5.089,08<text:s/></text:p>
          </table:table-cell>
          <table:table-cell office:value-type="float" office:value="4683.07" table:style-name="ce14">
            <text:p><text:s/>4.683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53.89" table:style-name="ce14">
            <text:p><text:s/>2.753,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53.89" table:style-name="ce14">
            <text:p><text:s/>2.753,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53.89" table:style-name="ce14">
            <text:p><text:s/>2.753,89<text:s/></text:p>
          </table:table-cell>
          <table:table-cell office:value-type="float" office:value="246.11" table:style-name="ce14">
            <text:p><text:s/>246,1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2.95" table:style-name="ce14">
            <text:p>-2,95<text:s/></text:p>
          </table:table-cell>
          <table:table-cell office:value-type="float" office:value="241.41" table:style-name="ce14">
            <text:p><text:s/>241,41<text:s/></text:p>
          </table:table-cell>
          <table:table-cell office:value-type="float" office:value="241.41" table:style-name="ce14">
            <text:p><text:s/>241,41<text:s/></text:p>
          </table:table-cell>
          <table:table-cell office:value-type="float" office:value="241.41" table:style-name="ce14">
            <text:p><text:s/>241,41<text:s/></text:p>
          </table:table-cell>
          <table:table-cell office:value-type="float" office:value="241.41" table:style-name="ce14">
            <text:p><text:s/>241,41<text:s/></text:p>
          </table:table-cell>
          <table:table-cell office:value-type="float" office:value="241.41" table:style-name="ce14">
            <text:p><text:s/>241,41<text:s/></text:p>
          </table:table-cell>
          <table:table-cell office:value-type="float" office:value="358.59" table:style-name="ce14">
            <text:p><text:s/>358,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650142" table:style-name="ce14">
            <text:p><text:s/>650.14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34.9" table:style-name="ce14">
            <text:p><text:s/>2.834,90<text:s/></text:p>
          </table:table-cell>
          <table:table-cell office:value-type="float" office:value="40462.9" table:style-name="ce14">
            <text:p><text:s/>40.462,90<text:s/></text:p>
          </table:table-cell>
          <table:table-cell office:value-type="float" office:value="239.8" table:style-name="ce14">
            <text:p><text:s/>239,80<text:s/></text:p>
          </table:table-cell>
          <table:table-cell office:value-type="float" office:value="27269.8" table:style-name="ce14">
            <text:p><text:s/>27.269,80<text:s/></text:p>
          </table:table-cell>
          <table:table-cell office:value-type="float" office:value="239.8" table:style-name="ce14">
            <text:p><text:s/>239,80<text:s/></text:p>
          </table:table-cell>
          <table:table-cell office:value-type="float" office:value="27269.8" table:style-name="ce14">
            <text:p><text:s/>27.269,80<text:s/></text:p>
          </table:table-cell>
          <table:table-cell office:value-type="float" office:value="609679.1" table:style-name="ce14">
            <text:p><text:s/>609.679,1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650142" table:style-name="ce14">
            <text:p><text:s/>650.14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34.9" table:style-name="ce14">
            <text:p><text:s/>2.834,90<text:s/></text:p>
          </table:table-cell>
          <table:table-cell office:value-type="float" office:value="40462.9" table:style-name="ce14">
            <text:p><text:s/>40.462,90<text:s/></text:p>
          </table:table-cell>
          <table:table-cell office:value-type="float" office:value="239.8" table:style-name="ce14">
            <text:p><text:s/>239,80<text:s/></text:p>
          </table:table-cell>
          <table:table-cell office:value-type="float" office:value="27269.8" table:style-name="ce14">
            <text:p><text:s/>27.269,80<text:s/></text:p>
          </table:table-cell>
          <table:table-cell office:value-type="float" office:value="239.8" table:style-name="ce14">
            <text:p><text:s/>239,80<text:s/></text:p>
          </table:table-cell>
          <table:table-cell office:value-type="float" office:value="27269.8" table:style-name="ce14">
            <text:p><text:s/>27.269,80<text:s/></text:p>
          </table:table-cell>
          <table:table-cell office:value-type="float" office:value="609679.1" table:style-name="ce14">
            <text:p><text:s/>609.679,1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6 - TECNOLOGIA DA INFORMAÇÃO</text:p>
          </table:table-cell>
          <table:table-cell office:value-type="float" office:value="4936300" table:style-name="ce14">
            <text:p><text:s/>4.936.3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194.29" table:style-name="ce14">
            <text:p><text:s/>42.194,29<text:s/></text:p>
          </table:table-cell>
          <table:table-cell office:value-type="float" office:value="441753.7" table:style-name="ce14">
            <text:p><text:s/>441.753,70<text:s/></text:p>
          </table:table-cell>
          <table:table-cell office:value-type="float" office:value="59804.57" table:style-name="ce14">
            <text:p><text:s/>59.804,57<text:s/></text:p>
          </table:table-cell>
          <table:table-cell office:value-type="float" office:value="105031.87" table:style-name="ce14">
            <text:p><text:s/>105.031,87<text:s/></text:p>
          </table:table-cell>
          <table:table-cell office:value-type="float" office:value="59804.57" table:style-name="ce14">
            <text:p><text:s/>59.804,57<text:s/></text:p>
          </table:table-cell>
          <table:table-cell office:value-type="float" office:value="105031.87" table:style-name="ce14">
            <text:p><text:s/>105.031,87<text:s/></text:p>
          </table:table-cell>
          <table:table-cell office:value-type="float" office:value="4494546.3" table:style-name="ce14">
            <text:p><text:s/>4.494.546,3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3 - GESTÃO DA TECNOLOGIA DE INFORMAÇÃO</text:p>
          </table:table-cell>
          <table:table-cell office:value-type="float" office:value="4936300" table:style-name="ce14">
            <text:p><text:s/>4.936.3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194.29" table:style-name="ce14">
            <text:p><text:s/>42.194,29<text:s/></text:p>
          </table:table-cell>
          <table:table-cell office:value-type="float" office:value="441753.7" table:style-name="ce14">
            <text:p><text:s/>441.753,70<text:s/></text:p>
          </table:table-cell>
          <table:table-cell office:value-type="float" office:value="59804.57" table:style-name="ce14">
            <text:p><text:s/>59.804,57<text:s/></text:p>
          </table:table-cell>
          <table:table-cell office:value-type="float" office:value="105031.87" table:style-name="ce14">
            <text:p><text:s/>105.031,87<text:s/></text:p>
          </table:table-cell>
          <table:table-cell office:value-type="float" office:value="59804.57" table:style-name="ce14">
            <text:p><text:s/>59.804,57<text:s/></text:p>
          </table:table-cell>
          <table:table-cell office:value-type="float" office:value="105031.87" table:style-name="ce14">
            <text:p><text:s/>105.031,87<text:s/></text:p>
          </table:table-cell>
          <table:table-cell office:value-type="float" office:value="4494546.3" table:style-name="ce14">
            <text:p><text:s/>4.494.546,3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605402013 - GESTÃO DA TECNOLOGIA DE INFORMAÇÃO</text:p>
          </table:table-cell>
          <table:table-cell office:value-type="float" office:value="4936300" table:style-name="ce23">
            <text:p><text:s/>4.93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94.29" table:style-name="ce23">
            <text:p><text:s/>42.194,29<text:s/></text:p>
          </table:table-cell>
          <table:table-cell office:value-type="float" office:value="441753.7" table:style-name="ce23">
            <text:p><text:s/>441.753,70<text:s/></text:p>
          </table:table-cell>
          <table:table-cell office:value-type="float" office:value="59804.57" table:style-name="ce23">
            <text:p><text:s/>59.804,57<text:s/></text:p>
          </table:table-cell>
          <table:table-cell office:value-type="float" office:value="105031.87" table:style-name="ce23">
            <text:p><text:s/>105.031,87<text:s/></text:p>
          </table:table-cell>
          <table:table-cell office:value-type="float" office:value="59804.57" table:style-name="ce23">
            <text:p><text:s/>59.804,57<text:s/></text:p>
          </table:table-cell>
          <table:table-cell office:value-type="float" office:value="105031.87" table:style-name="ce23">
            <text:p><text:s/>105.031,87<text:s/></text:p>
          </table:table-cell>
          <table:table-cell office:value-type="float" office:value="4494546.3" table:style-name="ce23">
            <text:p><text:s/>4.494.546,3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48950" table:style-name="ce14">
            <text:p><text:s/>648.9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194.29" table:style-name="ce14">
            <text:p><text:s/>42.194,29<text:s/></text:p>
          </table:table-cell>
          <table:table-cell office:value-type="float" office:value="428434.72" table:style-name="ce14">
            <text:p><text:s/>428.434,72<text:s/></text:p>
          </table:table-cell>
          <table:table-cell office:value-type="float" office:value="59804.57" table:style-name="ce14">
            <text:p><text:s/>59.804,57<text:s/></text:p>
          </table:table-cell>
          <table:table-cell office:value-type="float" office:value="105031.87" table:style-name="ce14">
            <text:p><text:s/>105.031,87<text:s/></text:p>
          </table:table-cell>
          <table:table-cell office:value-type="float" office:value="59804.57" table:style-name="ce14">
            <text:p><text:s/>59.804,57<text:s/></text:p>
          </table:table-cell>
          <table:table-cell office:value-type="float" office:value="105031.87" table:style-name="ce14">
            <text:p><text:s/>105.031,87<text:s/></text:p>
          </table:table-cell>
          <table:table-cell office:value-type="float" office:value="220515.28" table:style-name="ce14">
            <text:p><text:s/>220.515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79" table:style-name="ce14">
            <text:p><text:s/>479,00<text:s/></text:p>
          </table:table-cell>
          <table:table-cell office:value-type="float" office:value="904" table:style-name="ce14">
            <text:p><text:s/>90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5" table:style-name="ce14">
            <text:p><text:s/>42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5" table:style-name="ce14">
            <text:p><text:s/>425,00<text:s/></text:p>
          </table:table-cell>
          <table:table-cell office:value-type="float" office:value="29096" table:style-name="ce14">
            <text:p><text:s/>29.096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608950" table:style-name="ce14">
            <text:p><text:s/>608.9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500" table:style-name="ce14">
            <text:p><text:s/>40.500,00<text:s/></text:p>
          </table:table-cell>
          <table:table-cell office:value-type="float" office:value="426188.71" table:style-name="ce14">
            <text:p><text:s/>426.188,71<text:s/></text:p>
          </table:table-cell>
          <table:table-cell office:value-type="float" office:value="58589.279999999999" table:style-name="ce14">
            <text:p><text:s/>58.589,28<text:s/></text:p>
          </table:table-cell>
          <table:table-cell office:value-type="float" office:value="103264.86" table:style-name="ce14">
            <text:p><text:s/>103.264,86<text:s/></text:p>
          </table:table-cell>
          <table:table-cell office:value-type="float" office:value="58589.279999999999" table:style-name="ce14">
            <text:p><text:s/>58.589,28<text:s/></text:p>
          </table:table-cell>
          <table:table-cell office:value-type="float" office:value="103264.86" table:style-name="ce14">
            <text:p><text:s/>103.264,86<text:s/></text:p>
          </table:table-cell>
          <table:table-cell office:value-type="float" office:value="182761.29" table:style-name="ce14">
            <text:p><text:s/>182.761,2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15.29" table:style-name="ce14">
            <text:p><text:s/>1.215,29<text:s/></text:p>
          </table:table-cell>
          <table:table-cell office:value-type="float" office:value="1342.01" table:style-name="ce14">
            <text:p><text:s/>1.342,01<text:s/></text:p>
          </table:table-cell>
          <table:table-cell office:value-type="float" office:value="1215.29" table:style-name="ce14">
            <text:p><text:s/>1.215,29<text:s/></text:p>
          </table:table-cell>
          <table:table-cell office:value-type="float" office:value="1342.01" table:style-name="ce14">
            <text:p><text:s/>1.342,01<text:s/></text:p>
          </table:table-cell>
          <table:table-cell office:value-type="float" office:value="1215.29" table:style-name="ce14">
            <text:p><text:s/>1.215,29<text:s/></text:p>
          </table:table-cell>
          <table:table-cell office:value-type="float" office:value="1342.01" table:style-name="ce14">
            <text:p><text:s/>1.342,01<text:s/></text:p>
          </table:table-cell>
          <table:table-cell office:value-type="float" office:value="8657.99" table:style-name="ce14">
            <text:p><text:s/>8.657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4287350" table:style-name="ce14">
            <text:p><text:s/>4.287.3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318.98" table:style-name="ce14">
            <text:p><text:s/>13.318,9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74031.0199999996" table:style-name="ce14">
            <text:p><text:s/>4.274.031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639350" table:style-name="ce14">
            <text:p><text:s/>1.639.35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318.98" table:style-name="ce14">
            <text:p><text:s/>13.318,9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26031.02" table:style-name="ce14">
            <text:p><text:s/>1.626.031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618000" table:style-name="ce14">
            <text:p><text:s/>2.618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18000" table:style-name="ce14">
            <text:p><text:s/>2.618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3348072" table:style-name="ce14">
            <text:p><text:s/>3.348.07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5994.100000000006" table:style-name="ce14">
            <text:p><text:s/>65.994,10<text:s/></text:p>
          </table:table-cell>
          <table:table-cell office:value-type="float" office:value="575014.86" table:style-name="ce14">
            <text:p><text:s/>575.014,86<text:s/></text:p>
          </table:table-cell>
          <table:table-cell office:value-type="float" office:value="132817.9" table:style-name="ce14">
            <text:p><text:s/>132.817,90<text:s/></text:p>
          </table:table-cell>
          <table:table-cell office:value-type="float" office:value="266465.37" table:style-name="ce14">
            <text:p><text:s/>266.465,37<text:s/></text:p>
          </table:table-cell>
          <table:table-cell office:value-type="float" office:value="138823.9" table:style-name="ce14">
            <text:p><text:s/>138.823,90<text:s/></text:p>
          </table:table-cell>
          <table:table-cell office:value-type="float" office:value="266465.37" table:style-name="ce14">
            <text:p><text:s/>266.465,37<text:s/></text:p>
          </table:table-cell>
          <table:table-cell office:value-type="float" office:value="2773057.14" table:style-name="ce14">
            <text:p><text:s/>2.773.057,1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1 - CAPACITAÇÃO E TREINAMENTO DE RECURSOS HUMANOS DO TCEES</text:p>
          </table:table-cell>
          <table:table-cell office:value-type="float" office:value="2830342" table:style-name="ce14">
            <text:p><text:s/>2.830.342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5394.1" table:style-name="ce14">
            <text:p><text:s/>65.394,10<text:s/></text:p>
          </table:table-cell>
          <table:table-cell office:value-type="float" office:value="528564.86" table:style-name="ce14">
            <text:p><text:s/>528.564,86<text:s/></text:p>
          </table:table-cell>
          <table:table-cell office:value-type="float" office:value="129701.64" table:style-name="ce14">
            <text:p><text:s/>129.701,64<text:s/></text:p>
          </table:table-cell>
          <table:table-cell office:value-type="float" office:value="258262.61" table:style-name="ce14">
            <text:p><text:s/>258.262,61<text:s/></text:p>
          </table:table-cell>
          <table:table-cell office:value-type="float" office:value="135707.64000000001" table:style-name="ce14">
            <text:p><text:s/>135.707,64<text:s/></text:p>
          </table:table-cell>
          <table:table-cell office:value-type="float" office:value="258262.61" table:style-name="ce14">
            <text:p><text:s/>258.262,61<text:s/></text:p>
          </table:table-cell>
          <table:table-cell office:value-type="float" office:value="2301777.14" table:style-name="ce14">
            <text:p><text:s/>2.301.777,1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1 - CAPACITAÇÃO E TREINAMENTO DE RECURSOS HUMANOS DO TCEES</text:p>
          </table:table-cell>
          <table:table-cell office:value-type="float" office:value="2830342" table:style-name="ce23">
            <text:p><text:s/>2.830.3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394.1" table:style-name="ce23">
            <text:p><text:s/>65.394,10<text:s/></text:p>
          </table:table-cell>
          <table:table-cell office:value-type="float" office:value="528564.86" table:style-name="ce23">
            <text:p><text:s/>528.564,86<text:s/></text:p>
          </table:table-cell>
          <table:table-cell office:value-type="float" office:value="129701.64" table:style-name="ce23">
            <text:p><text:s/>129.701,64<text:s/></text:p>
          </table:table-cell>
          <table:table-cell office:value-type="float" office:value="258262.61" table:style-name="ce23">
            <text:p><text:s/>258.262,61<text:s/></text:p>
          </table:table-cell>
          <table:table-cell office:value-type="float" office:value="135707.64000000001" table:style-name="ce23">
            <text:p><text:s/>135.707,64<text:s/></text:p>
          </table:table-cell>
          <table:table-cell office:value-type="float" office:value="258262.61" table:style-name="ce23">
            <text:p><text:s/>258.262,61<text:s/></text:p>
          </table:table-cell>
          <table:table-cell office:value-type="float" office:value="2301777.14" table:style-name="ce23">
            <text:p><text:s/>2.301.777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9627" table:style-name="ce14">
            <text:p><text:s/>29.627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600" table:style-name="ce14">
            <text:p><text:s/>12.600,00<text:s/></text:p>
          </table:table-cell>
          <table:table-cell office:value-type="float" office:value="3468.86" table:style-name="ce14">
            <text:p><text:s/>3.468,86<text:s/></text:p>
          </table:table-cell>
          <table:table-cell office:value-type="float" office:value="5748.11" table:style-name="ce14">
            <text:p><text:s/>5.748,11<text:s/></text:p>
          </table:table-cell>
          <table:table-cell office:value-type="float" office:value="3468.86" table:style-name="ce14">
            <text:p><text:s/>3.468,86<text:s/></text:p>
          </table:table-cell>
          <table:table-cell office:value-type="float" office:value="5748.11" table:style-name="ce14">
            <text:p><text:s/>5.748,11<text:s/></text:p>
          </table:table-cell>
          <table:table-cell office:value-type="float" office:value="17027" table:style-name="ce14">
            <text:p><text:s/>17.027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8363" table:style-name="ce14">
            <text:p><text:s/>28.363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600" table:style-name="ce14">
            <text:p><text:s/>12.600,00<text:s/></text:p>
          </table:table-cell>
          <table:table-cell office:value-type="float" office:value="3468.86" table:style-name="ce14">
            <text:p><text:s/>3.468,86<text:s/></text:p>
          </table:table-cell>
          <table:table-cell office:value-type="float" office:value="5748.11" table:style-name="ce14">
            <text:p><text:s/>5.748,11<text:s/></text:p>
          </table:table-cell>
          <table:table-cell office:value-type="float" office:value="3468.86" table:style-name="ce14">
            <text:p><text:s/>3.468,86<text:s/></text:p>
          </table:table-cell>
          <table:table-cell office:value-type="float" office:value="5748.11" table:style-name="ce14">
            <text:p><text:s/>5.748,11<text:s/></text:p>
          </table:table-cell>
          <table:table-cell office:value-type="float" office:value="15763" table:style-name="ce14">
            <text:p><text:s/>15.76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264" table:style-name="ce14">
            <text:p><text:s/>1.26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64" table:style-name="ce14">
            <text:p><text:s/>1.26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772915" table:style-name="ce14">
            <text:p><text:s/>2.772.91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1494.1" table:style-name="ce14">
            <text:p><text:s/>61.494,10<text:s/></text:p>
          </table:table-cell>
          <table:table-cell office:value-type="float" office:value="512064.86" table:style-name="ce14">
            <text:p><text:s/>512.064,86<text:s/></text:p>
          </table:table-cell>
          <table:table-cell office:value-type="float" office:value="122332.78" table:style-name="ce14">
            <text:p><text:s/>122.332,78<text:s/></text:p>
          </table:table-cell>
          <table:table-cell office:value-type="float" office:value="248614.5" table:style-name="ce14">
            <text:p><text:s/>248.614,50<text:s/></text:p>
          </table:table-cell>
          <table:table-cell office:value-type="float" office:value="128338.78" table:style-name="ce14">
            <text:p><text:s/>128.338,78<text:s/></text:p>
          </table:table-cell>
          <table:table-cell office:value-type="float" office:value="248614.5" table:style-name="ce14">
            <text:p><text:s/>248.614,50<text:s/></text:p>
          </table:table-cell>
          <table:table-cell office:value-type="float" office:value="2260850.14" table:style-name="ce14">
            <text:p><text:s/>2.260.850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307000" table:style-name="ce14">
            <text:p><text:s/>307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362.5" table:style-name="ce14">
            <text:p><text:s/>5.362,50<text:s/></text:p>
          </table:table-cell>
          <table:table-cell office:value-type="float" office:value="46612.56" table:style-name="ce14">
            <text:p><text:s/>46.612,56<text:s/></text:p>
          </table:table-cell>
          <table:table-cell office:value-type="float" office:value="13210.66" table:style-name="ce14">
            <text:p><text:s/>13.210,66<text:s/></text:p>
          </table:table-cell>
          <table:table-cell office:value-type="float" office:value="46612.56" table:style-name="ce14">
            <text:p><text:s/>46.612,56<text:s/></text:p>
          </table:table-cell>
          <table:table-cell office:value-type="float" office:value="19216.66" table:style-name="ce14">
            <text:p><text:s/>19.216,66<text:s/></text:p>
          </table:table-cell>
          <table:table-cell office:value-type="float" office:value="46612.56" table:style-name="ce14">
            <text:p><text:s/>46.612,56<text:s/></text:p>
          </table:table-cell>
          <table:table-cell office:value-type="float" office:value="260387.44" table:style-name="ce14">
            <text:p><text:s/>260.387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8804" table:style-name="ce14">
            <text:p><text:s/>108.80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21.6000000000004" table:style-name="ce14">
            <text:p><text:s/>4.321,60<text:s/></text:p>
          </table:table-cell>
          <table:table-cell office:value-type="float" office:value="5473.6" table:style-name="ce14">
            <text:p><text:s/>5.473,60<text:s/></text:p>
          </table:table-cell>
          <table:table-cell office:value-type="float" office:value="2330.5" table:style-name="ce14">
            <text:p><text:s/>2.330,50<text:s/></text:p>
          </table:table-cell>
          <table:table-cell office:value-type="float" office:value="2508" table:style-name="ce14">
            <text:p><text:s/>2.508,00<text:s/></text:p>
          </table:table-cell>
          <table:table-cell office:value-type="float" office:value="2330.5" table:style-name="ce14">
            <text:p><text:s/>2.330,50<text:s/></text:p>
          </table:table-cell>
          <table:table-cell office:value-type="float" office:value="2508" table:style-name="ce14">
            <text:p><text:s/>2.508,00<text:s/></text:p>
          </table:table-cell>
          <table:table-cell office:value-type="float" office:value="103330.4" table:style-name="ce14">
            <text:p><text:s/>103.330,4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1170" table:style-name="ce14">
            <text:p><text:s/>1.17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70" table:style-name="ce14">
            <text:p><text:s/>1.17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6797.440000000002" table:style-name="ce14">
            <text:p><text:s/>56.797,44<text:s/></text:p>
          </table:table-cell>
          <table:table-cell office:value-type="float" office:value="15952.56" table:style-name="ce14">
            <text:p><text:s/>15.952,56<text:s/></text:p>
          </table:table-cell>
          <table:table-cell office:value-type="float" office:value="43342.89" table:style-name="ce14">
            <text:p><text:s/>43.342,89<text:s/></text:p>
          </table:table-cell>
          <table:table-cell office:value-type="float" office:value="15952.56" table:style-name="ce14">
            <text:p><text:s/>15.952,56<text:s/></text:p>
          </table:table-cell>
          <table:table-cell office:value-type="float" office:value="43342.89" table:style-name="ce14">
            <text:p><text:s/>43.342,89<text:s/></text:p>
          </table:table-cell>
          <table:table-cell office:value-type="float" office:value="243202.56" table:style-name="ce14">
            <text:p><text:s/>243.202,5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428231" table:style-name="ce14">
            <text:p><text:s/>428.231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00" table:style-name="ce14">
            <text:p><text:s/>7.500,00<text:s/></text:p>
          </table:table-cell>
          <table:table-cell office:value-type="float" office:value="128354.01" table:style-name="ce14">
            <text:p><text:s/>128.354,01<text:s/></text:p>
          </table:table-cell>
          <table:table-cell office:value-type="float" office:value="51350" table:style-name="ce14">
            <text:p><text:s/>51.350,00<text:s/></text:p>
          </table:table-cell>
          <table:table-cell office:value-type="float" office:value="79100" table:style-name="ce14">
            <text:p><text:s/>79.100,00<text:s/></text:p>
          </table:table-cell>
          <table:table-cell office:value-type="float" office:value="51350" table:style-name="ce14">
            <text:p><text:s/>51.350,00<text:s/></text:p>
          </table:table-cell>
          <table:table-cell office:value-type="float" office:value="79100" table:style-name="ce14">
            <text:p><text:s/>79.100,00<text:s/></text:p>
          </table:table-cell>
          <table:table-cell office:value-type="float" office:value="299876.99" table:style-name="ce14">
            <text:p><text:s/>299.876,9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524710" table:style-name="ce14">
            <text:p><text:s/>1.524.71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810" table:style-name="ce14">
            <text:p><text:s/>42.810,00<text:s/></text:p>
          </table:table-cell>
          <table:table-cell office:value-type="float" office:value="243578.09" table:style-name="ce14">
            <text:p><text:s/>243.578,09<text:s/></text:p>
          </table:table-cell>
          <table:table-cell office:value-type="float" office:value="29219.06" table:style-name="ce14">
            <text:p><text:s/>29.219,06<text:s/></text:p>
          </table:table-cell>
          <table:table-cell office:value-type="float" office:value="56047.72" table:style-name="ce14">
            <text:p><text:s/>56.047,72<text:s/></text:p>
          </table:table-cell>
          <table:table-cell office:value-type="float" office:value="29219.06" table:style-name="ce14">
            <text:p><text:s/>29.219,06<text:s/></text:p>
          </table:table-cell>
          <table:table-cell office:value-type="float" office:value="56047.72" table:style-name="ce14">
            <text:p><text:s/>56.047,72<text:s/></text:p>
          </table:table-cell>
          <table:table-cell office:value-type="float" office:value="1281131.9099999999" table:style-name="ce14">
            <text:p><text:s/>1.281.131,9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93000" table:style-name="ce14">
            <text:p><text:s/>93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" table:style-name="ce14">
            <text:p><text:s/>1.500,00<text:s/></text:p>
          </table:table-cell>
          <table:table-cell office:value-type="float" office:value="26065.83" table:style-name="ce14">
            <text:p><text:s/>26.065,83<text:s/></text:p>
          </table:table-cell>
          <table:table-cell office:value-type="float" office:value="10270" table:style-name="ce14">
            <text:p><text:s/>10.270,00<text:s/></text:p>
          </table:table-cell>
          <table:table-cell office:value-type="float" office:value="15820" table:style-name="ce14">
            <text:p><text:s/>15.820,00<text:s/></text:p>
          </table:table-cell>
          <table:table-cell office:value-type="float" office:value="10270" table:style-name="ce14">
            <text:p><text:s/>10.270,00<text:s/></text:p>
          </table:table-cell>
          <table:table-cell office:value-type="float" office:value="15820" table:style-name="ce14">
            <text:p><text:s/>15.820,00<text:s/></text:p>
          </table:table-cell>
          <table:table-cell office:value-type="float" office:value="66934.17" table:style-name="ce14">
            <text:p><text:s/>66.934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183.33" table:style-name="ce14">
            <text:p><text:s/>5.183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183.33" table:style-name="ce14">
            <text:p><text:s/>5.183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183.33" table:style-name="ce14">
            <text:p><text:s/>5.183,33<text:s/></text:p>
          </table:table-cell>
          <table:table-cell office:value-type="float" office:value="4816.67" table:style-name="ce14">
            <text:p><text:s/>4.816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7800" table:style-name="ce14">
            <text:p><text:s/>27.8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23900" table:style-name="ce14">
            <text:p><text:s/>23.9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7800" table:style-name="ce14">
            <text:p><text:s/>27.8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3900" table:style-name="ce14">
            <text:p><text:s/>3.900,00<text:s/></text:p>
          </table:table-cell>
          <table:table-cell office:value-type="float" office:value="23900" table:style-name="ce14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2019 - CAPACITAÇÃO E TREINAMENTO DE RECURSOS HUMANOS JURISDICIONADOS</text:p>
          </table:table-cell>
          <table:table-cell office:value-type="float" office:value="517730" table:style-name="ce14">
            <text:p><text:s/>517.73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46450" table:style-name="ce14">
            <text:p><text:s/>46.450,00<text:s/></text:p>
          </table:table-cell>
          <table:table-cell office:value-type="float" office:value="3116.26" table:style-name="ce14">
            <text:p><text:s/>3.116,26<text:s/></text:p>
          </table:table-cell>
          <table:table-cell office:value-type="float" office:value="8202.76" table:style-name="ce14">
            <text:p><text:s/>8.202,76<text:s/></text:p>
          </table:table-cell>
          <table:table-cell office:value-type="float" office:value="3116.26" table:style-name="ce14">
            <text:p><text:s/>3.116,26<text:s/></text:p>
          </table:table-cell>
          <table:table-cell office:value-type="float" office:value="8202.76" table:style-name="ce14">
            <text:p><text:s/>8.202,76<text:s/></text:p>
          </table:table-cell>
          <table:table-cell office:value-type="float" office:value="471280" table:style-name="ce14">
            <text:p><text:s/>471.280,0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805402019 - CAPACITAÇÃO E TREINAMENTO DE RECURSOS HUMANOS JURISDICIONADOS</text:p>
          </table:table-cell>
          <table:table-cell office:value-type="float" office:value="517730" table:style-name="ce23">
            <text:p><text:s/>517.7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46450" table:style-name="ce23">
            <text:p><text:s/>46.450,00<text:s/></text:p>
          </table:table-cell>
          <table:table-cell office:value-type="float" office:value="3116.26" table:style-name="ce23">
            <text:p><text:s/>3.116,26<text:s/></text:p>
          </table:table-cell>
          <table:table-cell office:value-type="float" office:value="8202.76" table:style-name="ce23">
            <text:p><text:s/>8.202,76<text:s/></text:p>
          </table:table-cell>
          <table:table-cell office:value-type="float" office:value="3116.26" table:style-name="ce23">
            <text:p><text:s/>3.116,26<text:s/></text:p>
          </table:table-cell>
          <table:table-cell office:value-type="float" office:value="8202.76" table:style-name="ce23">
            <text:p><text:s/>8.202,76<text:s/></text:p>
          </table:table-cell>
          <table:table-cell office:value-type="float" office:value="471280" table:style-name="ce23">
            <text:p><text:s/>471.28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83760" table:style-name="ce14">
            <text:p><text:s/>183.7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600" table:style-name="ce14">
            <text:p><text:s/>14.600,00<text:s/></text:p>
          </table:table-cell>
          <table:table-cell office:value-type="float" office:value="1646.06" table:style-name="ce14">
            <text:p><text:s/>1.646,06<text:s/></text:p>
          </table:table-cell>
          <table:table-cell office:value-type="float" office:value="1646.06" table:style-name="ce14">
            <text:p><text:s/>1.646,06<text:s/></text:p>
          </table:table-cell>
          <table:table-cell office:value-type="float" office:value="1646.06" table:style-name="ce14">
            <text:p><text:s/>1.646,06<text:s/></text:p>
          </table:table-cell>
          <table:table-cell office:value-type="float" office:value="1646.06" table:style-name="ce14">
            <text:p><text:s/>1.646,06<text:s/></text:p>
          </table:table-cell>
          <table:table-cell office:value-type="float" office:value="169160" table:style-name="ce14">
            <text:p><text:s/>169.1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183760" table:style-name="ce14">
            <text:p><text:s/>183.7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600" table:style-name="ce14">
            <text:p><text:s/>14.600,00<text:s/></text:p>
          </table:table-cell>
          <table:table-cell office:value-type="float" office:value="1646.06" table:style-name="ce14">
            <text:p><text:s/>1.646,06<text:s/></text:p>
          </table:table-cell>
          <table:table-cell office:value-type="float" office:value="1646.06" table:style-name="ce14">
            <text:p><text:s/>1.646,06<text:s/></text:p>
          </table:table-cell>
          <table:table-cell office:value-type="float" office:value="1646.06" table:style-name="ce14">
            <text:p><text:s/>1.646,06<text:s/></text:p>
          </table:table-cell>
          <table:table-cell office:value-type="float" office:value="1646.06" table:style-name="ce14">
            <text:p><text:s/>1.646,06<text:s/></text:p>
          </table:table-cell>
          <table:table-cell office:value-type="float" office:value="169160" table:style-name="ce14">
            <text:p><text:s/>169.1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333970" table:style-name="ce14">
            <text:p><text:s/>333.97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31850" table:style-name="ce14">
            <text:p><text:s/>31.850,00<text:s/></text:p>
          </table:table-cell>
          <table:table-cell office:value-type="float" office:value="1470.2" table:style-name="ce14">
            <text:p><text:s/>1.470,20<text:s/></text:p>
          </table:table-cell>
          <table:table-cell office:value-type="float" office:value="6556.7" table:style-name="ce14">
            <text:p><text:s/>6.556,70<text:s/></text:p>
          </table:table-cell>
          <table:table-cell office:value-type="float" office:value="1470.2" table:style-name="ce14">
            <text:p><text:s/>1.470,20<text:s/></text:p>
          </table:table-cell>
          <table:table-cell office:value-type="float" office:value="6556.7" table:style-name="ce14">
            <text:p><text:s/>6.556,70<text:s/></text:p>
          </table:table-cell>
          <table:table-cell office:value-type="float" office:value="302120" table:style-name="ce14">
            <text:p><text:s/>302.12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180000" table:style-name="ce14">
            <text:p><text:s/>18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7600" table:style-name="ce14">
            <text:p><text:s/>7.600,00<text:s/></text:p>
          </table:table-cell>
          <table:table-cell office:value-type="float" office:value="253" table:style-name="ce14">
            <text:p><text:s/>253,00<text:s/></text:p>
          </table:table-cell>
          <table:table-cell office:value-type="float" office:value="5339.5" table:style-name="ce14">
            <text:p><text:s/>5.339,50<text:s/></text:p>
          </table:table-cell>
          <table:table-cell office:value-type="float" office:value="253" table:style-name="ce14">
            <text:p><text:s/>253,00<text:s/></text:p>
          </table:table-cell>
          <table:table-cell office:value-type="float" office:value="5339.5" table:style-name="ce14">
            <text:p><text:s/>5.339,50<text:s/></text:p>
          </table:table-cell>
          <table:table-cell office:value-type="float" office:value="172400" table:style-name="ce14">
            <text:p><text:s/>172.4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3724" table:style-name="ce14">
            <text:p><text:s/>63.72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724" table:style-name="ce14">
            <text:p><text:s/>63.724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1170" table:style-name="ce14">
            <text:p><text:s/>1.17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70" table:style-name="ce14">
            <text:p><text:s/>1.17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44000" table:style-name="ce14">
            <text:p><text:s/>44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000" table:style-name="ce14">
            <text:p><text:s/>44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44000" table:style-name="ce14">
            <text:p><text:s/>44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250" table:style-name="ce14">
            <text:p><text:s/>24.250,00<text:s/></text:p>
          </table:table-cell>
          <table:table-cell office:value-type="float" office:value="1217.2" table:style-name="ce14">
            <text:p><text:s/>1.217,20<text:s/></text:p>
          </table:table-cell>
          <table:table-cell office:value-type="float" office:value="1217.2" table:style-name="ce14">
            <text:p><text:s/>1.217,20<text:s/></text:p>
          </table:table-cell>
          <table:table-cell office:value-type="float" office:value="1217.2" table:style-name="ce14">
            <text:p><text:s/>1.217,20<text:s/></text:p>
          </table:table-cell>
          <table:table-cell office:value-type="float" office:value="1217.2" table:style-name="ce14">
            <text:p><text:s/>1.217,20<text:s/></text:p>
          </table:table-cell>
          <table:table-cell office:value-type="float" office:value="19750" table:style-name="ce14">
            <text:p><text:s/>19.7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76" table:style-name="ce14">
            <text:p><text:s/>1.076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76" table:style-name="ce14">
            <text:p><text:s/>1.07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846 - OUTROS ENCARGOS ESPECIAIS</text:p>
          </table:table-cell>
          <table:table-cell office:value-type="float" office:value="6689944" table:style-name="ce14">
            <text:p><text:s/>6.689.94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689944" table:style-name="ce14">
            <text:p><text:s/>6.689.944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4 - PAGAMENTO DE PESSOAL DECORRENTE DO PROVIMENTO DE NOVOS CARGOS</text:p>
          </table:table-cell>
          <table:table-cell office:value-type="float" office:value="4489944" table:style-name="ce14">
            <text:p><text:s/>4.489.94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89944" table:style-name="ce14">
            <text:p><text:s/>4.489.944,0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84605400014 - PAGAMENTO DE PESSOAL DECORRENTE DO PROVIMENTO DE NOVOS CARGOS</text:p>
          </table:table-cell>
          <table:table-cell office:value-type="float" office:value="4489944" table:style-name="ce23">
            <text:p><text:s/>4.489.9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89944" table:style-name="ce23">
            <text:p><text:s/>4.489.94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4489944" table:style-name="ce14">
            <text:p><text:s/>4.489.94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89944" table:style-name="ce14">
            <text:p><text:s/>4.489.944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4489944" table:style-name="ce14">
            <text:p><text:s/>4.489.944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89944" table:style-name="ce14">
            <text:p><text:s/>4.489.944,00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2200000" table:style-name="ce14">
            <text:p><text:s/>2.2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00000" table:style-name="ce14">
            <text:p><text:s/>2.20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200000" table:style-name="ce23">
            <text:p><text:s/>2.2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0000" table:style-name="ce23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200000" table:style-name="ce14">
            <text:p><text:s/>2.2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00000" table:style-name="ce14">
            <text:p><text:s/>2.20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2200000" table:style-name="ce14">
            <text:p><text:s/>2.200.0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00000" table:style-name="ce14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10/12/2015 16: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4 ou [Mês].[Nome] = 'Abril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7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7">
            <text:p><text:s/>([Conta contábil].[Código] COMEÇA COM 522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7">
            <text:p><text:s/>( [Conta contábil].[Código] = 62212010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7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7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4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7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7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7">
            <text:p>[Mês].[Número] = 4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7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7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7">
            <text:p>(([Conta contábil].[Código] = 622130401</text:p>
            <text:p><text:s/>) ou ([Conta contábil].[Código] = 622130402</text:p>
            <text:p/>
            <text:p><text:s/>)) E [Mês].[Número] = 4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7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7">
            <text:p><text:s/>[Conta contábil].[Código] começa com 62211<text:s/></text:p>
          </table:table-cell>
          <table:table-cell table:number-columns-repeated="16382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5-12-10T18:48:35Z</meta:creation-date>
    <dc:date>2015-12-10T19:08:39Z</dc:date>
  </office:meta>
</office:document-meta>
</file>