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1.9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Agost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-1070756.3999999999" table:style-name="ce21">
            <text:p>-1.070.756,40<text:s/></text:p>
          </table:table-cell>
          <table:table-cell office:value-type="float" office:value="106156120.13" table:style-name="ce21">
            <text:p><text:s/>106.156.120,13<text:s/></text:p>
          </table:table-cell>
          <table:table-cell office:value-type="float" office:value="10440216.869999999" table:style-name="ce21">
            <text:p><text:s/>10.440.216,87<text:s/></text:p>
          </table:table-cell>
          <table:table-cell office:value-type="float" office:value="79496832.290000007" table:style-name="ce21">
            <text:p><text:s/>79.496.832,29<text:s/></text:p>
          </table:table-cell>
          <table:table-cell office:value-type="float" office:value="10093515.92" table:style-name="ce21">
            <text:p><text:s/>10.093.515,92<text:s/></text:p>
          </table:table-cell>
          <table:table-cell office:value-type="float" office:value="78636328.689999998" table:style-name="ce21">
            <text:p><text:s/>78.636.328,69<text:s/></text:p>
          </table:table-cell>
          <table:table-cell office:value-type="float" office:value="12505938.869999999" table:style-name="ce21">
            <text:p><text:s/>12.505.938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-1070756.3999999999" table:style-name="ce22">
            <text:p>-1.070.756,40<text:s/></text:p>
          </table:table-cell>
          <table:table-cell office:value-type="float" office:value="106156120.13" table:style-name="ce22">
            <text:p><text:s/>106.156.120,13<text:s/></text:p>
          </table:table-cell>
          <table:table-cell office:value-type="float" office:value="10440216.869999999" table:style-name="ce22">
            <text:p><text:s/>10.440.216,87<text:s/></text:p>
          </table:table-cell>
          <table:table-cell office:value-type="float" office:value="79496832.290000007" table:style-name="ce22">
            <text:p><text:s/>79.496.832,29<text:s/></text:p>
          </table:table-cell>
          <table:table-cell office:value-type="float" office:value="10093515.92" table:style-name="ce22">
            <text:p><text:s/>10.093.515,92<text:s/></text:p>
          </table:table-cell>
          <table:table-cell office:value-type="float" office:value="78636328.689999998" table:style-name="ce22">
            <text:p><text:s/>78.636.328,69<text:s/></text:p>
          </table:table-cell>
          <table:table-cell office:value-type="float" office:value="12505938.869999999" table:style-name="ce22">
            <text:p><text:s/>12.505.938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30452.82" table:style-name="ce22">
            <text:p>-1.530.452,82<text:s/></text:p>
          </table:table-cell>
          <table:table-cell office:value-type="float" office:value="87327368.640000001" table:style-name="ce22">
            <text:p><text:s/>87.327.368,64<text:s/></text:p>
          </table:table-cell>
          <table:table-cell office:value-type="float" office:value="8806260.4900000002" table:style-name="ce22">
            <text:p><text:s/>8.806.260,49<text:s/></text:p>
          </table:table-cell>
          <table:table-cell office:value-type="float" office:value="67825198.840000004" table:style-name="ce22">
            <text:p><text:s/>67.825.198,84<text:s/></text:p>
          </table:table-cell>
          <table:table-cell office:value-type="float" office:value="8341959.5899999999" table:style-name="ce22">
            <text:p><text:s/>8.341.959,59<text:s/></text:p>
          </table:table-cell>
          <table:table-cell office:value-type="float" office:value="66969640.969999999" table:style-name="ce22">
            <text:p><text:s/>66.969.640,97<text:s/></text:p>
          </table:table-cell>
          <table:table-cell office:value-type="float" office:value="2908205.36" table:style-name="ce22">
            <text:p><text:s/>2.908.205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30452.82" table:style-name="ce22">
            <text:p>-1.530.452,82<text:s/></text:p>
          </table:table-cell>
          <table:table-cell office:value-type="float" office:value="87327368.640000001" table:style-name="ce22">
            <text:p><text:s/>87.327.368,64<text:s/></text:p>
          </table:table-cell>
          <table:table-cell office:value-type="float" office:value="8806260.4900000002" table:style-name="ce22">
            <text:p><text:s/>8.806.260,49<text:s/></text:p>
          </table:table-cell>
          <table:table-cell office:value-type="float" office:value="67825198.840000004" table:style-name="ce22">
            <text:p><text:s/>67.825.198,84<text:s/></text:p>
          </table:table-cell>
          <table:table-cell office:value-type="float" office:value="8341959.5899999999" table:style-name="ce22">
            <text:p><text:s/>8.341.959,59<text:s/></text:p>
          </table:table-cell>
          <table:table-cell office:value-type="float" office:value="66969640.969999999" table:style-name="ce22">
            <text:p><text:s/>66.969.640,97<text:s/></text:p>
          </table:table-cell>
          <table:table-cell office:value-type="float" office:value="2858205.36" table:style-name="ce22">
            <text:p><text:s/>2.858.205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30452.82" table:style-name="ce23">
            <text:p>-1.530.452,82<text:s/></text:p>
          </table:table-cell>
          <table:table-cell office:value-type="float" office:value="87327368.640000001" table:style-name="ce23">
            <text:p><text:s/>87.327.368,64<text:s/></text:p>
          </table:table-cell>
          <table:table-cell office:value-type="float" office:value="8806260.4900000002" table:style-name="ce23">
            <text:p><text:s/>8.806.260,49<text:s/></text:p>
          </table:table-cell>
          <table:table-cell office:value-type="float" office:value="67825198.840000004" table:style-name="ce23">
            <text:p><text:s/>67.825.198,84<text:s/></text:p>
          </table:table-cell>
          <table:table-cell office:value-type="float" office:value="8341959.5899999999" table:style-name="ce23">
            <text:p><text:s/>8.341.959,59<text:s/></text:p>
          </table:table-cell>
          <table:table-cell office:value-type="float" office:value="66969640.969999999" table:style-name="ce23">
            <text:p><text:s/>66.969.640,97<text:s/></text:p>
          </table:table-cell>
          <table:table-cell office:value-type="float" office:value="2858205.36" table:style-name="ce23">
            <text:p><text:s/>2.858.205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4632.820000000007" table:style-name="ce22">
            <text:p>-74.632,82<text:s/></text:p>
          </table:table-cell>
          <table:table-cell office:value-type="float" office:value="78874177.180000007" table:style-name="ce22">
            <text:p><text:s/>78.874.177,18<text:s/></text:p>
          </table:table-cell>
          <table:table-cell office:value-type="float" office:value="7552908.5700000003" table:style-name="ce22">
            <text:p><text:s/>7.552.908,57<text:s/></text:p>
          </table:table-cell>
          <table:table-cell office:value-type="float" office:value="61450619.829999998" table:style-name="ce22">
            <text:p><text:s/>61.450.619,83<text:s/></text:p>
          </table:table-cell>
          <table:table-cell office:value-type="float" office:value="7527827.1699999999" table:style-name="ce22">
            <text:p><text:s/>7.527.827,17<text:s/></text:p>
          </table:table-cell>
          <table:table-cell office:value-type="float" office:value="61034281.460000001" table:style-name="ce22">
            <text:p><text:s/>61.034.281,46<text:s/></text:p>
          </table:table-cell>
          <table:table-cell office:value-type="float" office:value="794690.82" table:style-name="ce22">
            <text:p><text:s/>794.690,8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0" table:style-name="ce22">
            <text:p>-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3.58" table:style-name="ce22">
            <text:p>-48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3.58" table:style-name="ce22">
            <text:p>-483,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7060" table:style-name="ce22">
            <text:p><text:s/>62.107.0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3132.820000000007" table:style-name="ce22">
            <text:p>-73.132,82<text:s/></text:p>
          </table:table-cell>
          <table:table-cell office:value-type="float" office:value="61711930.689999998" table:style-name="ce22">
            <text:p><text:s/>61.711.930,69<text:s/></text:p>
          </table:table-cell>
          <table:table-cell office:value-type="float" office:value="6569280.4199999999" table:style-name="ce22">
            <text:p><text:s/>6.569.280,42<text:s/></text:p>
          </table:table-cell>
          <table:table-cell office:value-type="float" office:value="52211340.57" table:style-name="ce22">
            <text:p><text:s/>52.211.340,57<text:s/></text:p>
          </table:table-cell>
          <table:table-cell office:value-type="float" office:value="6569280.4199999999" table:style-name="ce22">
            <text:p><text:s/>6.569.280,42<text:s/></text:p>
          </table:table-cell>
          <table:table-cell office:value-type="float" office:value="52195791.32" table:style-name="ce22">
            <text:p><text:s/>52.195.791,32<text:s/></text:p>
          </table:table-cell>
          <table:table-cell office:value-type="float" office:value="395129.31" table:style-name="ce22">
            <text:p><text:s/>395.129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7257.09000000003" table:style-name="ce22">
            <text:p><text:s/>277.257,09<text:s/></text:p>
          </table:table-cell>
          <table:table-cell office:value-type="float" office:value="2135280.84" table:style-name="ce22">
            <text:p><text:s/>2.135.280,84<text:s/></text:p>
          </table:table-cell>
          <table:table-cell office:value-type="float" office:value="247393.77" table:style-name="ce22">
            <text:p><text:s/>247.393,77<text:s/></text:p>
          </table:table-cell>
          <table:table-cell office:value-type="float" office:value="1742422.55" table:style-name="ce22">
            <text:p><text:s/>1.742.422,55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0" table:style-name="ce22">
            <text:p><text:s/>250.000,00<text:s/></text:p>
          </table:table-cell>
          <table:table-cell office:value-type="float" office:value="5287.53" table:style-name="ce22">
            <text:p><text:s/>5.287,53<text:s/></text:p>
          </table:table-cell>
          <table:table-cell office:value-type="float" office:value="45394.76" table:style-name="ce22">
            <text:p><text:s/>45.394,76<text:s/></text:p>
          </table:table-cell>
          <table:table-cell office:value-type="float" office:value="5287.53" table:style-name="ce22">
            <text:p><text:s/>5.287,53<text:s/></text:p>
          </table:table-cell>
          <table:table-cell office:value-type="float" office:value="45394.76" table:style-name="ce22">
            <text:p><text:s/>45.394,76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640920.18000000005" table:style-name="ce22">
            <text:p><text:s/>640.920,18<text:s/></text:p>
          </table:table-cell>
          <table:table-cell office:value-type="float" office:value="6336718.3099999996" table:style-name="ce22">
            <text:p><text:s/>6.336.718,31<text:s/></text:p>
          </table:table-cell>
          <table:table-cell office:value-type="float" office:value="640920.18000000005" table:style-name="ce22">
            <text:p><text:s/>640.920,18<text:s/></text:p>
          </table:table-cell>
          <table:table-cell office:value-type="float" office:value="6336718.3099999996" table:style-name="ce22">
            <text:p><text:s/>6.336.718,31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60646.93" table:style-name="ce22">
            <text:p><text:s/>60.646,93<text:s/></text:p>
          </table:table-cell>
          <table:table-cell office:value-type="float" office:value="721885.35" table:style-name="ce22">
            <text:p><text:s/>721.885,35<text:s/></text:p>
          </table:table-cell>
          <table:table-cell office:value-type="float" office:value="65428.85" table:style-name="ce22">
            <text:p><text:s/>65.428,85<text:s/></text:p>
          </table:table-cell>
          <table:table-cell office:value-type="float" office:value="713954.52" table:style-name="ce22">
            <text:p><text:s/>713.954,52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455820" table:style-name="ce22">
            <text:p>-1.455.820,00<text:s/></text:p>
          </table:table-cell>
          <table:table-cell office:value-type="float" office:value="8453191.4600000009" table:style-name="ce22">
            <text:p><text:s/>8.453.191,46<text:s/></text:p>
          </table:table-cell>
          <table:table-cell office:value-type="float" office:value="1253351.92" table:style-name="ce22">
            <text:p><text:s/>1.253.351,92<text:s/></text:p>
          </table:table-cell>
          <table:table-cell office:value-type="float" office:value="6374579.0099999998" table:style-name="ce22">
            <text:p><text:s/>6.374.579,01<text:s/></text:p>
          </table:table-cell>
          <table:table-cell office:value-type="float" office:value="814132.42" table:style-name="ce22">
            <text:p><text:s/>814.132,42<text:s/></text:p>
          </table:table-cell>
          <table:table-cell office:value-type="float" office:value="5935359.5099999998" table:style-name="ce22">
            <text:p><text:s/>5.935.359,51<text:s/></text:p>
          </table:table-cell>
          <table:table-cell office:value-type="float" office:value="2063514.54" table:style-name="ce22">
            <text:p><text:s/>2.063.514,5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612000" table:style-name="ce22">
            <text:p><text:s/>3.6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4730" table:style-name="ce22">
            <text:p><text:s/>3.394.730,00<text:s/></text:p>
          </table:table-cell>
          <table:table-cell office:value-type="float" office:value="262166.06" table:style-name="ce22">
            <text:p><text:s/>262.166,06<text:s/></text:p>
          </table:table-cell>
          <table:table-cell office:value-type="float" office:value="2017241.61" table:style-name="ce22">
            <text:p><text:s/>2.017.241,61<text:s/></text:p>
          </table:table-cell>
          <table:table-cell office:value-type="float" office:value="262166.06" table:style-name="ce22">
            <text:p><text:s/>262.166,06<text:s/></text:p>
          </table:table-cell>
          <table:table-cell office:value-type="float" office:value="2017241.61" table:style-name="ce22">
            <text:p><text:s/>2.017.241,61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247" table:style-name="ce22">
            <text:p><text:s/>49.247,00<text:s/></text:p>
          </table:table-cell>
          <table:table-cell office:value-type="float" office:value="669938.53" table:style-name="ce22">
            <text:p><text:s/>669.938,53<text:s/></text:p>
          </table:table-cell>
          <table:table-cell office:value-type="float" office:value="68183.5" table:style-name="ce22">
            <text:p><text:s/>68.183,50<text:s/></text:p>
          </table:table-cell>
          <table:table-cell office:value-type="float" office:value="328938.28000000003" table:style-name="ce22">
            <text:p><text:s/>328.938,28<text:s/></text:p>
          </table:table-cell>
          <table:table-cell office:value-type="float" office:value="68183.5" table:style-name="ce22">
            <text:p><text:s/>68.183,50<text:s/></text:p>
          </table:table-cell>
          <table:table-cell office:value-type="float" office:value="328938.28000000003" table:style-name="ce22">
            <text:p><text:s/>328.938,28<text:s/></text:p>
          </table:table-cell>
          <table:table-cell office:value-type="float" office:value="109997.47" table:style-name="ce22">
            <text:p><text:s/>109.997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129.6" table:style-name="ce22">
            <text:p><text:s/>129,60<text:s/></text:p>
          </table:table-cell>
          <table:table-cell office:value-type="float" office:value="1786.4" table:style-name="ce22">
            <text:p><text:s/>1.786,40<text:s/></text:p>
          </table:table-cell>
          <table:table-cell office:value-type="float" office:value="129.6" table:style-name="ce22">
            <text:p><text:s/>129,60<text:s/></text:p>
          </table:table-cell>
          <table:table-cell office:value-type="float" office:value="1786.4" table:style-name="ce22">
            <text:p><text:s/>1.786,4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795.34" table:style-name="ce22">
            <text:p><text:s/>599.795,34<text:s/></text:p>
          </table:table-cell>
          <table:table-cell office:value-type="float" office:value="51739.87" table:style-name="ce22">
            <text:p><text:s/>51.739,87<text:s/></text:p>
          </table:table-cell>
          <table:table-cell office:value-type="float" office:value="403239.45" table:style-name="ce22">
            <text:p><text:s/>403.239,45<text:s/></text:p>
          </table:table-cell>
          <table:table-cell office:value-type="float" office:value="51739.87" table:style-name="ce22">
            <text:p><text:s/>51.739,87<text:s/></text:p>
          </table:table-cell>
          <table:table-cell office:value-type="float" office:value="403239.45" table:style-name="ce22">
            <text:p><text:s/>403.239,45<text:s/></text:p>
          </table:table-cell>
          <table:table-cell office:value-type="float" office:value="204.66" table:style-name="ce22">
            <text:p><text:s/>20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57.38" table:style-name="ce22">
            <text:p><text:s/>15.657,38<text:s/></text:p>
          </table:table-cell>
          <table:table-cell office:value-type="float" office:value="510.82" table:style-name="ce22">
            <text:p><text:s/>510,82<text:s/></text:p>
          </table:table-cell>
          <table:table-cell office:value-type="float" office:value="6845.28" table:style-name="ce22">
            <text:p><text:s/>6.845,28<text:s/></text:p>
          </table:table-cell>
          <table:table-cell office:value-type="float" office:value="510.82" table:style-name="ce22">
            <text:p><text:s/>510,82<text:s/></text:p>
          </table:table-cell>
          <table:table-cell office:value-type="float" office:value="6845.28" table:style-name="ce22">
            <text:p><text:s/>6.845,28<text:s/></text:p>
          </table:table-cell>
          <table:table-cell office:value-type="float" office:value="101512.62" table:style-name="ce22">
            <text:p><text:s/>101.512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05067" table:style-name="ce22">
            <text:p>-1.505.067,00<text:s/></text:p>
          </table:table-cell>
          <table:table-cell office:value-type="float" office:value="3434180.61" table:style-name="ce22">
            <text:p><text:s/>3.434.180,61<text:s/></text:p>
          </table:table-cell>
          <table:table-cell office:value-type="float" office:value="861374.23" table:style-name="ce22">
            <text:p><text:s/>861.374,23<text:s/></text:p>
          </table:table-cell>
          <table:table-cell office:value-type="float" office:value="3378350.9" table:style-name="ce22">
            <text:p><text:s/>3.378.350,90<text:s/></text:p>
          </table:table-cell>
          <table:table-cell office:value-type="float" office:value="423930.73" table:style-name="ce22">
            <text:p><text:s/>423.930,73<text:s/></text:p>
          </table:table-cell>
          <table:table-cell office:value-type="float" office:value="2940907.4" table:style-name="ce22">
            <text:p><text:s/>2.940.907,40<text:s/></text:p>
          </table:table-cell>
          <table:table-cell office:value-type="float" office:value="1565819.39" table:style-name="ce22">
            <text:p><text:s/>1.565.819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889.60000000001" table:style-name="ce22">
            <text:p><text:s/>133.889,60<text:s/></text:p>
          </table:table-cell>
          <table:table-cell office:value-type="float" office:value="9247.84" table:style-name="ce22">
            <text:p><text:s/>9.247,84<text:s/></text:p>
          </table:table-cell>
          <table:table-cell office:value-type="float" office:value="78989.539999999994" table:style-name="ce22">
            <text:p><text:s/>78.989,54<text:s/></text:p>
          </table:table-cell>
          <table:table-cell office:value-type="float" office:value="7471.84" table:style-name="ce22">
            <text:p><text:s/>7.471,84<text:s/></text:p>
          </table:table-cell>
          <table:table-cell office:value-type="float" office:value="77213.539999999994" table:style-name="ce22">
            <text:p><text:s/>77.213,54<text:s/></text:p>
          </table:table-cell>
          <table:table-cell office:value-type="float" office:value="110.4" table:style-name="ce22">
            <text:p><text:s/>110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600" table:style-name="ce23">
            <text:p><text:s/>5.6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600" table:style-name="ce23">
            <text:p><text:s/>5.6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841238" table:style-name="ce22">
            <text:p><text:s/>34.841.238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5319.71" table:style-name="ce22">
            <text:p><text:s/>15.319,71<text:s/></text:p>
          </table:table-cell>
          <table:table-cell office:value-type="float" office:value="16538656.470000001" table:style-name="ce22">
            <text:p><text:s/>16.538.656,47<text:s/></text:p>
          </table:table-cell>
          <table:table-cell office:value-type="float" office:value="1419669.26" table:style-name="ce22">
            <text:p><text:s/>1.419.669,26<text:s/></text:p>
          </table:table-cell>
          <table:table-cell office:value-type="float" office:value="10694094.51" table:style-name="ce22">
            <text:p><text:s/>10.694.094,51<text:s/></text:p>
          </table:table-cell>
          <table:table-cell office:value-type="float" office:value="1496971.71" table:style-name="ce22">
            <text:p><text:s/>1.496.971,71<text:s/></text:p>
          </table:table-cell>
          <table:table-cell office:value-type="float" office:value="10691293.779999999" table:style-name="ce22">
            <text:p><text:s/>10.691.293,78<text:s/></text:p>
          </table:table-cell>
          <table:table-cell office:value-type="float" office:value="2302581.5299999998" table:style-name="ce22">
            <text:p><text:s/>2.302.581,5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9832.54" table:style-name="ce22">
            <text:p><text:s/>1.039.832,54<text:s/></text:p>
          </table:table-cell>
          <table:table-cell office:value-type="float" office:value="8152723.8899999997" table:style-name="ce22">
            <text:p><text:s/>8.152.723,89<text:s/></text:p>
          </table:table-cell>
          <table:table-cell office:value-type="float" office:value="1040884.56" table:style-name="ce22">
            <text:p><text:s/>1.040.884,56<text:s/></text:p>
          </table:table-cell>
          <table:table-cell office:value-type="float" office:value="8151164.8300000001" table:style-name="ce22">
            <text:p><text:s/>8.151.164,83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39832.54" table:style-name="ce23">
            <text:p><text:s/>1.039.832,54<text:s/></text:p>
          </table:table-cell>
          <table:table-cell office:value-type="float" office:value="8152723.8899999997" table:style-name="ce23">
            <text:p><text:s/>8.152.723,89<text:s/></text:p>
          </table:table-cell>
          <table:table-cell office:value-type="float" office:value="1040884.56" table:style-name="ce23">
            <text:p><text:s/>1.040.884,56<text:s/></text:p>
          </table:table-cell>
          <table:table-cell office:value-type="float" office:value="8151164.8300000001" table:style-name="ce23">
            <text:p><text:s/>8.151.164,83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9832.54" table:style-name="ce22">
            <text:p><text:s/>1.039.832,54<text:s/></text:p>
          </table:table-cell>
          <table:table-cell office:value-type="float" office:value="8152723.8899999997" table:style-name="ce22">
            <text:p><text:s/>8.152.723,89<text:s/></text:p>
          </table:table-cell>
          <table:table-cell office:value-type="float" office:value="1040884.56" table:style-name="ce22">
            <text:p><text:s/>1.040.884,56<text:s/></text:p>
          </table:table-cell>
          <table:table-cell office:value-type="float" office:value="8151164.8300000001" table:style-name="ce22">
            <text:p><text:s/>8.151.164,83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30746.82" table:style-name="ce22">
            <text:p><text:s/>1.030.746,82<text:s/></text:p>
          </table:table-cell>
          <table:table-cell office:value-type="float" office:value="8055890.4400000004" table:style-name="ce22">
            <text:p><text:s/>8.055.890,44<text:s/></text:p>
          </table:table-cell>
          <table:table-cell office:value-type="float" office:value="1030746.82" table:style-name="ce22">
            <text:p><text:s/>1.030.746,82<text:s/></text:p>
          </table:table-cell>
          <table:table-cell office:value-type="float" office:value="8055890.4400000004" table:style-name="ce22">
            <text:p><text:s/>8.055.890,44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9085.7199999999993" table:style-name="ce22">
            <text:p><text:s/>9.085,72<text:s/></text:p>
          </table:table-cell>
          <table:table-cell office:value-type="float" office:value="96249.42" table:style-name="ce22">
            <text:p><text:s/>96.249,42<text:s/></text:p>
          </table:table-cell>
          <table:table-cell office:value-type="float" office:value="10137.74" table:style-name="ce22">
            <text:p><text:s/>10.137,74<text:s/></text:p>
          </table:table-cell>
          <table:table-cell office:value-type="float" office:value="94690.36" table:style-name="ce22">
            <text:p><text:s/>94.690,36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967.16" table:style-name="ce23">
            <text:p><text:s/>967,16<text:s/></text:p>
          </table:table-cell>
          <table:table-cell office:value-type="float" office:value="967.16" table:style-name="ce23">
            <text:p><text:s/>967,16<text:s/></text:p>
          </table:table-cell>
          <table:table-cell office:value-type="float" office:value="967.16" table:style-name="ce23">
            <text:p><text:s/>967,16<text:s/></text:p>
          </table:table-cell>
          <table:table-cell office:value-type="float" office:value="967.16" table:style-name="ce23">
            <text:p><text:s/>967,16<text:s/></text:p>
          </table:table-cell>
          <table:table-cell office:value-type="float" office:value="142000" table:style-name="ce23">
            <text:p><text:s/>14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967.16" table:style-name="ce22">
            <text:p><text:s/>967,16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7607.05000000005" table:style-name="ce22">
            <text:p><text:s/>577.607,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6231.2" table:style-name="ce22">
            <text:p><text:s/>396.231,20<text:s/></text:p>
          </table:table-cell>
          <table:table-cell office:value-type="float" office:value="71580.679999999993" table:style-name="ce22">
            <text:p><text:s/>71.580,68<text:s/></text:p>
          </table:table-cell>
          <table:table-cell office:value-type="float" office:value="396231.2" table:style-name="ce22">
            <text:p><text:s/>396.231,20<text:s/></text:p>
          </table:table-cell>
          <table:table-cell office:value-type="float" office:value="1031747.95" table:style-name="ce22">
            <text:p><text:s/>1.031.747,9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607.05000000005" table:style-name="ce23">
            <text:p><text:s/>577.607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231.2" table:style-name="ce23">
            <text:p><text:s/>396.231,20<text:s/></text:p>
          </table:table-cell>
          <table:table-cell office:value-type="float" office:value="71580.679999999993" table:style-name="ce23">
            <text:p><text:s/>71.580,68<text:s/></text:p>
          </table:table-cell>
          <table:table-cell office:value-type="float" office:value="396231.2" table:style-name="ce23">
            <text:p><text:s/>396.231,20<text:s/></text:p>
          </table:table-cell>
          <table:table-cell office:value-type="float" office:value="1031747.95" table:style-name="ce23">
            <text:p><text:s/>1.031.747,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360.04" table:style-name="ce22">
            <text:p><text:s/>490.360,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483.86" table:style-name="ce22">
            <text:p><text:s/>314.483,86<text:s/></text:p>
          </table:table-cell>
          <table:table-cell office:value-type="float" office:value="69933.440000000002" table:style-name="ce22">
            <text:p><text:s/>69.933,44<text:s/></text:p>
          </table:table-cell>
          <table:table-cell office:value-type="float" office:value="314483.86" table:style-name="ce22">
            <text:p><text:s/>314.483,86<text:s/></text:p>
          </table:table-cell>
          <table:table-cell office:value-type="float" office:value="147394.96" table:style-name="ce22">
            <text:p><text:s/>147.394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88.080000000002" table:style-name="ce22">
            <text:p><text:s/>23.58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47.35" table:style-name="ce22">
            <text:p><text:s/>13.047,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47.35" table:style-name="ce22">
            <text:p><text:s/>13.047,35<text:s/></text:p>
          </table:table-cell>
          <table:table-cell office:value-type="float" office:value="31072.92" table:style-name="ce22">
            <text:p><text:s/>31.072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768.22" table:style-name="ce22">
            <text:p><text:s/>466.768,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1432.77" table:style-name="ce22">
            <text:p><text:s/>301.432,77<text:s/></text:p>
          </table:table-cell>
          <table:table-cell office:value-type="float" office:value="69933.440000000002" table:style-name="ce22">
            <text:p><text:s/>69.933,44<text:s/></text:p>
          </table:table-cell>
          <table:table-cell office:value-type="float" office:value="301432.77" table:style-name="ce22">
            <text:p><text:s/>301.432,77<text:s/></text:p>
          </table:table-cell>
          <table:table-cell office:value-type="float" office:value="80725.78" table:style-name="ce22">
            <text:p><text:s/>80.725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247.01" table:style-name="ce22">
            <text:p><text:s/>87.247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1647.24" table:style-name="ce22">
            <text:p><text:s/>1.647,24<text:s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884352.99" table:style-name="ce22">
            <text:p><text:s/>884.3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247.01" table:style-name="ce22">
            <text:p><text:s/>87.247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1647.24" table:style-name="ce22">
            <text:p><text:s/>1.647,24<text:s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884352.99" table:style-name="ce22">
            <text:p><text:s/>884.35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19.71" table:style-name="ce22">
            <text:p><text:s/>7.319,71<text:s/></text:p>
          </table:table-cell>
          <table:table-cell office:value-type="float" office:value="3346638.24" table:style-name="ce22">
            <text:p><text:s/>3.346.638,24<text:s/></text:p>
          </table:table-cell>
          <table:table-cell office:value-type="float" office:value="378869.56" table:style-name="ce22">
            <text:p><text:s/>378.869,56<text:s/></text:p>
          </table:table-cell>
          <table:table-cell office:value-type="float" office:value="2144172.2599999998" table:style-name="ce22">
            <text:p><text:s/>2.144.172,26<text:s/></text:p>
          </table:table-cell>
          <table:table-cell office:value-type="float" office:value="383539.31" table:style-name="ce22">
            <text:p><text:s/>383.539,31<text:s/></text:p>
          </table:table-cell>
          <table:table-cell office:value-type="float" office:value="2142930.59" table:style-name="ce22">
            <text:p><text:s/>2.142.930,59<text:s/></text:p>
          </table:table-cell>
          <table:table-cell office:value-type="float" office:value="886604.76" table:style-name="ce22">
            <text:p><text:s/>886.604,7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19.71" table:style-name="ce23">
            <text:p><text:s/>7.319,71<text:s/></text:p>
          </table:table-cell>
          <table:table-cell office:value-type="float" office:value="3346638.24" table:style-name="ce23">
            <text:p><text:s/>3.346.638,24<text:s/></text:p>
          </table:table-cell>
          <table:table-cell office:value-type="float" office:value="378869.56" table:style-name="ce23">
            <text:p><text:s/>378.869,56<text:s/></text:p>
          </table:table-cell>
          <table:table-cell office:value-type="float" office:value="2144172.2599999998" table:style-name="ce23">
            <text:p><text:s/>2.144.172,26<text:s/></text:p>
          </table:table-cell>
          <table:table-cell office:value-type="float" office:value="383539.31" table:style-name="ce23">
            <text:p><text:s/>383.539,31<text:s/></text:p>
          </table:table-cell>
          <table:table-cell office:value-type="float" office:value="2142930.59" table:style-name="ce23">
            <text:p><text:s/>2.142.930,59<text:s/></text:p>
          </table:table-cell>
          <table:table-cell office:value-type="float" office:value="886604.76" table:style-name="ce23">
            <text:p><text:s/>886.604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19.71" table:style-name="ce22">
            <text:p><text:s/>7.319,71<text:s/></text:p>
          </table:table-cell>
          <table:table-cell office:value-type="float" office:value="2955294.85" table:style-name="ce22">
            <text:p><text:s/>2.955.294,85<text:s/></text:p>
          </table:table-cell>
          <table:table-cell office:value-type="float" office:value="315819.56" table:style-name="ce22">
            <text:p><text:s/>315.819,56<text:s/></text:p>
          </table:table-cell>
          <table:table-cell office:value-type="float" office:value="1755808.87" table:style-name="ce22">
            <text:p><text:s/>1.755.808,87<text:s/></text:p>
          </table:table-cell>
          <table:table-cell office:value-type="float" office:value="320489.31" table:style-name="ce22">
            <text:p><text:s/>320.489,31<text:s/></text:p>
          </table:table-cell>
          <table:table-cell office:value-type="float" office:value="1754567.2" table:style-name="ce22">
            <text:p><text:s/>1.754.567,20<text:s/></text:p>
          </table:table-cell>
          <table:table-cell office:value-type="float" office:value="662548.15" table:style-name="ce22">
            <text:p><text:s/>662.548,1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6.71" table:style-name="ce22">
            <text:p><text:s/>2.906,71<text:s/></text:p>
          </table:table-cell>
          <table:table-cell office:value-type="float" office:value="516334.14" table:style-name="ce22">
            <text:p><text:s/>516.334,14<text:s/></text:p>
          </table:table-cell>
          <table:table-cell office:value-type="float" office:value="47153.1" table:style-name="ce22">
            <text:p><text:s/>47.153,10<text:s/></text:p>
          </table:table-cell>
          <table:table-cell office:value-type="float" office:value="245109.17" table:style-name="ce22">
            <text:p><text:s/>245.109,17<text:s/></text:p>
          </table:table-cell>
          <table:table-cell office:value-type="float" office:value="47273.1" table:style-name="ce22">
            <text:p><text:s/>47.273,10<text:s/></text:p>
          </table:table-cell>
          <table:table-cell office:value-type="float" office:value="244329.17" table:style-name="ce22">
            <text:p><text:s/>244.329,17<text:s/></text:p>
          </table:table-cell>
          <table:table-cell office:value-type="float" office:value="135465.85999999999" table:style-name="ce22">
            <text:p><text:s/>135.465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49897.120000000003" table:style-name="ce22">
            <text:p><text:s/>49.897,12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49897.120000000003" table:style-name="ce22">
            <text:p><text:s/>49.897,12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8804.6499999999" table:style-name="ce22">
            <text:p><text:s/>1.088.804,65<text:s/></text:p>
          </table:table-cell>
          <table:table-cell office:value-type="float" office:value="180550.1" table:style-name="ce22">
            <text:p><text:s/>180.550,10<text:s/></text:p>
          </table:table-cell>
          <table:table-cell office:value-type="float" office:value="741800.97" table:style-name="ce22">
            <text:p><text:s/>741.800,97<text:s/></text:p>
          </table:table-cell>
          <table:table-cell office:value-type="float" office:value="180550.1" table:style-name="ce22">
            <text:p><text:s/>180.550,10<text:s/></text:p>
          </table:table-cell>
          <table:table-cell office:value-type="float" office:value="741800.97" table:style-name="ce22">
            <text:p><text:s/>741.800,97<text:s/></text:p>
          </table:table-cell>
          <table:table-cell office:value-type="float" office:value="293195.34999999998" table:style-name="ce22">
            <text:p><text:s/>293.195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40763" table:style-name="ce22">
            <text:p><text:s/>1.44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13" table:style-name="ce22">
            <text:p><text:s/>4.413,00<text:s/></text:p>
          </table:table-cell>
          <table:table-cell office:value-type="float" office:value="1251609.28" table:style-name="ce22">
            <text:p><text:s/>1.251.609,28<text:s/></text:p>
          </table:table-cell>
          <table:table-cell office:value-type="float" office:value="80713.149999999994" table:style-name="ce22">
            <text:p><text:s/>80.713,15<text:s/></text:p>
          </table:table-cell>
          <table:table-cell office:value-type="float" office:value="709335.29" table:style-name="ce22">
            <text:p><text:s/>709.335,29<text:s/></text:p>
          </table:table-cell>
          <table:table-cell office:value-type="float" office:value="85262.9" table:style-name="ce22">
            <text:p><text:s/>85.262,90<text:s/></text:p>
          </table:table-cell>
          <table:table-cell office:value-type="float" office:value="708873.62" table:style-name="ce22">
            <text:p><text:s/>708.873,62<text:s/></text:p>
          </table:table-cell>
          <table:table-cell office:value-type="float" office:value="189153.72" table:style-name="ce22">
            <text:p><text:s/>189.153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009.45" table:style-name="ce22">
            <text:p><text:s/>6.009,4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009.45" table:style-name="ce22">
            <text:p><text:s/>6.009,45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1343.39" table:style-name="ce22">
            <text:p><text:s/>391.343,39<text:s/></text:p>
          </table:table-cell>
          <table:table-cell office:value-type="float" office:value="63050" table:style-name="ce22">
            <text:p><text:s/>63.050,00<text:s/></text:p>
          </table:table-cell>
          <table:table-cell office:value-type="float" office:value="388363.39" table:style-name="ce22">
            <text:p><text:s/>388.363,39<text:s/></text:p>
          </table:table-cell>
          <table:table-cell office:value-type="float" office:value="63050" table:style-name="ce22">
            <text:p><text:s/>63.050,00<text:s/></text:p>
          </table:table-cell>
          <table:table-cell office:value-type="float" office:value="388363.39" table:style-name="ce22">
            <text:p><text:s/>388.363,39<text:s/></text:p>
          </table:table-cell>
          <table:table-cell office:value-type="float" office:value="224056.61" table:style-name="ce22">
            <text:p><text:s/>224.05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1343.39" table:style-name="ce22">
            <text:p><text:s/>391.343,39<text:s/></text:p>
          </table:table-cell>
          <table:table-cell office:value-type="float" office:value="63050" table:style-name="ce22">
            <text:p><text:s/>63.050,00<text:s/></text:p>
          </table:table-cell>
          <table:table-cell office:value-type="float" office:value="388363.39" table:style-name="ce22">
            <text:p><text:s/>388.363,39<text:s/></text:p>
          </table:table-cell>
          <table:table-cell office:value-type="float" office:value="63050" table:style-name="ce22">
            <text:p><text:s/>63.050,00<text:s/></text:p>
          </table:table-cell>
          <table:table-cell office:value-type="float" office:value="388363.39" table:style-name="ce22">
            <text:p><text:s/>388.363,39<text:s/></text:p>
          </table:table-cell>
          <table:table-cell office:value-type="float" office:value="224056.61" table:style-name="ce22">
            <text:p><text:s/>224.05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479.66" table:style-name="ce22">
            <text:p><text:s/>75.479,66<text:s/></text:p>
          </table:table-cell>
          <table:table-cell office:value-type="float" office:value="986440.12" table:style-name="ce22">
            <text:p><text:s/>986.440,12<text:s/></text:p>
          </table:table-cell>
          <table:table-cell office:value-type="float" office:value="93416.38" table:style-name="ce22">
            <text:p><text:s/>93.416,38<text:s/></text:p>
          </table:table-cell>
          <table:table-cell office:value-type="float" office:value="379353.5" table:style-name="ce22">
            <text:p><text:s/>379.353,50<text:s/></text:p>
          </table:table-cell>
          <table:table-cell office:value-type="float" office:value="93416.38" table:style-name="ce22">
            <text:p><text:s/>93.416,38<text:s/></text:p>
          </table:table-cell>
          <table:table-cell office:value-type="float" office:value="379353.5" table:style-name="ce22">
            <text:p><text:s/>379.353,50<text:s/></text:p>
          </table:table-cell>
          <table:table-cell office:value-type="float" office:value="1669845.88" table:style-name="ce22">
            <text:p><text:s/>1.669.845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479.66" table:style-name="ce22">
            <text:p><text:s/>75.479,66<text:s/></text:p>
          </table:table-cell>
          <table:table-cell office:value-type="float" office:value="986440.12" table:style-name="ce22">
            <text:p><text:s/>986.440,12<text:s/></text:p>
          </table:table-cell>
          <table:table-cell office:value-type="float" office:value="93416.38" table:style-name="ce22">
            <text:p><text:s/>93.416,38<text:s/></text:p>
          </table:table-cell>
          <table:table-cell office:value-type="float" office:value="379353.5" table:style-name="ce22">
            <text:p><text:s/>379.353,50<text:s/></text:p>
          </table:table-cell>
          <table:table-cell office:value-type="float" office:value="93416.38" table:style-name="ce22">
            <text:p><text:s/>93.416,38<text:s/></text:p>
          </table:table-cell>
          <table:table-cell office:value-type="float" office:value="379353.5" table:style-name="ce22">
            <text:p><text:s/>379.353,50<text:s/></text:p>
          </table:table-cell>
          <table:table-cell office:value-type="float" office:value="1669845.88" table:style-name="ce22">
            <text:p><text:s/>1.669.845,8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79.66" table:style-name="ce23">
            <text:p><text:s/>75.479,66<text:s/></text:p>
          </table:table-cell>
          <table:table-cell office:value-type="float" office:value="986440.12" table:style-name="ce23">
            <text:p><text:s/>986.440,12<text:s/></text:p>
          </table:table-cell>
          <table:table-cell office:value-type="float" office:value="93416.38" table:style-name="ce23">
            <text:p><text:s/>93.416,38<text:s/></text:p>
          </table:table-cell>
          <table:table-cell office:value-type="float" office:value="379353.5" table:style-name="ce23">
            <text:p><text:s/>379.353,50<text:s/></text:p>
          </table:table-cell>
          <table:table-cell office:value-type="float" office:value="93416.38" table:style-name="ce23">
            <text:p><text:s/>93.416,38<text:s/></text:p>
          </table:table-cell>
          <table:table-cell office:value-type="float" office:value="379353.5" table:style-name="ce23">
            <text:p><text:s/>379.353,50<text:s/></text:p>
          </table:table-cell>
          <table:table-cell office:value-type="float" office:value="1669845.88" table:style-name="ce23">
            <text:p><text:s/>1.669.845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579.66" table:style-name="ce22">
            <text:p><text:s/>70.579,66<text:s/></text:p>
          </table:table-cell>
          <table:table-cell office:value-type="float" office:value="676030.12" table:style-name="ce22">
            <text:p><text:s/>676.030,12<text:s/></text:p>
          </table:table-cell>
          <table:table-cell office:value-type="float" office:value="69854.38" table:style-name="ce22">
            <text:p><text:s/>69.854,38<text:s/></text:p>
          </table:table-cell>
          <table:table-cell office:value-type="float" office:value="286953.5" table:style-name="ce22">
            <text:p><text:s/>286.953,50<text:s/></text:p>
          </table:table-cell>
          <table:table-cell office:value-type="float" office:value="69854.38" table:style-name="ce22">
            <text:p><text:s/>69.854,38<text:s/></text:p>
          </table:table-cell>
          <table:table-cell office:value-type="float" office:value="286953.5" table:style-name="ce22">
            <text:p><text:s/>286.953,50<text:s/></text:p>
          </table:table-cell>
          <table:table-cell office:value-type="float" office:value="587075.88" table:style-name="ce22">
            <text:p><text:s/>587.075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17122.82" table:style-name="ce22">
            <text:p><text:s/>17.122,82<text:s/></text:p>
          </table:table-cell>
          <table:table-cell office:value-type="float" office:value="11239.75" table:style-name="ce22">
            <text:p><text:s/>11.239,75<text:s/></text:p>
          </table:table-cell>
          <table:table-cell office:value-type="float" office:value="17122.82" table:style-name="ce22">
            <text:p><text:s/>17.122,82<text:s/></text:p>
          </table:table-cell>
          <table:table-cell office:value-type="float" office:value="11239.75" table:style-name="ce22">
            <text:p><text:s/>11.239,75<text:s/></text:p>
          </table:table-cell>
          <table:table-cell office:value-type="float" office:value="17122.82" table:style-name="ce22">
            <text:p><text:s/>17.122,82<text:s/></text:p>
          </table:table-cell>
          <table:table-cell office:value-type="float" office:value="12877.18" table:style-name="ce22">
            <text:p><text:s/>12.877,1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279.66" table:style-name="ce22">
            <text:p><text:s/>70.279,66<text:s/></text:p>
          </table:table-cell>
          <table:table-cell office:value-type="float" office:value="658907.30000000005" table:style-name="ce22">
            <text:p><text:s/>658.907,30<text:s/></text:p>
          </table:table-cell>
          <table:table-cell office:value-type="float" office:value="58614.63" table:style-name="ce22">
            <text:p><text:s/>58.614,63<text:s/></text:p>
          </table:table-cell>
          <table:table-cell office:value-type="float" office:value="269830.68" table:style-name="ce22">
            <text:p><text:s/>269.830,68<text:s/></text:p>
          </table:table-cell>
          <table:table-cell office:value-type="float" office:value="58614.63" table:style-name="ce22">
            <text:p><text:s/>58.614,63<text:s/></text:p>
          </table:table-cell>
          <table:table-cell office:value-type="float" office:value="269830.68" table:style-name="ce22">
            <text:p><text:s/>269.830,68<text:s/></text:p>
          </table:table-cell>
          <table:table-cell office:value-type="float" office:value="474198.7" table:style-name="ce22">
            <text:p><text:s/>474.198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310410" table:style-name="ce22">
            <text:p><text:s/>310.410,00<text:s/></text:p>
          </table:table-cell>
          <table:table-cell office:value-type="float" office:value="23562" table:style-name="ce22">
            <text:p><text:s/>23.562,00<text:s/></text:p>
          </table:table-cell>
          <table:table-cell office:value-type="float" office:value="92400" table:style-name="ce22">
            <text:p><text:s/>92.400,00<text:s/></text:p>
          </table:table-cell>
          <table:table-cell office:value-type="float" office:value="23562" table:style-name="ce22">
            <text:p><text:s/>23.562,00<text:s/></text:p>
          </table:table-cell>
          <table:table-cell office:value-type="float" office:value="92400" table:style-name="ce22">
            <text:p><text:s/>92.400,00<text:s/></text:p>
          </table:table-cell>
          <table:table-cell office:value-type="float" office:value="1082770" table:style-name="ce22">
            <text:p><text:s/>1.082.7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3480" table:style-name="ce22">
            <text:p><text:s/>753.4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5510" table:style-name="ce22">
            <text:p><text:s/>305.510,00<text:s/></text:p>
          </table:table-cell>
          <table:table-cell office:value-type="float" office:value="23562" table:style-name="ce22">
            <text:p><text:s/>23.562,00<text:s/></text:p>
          </table:table-cell>
          <table:table-cell office:value-type="float" office:value="92400" table:style-name="ce22">
            <text:p><text:s/>92.400,00<text:s/></text:p>
          </table:table-cell>
          <table:table-cell office:value-type="float" office:value="23562" table:style-name="ce22">
            <text:p><text:s/>23.562,00<text:s/></text:p>
          </table:table-cell>
          <table:table-cell office:value-type="float" office:value="92400" table:style-name="ce22">
            <text:p><text:s/>92.400,00<text:s/></text:p>
          </table:table-cell>
          <table:table-cell office:value-type="float" office:value="299290" table:style-name="ce22">
            <text:p><text:s/>299.2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8897.05" table:style-name="ce22">
            <text:p><text:s/>368.897,05<text:s/></text:p>
          </table:table-cell>
          <table:table-cell office:value-type="float" office:value="1296988.23" table:style-name="ce22">
            <text:p><text:s/>1.296.988,23<text:s/></text:p>
          </table:table-cell>
          <table:table-cell office:value-type="float" office:value="120070.74" table:style-name="ce22">
            <text:p><text:s/>120.070,74<text:s/></text:p>
          </table:table-cell>
          <table:table-cell office:value-type="float" office:value="592585.43999999994" table:style-name="ce22">
            <text:p><text:s/>592.585,44<text:s/></text:p>
          </table:table-cell>
          <table:table-cell office:value-type="float" office:value="160368.24" table:style-name="ce22">
            <text:p><text:s/>160.368,24<text:s/></text:p>
          </table:table-cell>
          <table:table-cell office:value-type="float" office:value="590440.43999999994" table:style-name="ce22">
            <text:p><text:s/>590.440,44<text:s/></text:p>
          </table:table-cell>
          <table:table-cell office:value-type="float" office:value="1859872.77" table:style-name="ce22">
            <text:p><text:s/>1.859.872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239.55" table:style-name="ce22">
            <text:p><text:s/>309.239,55<text:s/></text:p>
          </table:table-cell>
          <table:table-cell office:value-type="float" office:value="1169268.24" table:style-name="ce22">
            <text:p><text:s/>1.169.268,24<text:s/></text:p>
          </table:table-cell>
          <table:table-cell office:value-type="float" office:value="94081.74" table:style-name="ce22">
            <text:p><text:s/>94.081,74<text:s/></text:p>
          </table:table-cell>
          <table:table-cell office:value-type="float" office:value="555600.73" table:style-name="ce22">
            <text:p><text:s/>555.600,73<text:s/></text:p>
          </table:table-cell>
          <table:table-cell office:value-type="float" office:value="134379.24" table:style-name="ce22">
            <text:p><text:s/>134.379,24<text:s/></text:p>
          </table:table-cell>
          <table:table-cell office:value-type="float" office:value="553455.73" table:style-name="ce22">
            <text:p><text:s/>553.455,73<text:s/></text:p>
          </table:table-cell>
          <table:table-cell office:value-type="float" office:value="1545017.76" table:style-name="ce22">
            <text:p><text:s/>1.545.017,76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239.55" table:style-name="ce23">
            <text:p><text:s/>309.239,55<text:s/></text:p>
          </table:table-cell>
          <table:table-cell office:value-type="float" office:value="1169268.24" table:style-name="ce23">
            <text:p><text:s/>1.169.268,24<text:s/></text:p>
          </table:table-cell>
          <table:table-cell office:value-type="float" office:value="94081.74" table:style-name="ce23">
            <text:p><text:s/>94.081,74<text:s/></text:p>
          </table:table-cell>
          <table:table-cell office:value-type="float" office:value="555600.73" table:style-name="ce23">
            <text:p><text:s/>555.600,73<text:s/></text:p>
          </table:table-cell>
          <table:table-cell office:value-type="float" office:value="134379.24" table:style-name="ce23">
            <text:p><text:s/>134.379,24<text:s/></text:p>
          </table:table-cell>
          <table:table-cell office:value-type="float" office:value="553455.73" table:style-name="ce23">
            <text:p><text:s/>553.455,73<text:s/></text:p>
          </table:table-cell>
          <table:table-cell office:value-type="float" office:value="1545017.76" table:style-name="ce23">
            <text:p><text:s/>1.545.017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159.36" table:style-name="ce22">
            <text:p><text:s/>18.159,36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1439.55" table:style-name="ce22">
            <text:p><text:s/>301.439,55<text:s/></text:p>
          </table:table-cell>
          <table:table-cell office:value-type="float" office:value="1120758.24" table:style-name="ce22">
            <text:p><text:s/>1.120.758,24<text:s/></text:p>
          </table:table-cell>
          <table:table-cell office:value-type="float" office:value="94081.74" table:style-name="ce22">
            <text:p><text:s/>94.081,74<text:s/></text:p>
          </table:table-cell>
          <table:table-cell office:value-type="float" office:value="531231.37" table:style-name="ce22">
            <text:p><text:s/>531.231,37<text:s/></text:p>
          </table:table-cell>
          <table:table-cell office:value-type="float" office:value="134379.24" table:style-name="ce22">
            <text:p><text:s/>134.379,24<text:s/></text:p>
          </table:table-cell>
          <table:table-cell office:value-type="float" office:value="529086.37" table:style-name="ce22">
            <text:p><text:s/>529.086,37<text:s/></text:p>
          </table:table-cell>
          <table:table-cell office:value-type="float" office:value="1502293.76" table:style-name="ce22">
            <text:p><text:s/>1.502.293,7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18" table:style-name="ce22">
            <text:p><text:s/>20.218,00<text:s/></text:p>
          </table:table-cell>
          <table:table-cell office:value-type="float" office:value="174740.67" table:style-name="ce22">
            <text:p><text:s/>174.740,67<text:s/></text:p>
          </table:table-cell>
          <table:table-cell office:value-type="float" office:value="22835.5" table:style-name="ce22">
            <text:p><text:s/>22.835,50<text:s/></text:p>
          </table:table-cell>
          <table:table-cell office:value-type="float" office:value="172210.17" table:style-name="ce22">
            <text:p><text:s/>172.210,17<text:s/></text:p>
          </table:table-cell>
          <table:table-cell office:value-type="float" office:value="61149" table:style-name="ce22">
            <text:p><text:s/>61.149,00<text:s/></text:p>
          </table:table-cell>
          <table:table-cell office:value-type="float" office:value="170065.17" table:style-name="ce22">
            <text:p><text:s/>170.065,17<text:s/></text:p>
          </table:table-cell>
          <table:table-cell office:value-type="float" office:value="206268.33" table:style-name="ce22">
            <text:p><text:s/>206.268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56780" table:style-name="ce22">
            <text:p><text:s/>55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6780" table:style-name="ce22">
            <text:p><text:s/>55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874.45" table:style-name="ce22">
            <text:p>-7.874,45<text:s/></text:p>
          </table:table-cell>
          <table:table-cell office:value-type="float" office:value="280386.49" table:style-name="ce22">
            <text:p><text:s/>280.386,49<text:s/></text:p>
          </table:table-cell>
          <table:table-cell office:value-type="float" office:value="20392.240000000002" table:style-name="ce22">
            <text:p><text:s/>20.392,24<text:s/></text:p>
          </table:table-cell>
          <table:table-cell office:value-type="float" office:value="145504.85" table:style-name="ce22">
            <text:p><text:s/>145.504,85<text:s/></text:p>
          </table:table-cell>
          <table:table-cell office:value-type="float" office:value="20392.240000000002" table:style-name="ce22">
            <text:p><text:s/>20.392,24<text:s/></text:p>
          </table:table-cell>
          <table:table-cell office:value-type="float" office:value="145504.85" table:style-name="ce22">
            <text:p><text:s/>145.504,85<text:s/></text:p>
          </table:table-cell>
          <table:table-cell office:value-type="float" office:value="178266.51" table:style-name="ce22">
            <text:p><text:s/>178.266,5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480" table:style-name="ce22">
            <text:p><text:s/>47.480,00<text:s/></text:p>
          </table:table-cell>
          <table:table-cell office:value-type="float" office:value="160535.15" table:style-name="ce22">
            <text:p><text:s/>160.535,15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7055.15" table:style-name="ce22">
            <text:p><text:s/>57.055,15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7055.15" table:style-name="ce22">
            <text:p><text:s/>57.055,15<text:s/></text:p>
          </table:table-cell>
          <table:table-cell office:value-type="float" office:value="237352.85" table:style-name="ce22">
            <text:p><text:s/>237.3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844" table:style-name="ce22">
            <text:p><text:s/>71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2120" table:style-name="ce22">
            <text:p><text:s/>232.120,00<text:s/></text:p>
          </table:table-cell>
          <table:table-cell office:value-type="float" office:value="472740.21" table:style-name="ce22">
            <text:p><text:s/>472.740,21<text:s/></text:p>
          </table:table-cell>
          <table:table-cell office:value-type="float" office:value="47974" table:style-name="ce22">
            <text:p><text:s/>47.974,00<text:s/></text:p>
          </table:table-cell>
          <table:table-cell office:value-type="float" office:value="144812.17000000001" table:style-name="ce22">
            <text:p><text:s/>144.812,17<text:s/></text:p>
          </table:table-cell>
          <table:table-cell office:value-type="float" office:value="47974" table:style-name="ce22">
            <text:p><text:s/>47.974,00<text:s/></text:p>
          </table:table-cell>
          <table:table-cell office:value-type="float" office:value="144812.17000000001" table:style-name="ce22">
            <text:p><text:s/>144.812,17<text:s/></text:p>
          </table:table-cell>
          <table:table-cell office:value-type="float" office:value="246103.79" table:style-name="ce22">
            <text:p><text:s/>246.103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96" table:style-name="ce22">
            <text:p><text:s/>9.496,00<text:s/></text:p>
          </table:table-cell>
          <table:table-cell office:value-type="float" office:value="32117.72" table:style-name="ce22">
            <text:p><text:s/>32.117,72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11411.03" table:style-name="ce22">
            <text:p><text:s/>11.411,03<text:s/></text:p>
          </table:table-cell>
          <table:table-cell office:value-type="float" office:value="2464" table:style-name="ce22">
            <text:p><text:s/>2.464,00<text:s/></text:p>
          </table:table-cell>
          <table:table-cell office:value-type="float" office:value="11411.03" table:style-name="ce22">
            <text:p><text:s/>11.411,03<text:s/></text:p>
          </table:table-cell>
          <table:table-cell office:value-type="float" office:value="47460.28" table:style-name="ce22">
            <text:p><text:s/>47.46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10" table:style-name="ce22">
            <text:p><text:s/>6.2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57.5" table:style-name="ce22">
            <text:p><text:s/>59.657,50<text:s/></text:p>
          </table:table-cell>
          <table:table-cell office:value-type="float" office:value="127719.99" table:style-name="ce22">
            <text:p><text:s/>127.719,99<text:s/></text:p>
          </table:table-cell>
          <table:table-cell office:value-type="float" office:value="25989" table:style-name="ce22">
            <text:p><text:s/>25.989,00<text:s/></text:p>
          </table:table-cell>
          <table:table-cell office:value-type="float" office:value="36984.71" table:style-name="ce22">
            <text:p><text:s/>36.984,71<text:s/></text:p>
          </table:table-cell>
          <table:table-cell office:value-type="float" office:value="25989" table:style-name="ce22">
            <text:p><text:s/>25.989,00<text:s/></text:p>
          </table:table-cell>
          <table:table-cell office:value-type="float" office:value="36984.71" table:style-name="ce22">
            <text:p><text:s/>36.984,71<text:s/></text:p>
          </table:table-cell>
          <table:table-cell office:value-type="float" office:value="314855.01" table:style-name="ce22">
            <text:p><text:s/>314.855,0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57.5" table:style-name="ce23">
            <text:p><text:s/>59.657,50<text:s/></text:p>
          </table:table-cell>
          <table:table-cell office:value-type="float" office:value="127719.99" table:style-name="ce23">
            <text:p><text:s/>127.719,99<text:s/></text:p>
          </table:table-cell>
          <table:table-cell office:value-type="float" office:value="25989" table:style-name="ce23">
            <text:p><text:s/>25.989,00<text:s/></text:p>
          </table:table-cell>
          <table:table-cell office:value-type="float" office:value="36984.71" table:style-name="ce23">
            <text:p><text:s/>36.984,71<text:s/></text:p>
          </table:table-cell>
          <table:table-cell office:value-type="float" office:value="25989" table:style-name="ce23">
            <text:p><text:s/>25.989,00<text:s/></text:p>
          </table:table-cell>
          <table:table-cell office:value-type="float" office:value="36984.71" table:style-name="ce23">
            <text:p><text:s/>36.984,71<text:s/></text:p>
          </table:table-cell>
          <table:table-cell office:value-type="float" office:value="314855.01" table:style-name="ce23">
            <text:p><text:s/>314.855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66000" table:style-name="ce22">
            <text:p><text:s/>16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9.71" table:style-name="ce22">
            <text:p><text:s/>5.149,71<text:s/></text:p>
          </table:table-cell>
          <table:table-cell office:value-type="float" office:value="156000" table:style-name="ce22">
            <text:p><text:s/>15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657.5" table:style-name="ce22">
            <text:p><text:s/>30.657,50<text:s/></text:p>
          </table:table-cell>
          <table:table-cell office:value-type="float" office:value="83719.990000000005" table:style-name="ce22">
            <text:p><text:s/>83.719,99<text:s/></text:p>
          </table:table-cell>
          <table:table-cell office:value-type="float" office:value="25989" table:style-name="ce22">
            <text:p><text:s/>25.989,00<text:s/></text:p>
          </table:table-cell>
          <table:table-cell office:value-type="float" office:value="31835" table:style-name="ce22">
            <text:p><text:s/>31.835,00<text:s/></text:p>
          </table:table-cell>
          <table:table-cell office:value-type="float" office:value="25989" table:style-name="ce22">
            <text:p><text:s/>25.989,00<text:s/></text:p>
          </table:table-cell>
          <table:table-cell office:value-type="float" office:value="31835" table:style-name="ce22">
            <text:p><text:s/>31.835,00<text:s/></text:p>
          </table:table-cell>
          <table:table-cell office:value-type="float" office:value="148855.01" table:style-name="ce22">
            <text:p><text:s/>148.855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657.5" table:style-name="ce22">
            <text:p><text:s/>30.657,50<text:s/></text:p>
          </table:table-cell>
          <table:table-cell office:value-type="float" office:value="64060.5" table:style-name="ce22">
            <text:p><text:s/>64.060,50<text:s/></text:p>
          </table:table-cell>
          <table:table-cell office:value-type="float" office:value="24907" table:style-name="ce22">
            <text:p><text:s/>24.907,00<text:s/></text:p>
          </table:table-cell>
          <table:table-cell office:value-type="float" office:value="29293" table:style-name="ce22">
            <text:p><text:s/>29.293,00<text:s/></text:p>
          </table:table-cell>
          <table:table-cell office:value-type="float" office:value="24907" table:style-name="ce22">
            <text:p><text:s/>24.907,00<text:s/></text:p>
          </table:table-cell>
          <table:table-cell office:value-type="float" office:value="29293" table:style-name="ce22">
            <text:p><text:s/>29.293,00<text:s/></text:p>
          </table:table-cell>
          <table:table-cell office:value-type="float" office:value="85939.5" table:style-name="ce22">
            <text:p><text:s/>85.939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1082" table:style-name="ce22">
            <text:p><text:s/>1.082,00<text:s/></text:p>
          </table:table-cell>
          <table:table-cell office:value-type="float" office:value="1882" table:style-name="ce22">
            <text:p><text:s/>1.882,00<text:s/></text:p>
          </table:table-cell>
          <table:table-cell office:value-type="float" office:value="1082" table:style-name="ce22">
            <text:p><text:s/>1.082,00<text:s/></text:p>
          </table:table-cell>
          <table:table-cell office:value-type="float" office:value="1882" table:style-name="ce22">
            <text:p><text:s/>1.882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196600" table:style-name="ce22">
            <text:p><text:s/>3.19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96600" table:style-name="ce22">
            <text:p><text:s/>3.19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150000" table:style-name="ce23">
            <text:p><text:s/>1.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0000" table:style-name="ce23">
            <text:p><text:s/>1.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0000" table:style-name="ce22">
            <text:p><text:s/>1.15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08:57Z</meta:creation-date>
    <dc:date>2016-12-05T15:08:57Z</dc:date>
  </office:meta>
</office:document-meta>
</file>