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5">
      <style:table-cell-properties style:vertical-align="automatic" fo:background-color="transparent"/>
    </style:style>
    <style:style style:name="ce16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28.8020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4">
            <text:p>TRIBUNAL DE CONTAS DO ESTADO DO ESPÍRITO SANTO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PTC.02 - Execução Orçamentária - (Programa, Função e Elemento) - Agosto / 2015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8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9">
            <text:p>Dotação Atualizada<text:s/></text:p>
          </table:table-cell>
          <table:table-cell office:value-type="string" table:number-columns-spanned="1" table:number-rows-spanned="2" table:style-name="ce19">
            <text:p>Dotação Bloqueada</text:p>
          </table:table-cell>
          <table:table-cell office:value-type="string" table:number-columns-spanned="2" table:number-rows-spanned="1" table:style-name="ce19">
            <text:p>Despesas Empenhadas</text:p>
          </table:table-cell>
          <table:covered-table-cell/>
          <table:table-cell office:value-type="string" table:number-columns-spanned="2" table:number-rows-spanned="1" table:style-name="ce19">
            <text:p>Despesas Liquidadas</text:p>
          </table:table-cell>
          <table:covered-table-cell/>
          <table:table-cell office:value-type="string" table:number-columns-spanned="2" table:number-rows-spanned="1" table:style-name="ce19">
            <text:p>Despesas Pagas</text:p>
          </table:table-cell>
          <table:covered-table-cell/>
          <table:table-cell office:value-type="string" table:number-columns-spanned="1" table:number-rows-spanned="2" table:style-name="ce19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53411096" table:style-name="ce21">
            <text:p><text:s/>153.411.096,00<text:s/></text:p>
          </table:table-cell>
          <table:table-cell office:value-type="float" office:value="16000000" table:style-name="ce21">
            <text:p><text:s/>16.000.000,00<text:s/></text:p>
          </table:table-cell>
          <table:table-cell office:value-type="float" office:value="1489031.51" table:style-name="ce21">
            <text:p><text:s/>1.489.031,51<text:s/></text:p>
          </table:table-cell>
          <table:table-cell office:value-type="float" office:value="114502970.08" table:style-name="ce21">
            <text:p><text:s/>114.502.970,08<text:s/></text:p>
          </table:table-cell>
          <table:table-cell office:value-type="float" office:value="10102830.41" table:style-name="ce21">
            <text:p><text:s/>10.102.830,41<text:s/></text:p>
          </table:table-cell>
          <table:table-cell office:value-type="float" office:value="81346798.269999996" table:style-name="ce21">
            <text:p><text:s/>81.346.798,27<text:s/></text:p>
          </table:table-cell>
          <table:table-cell office:value-type="float" office:value="10158676.859999999" table:style-name="ce21">
            <text:p><text:s/>10.158.676,86<text:s/></text:p>
          </table:table-cell>
          <table:table-cell office:value-type="float" office:value="80889774.760000005" table:style-name="ce21">
            <text:p><text:s/>80.889.774,76<text:s/></text:p>
          </table:table-cell>
          <table:table-cell office:value-type="float" office:value="22908125.920000002" table:style-name="ce21">
            <text:p><text:s/>22.908.125,9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01 - LEGISLATIVA</text:p>
          </table:table-cell>
          <table:table-cell office:value-type="float" office:value="153411096" table:style-name="ce22">
            <text:p><text:s/>153.411.096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489031.51" table:style-name="ce22">
            <text:p><text:s/>1.489.031,51<text:s/></text:p>
          </table:table-cell>
          <table:table-cell office:value-type="float" office:value="114502970.08" table:style-name="ce22">
            <text:p><text:s/>114.502.970,08<text:s/></text:p>
          </table:table-cell>
          <table:table-cell office:value-type="float" office:value="10102830.41" table:style-name="ce22">
            <text:p><text:s/>10.102.830,41<text:s/></text:p>
          </table:table-cell>
          <table:table-cell office:value-type="float" office:value="81346798.269999996" table:style-name="ce22">
            <text:p><text:s/>81.346.798,27<text:s/></text:p>
          </table:table-cell>
          <table:table-cell office:value-type="float" office:value="10158676.859999999" table:style-name="ce22">
            <text:p><text:s/>10.158.676,86<text:s/></text:p>
          </table:table-cell>
          <table:table-cell office:value-type="float" office:value="80889774.760000005" table:style-name="ce22">
            <text:p><text:s/>80.889.774,76<text:s/></text:p>
          </table:table-cell>
          <table:table-cell office:value-type="float" office:value="22908125.920000002" table:style-name="ce22">
            <text:p><text:s/>22.908.125,9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6"/>032 - CONTROLE EXTERNO</text:p>
          </table:table-cell>
          <table:table-cell office:value-type="float" office:value="106256735" table:style-name="ce22">
            <text:p><text:s/>106.256.7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73853.4399999999" table:style-name="ce22">
            <text:p><text:s/>1.073.853,44<text:s/></text:p>
          </table:table-cell>
          <table:table-cell office:value-type="float" office:value="97327257.209999993" table:style-name="ce22">
            <text:p><text:s/>97.327.257,21<text:s/></text:p>
          </table:table-cell>
          <table:table-cell office:value-type="float" office:value="8392383.7699999996" table:style-name="ce22">
            <text:p><text:s/>8.392.383,77<text:s/></text:p>
          </table:table-cell>
          <table:table-cell office:value-type="float" office:value="69316194.75" table:style-name="ce22">
            <text:p><text:s/>69.316.194,75<text:s/></text:p>
          </table:table-cell>
          <table:table-cell office:value-type="float" office:value="8386823.7599999998" table:style-name="ce22">
            <text:p><text:s/>8.386.823,76<text:s/></text:p>
          </table:table-cell>
          <table:table-cell office:value-type="float" office:value="68888186.280000001" table:style-name="ce22">
            <text:p><text:s/>68.888.186,28<text:s/></text:p>
          </table:table-cell>
          <table:table-cell office:value-type="float" office:value="8929477.7899999991" table:style-name="ce22">
            <text:p><text:s/>8.929.477,79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9"/>1023 - FORTALECIMENTO DO CONTROLE EXTERNO DO ESTAD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2"/>10021010103205401023 - FORTALECIMENTO DO CONTROLE EXTERNO DO ESTADO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200" table:style-name="ce22">
            <text:p><text:s/>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9000" table:style-name="ce22">
            <text:p><text:s/>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00" table:style-name="ce22">
            <text:p><text:s/>9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8 - EXERCÍCIO DO CONTROLE EXTERNO</text:p>
          </table:table-cell>
          <table:table-cell office:value-type="float" office:value="106206735" table:style-name="ce22">
            <text:p><text:s/>106.206.7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73853.4399999999" table:style-name="ce22">
            <text:p><text:s/>1.073.853,44<text:s/></text:p>
          </table:table-cell>
          <table:table-cell office:value-type="float" office:value="97327257.209999993" table:style-name="ce22">
            <text:p><text:s/>97.327.257,21<text:s/></text:p>
          </table:table-cell>
          <table:table-cell office:value-type="float" office:value="8392383.7699999996" table:style-name="ce22">
            <text:p><text:s/>8.392.383,77<text:s/></text:p>
          </table:table-cell>
          <table:table-cell office:value-type="float" office:value="69316194.75" table:style-name="ce22">
            <text:p><text:s/>69.316.194,75<text:s/></text:p>
          </table:table-cell>
          <table:table-cell office:value-type="float" office:value="8386823.7599999998" table:style-name="ce22">
            <text:p><text:s/>8.386.823,76<text:s/></text:p>
          </table:table-cell>
          <table:table-cell office:value-type="float" office:value="68888186.280000001" table:style-name="ce22">
            <text:p><text:s/>68.888.186,28<text:s/></text:p>
          </table:table-cell>
          <table:table-cell office:value-type="float" office:value="8879477.7899999991" table:style-name="ce22">
            <text:p><text:s/>8.879.477,7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03205402018 - EXERCÍCIO DO CONTROLE EXTERNO</text:p>
          </table:table-cell>
          <table:table-cell office:value-type="float" office:value="106206735" table:style-name="ce23">
            <text:p><text:s/>106.206.7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3853.4399999999" table:style-name="ce23">
            <text:p><text:s/>1.073.853,44<text:s/></text:p>
          </table:table-cell>
          <table:table-cell office:value-type="float" office:value="97327257.209999993" table:style-name="ce23">
            <text:p><text:s/>97.327.257,21<text:s/></text:p>
          </table:table-cell>
          <table:table-cell office:value-type="float" office:value="8392383.7699999996" table:style-name="ce23">
            <text:p><text:s/>8.392.383,77<text:s/></text:p>
          </table:table-cell>
          <table:table-cell office:value-type="float" office:value="69316194.75" table:style-name="ce23">
            <text:p><text:s/>69.316.194,75<text:s/></text:p>
          </table:table-cell>
          <table:table-cell office:value-type="float" office:value="8386823.7599999998" table:style-name="ce23">
            <text:p><text:s/>8.386.823,76<text:s/></text:p>
          </table:table-cell>
          <table:table-cell office:value-type="float" office:value="68888186.280000001" table:style-name="ce23">
            <text:p><text:s/>68.888.186,28<text:s/></text:p>
          </table:table-cell>
          <table:table-cell office:value-type="float" office:value="8879477.7899999991" table:style-name="ce23">
            <text:p><text:s/>8.879.477,7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93871659" table:style-name="ce22">
            <text:p><text:s/>93.871.65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9240.1" table:style-name="ce22">
            <text:p><text:s/>919.240,10<text:s/></text:p>
          </table:table-cell>
          <table:table-cell office:value-type="float" office:value="87646292.019999996" table:style-name="ce22">
            <text:p><text:s/>87.646.292,02<text:s/></text:p>
          </table:table-cell>
          <table:table-cell office:value-type="float" office:value="7263004.0099999998" table:style-name="ce22">
            <text:p><text:s/>7.263.004,01<text:s/></text:p>
          </table:table-cell>
          <table:table-cell office:value-type="float" office:value="62052196.43" table:style-name="ce22">
            <text:p><text:s/>62.052.196,43<text:s/></text:p>
          </table:table-cell>
          <table:table-cell office:value-type="float" office:value="7258456" table:style-name="ce22">
            <text:p><text:s/>7.258.456,00<text:s/></text:p>
          </table:table-cell>
          <table:table-cell office:value-type="float" office:value="61630006.960000001" table:style-name="ce22">
            <text:p><text:s/>61.630.006,96<text:s/></text:p>
          </table:table-cell>
          <table:table-cell office:value-type="float" office:value="6225366.9800000004" table:style-name="ce22">
            <text:p><text:s/>6.225.366,9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83911342" table:style-name="ce22">
            <text:p><text:s/>83.911.3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0259.9" table:style-name="ce22">
            <text:p>-50.259,90<text:s/></text:p>
          </table:table-cell>
          <table:table-cell office:value-type="float" office:value="78553420.090000004" table:style-name="ce22">
            <text:p><text:s/>78.553.420,09<text:s/></text:p>
          </table:table-cell>
          <table:table-cell office:value-type="float" office:value="6692838.4500000002" table:style-name="ce22">
            <text:p><text:s/>6.692.838,45<text:s/></text:p>
          </table:table-cell>
          <table:table-cell office:value-type="float" office:value="55938559.509999998" table:style-name="ce22">
            <text:p><text:s/>55.938.559,51<text:s/></text:p>
          </table:table-cell>
          <table:table-cell office:value-type="float" office:value="6692838.4500000002" table:style-name="ce22">
            <text:p><text:s/>6.692.838,45<text:s/></text:p>
          </table:table-cell>
          <table:table-cell office:value-type="float" office:value="55938559.509999998" table:style-name="ce22">
            <text:p><text:s/>55.938.559,51<text:s/></text:p>
          </table:table-cell>
          <table:table-cell office:value-type="float" office:value="5357921.91" table:style-name="ce22">
            <text:p><text:s/>5.357.921,9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3357931" table:style-name="ce22">
            <text:p><text:s/>3.357.93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00000" table:style-name="ce22">
            <text:p><text:s/>3.300.000,00<text:s/></text:p>
          </table:table-cell>
          <table:table-cell office:value-type="float" office:value="263351.95" table:style-name="ce22">
            <text:p><text:s/>263.351,95<text:s/></text:p>
          </table:table-cell>
          <table:table-cell office:value-type="float" office:value="2174226.89" table:style-name="ce22">
            <text:p><text:s/>2.174.226,89<text:s/></text:p>
          </table:table-cell>
          <table:table-cell office:value-type="float" office:value="254492.53" table:style-name="ce22">
            <text:p><text:s/>254.492,53<text:s/></text:p>
          </table:table-cell>
          <table:table-cell office:value-type="float" office:value="1752037.42" table:style-name="ce22">
            <text:p><text:s/>1.752.037,42<text:s/></text:p>
          </table:table-cell>
          <table:table-cell office:value-type="float" office:value="57931" table:style-name="ce22">
            <text:p><text:s/>57.931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366000" table:style-name="ce22">
            <text:p><text:s/>36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9784.40000000002" table:style-name="ce22">
            <text:p><text:s/>329.784,40<text:s/></text:p>
          </table:table-cell>
          <table:table-cell office:value-type="float" office:value="46127.08" table:style-name="ce22">
            <text:p><text:s/>46.127,08<text:s/></text:p>
          </table:table-cell>
          <table:table-cell office:value-type="float" office:value="236681.4" table:style-name="ce22">
            <text:p><text:s/>236.681,40<text:s/></text:p>
          </table:table-cell>
          <table:table-cell office:value-type="float" office:value="46127.08" table:style-name="ce22">
            <text:p><text:s/>46.127,08<text:s/></text:p>
          </table:table-cell>
          <table:table-cell office:value-type="float" office:value="236681.4" table:style-name="ce22">
            <text:p><text:s/>236.681,40<text:s/></text:p>
          </table:table-cell>
          <table:table-cell office:value-type="float" office:value="36215.599999999999" table:style-name="ce22">
            <text:p><text:s/>36.215,6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4920000" table:style-name="ce22">
            <text:p><text:s/>4.9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0000" table:style-name="ce22">
            <text:p><text:s/>860.000,00<text:s/></text:p>
          </table:table-cell>
          <table:table-cell office:value-type="float" office:value="4196666.67" table:style-name="ce22">
            <text:p><text:s/>4.196.666,67<text:s/></text:p>
          </table:table-cell>
          <table:table-cell office:value-type="float" office:value="214497.62" table:style-name="ce22">
            <text:p><text:s/>214.497,62<text:s/></text:p>
          </table:table-cell>
          <table:table-cell office:value-type="float" office:value="3124544.9" table:style-name="ce22">
            <text:p><text:s/>3.124.544,90<text:s/></text:p>
          </table:table-cell>
          <table:table-cell office:value-type="float" office:value="214497.62" table:style-name="ce22">
            <text:p><text:s/>214.497,62<text:s/></text:p>
          </table:table-cell>
          <table:table-cell office:value-type="float" office:value="3124544.9" table:style-name="ce22">
            <text:p><text:s/>3.124.544,90<text:s/></text:p>
          </table:table-cell>
          <table:table-cell office:value-type="float" office:value="723333.33" table:style-name="ce22">
            <text:p><text:s/>723.333,3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1316386" table:style-name="ce22">
            <text:p><text:s/>1.316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9500" table:style-name="ce22">
            <text:p><text:s/>109.500,00<text:s/></text:p>
          </table:table-cell>
          <table:table-cell office:value-type="float" office:value="1266420.8600000001" table:style-name="ce22">
            <text:p><text:s/>1.266.420,86<text:s/></text:p>
          </table:table-cell>
          <table:table-cell office:value-type="float" office:value="46188.91" table:style-name="ce22">
            <text:p><text:s/>46.188,91<text:s/></text:p>
          </table:table-cell>
          <table:table-cell office:value-type="float" office:value="578183.73" table:style-name="ce22">
            <text:p><text:s/>578.183,73<text:s/></text:p>
          </table:table-cell>
          <table:table-cell office:value-type="float" office:value="50500.32" table:style-name="ce22">
            <text:p><text:s/>50.500,32<text:s/></text:p>
          </table:table-cell>
          <table:table-cell office:value-type="float" office:value="578183.73" table:style-name="ce22">
            <text:p><text:s/>578.183,73<text:s/></text:p>
          </table:table-cell>
          <table:table-cell office:value-type="float" office:value="49965.14" table:style-name="ce22">
            <text:p><text:s/>49.965,1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2335076" table:style-name="ce22">
            <text:p><text:s/>12.335.0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613.34" table:style-name="ce22">
            <text:p><text:s/>154.613,34<text:s/></text:p>
          </table:table-cell>
          <table:table-cell office:value-type="float" office:value="9680965.1899999995" table:style-name="ce22">
            <text:p><text:s/>9.680.965,19<text:s/></text:p>
          </table:table-cell>
          <table:table-cell office:value-type="float" office:value="1129379.76" table:style-name="ce22">
            <text:p><text:s/>1.129.379,76<text:s/></text:p>
          </table:table-cell>
          <table:table-cell office:value-type="float" office:value="7263998.3200000003" table:style-name="ce22">
            <text:p><text:s/>7.263.998,32<text:s/></text:p>
          </table:table-cell>
          <table:table-cell office:value-type="float" office:value="1128367.76" table:style-name="ce22">
            <text:p><text:s/>1.128.367,76<text:s/></text:p>
          </table:table-cell>
          <table:table-cell office:value-type="float" office:value="7258179.3200000003" table:style-name="ce22">
            <text:p><text:s/>7.258.179,32<text:s/></text:p>
          </table:table-cell>
          <table:table-cell office:value-type="float" office:value="2654110.81" table:style-name="ce22">
            <text:p><text:s/>2.654.110,8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8 - OUTROS BENEFÍCIOS ASSISTENCIAIS DO SERVIDOR E DO MILITAR</text:p>
          </table:table-cell>
          <table:table-cell office:value-type="float" office:value="3561200" table:style-name="ce22">
            <text:p><text:s/>3.561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117.7600000000002" table:style-name="ce22">
            <text:p>-2.117,76<text:s/></text:p>
          </table:table-cell>
          <table:table-cell office:value-type="float" office:value="3517612.79" table:style-name="ce22">
            <text:p><text:s/>3.517.612,79<text:s/></text:p>
          </table:table-cell>
          <table:table-cell office:value-type="float" office:value="328017.06" table:style-name="ce22">
            <text:p><text:s/>328.017,06<text:s/></text:p>
          </table:table-cell>
          <table:table-cell office:value-type="float" office:value="2590149.29" table:style-name="ce22">
            <text:p><text:s/>2.590.149,29<text:s/></text:p>
          </table:table-cell>
          <table:table-cell office:value-type="float" office:value="328017.06" table:style-name="ce22">
            <text:p><text:s/>328.017,06<text:s/></text:p>
          </table:table-cell>
          <table:table-cell office:value-type="float" office:value="2590149.29" table:style-name="ce22">
            <text:p><text:s/>2.590.149,29<text:s/></text:p>
          </table:table-cell>
          <table:table-cell office:value-type="float" office:value="43587.21" table:style-name="ce22">
            <text:p><text:s/>43.587,2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753776" table:style-name="ce22">
            <text:p><text:s/>753.7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73.5" table:style-name="ce22">
            <text:p><text:s/>62.173,50<text:s/></text:p>
          </table:table-cell>
          <table:table-cell office:value-type="float" office:value="627137.5" table:style-name="ce22">
            <text:p><text:s/>627.137,50<text:s/></text:p>
          </table:table-cell>
          <table:table-cell office:value-type="float" office:value="70334" table:style-name="ce22">
            <text:p><text:s/>70.334,00<text:s/></text:p>
          </table:table-cell>
          <table:table-cell office:value-type="float" office:value="292468" table:style-name="ce22">
            <text:p><text:s/>292.468,00<text:s/></text:p>
          </table:table-cell>
          <table:table-cell office:value-type="float" office:value="69322" table:style-name="ce22">
            <text:p><text:s/>69.322,00<text:s/></text:p>
          </table:table-cell>
          <table:table-cell office:value-type="float" office:value="286649" table:style-name="ce22">
            <text:p><text:s/>286.649,00<text:s/></text:p>
          </table:table-cell>
          <table:table-cell office:value-type="float" office:value="126638.5" table:style-name="ce22">
            <text:p><text:s/>126.638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1.2" table:style-name="ce22">
            <text:p><text:s/>6.791,20<text:s/></text:p>
          </table:table-cell>
          <table:table-cell office:value-type="float" office:value="646.4" table:style-name="ce22">
            <text:p><text:s/>646,40<text:s/></text:p>
          </table:table-cell>
          <table:table-cell office:value-type="float" office:value="2970.4" table:style-name="ce22">
            <text:p><text:s/>2.970,40<text:s/></text:p>
          </table:table-cell>
          <table:table-cell office:value-type="float" office:value="646.4" table:style-name="ce22">
            <text:p><text:s/>646,40<text:s/></text:p>
          </table:table-cell>
          <table:table-cell office:value-type="float" office:value="2970.4" table:style-name="ce22">
            <text:p><text:s/>2.970,40<text:s/></text:p>
          </table:table-cell>
          <table:table-cell office:value-type="float" office:value="13208.8" table:style-name="ce22">
            <text:p><text:s/>13.208,8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720000" table:style-name="ce22">
            <text:p><text:s/>7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5000" table:style-name="ce22">
            <text:p><text:s/>635.000,00<text:s/></text:p>
          </table:table-cell>
          <table:table-cell office:value-type="float" office:value="59786.22" table:style-name="ce22">
            <text:p><text:s/>59.786,22<text:s/></text:p>
          </table:table-cell>
          <table:table-cell office:value-type="float" office:value="436426.01" table:style-name="ce22">
            <text:p><text:s/>436.426,01<text:s/></text:p>
          </table:table-cell>
          <table:table-cell office:value-type="float" office:value="59786.22" table:style-name="ce22">
            <text:p><text:s/>59.786,22<text:s/></text:p>
          </table:table-cell>
          <table:table-cell office:value-type="float" office:value="436426.01" table:style-name="ce22">
            <text:p><text:s/>436.426,01<text:s/></text:p>
          </table:table-cell>
          <table:table-cell office:value-type="float" office:value="85000" table:style-name="ce22">
            <text:p><text:s/>85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965.51" table:style-name="ce22">
            <text:p><text:s/>14.965,51<text:s/></text:p>
          </table:table-cell>
          <table:table-cell office:value-type="float" office:value="285.27" table:style-name="ce22">
            <text:p><text:s/>285,27<text:s/></text:p>
          </table:table-cell>
          <table:table-cell office:value-type="float" office:value="6928.87" table:style-name="ce22">
            <text:p><text:s/>6.928,87<text:s/></text:p>
          </table:table-cell>
          <table:table-cell office:value-type="float" office:value="285.27" table:style-name="ce22">
            <text:p><text:s/>285,27<text:s/></text:p>
          </table:table-cell>
          <table:table-cell office:value-type="float" office:value="6928.87" table:style-name="ce22">
            <text:p><text:s/>6.928,87<text:s/></text:p>
          </table:table-cell>
          <table:table-cell office:value-type="float" office:value="15034.49" table:style-name="ce22">
            <text:p><text:s/>15.034,4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6 - AUXÍLIO-ALIMENTAÇÃO</text:p>
          </table:table-cell>
          <table:table-cell office:value-type="float" office:value="6261100" table:style-name="ce22">
            <text:p><text:s/>6.261.1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442.4" table:style-name="ce22">
            <text:p>-5.442,40<text:s/></text:p>
          </table:table-cell>
          <table:table-cell office:value-type="float" office:value="3927488.59" table:style-name="ce22">
            <text:p><text:s/>3.927.488,59<text:s/></text:p>
          </table:table-cell>
          <table:table-cell office:value-type="float" office:value="460322.88" table:style-name="ce22">
            <text:p><text:s/>460.322,88<text:s/></text:p>
          </table:table-cell>
          <table:table-cell office:value-type="float" office:value="3240205.33" table:style-name="ce22">
            <text:p><text:s/>3.240.205,33<text:s/></text:p>
          </table:table-cell>
          <table:table-cell office:value-type="float" office:value="460322.88" table:style-name="ce22">
            <text:p><text:s/>460.322,88<text:s/></text:p>
          </table:table-cell>
          <table:table-cell office:value-type="float" office:value="3240205.33" table:style-name="ce22">
            <text:p><text:s/>3.240.205,33<text:s/></text:p>
          </table:table-cell>
          <table:table-cell office:value-type="float" office:value="2333611.41" table:style-name="ce22">
            <text:p><text:s/>2.333.611,4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9 - AUXÍLIO-TRANSPORTE</text:p>
          </table:table-cell>
          <table:table-cell office:value-type="float" office:value="144000" table:style-name="ce22">
            <text:p><text:s/>1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716.6" table:style-name="ce22">
            <text:p><text:s/>130.716,60<text:s/></text:p>
          </table:table-cell>
          <table:table-cell office:value-type="float" office:value="11094.3" table:style-name="ce22">
            <text:p><text:s/>11.094,30<text:s/></text:p>
          </table:table-cell>
          <table:table-cell office:value-type="float" office:value="85716.3" table:style-name="ce22">
            <text:p><text:s/>85.716,30<text:s/></text:p>
          </table:table-cell>
          <table:table-cell office:value-type="float" office:value="11094.3" table:style-name="ce22">
            <text:p><text:s/>11.094,30<text:s/></text:p>
          </table:table-cell>
          <table:table-cell office:value-type="float" office:value="85716.3" table:style-name="ce22">
            <text:p><text:s/>85.716,30<text:s/></text:p>
          </table:table-cell>
          <table:table-cell office:value-type="float" office:value="13283.4" table:style-name="ce22">
            <text:p><text:s/>13.283,4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233000" table:style-name="ce22">
            <text:p><text:s/>23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211253" table:style-name="ce22">
            <text:p><text:s/>211.253,00<text:s/></text:p>
          </table:table-cell>
          <table:table-cell office:value-type="float" office:value="96360.87" table:style-name="ce22">
            <text:p><text:s/>96.360,87<text:s/></text:p>
          </table:table-cell>
          <table:table-cell office:value-type="float" office:value="138872.04" table:style-name="ce22">
            <text:p><text:s/>138.872,04<text:s/></text:p>
          </table:table-cell>
          <table:table-cell office:value-type="float" office:value="96360.87" table:style-name="ce22">
            <text:p><text:s/>96.360,87<text:s/></text:p>
          </table:table-cell>
          <table:table-cell office:value-type="float" office:value="138872.04" table:style-name="ce22">
            <text:p><text:s/>138.872,04<text:s/></text:p>
          </table:table-cell>
          <table:table-cell office:value-type="float" office:value="21747" table:style-name="ce22">
            <text:p><text:s/>21.747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562000" table:style-name="ce22">
            <text:p><text:s/>56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0000" table:style-name="ce22">
            <text:p><text:s/>560.000,00<text:s/></text:p>
          </table:table-cell>
          <table:table-cell office:value-type="float" office:value="52532.76" table:style-name="ce22">
            <text:p><text:s/>52.532,76<text:s/></text:p>
          </table:table-cell>
          <table:table-cell office:value-type="float" office:value="420262.08" table:style-name="ce22">
            <text:p><text:s/>420.262,08<text:s/></text:p>
          </table:table-cell>
          <table:table-cell office:value-type="float" office:value="52532.76" table:style-name="ce22">
            <text:p><text:s/>52.532,76<text:s/></text:p>
          </table:table-cell>
          <table:table-cell office:value-type="float" office:value="420262.08" table:style-name="ce22">
            <text:p><text:s/>420.262,08<text:s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1 - PLANEJAMENTO E ORÇAMENTO</text:p>
          </table:table-cell>
          <table:table-cell office:value-type="float" office:value="400000" table:style-name="ce22">
            <text:p><text:s/>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8290.78" table:style-name="ce22">
            <text:p><text:s/>248.290,78<text:s/></text:p>
          </table:table-cell>
          <table:table-cell office:value-type="float" office:value="72440" table:style-name="ce22">
            <text:p><text:s/>72.440,00<text:s/></text:p>
          </table:table-cell>
          <table:table-cell office:value-type="float" office:value="80015.67" table:style-name="ce22">
            <text:p><text:s/>80.015,67<text:s/></text:p>
          </table:table-cell>
          <table:table-cell office:value-type="float" office:value="72440" table:style-name="ce22">
            <text:p><text:s/>72.440,00<text:s/></text:p>
          </table:table-cell>
          <table:table-cell office:value-type="float" office:value="80015.67" table:style-name="ce22">
            <text:p><text:s/>80.015,67<text:s/></text:p>
          </table:table-cell>
          <table:table-cell office:value-type="float" office:value="151709.22" table:style-name="ce22">
            <text:p><text:s/>151.709,2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1013 - GESTÃO DO PLANEJAMENTO ESTRATÉGICO</text:p>
          </table:table-cell>
          <table:table-cell office:value-type="float" office:value="400000" table:style-name="ce22">
            <text:p><text:s/>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8290.78" table:style-name="ce22">
            <text:p><text:s/>248.290,78<text:s/></text:p>
          </table:table-cell>
          <table:table-cell office:value-type="float" office:value="72440" table:style-name="ce22">
            <text:p><text:s/>72.440,00<text:s/></text:p>
          </table:table-cell>
          <table:table-cell office:value-type="float" office:value="80015.67" table:style-name="ce22">
            <text:p><text:s/>80.015,67<text:s/></text:p>
          </table:table-cell>
          <table:table-cell office:value-type="float" office:value="72440" table:style-name="ce22">
            <text:p><text:s/>72.440,00<text:s/></text:p>
          </table:table-cell>
          <table:table-cell office:value-type="float" office:value="80015.67" table:style-name="ce22">
            <text:p><text:s/>80.015,67<text:s/></text:p>
          </table:table-cell>
          <table:table-cell office:value-type="float" office:value="151709.22" table:style-name="ce22">
            <text:p><text:s/>151.709,2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105401013 - GESTÃO DO PLANEJAMENTO ESTRATÉGICO</text:p>
          </table:table-cell>
          <table:table-cell office:value-type="float" office:value="400000" table:style-name="ce23">
            <text:p><text:s/>4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8290.78" table:style-name="ce23">
            <text:p><text:s/>248.290,78<text:s/></text:p>
          </table:table-cell>
          <table:table-cell office:value-type="float" office:value="72440" table:style-name="ce23">
            <text:p><text:s/>72.440,00<text:s/></text:p>
          </table:table-cell>
          <table:table-cell office:value-type="float" office:value="80015.67" table:style-name="ce23">
            <text:p><text:s/>80.015,67<text:s/></text:p>
          </table:table-cell>
          <table:table-cell office:value-type="float" office:value="72440" table:style-name="ce23">
            <text:p><text:s/>72.440,00<text:s/></text:p>
          </table:table-cell>
          <table:table-cell office:value-type="float" office:value="80015.67" table:style-name="ce23">
            <text:p><text:s/>80.015,67<text:s/></text:p>
          </table:table-cell>
          <table:table-cell office:value-type="float" office:value="151709.22" table:style-name="ce23">
            <text:p><text:s/>151.709,2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400000" table:style-name="ce22">
            <text:p><text:s/>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8290.78" table:style-name="ce22">
            <text:p><text:s/>248.290,78<text:s/></text:p>
          </table:table-cell>
          <table:table-cell office:value-type="float" office:value="72440" table:style-name="ce22">
            <text:p><text:s/>72.440,00<text:s/></text:p>
          </table:table-cell>
          <table:table-cell office:value-type="float" office:value="80015.67" table:style-name="ce22">
            <text:p><text:s/>80.015,67<text:s/></text:p>
          </table:table-cell>
          <table:table-cell office:value-type="float" office:value="72440" table:style-name="ce22">
            <text:p><text:s/>72.440,00<text:s/></text:p>
          </table:table-cell>
          <table:table-cell office:value-type="float" office:value="80015.67" table:style-name="ce22">
            <text:p><text:s/>80.015,67<text:s/></text:p>
          </table:table-cell>
          <table:table-cell office:value-type="float" office:value="151709.22" table:style-name="ce22">
            <text:p><text:s/>151.709,2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4" table:style-name="ce22">
            <text:p><text:s/>1.3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4" table:style-name="ce22">
            <text:p><text:s/>1.3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4" table:style-name="ce22">
            <text:p><text:s/>1.374,00<text:s/></text:p>
          </table:table-cell>
          <table:table-cell office:value-type="float" office:value="8626" table:style-name="ce22">
            <text:p><text:s/>8.626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380000" table:style-name="ce22">
            <text:p><text:s/>3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800" table:style-name="ce22">
            <text:p><text:s/>238.800,00<text:s/></text:p>
          </table:table-cell>
          <table:table-cell office:value-type="float" office:value="71640" table:style-name="ce22">
            <text:p><text:s/>71.640,00<text:s/></text:p>
          </table:table-cell>
          <table:table-cell office:value-type="float" office:value="71640" table:style-name="ce22">
            <text:p><text:s/>71.640,00<text:s/></text:p>
          </table:table-cell>
          <table:table-cell office:value-type="float" office:value="71640" table:style-name="ce22">
            <text:p><text:s/>71.640,00<text:s/></text:p>
          </table:table-cell>
          <table:table-cell office:value-type="float" office:value="71640" table:style-name="ce22">
            <text:p><text:s/>71.640,00<text:s/></text:p>
          </table:table-cell>
          <table:table-cell office:value-type="float" office:value="141200" table:style-name="ce22">
            <text:p><text:s/>141.2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116.78" table:style-name="ce22">
            <text:p><text:s/>8.116,78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7001.67" table:style-name="ce22">
            <text:p><text:s/>7.001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7001.67" table:style-name="ce22">
            <text:p><text:s/>7.001,67<text:s/></text:p>
          </table:table-cell>
          <table:table-cell office:value-type="float" office:value="1883.22" table:style-name="ce22">
            <text:p><text:s/>1.883,2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2 - ADMINISTRAÇÃO GERAL</text:p>
          </table:table-cell>
          <table:table-cell office:value-type="float" office:value="36979989" table:style-name="ce22">
            <text:p><text:s/>36.979.989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55456.54" table:style-name="ce22">
            <text:p><text:s/>155.456,54<text:s/></text:p>
          </table:table-cell>
          <table:table-cell office:value-type="float" office:value="14948301.84" table:style-name="ce22">
            <text:p><text:s/>14.948.301,84<text:s/></text:p>
          </table:table-cell>
          <table:table-cell office:value-type="float" office:value="1367160.54" table:style-name="ce22">
            <text:p><text:s/>1.367.160,54<text:s/></text:p>
          </table:table-cell>
          <table:table-cell office:value-type="float" office:value="10714563.41" table:style-name="ce22">
            <text:p><text:s/>10.714.563,41<text:s/></text:p>
          </table:table-cell>
          <table:table-cell office:value-type="float" office:value="1414751.23" table:style-name="ce22">
            <text:p><text:s/>1.414.751,23<text:s/></text:p>
          </table:table-cell>
          <table:table-cell office:value-type="float" office:value="10692841.369999999" table:style-name="ce22">
            <text:p><text:s/>10.692.841,37<text:s/></text:p>
          </table:table-cell>
          <table:table-cell office:value-type="float" office:value="6031687.1600000001" table:style-name="ce22">
            <text:p><text:s/>6.031.687,1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0 - CONTRIBUIÇÃO PREVIDENCIÁRIA COMPLEMENTAR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0010 - CONTRIBUIÇÃO PREVIDENCIÁRIA COMPLEMENTAR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3 - CONTRIBUIÇÃO PATRONAL AO FUNDO PREVIDENCIÁRIO</text:p>
          </table:table-cell>
          <table:table-cell office:value-type="float" office:value="13689000" table:style-name="ce22">
            <text:p><text:s/>13.68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000" table:style-name="ce22">
            <text:p><text:s/>17.000,00<text:s/></text:p>
          </table:table-cell>
          <table:table-cell office:value-type="float" office:value="11658589.310000001" table:style-name="ce22">
            <text:p><text:s/>11.658.589,31<text:s/></text:p>
          </table:table-cell>
          <table:table-cell office:value-type="float" office:value="1062052.71" table:style-name="ce22">
            <text:p><text:s/>1.062.052,71<text:s/></text:p>
          </table:table-cell>
          <table:table-cell office:value-type="float" office:value="8770107.9600000009" table:style-name="ce22">
            <text:p><text:s/>8.770.107,96<text:s/></text:p>
          </table:table-cell>
          <table:table-cell office:value-type="float" office:value="1062797.46" table:style-name="ce22">
            <text:p><text:s/>1.062.797,46<text:s/></text:p>
          </table:table-cell>
          <table:table-cell office:value-type="float" office:value="8770107.9600000009" table:style-name="ce22">
            <text:p><text:s/>8.770.107,96<text:s/></text:p>
          </table:table-cell>
          <table:table-cell office:value-type="float" office:value="2030410.69" table:style-name="ce22">
            <text:p><text:s/>2.030.410,6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0013 - CONTRIBUIÇÃO PATRONAL AO FUNDO PREVIDENCIÁRIO</text:p>
          </table:table-cell>
          <table:table-cell office:value-type="float" office:value="13689000" table:style-name="ce23">
            <text:p><text:s/>13.68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000" table:style-name="ce23">
            <text:p><text:s/>17.000,00<text:s/></text:p>
          </table:table-cell>
          <table:table-cell office:value-type="float" office:value="11658589.310000001" table:style-name="ce23">
            <text:p><text:s/>11.658.589,31<text:s/></text:p>
          </table:table-cell>
          <table:table-cell office:value-type="float" office:value="1062052.71" table:style-name="ce23">
            <text:p><text:s/>1.062.052,71<text:s/></text:p>
          </table:table-cell>
          <table:table-cell office:value-type="float" office:value="8770107.9600000009" table:style-name="ce23">
            <text:p><text:s/>8.770.107,96<text:s/></text:p>
          </table:table-cell>
          <table:table-cell office:value-type="float" office:value="1062797.46" table:style-name="ce23">
            <text:p><text:s/>1.062.797,46<text:s/></text:p>
          </table:table-cell>
          <table:table-cell office:value-type="float" office:value="8770107.9600000009" table:style-name="ce23">
            <text:p><text:s/>8.770.107,96<text:s/></text:p>
          </table:table-cell>
          <table:table-cell office:value-type="float" office:value="2030410.69" table:style-name="ce23">
            <text:p><text:s/>2.030.410,6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3689000" table:style-name="ce22">
            <text:p><text:s/>13.68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000" table:style-name="ce22">
            <text:p><text:s/>17.000,00<text:s/></text:p>
          </table:table-cell>
          <table:table-cell office:value-type="float" office:value="11658589.310000001" table:style-name="ce22">
            <text:p><text:s/>11.658.589,31<text:s/></text:p>
          </table:table-cell>
          <table:table-cell office:value-type="float" office:value="1062052.71" table:style-name="ce22">
            <text:p><text:s/>1.062.052,71<text:s/></text:p>
          </table:table-cell>
          <table:table-cell office:value-type="float" office:value="8770107.9600000009" table:style-name="ce22">
            <text:p><text:s/>8.770.107,96<text:s/></text:p>
          </table:table-cell>
          <table:table-cell office:value-type="float" office:value="1062797.46" table:style-name="ce22">
            <text:p><text:s/>1.062.797,46<text:s/></text:p>
          </table:table-cell>
          <table:table-cell office:value-type="float" office:value="8770107.9600000009" table:style-name="ce22">
            <text:p><text:s/>8.770.107,96<text:s/></text:p>
          </table:table-cell>
          <table:table-cell office:value-type="float" office:value="2030410.69" table:style-name="ce22">
            <text:p><text:s/>2.030.410,6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3400000" table:style-name="ce22">
            <text:p><text:s/>13.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466666.67" table:style-name="ce22">
            <text:p><text:s/>11.466.666,67<text:s/></text:p>
          </table:table-cell>
          <table:table-cell office:value-type="float" office:value="1053061.73" table:style-name="ce22">
            <text:p><text:s/>1.053.061,73<text:s/></text:p>
          </table:table-cell>
          <table:table-cell office:value-type="float" office:value="8702826.1300000008" table:style-name="ce22">
            <text:p><text:s/>8.702.826,13<text:s/></text:p>
          </table:table-cell>
          <table:table-cell office:value-type="float" office:value="1053061.73" table:style-name="ce22">
            <text:p><text:s/>1.053.061,73<text:s/></text:p>
          </table:table-cell>
          <table:table-cell office:value-type="float" office:value="8702826.1300000008" table:style-name="ce22">
            <text:p><text:s/>8.702.826,13<text:s/></text:p>
          </table:table-cell>
          <table:table-cell office:value-type="float" office:value="1933333.33" table:style-name="ce22">
            <text:p><text:s/>1.933.333,3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0" table:style-name="ce22">
            <text:p><text:s/>6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229000" table:style-name="ce22">
            <text:p><text:s/>22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000" table:style-name="ce22">
            <text:p><text:s/>17.000,00<text:s/></text:p>
          </table:table-cell>
          <table:table-cell office:value-type="float" office:value="191922.64" table:style-name="ce22">
            <text:p><text:s/>191.922,64<text:s/></text:p>
          </table:table-cell>
          <table:table-cell office:value-type="float" office:value="8990.98" table:style-name="ce22">
            <text:p><text:s/>8.990,98<text:s/></text:p>
          </table:table-cell>
          <table:table-cell office:value-type="float" office:value="67281.83" table:style-name="ce22">
            <text:p><text:s/>67.281,83<text:s/></text:p>
          </table:table-cell>
          <table:table-cell office:value-type="float" office:value="9735.73" table:style-name="ce22">
            <text:p><text:s/>9.735,73<text:s/></text:p>
          </table:table-cell>
          <table:table-cell office:value-type="float" office:value="67281.83" table:style-name="ce22">
            <text:p><text:s/>67.281,83<text:s/></text:p>
          </table:table-cell>
          <table:table-cell office:value-type="float" office:value="37077.360000000001" table:style-name="ce22">
            <text:p><text:s/>37.077,3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94 - CONTRIBUIÇÃO DO ESTADO AO REGIME DE PREVIDÊNCIA COMPLEMENTAR - PREVES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333.33" table:style-name="ce22">
            <text:p><text:s/>28.333,33<text:s/></text:p>
          </table:table-cell>
          <table:table-cell office:value-type="float" office:value="1380.97" table:style-name="ce22">
            <text:p><text:s/>1.380,97<text:s/></text:p>
          </table:table-cell>
          <table:table-cell office:value-type="float" office:value="9559.36" table:style-name="ce22">
            <text:p><text:s/>9.559,36<text:s/></text:p>
          </table:table-cell>
          <table:table-cell office:value-type="float" office:value="1380.97" table:style-name="ce22">
            <text:p><text:s/>1.380,97<text:s/></text:p>
          </table:table-cell>
          <table:table-cell office:value-type="float" office:value="9559.36" table:style-name="ce22">
            <text:p><text:s/>9.559,36<text:s/></text:p>
          </table:table-cell>
          <table:table-cell office:value-type="float" office:value="1666.67" table:style-name="ce22">
            <text:p><text:s/>1.666,67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0094 - CONTRIBUIÇÃO DO ESTADO AO REGIME DE PREVIDÊNCIA COMPLEMENTAR - PREVES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333.33" table:style-name="ce23">
            <text:p><text:s/>28.333,33<text:s/></text:p>
          </table:table-cell>
          <table:table-cell office:value-type="float" office:value="1380.97" table:style-name="ce23">
            <text:p><text:s/>1.380,97<text:s/></text:p>
          </table:table-cell>
          <table:table-cell office:value-type="float" office:value="9559.36" table:style-name="ce23">
            <text:p><text:s/>9.559,36<text:s/></text:p>
          </table:table-cell>
          <table:table-cell office:value-type="float" office:value="1380.97" table:style-name="ce23">
            <text:p><text:s/>1.380,97<text:s/></text:p>
          </table:table-cell>
          <table:table-cell office:value-type="float" office:value="9559.36" table:style-name="ce23">
            <text:p><text:s/>9.559,36<text:s/></text:p>
          </table:table-cell>
          <table:table-cell office:value-type="float" office:value="1666.67" table:style-name="ce23">
            <text:p><text:s/>1.666,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333.33" table:style-name="ce22">
            <text:p><text:s/>28.333,33<text:s/></text:p>
          </table:table-cell>
          <table:table-cell office:value-type="float" office:value="1380.97" table:style-name="ce22">
            <text:p><text:s/>1.380,97<text:s/></text:p>
          </table:table-cell>
          <table:table-cell office:value-type="float" office:value="9559.36" table:style-name="ce22">
            <text:p><text:s/>9.559,36<text:s/></text:p>
          </table:table-cell>
          <table:table-cell office:value-type="float" office:value="1380.97" table:style-name="ce22">
            <text:p><text:s/>1.380,97<text:s/></text:p>
          </table:table-cell>
          <table:table-cell office:value-type="float" office:value="9559.36" table:style-name="ce22">
            <text:p><text:s/>9.559,36<text:s/></text:p>
          </table:table-cell>
          <table:table-cell office:value-type="float" office:value="1666.67" table:style-name="ce22">
            <text:p><text:s/>1.666,6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7 - CONTRIBUIÇÃO A ENTIDADES FECHADAS DE PREVIDÊNCI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333.33" table:style-name="ce22">
            <text:p><text:s/>28.333,33<text:s/></text:p>
          </table:table-cell>
          <table:table-cell office:value-type="float" office:value="1380.97" table:style-name="ce22">
            <text:p><text:s/>1.380,97<text:s/></text:p>
          </table:table-cell>
          <table:table-cell office:value-type="float" office:value="9559.36" table:style-name="ce22">
            <text:p><text:s/>9.559,36<text:s/></text:p>
          </table:table-cell>
          <table:table-cell office:value-type="float" office:value="1380.97" table:style-name="ce22">
            <text:p><text:s/>1.380,97<text:s/></text:p>
          </table:table-cell>
          <table:table-cell office:value-type="float" office:value="9559.36" table:style-name="ce22">
            <text:p><text:s/>9.559,36<text:s/></text:p>
          </table:table-cell>
          <table:table-cell office:value-type="float" office:value="1666.67" table:style-name="ce22">
            <text:p><text:s/>1.666,6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1010 - AQUISIÇÃO, CONSTRUÇÃO, AMPLIAÇÃO E REFORMA DE IMÓVEIS</text:p>
          </table:table-cell>
          <table:table-cell office:value-type="float" office:value="2766920" table:style-name="ce22">
            <text:p><text:s/>2.766.9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302.73000000001" table:style-name="ce22">
            <text:p><text:s/>132.302,73<text:s/></text:p>
          </table:table-cell>
          <table:table-cell office:value-type="float" office:value="164783.47" table:style-name="ce22">
            <text:p><text:s/>164.783,47<text:s/></text:p>
          </table:table-cell>
          <table:table-cell office:value-type="float" office:value="1059.5" table:style-name="ce22">
            <text:p><text:s/>1.059,50<text:s/></text:p>
          </table:table-cell>
          <table:table-cell office:value-type="float" office:value="22273.67" table:style-name="ce22">
            <text:p><text:s/>22.273,67<text:s/></text:p>
          </table:table-cell>
          <table:table-cell office:value-type="float" office:value="3167.5" table:style-name="ce22">
            <text:p><text:s/>3.167,50<text:s/></text:p>
          </table:table-cell>
          <table:table-cell office:value-type="float" office:value="21923.67" table:style-name="ce22">
            <text:p><text:s/>21.923,67<text:s/></text:p>
          </table:table-cell>
          <table:table-cell office:value-type="float" office:value="2602136.5299999998" table:style-name="ce22">
            <text:p><text:s/>2.602.136,53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1010 - AQUISIÇÃO, CONSTRUÇÃO, AMPLIAÇÃO E REFORMA DE IMÓVEIS</text:p>
          </table:table-cell>
          <table:table-cell office:value-type="float" office:value="2766920" table:style-name="ce23">
            <text:p><text:s/>2.766.9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302.73000000001" table:style-name="ce23">
            <text:p><text:s/>132.302,73<text:s/></text:p>
          </table:table-cell>
          <table:table-cell office:value-type="float" office:value="164783.47" table:style-name="ce23">
            <text:p><text:s/>164.783,47<text:s/></text:p>
          </table:table-cell>
          <table:table-cell office:value-type="float" office:value="1059.5" table:style-name="ce23">
            <text:p><text:s/>1.059,50<text:s/></text:p>
          </table:table-cell>
          <table:table-cell office:value-type="float" office:value="22273.67" table:style-name="ce23">
            <text:p><text:s/>22.273,67<text:s/></text:p>
          </table:table-cell>
          <table:table-cell office:value-type="float" office:value="3167.5" table:style-name="ce23">
            <text:p><text:s/>3.167,50<text:s/></text:p>
          </table:table-cell>
          <table:table-cell office:value-type="float" office:value="21923.67" table:style-name="ce23">
            <text:p><text:s/>21.923,67<text:s/></text:p>
          </table:table-cell>
          <table:table-cell office:value-type="float" office:value="2602136.5299999998" table:style-name="ce23">
            <text:p><text:s/>2.602.136,5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726920" table:style-name="ce22">
            <text:p><text:s/>1.726.9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16.5" table:style-name="ce22">
            <text:p>-116,50<text:s/></text:p>
          </table:table-cell>
          <table:table-cell office:value-type="float" office:value="12354.24" table:style-name="ce22">
            <text:p><text:s/>12.354,24<text:s/></text:p>
          </table:table-cell>
          <table:table-cell office:value-type="float" office:value="1059.5" table:style-name="ce22">
            <text:p><text:s/>1.059,50<text:s/></text:p>
          </table:table-cell>
          <table:table-cell office:value-type="float" office:value="10773.67" table:style-name="ce22">
            <text:p><text:s/>10.773,67<text:s/></text:p>
          </table:table-cell>
          <table:table-cell office:value-type="float" office:value="3167.5" table:style-name="ce22">
            <text:p><text:s/>3.167,50<text:s/></text:p>
          </table:table-cell>
          <table:table-cell office:value-type="float" office:value="10423.67" table:style-name="ce22">
            <text:p><text:s/>10.423,67<text:s/></text:p>
          </table:table-cell>
          <table:table-cell office:value-type="float" office:value="1714565.76" table:style-name="ce22">
            <text:p><text:s/>1.714.565,7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58829" table:style-name="ce22">
            <text:p><text:s/>58.8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16.5" table:style-name="ce22">
            <text:p>-116,50<text:s/></text:p>
          </table:table-cell>
          <table:table-cell office:value-type="float" office:value="7248.62" table:style-name="ce22">
            <text:p><text:s/>7.248,62<text:s/></text:p>
          </table:table-cell>
          <table:table-cell office:value-type="float" office:value="1059.5" table:style-name="ce22">
            <text:p><text:s/>1.059,50<text:s/></text:p>
          </table:table-cell>
          <table:table-cell office:value-type="float" office:value="7248.62" table:style-name="ce22">
            <text:p><text:s/>7.248,62<text:s/></text:p>
          </table:table-cell>
          <table:table-cell office:value-type="float" office:value="3167.5" table:style-name="ce22">
            <text:p><text:s/>3.167,50<text:s/></text:p>
          </table:table-cell>
          <table:table-cell office:value-type="float" office:value="6898.62" table:style-name="ce22">
            <text:p><text:s/>6.898,62<text:s/></text:p>
          </table:table-cell>
          <table:table-cell office:value-type="float" office:value="51580.38" table:style-name="ce22">
            <text:p><text:s/>51.580,3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668091" table:style-name="ce22">
            <text:p><text:s/>1.668.09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05.62" table:style-name="ce22">
            <text:p><text:s/>5.105,6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25.05" table:style-name="ce22">
            <text:p><text:s/>3.525,0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25.05" table:style-name="ce22">
            <text:p><text:s/>3.525,05<text:s/></text:p>
          </table:table-cell>
          <table:table-cell office:value-type="float" office:value="1662985.38" table:style-name="ce22">
            <text:p><text:s/>1.662.985,3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1040000" table:style-name="ce22">
            <text:p><text:s/>1.04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419.23000000001" table:style-name="ce22">
            <text:p><text:s/>132.419,23<text:s/></text:p>
          </table:table-cell>
          <table:table-cell office:value-type="float" office:value="152429.23000000001" table:style-name="ce22">
            <text:p><text:s/>152.429,2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00" table:style-name="ce22">
            <text:p><text:s/>1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00" table:style-name="ce22">
            <text:p><text:s/>11.500,00<text:s/></text:p>
          </table:table-cell>
          <table:table-cell office:value-type="float" office:value="887570.77" table:style-name="ce22">
            <text:p><text:s/>887.570,7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960000" table:style-name="ce22">
            <text:p><text:s/>9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419.23000000001" table:style-name="ce22">
            <text:p><text:s/>132.419,23<text:s/></text:p>
          </table:table-cell>
          <table:table-cell office:value-type="float" office:value="152429.23000000001" table:style-name="ce22">
            <text:p><text:s/>152.429,2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00" table:style-name="ce22">
            <text:p><text:s/>1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00" table:style-name="ce22">
            <text:p><text:s/>11.500,00<text:s/></text:p>
          </table:table-cell>
          <table:table-cell office:value-type="float" office:value="807570.77" table:style-name="ce22">
            <text:p><text:s/>807.570,7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0" table:style-name="ce22">
            <text:p><text:s/>8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7 - ADMINISTRAÇÃO DA UNIDADE</text:p>
          </table:table-cell>
          <table:table-cell office:value-type="float" office:value="4494069" table:style-name="ce22">
            <text:p><text:s/>4.494.06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153.81" table:style-name="ce22">
            <text:p><text:s/>6.153,81<text:s/></text:p>
          </table:table-cell>
          <table:table-cell office:value-type="float" office:value="3096595.73" table:style-name="ce22">
            <text:p><text:s/>3.096.595,73<text:s/></text:p>
          </table:table-cell>
          <table:table-cell office:value-type="float" office:value="302667.36" table:style-name="ce22">
            <text:p><text:s/>302.667,36<text:s/></text:p>
          </table:table-cell>
          <table:table-cell office:value-type="float" office:value="1912622.42" table:style-name="ce22">
            <text:p><text:s/>1.912.622,42<text:s/></text:p>
          </table:table-cell>
          <table:table-cell office:value-type="float" office:value="347405.3" table:style-name="ce22">
            <text:p><text:s/>347.405,30<text:s/></text:p>
          </table:table-cell>
          <table:table-cell office:value-type="float" office:value="1891250.38" table:style-name="ce22">
            <text:p><text:s/>1.891.250,38<text:s/></text:p>
          </table:table-cell>
          <table:table-cell office:value-type="float" office:value="1397473.27" table:style-name="ce22">
            <text:p><text:s/>1.397.473,2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2017 - ADMINISTRAÇÃO DA UNIDADE</text:p>
          </table:table-cell>
          <table:table-cell office:value-type="float" office:value="4494069" table:style-name="ce23">
            <text:p><text:s/>4.494.06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53.81" table:style-name="ce23">
            <text:p><text:s/>6.153,81<text:s/></text:p>
          </table:table-cell>
          <table:table-cell office:value-type="float" office:value="3096595.73" table:style-name="ce23">
            <text:p><text:s/>3.096.595,73<text:s/></text:p>
          </table:table-cell>
          <table:table-cell office:value-type="float" office:value="302667.36" table:style-name="ce23">
            <text:p><text:s/>302.667,36<text:s/></text:p>
          </table:table-cell>
          <table:table-cell office:value-type="float" office:value="1912622.42" table:style-name="ce23">
            <text:p><text:s/>1.912.622,42<text:s/></text:p>
          </table:table-cell>
          <table:table-cell office:value-type="float" office:value="347405.3" table:style-name="ce23">
            <text:p><text:s/>347.405,30<text:s/></text:p>
          </table:table-cell>
          <table:table-cell office:value-type="float" office:value="1891250.38" table:style-name="ce23">
            <text:p><text:s/>1.891.250,38<text:s/></text:p>
          </table:table-cell>
          <table:table-cell office:value-type="float" office:value="1397473.27" table:style-name="ce23">
            <text:p><text:s/>1.397.473,2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3843927" table:style-name="ce22">
            <text:p><text:s/>3.843.92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153.81" table:style-name="ce22">
            <text:p><text:s/>6.153,81<text:s/></text:p>
          </table:table-cell>
          <table:table-cell office:value-type="float" office:value="3045167.83" table:style-name="ce22">
            <text:p><text:s/>3.045.167,83<text:s/></text:p>
          </table:table-cell>
          <table:table-cell office:value-type="float" office:value="302282.36" table:style-name="ce22">
            <text:p><text:s/>302.282,36<text:s/></text:p>
          </table:table-cell>
          <table:table-cell office:value-type="float" office:value="1861194.52" table:style-name="ce22">
            <text:p><text:s/>1.861.194,52<text:s/></text:p>
          </table:table-cell>
          <table:table-cell office:value-type="float" office:value="347020.3" table:style-name="ce22">
            <text:p><text:s/>347.020,30<text:s/></text:p>
          </table:table-cell>
          <table:table-cell office:value-type="float" office:value="1839822.48" table:style-name="ce22">
            <text:p><text:s/>1.839.822,48<text:s/></text:p>
          </table:table-cell>
          <table:table-cell office:value-type="float" office:value="798759.17" table:style-name="ce22">
            <text:p><text:s/>798.759,1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526320" table:style-name="ce22">
            <text:p><text:s/>526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421.6" table:style-name="ce22">
            <text:p>-1.421,60<text:s/></text:p>
          </table:table-cell>
          <table:table-cell office:value-type="float" office:value="429114.05" table:style-name="ce22">
            <text:p><text:s/>429.114,05<text:s/></text:p>
          </table:table-cell>
          <table:table-cell office:value-type="float" office:value="55291.519999999997" table:style-name="ce22">
            <text:p><text:s/>55.291,52<text:s/></text:p>
          </table:table-cell>
          <table:table-cell office:value-type="float" office:value="229776.76" table:style-name="ce22">
            <text:p><text:s/>229.776,76<text:s/></text:p>
          </table:table-cell>
          <table:table-cell office:value-type="float" office:value="93006.48" table:style-name="ce22">
            <text:p><text:s/>93.006,48<text:s/></text:p>
          </table:table-cell>
          <table:table-cell office:value-type="float" office:value="208404.72" table:style-name="ce22">
            <text:p><text:s/>208.404,72<text:s/></text:p>
          </table:table-cell>
          <table:table-cell office:value-type="float" office:value="97205.95" table:style-name="ce22">
            <text:p><text:s/>97.205,9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45000" table:style-name="ce22">
            <text:p><text:s/>4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5000" table:style-name="ce22">
            <text:p><text:s/>45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2400" table:style-name="ce22">
            <text:p><text:s/>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00" table:style-name="ce22">
            <text:p><text:s/>2.4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4 - OUTRAS DESPESAS DE PESSOAL DECORRENTES DE CONTRATOS DE TERCEIRIZAÇÃO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300" table:style-name="ce22">
            <text:p><text:s/>87.300,00<text:s/></text:p>
          </table:table-cell>
          <table:table-cell office:value-type="float" office:value="7186.72" table:style-name="ce22">
            <text:p><text:s/>7.186,72<text:s/></text:p>
          </table:table-cell>
          <table:table-cell office:value-type="float" office:value="50307.040000000001" table:style-name="ce22">
            <text:p><text:s/>50.307,04<text:s/></text:p>
          </table:table-cell>
          <table:table-cell office:value-type="float" office:value="7186.72" table:style-name="ce22">
            <text:p><text:s/>7.186,72<text:s/></text:p>
          </table:table-cell>
          <table:table-cell office:value-type="float" office:value="50307.040000000001" table:style-name="ce22">
            <text:p><text:s/>50.307,04<text:s/></text:p>
          </table:table-cell>
          <table:table-cell office:value-type="float" office:value="12700" table:style-name="ce22">
            <text:p><text:s/>12.7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7 - LOCAÇÃO DE MÃO-DE-OBRA</text:p>
          </table:table-cell>
          <table:table-cell office:value-type="float" office:value="1256000" table:style-name="ce22">
            <text:p><text:s/>1.25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14531.73" table:style-name="ce22">
            <text:p><text:s/>1.214.531,73<text:s/></text:p>
          </table:table-cell>
          <table:table-cell office:value-type="float" office:value="150387.48000000001" table:style-name="ce22">
            <text:p><text:s/>150.387,48<text:s/></text:p>
          </table:table-cell>
          <table:table-cell office:value-type="float" office:value="782108.3" table:style-name="ce22">
            <text:p><text:s/>782.108,30<text:s/></text:p>
          </table:table-cell>
          <table:table-cell office:value-type="float" office:value="150387.48000000001" table:style-name="ce22">
            <text:p><text:s/>150.387,48<text:s/></text:p>
          </table:table-cell>
          <table:table-cell office:value-type="float" office:value="782108.3" table:style-name="ce22">
            <text:p><text:s/>782.108,30<text:s/></text:p>
          </table:table-cell>
          <table:table-cell office:value-type="float" office:value="41468.269999999997" table:style-name="ce22">
            <text:p><text:s/>41.468,2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889490" table:style-name="ce22">
            <text:p><text:s/>1.889.4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575.41" table:style-name="ce22">
            <text:p><text:s/>7.575,41<text:s/></text:p>
          </table:table-cell>
          <table:table-cell office:value-type="float" office:value="1295844.54" table:style-name="ce22">
            <text:p><text:s/>1.295.844,54<text:s/></text:p>
          </table:table-cell>
          <table:table-cell office:value-type="float" office:value="89141.59" table:style-name="ce22">
            <text:p><text:s/>89.141,59<text:s/></text:p>
          </table:table-cell>
          <table:table-cell office:value-type="float" office:value="788869.56" table:style-name="ce22">
            <text:p><text:s/>788.869,56<text:s/></text:p>
          </table:table-cell>
          <table:table-cell office:value-type="float" office:value="96164.57" table:style-name="ce22">
            <text:p><text:s/>96.164,57<text:s/></text:p>
          </table:table-cell>
          <table:table-cell office:value-type="float" office:value="788869.56" table:style-name="ce22">
            <text:p><text:s/>788.869,56<text:s/></text:p>
          </table:table-cell>
          <table:table-cell office:value-type="float" office:value="593645.46" table:style-name="ce22">
            <text:p><text:s/>593.645,4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9117" table:style-name="ce22">
            <text:p><text:s/>19.11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433.93" table:style-name="ce22">
            <text:p><text:s/>14.433,93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189.28" table:style-name="ce22">
            <text:p><text:s/>6.189,28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189.28" table:style-name="ce22">
            <text:p><text:s/>6.189,28<text:s/></text:p>
          </table:table-cell>
          <table:table-cell office:value-type="float" office:value="4683.07" table:style-name="ce22">
            <text:p><text:s/>4.683,0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3.89" table:style-name="ce22">
            <text:p><text:s/>2.753,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3.89" table:style-name="ce22">
            <text:p><text:s/>2.753,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3.89" table:style-name="ce22">
            <text:p><text:s/>2.753,89<text:s/></text:p>
          </table:table-cell>
          <table:table-cell office:value-type="float" office:value="246.11" table:style-name="ce22">
            <text:p><text:s/>246,1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9.69" table:style-name="ce22">
            <text:p><text:s/>1.189,6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9.69" table:style-name="ce22">
            <text:p><text:s/>1.189,6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9.69" table:style-name="ce22">
            <text:p><text:s/>1.189,69<text:s/></text:p>
          </table:table-cell>
          <table:table-cell office:value-type="float" office:value="410.31" table:style-name="ce22">
            <text:p><text:s/>410,3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650142" table:style-name="ce22">
            <text:p><text:s/>650.1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427.9" table:style-name="ce22">
            <text:p><text:s/>51.427,90<text:s/></text:p>
          </table:table-cell>
          <table:table-cell office:value-type="float" office:value="385" table:style-name="ce22">
            <text:p><text:s/>385,00<text:s/></text:p>
          </table:table-cell>
          <table:table-cell office:value-type="float" office:value="51427.9" table:style-name="ce22">
            <text:p><text:s/>51.427,90<text:s/></text:p>
          </table:table-cell>
          <table:table-cell office:value-type="float" office:value="385" table:style-name="ce22">
            <text:p><text:s/>385,00<text:s/></text:p>
          </table:table-cell>
          <table:table-cell office:value-type="float" office:value="51427.9" table:style-name="ce22">
            <text:p><text:s/>51.427,90<text:s/></text:p>
          </table:table-cell>
          <table:table-cell office:value-type="float" office:value="598714.1" table:style-name="ce22">
            <text:p><text:s/>598.714,1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650142" table:style-name="ce22">
            <text:p><text:s/>650.1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427.9" table:style-name="ce22">
            <text:p><text:s/>51.427,90<text:s/></text:p>
          </table:table-cell>
          <table:table-cell office:value-type="float" office:value="385" table:style-name="ce22">
            <text:p><text:s/>385,00<text:s/></text:p>
          </table:table-cell>
          <table:table-cell office:value-type="float" office:value="51427.9" table:style-name="ce22">
            <text:p><text:s/>51.427,90<text:s/></text:p>
          </table:table-cell>
          <table:table-cell office:value-type="float" office:value="385" table:style-name="ce22">
            <text:p><text:s/>385,00<text:s/></text:p>
          </table:table-cell>
          <table:table-cell office:value-type="float" office:value="51427.9" table:style-name="ce22">
            <text:p><text:s/>51.427,90<text:s/></text:p>
          </table:table-cell>
          <table:table-cell office:value-type="float" office:value="598714.1" table:style-name="ce22">
            <text:p><text:s/>598.714,1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6 - TECNOLOGIA DA INFORMAÇÃO</text:p>
          </table:table-cell>
          <table:table-cell office:value-type="float" office:value="4936300" table:style-name="ce22">
            <text:p><text:s/>4.936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543.36" table:style-name="ce22">
            <text:p><text:s/>9.543,36<text:s/></text:p>
          </table:table-cell>
          <table:table-cell office:value-type="float" office:value="559691.15" table:style-name="ce22">
            <text:p><text:s/>559.691,15<text:s/></text:p>
          </table:table-cell>
          <table:table-cell office:value-type="float" office:value="72573.27" table:style-name="ce22">
            <text:p><text:s/>72.573,27<text:s/></text:p>
          </table:table-cell>
          <table:table-cell office:value-type="float" office:value="345343.94" table:style-name="ce22">
            <text:p><text:s/>345.343,94<text:s/></text:p>
          </table:table-cell>
          <table:table-cell office:value-type="float" office:value="73781.27" table:style-name="ce22">
            <text:p><text:s/>73.781,27<text:s/></text:p>
          </table:table-cell>
          <table:table-cell office:value-type="float" office:value="345343.94" table:style-name="ce22">
            <text:p><text:s/>345.343,94<text:s/></text:p>
          </table:table-cell>
          <table:table-cell office:value-type="float" office:value="4376608.8499999996" table:style-name="ce22">
            <text:p><text:s/>4.376.608,8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3 - GESTÃO DA TECNOLOGIA DE INFORMAÇÃO</text:p>
          </table:table-cell>
          <table:table-cell office:value-type="float" office:value="4936300" table:style-name="ce22">
            <text:p><text:s/>4.936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543.36" table:style-name="ce22">
            <text:p><text:s/>9.543,36<text:s/></text:p>
          </table:table-cell>
          <table:table-cell office:value-type="float" office:value="559691.15" table:style-name="ce22">
            <text:p><text:s/>559.691,15<text:s/></text:p>
          </table:table-cell>
          <table:table-cell office:value-type="float" office:value="72573.27" table:style-name="ce22">
            <text:p><text:s/>72.573,27<text:s/></text:p>
          </table:table-cell>
          <table:table-cell office:value-type="float" office:value="345343.94" table:style-name="ce22">
            <text:p><text:s/>345.343,94<text:s/></text:p>
          </table:table-cell>
          <table:table-cell office:value-type="float" office:value="73781.27" table:style-name="ce22">
            <text:p><text:s/>73.781,27<text:s/></text:p>
          </table:table-cell>
          <table:table-cell office:value-type="float" office:value="345343.94" table:style-name="ce22">
            <text:p><text:s/>345.343,94<text:s/></text:p>
          </table:table-cell>
          <table:table-cell office:value-type="float" office:value="4376608.8499999996" table:style-name="ce22">
            <text:p><text:s/>4.376.608,8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605402013 - GESTÃO DA TECNOLOGIA DE INFORMAÇÃO</text:p>
          </table:table-cell>
          <table:table-cell office:value-type="float" office:value="4936300" table:style-name="ce23">
            <text:p><text:s/>4.936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43.36" table:style-name="ce23">
            <text:p><text:s/>9.543,36<text:s/></text:p>
          </table:table-cell>
          <table:table-cell office:value-type="float" office:value="559691.15" table:style-name="ce23">
            <text:p><text:s/>559.691,15<text:s/></text:p>
          </table:table-cell>
          <table:table-cell office:value-type="float" office:value="72573.27" table:style-name="ce23">
            <text:p><text:s/>72.573,27<text:s/></text:p>
          </table:table-cell>
          <table:table-cell office:value-type="float" office:value="345343.94" table:style-name="ce23">
            <text:p><text:s/>345.343,94<text:s/></text:p>
          </table:table-cell>
          <table:table-cell office:value-type="float" office:value="73781.27" table:style-name="ce23">
            <text:p><text:s/>73.781,27<text:s/></text:p>
          </table:table-cell>
          <table:table-cell office:value-type="float" office:value="345343.94" table:style-name="ce23">
            <text:p><text:s/>345.343,94<text:s/></text:p>
          </table:table-cell>
          <table:table-cell office:value-type="float" office:value="4376608.8499999996" table:style-name="ce23">
            <text:p><text:s/>4.376.608,8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648950" table:style-name="ce22">
            <text:p><text:s/>648.9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543.36" table:style-name="ce22">
            <text:p><text:s/>9.543,36<text:s/></text:p>
          </table:table-cell>
          <table:table-cell office:value-type="float" office:value="546372.17000000004" table:style-name="ce22">
            <text:p><text:s/>546.372,17<text:s/></text:p>
          </table:table-cell>
          <table:table-cell office:value-type="float" office:value="72573.27" table:style-name="ce22">
            <text:p><text:s/>72.573,27<text:s/></text:p>
          </table:table-cell>
          <table:table-cell office:value-type="float" office:value="340549.1" table:style-name="ce22">
            <text:p><text:s/>340.549,10<text:s/></text:p>
          </table:table-cell>
          <table:table-cell office:value-type="float" office:value="73781.27" table:style-name="ce22">
            <text:p><text:s/>73.781,27<text:s/></text:p>
          </table:table-cell>
          <table:table-cell office:value-type="float" office:value="340549.1" table:style-name="ce22">
            <text:p><text:s/>340.549,10<text:s/></text:p>
          </table:table-cell>
          <table:table-cell office:value-type="float" office:value="102577.83" table:style-name="ce22">
            <text:p><text:s/>102.577,8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23000" table:style-name="ce22">
            <text:p><text:s/>2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32" table:style-name="ce22">
            <text:p><text:s/>2.7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32" table:style-name="ce22">
            <text:p><text:s/>2.732,00<text:s/></text:p>
          </table:table-cell>
          <table:table-cell office:value-type="float" office:value="1208" table:style-name="ce22">
            <text:p><text:s/>1.208,00<text:s/></text:p>
          </table:table-cell>
          <table:table-cell office:value-type="float" office:value="2732" table:style-name="ce22">
            <text:p><text:s/>2.732,00<text:s/></text:p>
          </table:table-cell>
          <table:table-cell office:value-type="float" office:value="20268" table:style-name="ce22">
            <text:p><text:s/>20.268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620050" table:style-name="ce22">
            <text:p><text:s/>620.0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543.36" table:style-name="ce22">
            <text:p><text:s/>9.543,36<text:s/></text:p>
          </table:table-cell>
          <table:table-cell office:value-type="float" office:value="542298.16" table:style-name="ce22">
            <text:p><text:s/>542.298,16<text:s/></text:p>
          </table:table-cell>
          <table:table-cell office:value-type="float" office:value="72573.27" table:style-name="ce22">
            <text:p><text:s/>72.573,27<text:s/></text:p>
          </table:table-cell>
          <table:table-cell office:value-type="float" office:value="336475.09" table:style-name="ce22">
            <text:p><text:s/>336.475,09<text:s/></text:p>
          </table:table-cell>
          <table:table-cell office:value-type="float" office:value="72573.27" table:style-name="ce22">
            <text:p><text:s/>72.573,27<text:s/></text:p>
          </table:table-cell>
          <table:table-cell office:value-type="float" office:value="336475.09" table:style-name="ce22">
            <text:p><text:s/>336.475,09<text:s/></text:p>
          </table:table-cell>
          <table:table-cell office:value-type="float" office:value="77751.839999999997" table:style-name="ce22">
            <text:p><text:s/>77.751,8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5900" table:style-name="ce22">
            <text:p><text:s/>5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2.01" table:style-name="ce22">
            <text:p><text:s/>1.342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2.01" table:style-name="ce22">
            <text:p><text:s/>1.342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2.01" table:style-name="ce22">
            <text:p><text:s/>1.342,01<text:s/></text:p>
          </table:table-cell>
          <table:table-cell office:value-type="float" office:value="4557.99" table:style-name="ce22">
            <text:p><text:s/>4.557,9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4287350" table:style-name="ce22">
            <text:p><text:s/>4.287.3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18.98" table:style-name="ce22">
            <text:p><text:s/>13.318,9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4274031.0199999996" table:style-name="ce22">
            <text:p><text:s/>4.274.031,0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639350" table:style-name="ce22">
            <text:p><text:s/>1.639.3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18.98" table:style-name="ce22">
            <text:p><text:s/>13.318,9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1626031.02" table:style-name="ce22">
            <text:p><text:s/>1.626.031,0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2618000" table:style-name="ce22">
            <text:p><text:s/>2.61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8000" table:style-name="ce22">
            <text:p><text:s/>2.618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8 - FORMAÇÃO DE RECURSOS HUMANOS</text:p>
          </table:table-cell>
          <table:table-cell office:value-type="float" office:value="2638072" table:style-name="ce22">
            <text:p><text:s/>2.638.0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178.17" table:style-name="ce22">
            <text:p><text:s/>250.178,17<text:s/></text:p>
          </table:table-cell>
          <table:table-cell office:value-type="float" office:value="1419429.1" table:style-name="ce22">
            <text:p><text:s/>1.419.429,10<text:s/></text:p>
          </table:table-cell>
          <table:table-cell office:value-type="float" office:value="198272.83" table:style-name="ce22">
            <text:p><text:s/>198.272,83<text:s/></text:p>
          </table:table-cell>
          <table:table-cell office:value-type="float" office:value="890680.5" table:style-name="ce22">
            <text:p><text:s/>890.680,50<text:s/></text:p>
          </table:table-cell>
          <table:table-cell office:value-type="float" office:value="210880.6" table:style-name="ce22">
            <text:p><text:s/>210.880,60<text:s/></text:p>
          </table:table-cell>
          <table:table-cell office:value-type="float" office:value="883387.5" table:style-name="ce22">
            <text:p><text:s/>883.387,50<text:s/></text:p>
          </table:table-cell>
          <table:table-cell office:value-type="float" office:value="1218642.8999999999" table:style-name="ce22">
            <text:p><text:s/>1.218.642,9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2011 - CAPACITAÇÃO E TREINAMENTO DE RECURSOS HUMANOS DO TCEES</text:p>
          </table:table-cell>
          <table:table-cell office:value-type="float" office:value="2120342" table:style-name="ce22">
            <text:p><text:s/>2.120.3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9611.17" table:style-name="ce22">
            <text:p><text:s/>189.611,17<text:s/></text:p>
          </table:table-cell>
          <table:table-cell office:value-type="float" office:value="1212055.08" table:style-name="ce22">
            <text:p><text:s/>1.212.055,08<text:s/></text:p>
          </table:table-cell>
          <table:table-cell office:value-type="float" office:value="156916.12" table:style-name="ce22">
            <text:p><text:s/>156.916,12<text:s/></text:p>
          </table:table-cell>
          <table:table-cell office:value-type="float" office:value="765734.59" table:style-name="ce22">
            <text:p><text:s/>765.734,59<text:s/></text:p>
          </table:table-cell>
          <table:table-cell office:value-type="float" office:value="164510.89000000001" table:style-name="ce22">
            <text:p><text:s/>164.510,89<text:s/></text:p>
          </table:table-cell>
          <table:table-cell office:value-type="float" office:value="758441.59" table:style-name="ce22">
            <text:p><text:s/>758.441,59<text:s/></text:p>
          </table:table-cell>
          <table:table-cell office:value-type="float" office:value="908286.92" table:style-name="ce22">
            <text:p><text:s/>908.286,92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805402011 - CAPACITAÇÃO E TREINAMENTO DE RECURSOS HUMANOS DO TCEES</text:p>
          </table:table-cell>
          <table:table-cell office:value-type="float" office:value="2120342" table:style-name="ce23">
            <text:p><text:s/>2.120.34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9611.17" table:style-name="ce23">
            <text:p><text:s/>189.611,17<text:s/></text:p>
          </table:table-cell>
          <table:table-cell office:value-type="float" office:value="1212055.08" table:style-name="ce23">
            <text:p><text:s/>1.212.055,08<text:s/></text:p>
          </table:table-cell>
          <table:table-cell office:value-type="float" office:value="156916.12" table:style-name="ce23">
            <text:p><text:s/>156.916,12<text:s/></text:p>
          </table:table-cell>
          <table:table-cell office:value-type="float" office:value="765734.59" table:style-name="ce23">
            <text:p><text:s/>765.734,59<text:s/></text:p>
          </table:table-cell>
          <table:table-cell office:value-type="float" office:value="164510.89000000001" table:style-name="ce23">
            <text:p><text:s/>164.510,89<text:s/></text:p>
          </table:table-cell>
          <table:table-cell office:value-type="float" office:value="758441.59" table:style-name="ce23">
            <text:p><text:s/>758.441,59<text:s/></text:p>
          </table:table-cell>
          <table:table-cell office:value-type="float" office:value="908286.92" table:style-name="ce23">
            <text:p><text:s/>908.286,9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89627" table:style-name="ce22">
            <text:p><text:s/>89.62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550" table:style-name="ce22">
            <text:p><text:s/>47.550,00<text:s/></text:p>
          </table:table-cell>
          <table:table-cell office:value-type="float" office:value="5191.49" table:style-name="ce22">
            <text:p><text:s/>5.191,49<text:s/></text:p>
          </table:table-cell>
          <table:table-cell office:value-type="float" office:value="37125.01" table:style-name="ce22">
            <text:p><text:s/>37.125,01<text:s/></text:p>
          </table:table-cell>
          <table:table-cell office:value-type="float" office:value="5191.49" table:style-name="ce22">
            <text:p><text:s/>5.191,49<text:s/></text:p>
          </table:table-cell>
          <table:table-cell office:value-type="float" office:value="37125.01" table:style-name="ce22">
            <text:p><text:s/>37.125,01<text:s/></text:p>
          </table:table-cell>
          <table:table-cell office:value-type="float" office:value="42077" table:style-name="ce22">
            <text:p><text:s/>42.077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88363" table:style-name="ce22">
            <text:p><text:s/>88.36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550" table:style-name="ce22">
            <text:p><text:s/>47.550,00<text:s/></text:p>
          </table:table-cell>
          <table:table-cell office:value-type="float" office:value="5191.49" table:style-name="ce22">
            <text:p><text:s/>5.191,49<text:s/></text:p>
          </table:table-cell>
          <table:table-cell office:value-type="float" office:value="37125.01" table:style-name="ce22">
            <text:p><text:s/>37.125,01<text:s/></text:p>
          </table:table-cell>
          <table:table-cell office:value-type="float" office:value="5191.49" table:style-name="ce22">
            <text:p><text:s/>5.191,49<text:s/></text:p>
          </table:table-cell>
          <table:table-cell office:value-type="float" office:value="37125.01" table:style-name="ce22">
            <text:p><text:s/>37.125,01<text:s/></text:p>
          </table:table-cell>
          <table:table-cell office:value-type="float" office:value="40813" table:style-name="ce22">
            <text:p><text:s/>40.813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264" table:style-name="ce22">
            <text:p><text:s/>1.26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4" table:style-name="ce22">
            <text:p><text:s/>1.26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2002915" table:style-name="ce22">
            <text:p><text:s/>2.002.91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9611.17" table:style-name="ce22">
            <text:p><text:s/>189.611,17<text:s/></text:p>
          </table:table-cell>
          <table:table-cell office:value-type="float" office:value="1160605.08" table:style-name="ce22">
            <text:p><text:s/>1.160.605,08<text:s/></text:p>
          </table:table-cell>
          <table:table-cell office:value-type="float" office:value="151724.63" table:style-name="ce22">
            <text:p><text:s/>151.724,63<text:s/></text:p>
          </table:table-cell>
          <table:table-cell office:value-type="float" office:value="724709.58" table:style-name="ce22">
            <text:p><text:s/>724.709,58<text:s/></text:p>
          </table:table-cell>
          <table:table-cell office:value-type="float" office:value="159319.4" table:style-name="ce22">
            <text:p><text:s/>159.319,40<text:s/></text:p>
          </table:table-cell>
          <table:table-cell office:value-type="float" office:value="717416.58" table:style-name="ce22">
            <text:p><text:s/>717.416,58<text:s/></text:p>
          </table:table-cell>
          <table:table-cell office:value-type="float" office:value="842309.92" table:style-name="ce22">
            <text:p><text:s/>842.309,9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307000" table:style-name="ce22">
            <text:p><text:s/>30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180.66" table:style-name="ce22">
            <text:p><text:s/>69.180,66<text:s/></text:p>
          </table:table-cell>
          <table:table-cell office:value-type="float" office:value="189407.05" table:style-name="ce22">
            <text:p><text:s/>189.407,05<text:s/></text:p>
          </table:table-cell>
          <table:table-cell office:value-type="float" office:value="75744.47" table:style-name="ce22">
            <text:p><text:s/>75.744,47<text:s/></text:p>
          </table:table-cell>
          <table:table-cell office:value-type="float" office:value="186490.05" table:style-name="ce22">
            <text:p><text:s/>186.490,05<text:s/></text:p>
          </table:table-cell>
          <table:table-cell office:value-type="float" office:value="68451.47" table:style-name="ce22">
            <text:p><text:s/>68.451,47<text:s/></text:p>
          </table:table-cell>
          <table:table-cell office:value-type="float" office:value="179197.05" table:style-name="ce22">
            <text:p><text:s/>179.197,05<text:s/></text:p>
          </table:table-cell>
          <table:table-cell office:value-type="float" office:value="117592.95" table:style-name="ce22">
            <text:p><text:s/>117.592,9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2204" table:style-name="ce22">
            <text:p><text:s/>102.20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5.01" table:style-name="ce22">
            <text:p><text:s/>605,01<text:s/></text:p>
          </table:table-cell>
          <table:table-cell office:value-type="float" office:value="7684.61" table:style-name="ce22">
            <text:p><text:s/>7.684,61<text:s/></text:p>
          </table:table-cell>
          <table:table-cell office:value-type="float" office:value="1073.01" table:style-name="ce22">
            <text:p><text:s/>1.073,01<text:s/></text:p>
          </table:table-cell>
          <table:table-cell office:value-type="float" office:value="7305.61" table:style-name="ce22">
            <text:p><text:s/>7.305,61<text:s/></text:p>
          </table:table-cell>
          <table:table-cell office:value-type="float" office:value="1073.01" table:style-name="ce22">
            <text:p><text:s/>1.073,01<text:s/></text:p>
          </table:table-cell>
          <table:table-cell office:value-type="float" office:value="7305.61" table:style-name="ce22">
            <text:p><text:s/>7.305,61<text:s/></text:p>
          </table:table-cell>
          <table:table-cell office:value-type="float" office:value="94519.39" table:style-name="ce22">
            <text:p><text:s/>94.519,3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7770" table:style-name="ce22">
            <text:p><text:s/>7.7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70" table:style-name="ce22">
            <text:p><text:s/>7.670,00<text:s/></text:p>
          </table:table-cell>
          <table:table-cell office:value-type="float" office:value="7670" table:style-name="ce22">
            <text:p><text:s/>7.6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" table:style-name="ce22">
            <text:p><text:s/>1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9012.02" table:style-name="ce22">
            <text:p><text:s/>239.012,02<text:s/></text:p>
          </table:table-cell>
          <table:table-cell office:value-type="float" office:value="31023.27" table:style-name="ce22">
            <text:p><text:s/>31.023,27<text:s/></text:p>
          </table:table-cell>
          <table:table-cell office:value-type="float" office:value="141631.42000000001" table:style-name="ce22">
            <text:p><text:s/>141.631,42<text:s/></text:p>
          </table:table-cell>
          <table:table-cell office:value-type="float" office:value="42384.74" table:style-name="ce22">
            <text:p><text:s/>42.384,74<text:s/></text:p>
          </table:table-cell>
          <table:table-cell office:value-type="float" office:value="141631.42000000001" table:style-name="ce22">
            <text:p><text:s/>141.631,42<text:s/></text:p>
          </table:table-cell>
          <table:table-cell office:value-type="float" office:value="60987.98" table:style-name="ce22">
            <text:p><text:s/>60.987,9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428231" table:style-name="ce22">
            <text:p><text:s/>428.23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" table:style-name="ce22">
            <text:p><text:s/>22.000,00<text:s/></text:p>
          </table:table-cell>
          <table:table-cell office:value-type="float" office:value="206143.97" table:style-name="ce22">
            <text:p><text:s/>206.143,97<text:s/></text:p>
          </table:table-cell>
          <table:table-cell office:value-type="float" office:value="3600" table:style-name="ce22">
            <text:p><text:s/>3.600,00<text:s/></text:p>
          </table:table-cell>
          <table:table-cell office:value-type="float" office:value="126398.16" table:style-name="ce22">
            <text:p><text:s/>126.398,16<text:s/></text:p>
          </table:table-cell>
          <table:table-cell office:value-type="float" office:value="3600" table:style-name="ce22">
            <text:p><text:s/>3.600,00<text:s/></text:p>
          </table:table-cell>
          <table:table-cell office:value-type="float" office:value="126398.16" table:style-name="ce22">
            <text:p><text:s/>126.398,16<text:s/></text:p>
          </table:table-cell>
          <table:table-cell office:value-type="float" office:value="222087.03" table:style-name="ce22">
            <text:p><text:s/>222.087,0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754710" table:style-name="ce22">
            <text:p><text:s/>754.7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5755.5" table:style-name="ce22">
            <text:p><text:s/>85.755,50<text:s/></text:p>
          </table:table-cell>
          <table:table-cell office:value-type="float" office:value="463880.28" table:style-name="ce22">
            <text:p><text:s/>463.880,28<text:s/></text:p>
          </table:table-cell>
          <table:table-cell office:value-type="float" office:value="39563.879999999997" table:style-name="ce22">
            <text:p><text:s/>39.563,88<text:s/></text:p>
          </table:table-cell>
          <table:table-cell office:value-type="float" office:value="232421.38" table:style-name="ce22">
            <text:p><text:s/>232.421,38<text:s/></text:p>
          </table:table-cell>
          <table:table-cell office:value-type="float" office:value="43090.18" table:style-name="ce22">
            <text:p><text:s/>43.090,18<text:s/></text:p>
          </table:table-cell>
          <table:table-cell office:value-type="float" office:value="232421.38" table:style-name="ce22">
            <text:p><text:s/>232.421,38<text:s/></text:p>
          </table:table-cell>
          <table:table-cell office:value-type="float" office:value="290829.71999999997" table:style-name="ce22">
            <text:p><text:s/>290.829,7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93000" table:style-name="ce22">
            <text:p><text:s/>9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" table:style-name="ce22">
            <text:p><text:s/>4.400,00<text:s/></text:p>
          </table:table-cell>
          <table:table-cell office:value-type="float" office:value="41623.82" table:style-name="ce22">
            <text:p><text:s/>41.623,82<text:s/></text:p>
          </table:table-cell>
          <table:table-cell office:value-type="float" office:value="720" table:style-name="ce22">
            <text:p><text:s/>720,00<text:s/></text:p>
          </table:table-cell>
          <table:table-cell office:value-type="float" office:value="25279.63" table:style-name="ce22">
            <text:p><text:s/>25.279,63<text:s/></text:p>
          </table:table-cell>
          <table:table-cell office:value-type="float" office:value="720" table:style-name="ce22">
            <text:p><text:s/>720,00<text:s/></text:p>
          </table:table-cell>
          <table:table-cell office:value-type="float" office:value="25279.63" table:style-name="ce22">
            <text:p><text:s/>25.279,63<text:s/></text:p>
          </table:table-cell>
          <table:table-cell office:value-type="float" office:value="51376.18" table:style-name="ce22">
            <text:p><text:s/>51.376,1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4816.67" table:style-name="ce22">
            <text:p><text:s/>4.816,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7800" table:style-name="ce22">
            <text:p><text:s/>2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23900" table:style-name="ce22">
            <text:p><text:s/>23.9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27800" table:style-name="ce22">
            <text:p><text:s/>2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23900" table:style-name="ce22">
            <text:p><text:s/>23.9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2019 - CAPACITAÇÃO E TREINAMENTO DE RECURSOS HUMANOS JURISDICIONADOS</text:p>
          </table:table-cell>
          <table:table-cell office:value-type="float" office:value="517730" table:style-name="ce22">
            <text:p><text:s/>517.7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567" table:style-name="ce22">
            <text:p><text:s/>60.567,00<text:s/></text:p>
          </table:table-cell>
          <table:table-cell office:value-type="float" office:value="207374.02" table:style-name="ce22">
            <text:p><text:s/>207.374,02<text:s/></text:p>
          </table:table-cell>
          <table:table-cell office:value-type="float" office:value="41356.71" table:style-name="ce22">
            <text:p><text:s/>41.356,71<text:s/></text:p>
          </table:table-cell>
          <table:table-cell office:value-type="float" office:value="124945.91" table:style-name="ce22">
            <text:p><text:s/>124.945,91<text:s/></text:p>
          </table:table-cell>
          <table:table-cell office:value-type="float" office:value="46369.71" table:style-name="ce22">
            <text:p><text:s/>46.369,71<text:s/></text:p>
          </table:table-cell>
          <table:table-cell office:value-type="float" office:value="124945.91" table:style-name="ce22">
            <text:p><text:s/>124.945,91<text:s/></text:p>
          </table:table-cell>
          <table:table-cell office:value-type="float" office:value="310355.98" table:style-name="ce22">
            <text:p><text:s/>310.355,98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805402019 - CAPACITAÇÃO E TREINAMENTO DE RECURSOS HUMANOS JURISDICIONADOS</text:p>
          </table:table-cell>
          <table:table-cell office:value-type="float" office:value="517730" table:style-name="ce23">
            <text:p><text:s/>517.7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567" table:style-name="ce23">
            <text:p><text:s/>60.567,00<text:s/></text:p>
          </table:table-cell>
          <table:table-cell office:value-type="float" office:value="207374.02" table:style-name="ce23">
            <text:p><text:s/>207.374,02<text:s/></text:p>
          </table:table-cell>
          <table:table-cell office:value-type="float" office:value="41356.71" table:style-name="ce23">
            <text:p><text:s/>41.356,71<text:s/></text:p>
          </table:table-cell>
          <table:table-cell office:value-type="float" office:value="124945.91" table:style-name="ce23">
            <text:p><text:s/>124.945,91<text:s/></text:p>
          </table:table-cell>
          <table:table-cell office:value-type="float" office:value="46369.71" table:style-name="ce23">
            <text:p><text:s/>46.369,71<text:s/></text:p>
          </table:table-cell>
          <table:table-cell office:value-type="float" office:value="124945.91" table:style-name="ce23">
            <text:p><text:s/>124.945,91<text:s/></text:p>
          </table:table-cell>
          <table:table-cell office:value-type="float" office:value="310355.98" table:style-name="ce23">
            <text:p><text:s/>310.355,9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83760" table:style-name="ce22">
            <text:p><text:s/>183.7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109600" table:style-name="ce22">
            <text:p><text:s/>109.600,00<text:s/></text:p>
          </table:table-cell>
          <table:table-cell office:value-type="float" office:value="34795.54" table:style-name="ce22">
            <text:p><text:s/>34.795,54<text:s/></text:p>
          </table:table-cell>
          <table:table-cell office:value-type="float" office:value="56682.23" table:style-name="ce22">
            <text:p><text:s/>56.682,23<text:s/></text:p>
          </table:table-cell>
          <table:table-cell office:value-type="float" office:value="34795.54" table:style-name="ce22">
            <text:p><text:s/>34.795,54<text:s/></text:p>
          </table:table-cell>
          <table:table-cell office:value-type="float" office:value="56682.23" table:style-name="ce22">
            <text:p><text:s/>56.682,23<text:s/></text:p>
          </table:table-cell>
          <table:table-cell office:value-type="float" office:value="74160" table:style-name="ce22">
            <text:p><text:s/>74.16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183760" table:style-name="ce22">
            <text:p><text:s/>183.7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109600" table:style-name="ce22">
            <text:p><text:s/>109.600,00<text:s/></text:p>
          </table:table-cell>
          <table:table-cell office:value-type="float" office:value="34795.54" table:style-name="ce22">
            <text:p><text:s/>34.795,54<text:s/></text:p>
          </table:table-cell>
          <table:table-cell office:value-type="float" office:value="56682.23" table:style-name="ce22">
            <text:p><text:s/>56.682,23<text:s/></text:p>
          </table:table-cell>
          <table:table-cell office:value-type="float" office:value="34795.54" table:style-name="ce22">
            <text:p><text:s/>34.795,54<text:s/></text:p>
          </table:table-cell>
          <table:table-cell office:value-type="float" office:value="56682.23" table:style-name="ce22">
            <text:p><text:s/>56.682,23<text:s/></text:p>
          </table:table-cell>
          <table:table-cell office:value-type="float" office:value="74160" table:style-name="ce22">
            <text:p><text:s/>74.16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333970" table:style-name="ce22">
            <text:p><text:s/>333.9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567" table:style-name="ce22">
            <text:p><text:s/>10.567,00<text:s/></text:p>
          </table:table-cell>
          <table:table-cell office:value-type="float" office:value="97774.02" table:style-name="ce22">
            <text:p><text:s/>97.774,02<text:s/></text:p>
          </table:table-cell>
          <table:table-cell office:value-type="float" office:value="6561.17" table:style-name="ce22">
            <text:p><text:s/>6.561,17<text:s/></text:p>
          </table:table-cell>
          <table:table-cell office:value-type="float" office:value="68263.679999999993" table:style-name="ce22">
            <text:p><text:s/>68.263,68<text:s/></text:p>
          </table:table-cell>
          <table:table-cell office:value-type="float" office:value="11574.17" table:style-name="ce22">
            <text:p><text:s/>11.574,17<text:s/></text:p>
          </table:table-cell>
          <table:table-cell office:value-type="float" office:value="68263.679999999993" table:style-name="ce22">
            <text:p><text:s/>68.263,68<text:s/></text:p>
          </table:table-cell>
          <table:table-cell office:value-type="float" office:value="236195.98" table:style-name="ce22">
            <text:p><text:s/>236.195,9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180000" table:style-name="ce22">
            <text:p><text:s/>1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7" table:style-name="ce22">
            <text:p><text:s/>947,00<text:s/></text:p>
          </table:table-cell>
          <table:table-cell office:value-type="float" office:value="63904.02" table:style-name="ce22">
            <text:p><text:s/>63.904,02<text:s/></text:p>
          </table:table-cell>
          <table:table-cell office:value-type="float" office:value="865" table:style-name="ce22">
            <text:p><text:s/>865,00<text:s/></text:p>
          </table:table-cell>
          <table:table-cell office:value-type="float" office:value="48218.559999999998" table:style-name="ce22">
            <text:p><text:s/>48.218,56<text:s/></text:p>
          </table:table-cell>
          <table:table-cell office:value-type="float" office:value="5878" table:style-name="ce22">
            <text:p><text:s/>5.878,00<text:s/></text:p>
          </table:table-cell>
          <table:table-cell office:value-type="float" office:value="48218.559999999998" table:style-name="ce22">
            <text:p><text:s/>48.218,56<text:s/></text:p>
          </table:table-cell>
          <table:table-cell office:value-type="float" office:value="116095.98" table:style-name="ce22">
            <text:p><text:s/>116.095,9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56374" table:style-name="ce22">
            <text:p><text:s/>56.3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374" table:style-name="ce22">
            <text:p><text:s/>56.374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8520" table:style-name="ce22">
            <text:p><text:s/>8.5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420" table:style-name="ce22">
            <text:p><text:s/>8.420,00<text:s/></text:p>
          </table:table-cell>
          <table:table-cell office:value-type="float" office:value="8420" table:style-name="ce22">
            <text:p><text:s/>8.4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" table:style-name="ce22">
            <text:p><text:s/>1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44000" table:style-name="ce22">
            <text:p><text:s/>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0" table:style-name="ce22">
            <text:p><text:s/>1.200,00<text:s/></text:p>
          </table:table-cell>
          <table:table-cell office:value-type="float" office:value="1200" table:style-name="ce22">
            <text:p><text:s/>1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800" table:style-name="ce22">
            <text:p><text:s/>42.8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44000" table:style-name="ce22">
            <text:p><text:s/>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250" table:style-name="ce22">
            <text:p><text:s/>24.250,00<text:s/></text:p>
          </table:table-cell>
          <table:table-cell office:value-type="float" office:value="5696.17" table:style-name="ce22">
            <text:p><text:s/>5.696,17<text:s/></text:p>
          </table:table-cell>
          <table:table-cell office:value-type="float" office:value="20045.12" table:style-name="ce22">
            <text:p><text:s/>20.045,12<text:s/></text:p>
          </table:table-cell>
          <table:table-cell office:value-type="float" office:value="5696.17" table:style-name="ce22">
            <text:p><text:s/>5.696,17<text:s/></text:p>
          </table:table-cell>
          <table:table-cell office:value-type="float" office:value="20045.12" table:style-name="ce22">
            <text:p><text:s/>20.045,12<text:s/></text:p>
          </table:table-cell>
          <table:table-cell office:value-type="float" office:value="19750" table:style-name="ce22">
            <text:p><text:s/>19.7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76" table:style-name="ce22">
            <text:p><text:s/>1.0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76" table:style-name="ce22">
            <text:p><text:s/>1.076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846 - OUTROS ENCARGOS ESPECIAIS</text:p>
          </table:table-cell>
          <table:table-cell office:value-type="float" office:value="2200000" table:style-name="ce22">
            <text:p><text:s/>2.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00" table:style-name="ce22">
            <text:p><text:s/>2.20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4 - PAGAMENTO DE PESSOAL DECORRENTE DO PROVIMENTO DE NOVOS CARGO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84605400014 - PAGAMENTO DE PESSOAL DECORRENTE DO PROVIMENTO DE NOVOS CARG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9"/>0989 - REESTRUTURAÇÃO DE CARGOS E CARREIRAS, REVISÃO DE REMUNERAÇÃO, CONCESSÃO DE BENEFÍCIOS E VANTAGENS</text:p>
          </table:table-cell>
          <table:table-cell office:value-type="float" office:value="2200000" table:style-name="ce22">
            <text:p><text:s/>2.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00" table:style-name="ce22">
            <text:p><text:s/>2.200.000,0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 text:c="12"/>10021010184605400989 - REESTRUTURAÇÃO DE CARGOS E CARREIRAS, REVISÃO DE REMUNERAÇÃO, CONCESSÃO DE BENEFÍCIOS E VANTAGENS</text:p>
          </table:table-cell>
          <table:table-cell office:value-type="float" office:value="2200000" table:style-name="ce23">
            <text:p><text:s/>2.2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00000" table:style-name="ce23">
            <text:p><text:s/>2.2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2200000" table:style-name="ce22">
            <text:p><text:s/>2.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00" table:style-name="ce22">
            <text:p><text:s/>2.20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2200000" table:style-name="ce22">
            <text:p><text:s/>2.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00" table:style-name="ce22">
            <text:p><text:s/>2.200.0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Impresso por Helcio Ribeiro Junior <text:s/>em 10/12/2015 17:1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4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(([Mês].[Número] &lt;= 8 ou [Mês].[Nome] = 'Agost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Visibilidade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0=0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6">
            <text:p/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6">
            <text:p><text:s/>([Conta contábil].[Código] COMEÇA COM 5221 )<text:s/></text:p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6">
            <text:p><text:s/>( [Conta contábil].[Código] = 622120101 )<text:s/></text:p>
          </table:table-cell>
          <table:table-cell table:number-columns-repeated="8" table:style-name="ce26"/>
          <table:table-cell table:number-columns-repeated="16374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8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16">
            <text:p>[Mês].[Número] = 8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 E [Mês].[Número] = 8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6">
            <text:p><text:s/>[Conta contábil].[Código] começa com 62211<text:s/></text:p>
          </table:table-cell>
          <table:table-cell table:number-columns-repeated="16382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cio Ribeiro Junior</meta:initial-creator>
    <dc:creator>TCE-ES</dc:creator>
    <meta:creation-date>2015-12-10T19:17:07Z</meta:creation-date>
    <dc:date>2015-12-10T19:17:29Z</dc:date>
  </office:meta>
</office:document-meta>
</file>