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9791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Dezembro / 2016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-3391377.32" table:style-name="ce21">
            <text:p>-3.391.377,32<text:s/></text:p>
          </table:table-cell>
          <table:table-cell office:value-type="float" office:value="125206385.06" table:style-name="ce21">
            <text:p><text:s/>125.206.385,06<text:s/></text:p>
          </table:table-cell>
          <table:table-cell office:value-type="float" office:value="10549466.279999999" table:style-name="ce21">
            <text:p><text:s/>10.549.466,28<text:s/></text:p>
          </table:table-cell>
          <table:table-cell office:value-type="float" office:value="119422225.52" table:style-name="ce21">
            <text:p><text:s/>119.422.225,52<text:s/></text:p>
          </table:table-cell>
          <table:table-cell office:value-type="float" office:value="10750500.33" table:style-name="ce21">
            <text:p><text:s/>10.750.500,33<text:s/></text:p>
          </table:table-cell>
          <table:table-cell office:value-type="float" office:value="119219608.15000001" table:style-name="ce21">
            <text:p><text:s/>119.219.608,15<text:s/></text:p>
          </table:table-cell>
          <table:table-cell office:value-type="float" office:value="19923004.940000001" table:style-name="ce21">
            <text:p><text:s/>19.923.004,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62031790" table:style-name="ce22">
            <text:p><text:s/>162.031.79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-3391377.32" table:style-name="ce22">
            <text:p>-3.391.377,32<text:s/></text:p>
          </table:table-cell>
          <table:table-cell office:value-type="float" office:value="125206385.06" table:style-name="ce22">
            <text:p><text:s/>125.206.385,06<text:s/></text:p>
          </table:table-cell>
          <table:table-cell office:value-type="float" office:value="10549466.279999999" table:style-name="ce22">
            <text:p><text:s/>10.549.466,28<text:s/></text:p>
          </table:table-cell>
          <table:table-cell office:value-type="float" office:value="119422225.52" table:style-name="ce22">
            <text:p><text:s/>119.422.225,52<text:s/></text:p>
          </table:table-cell>
          <table:table-cell office:value-type="float" office:value="10750500.33" table:style-name="ce22">
            <text:p><text:s/>10.750.500,33<text:s/></text:p>
          </table:table-cell>
          <table:table-cell office:value-type="float" office:value="119219608.15000001" table:style-name="ce22">
            <text:p><text:s/>119.219.608,15<text:s/></text:p>
          </table:table-cell>
          <table:table-cell office:value-type="float" office:value="19923004.940000001" table:style-name="ce22">
            <text:p><text:s/>19.923.004,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797421.8700000001" table:style-name="ce22">
            <text:p>-5.797.421,87<text:s/></text:p>
          </table:table-cell>
          <table:table-cell office:value-type="float" office:value="113595269.95999999" table:style-name="ce22">
            <text:p><text:s/>113.595.269,96<text:s/></text:p>
          </table:table-cell>
          <table:table-cell office:value-type="float" office:value="9116618.8900000006" table:style-name="ce22">
            <text:p><text:s/>9.116.618,89<text:s/></text:p>
          </table:table-cell>
          <table:table-cell office:value-type="float" office:value="112266491.95999999" table:style-name="ce22">
            <text:p><text:s/>112.266.491,96<text:s/></text:p>
          </table:table-cell>
          <table:table-cell office:value-type="float" office:value="9294757.9000000004" table:style-name="ce22">
            <text:p><text:s/>9.294.757,90<text:s/></text:p>
          </table:table-cell>
          <table:table-cell office:value-type="float" office:value="112063874.59" table:style-name="ce22">
            <text:p><text:s/>112.063.874,59<text:s/></text:p>
          </table:table-cell>
          <table:table-cell office:value-type="float" office:value="14671909.039999999" table:style-name="ce22">
            <text:p><text:s/>14.671.909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797421.8700000001" table:style-name="ce22">
            <text:p>-5.797.421,87<text:s/></text:p>
          </table:table-cell>
          <table:table-cell office:value-type="float" office:value="113595269.95999999" table:style-name="ce22">
            <text:p><text:s/>113.595.269,96<text:s/></text:p>
          </table:table-cell>
          <table:table-cell office:value-type="float" office:value="9116618.8900000006" table:style-name="ce22">
            <text:p><text:s/>9.116.618,89<text:s/></text:p>
          </table:table-cell>
          <table:table-cell office:value-type="float" office:value="112266491.95999999" table:style-name="ce22">
            <text:p><text:s/>112.266.491,96<text:s/></text:p>
          </table:table-cell>
          <table:table-cell office:value-type="float" office:value="9294757.9000000004" table:style-name="ce22">
            <text:p><text:s/>9.294.757,90<text:s/></text:p>
          </table:table-cell>
          <table:table-cell office:value-type="float" office:value="112063874.59" table:style-name="ce22">
            <text:p><text:s/>112.063.874,59<text:s/></text:p>
          </table:table-cell>
          <table:table-cell office:value-type="float" office:value="14671909.039999999" table:style-name="ce22">
            <text:p><text:s/>14.671.909,0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797421.8700000001" table:style-name="ce23">
            <text:p>-5.797.421,87<text:s/></text:p>
          </table:table-cell>
          <table:table-cell office:value-type="float" office:value="113595269.95999999" table:style-name="ce23">
            <text:p><text:s/>113.595.269,96<text:s/></text:p>
          </table:table-cell>
          <table:table-cell office:value-type="float" office:value="9116618.8900000006" table:style-name="ce23">
            <text:p><text:s/>9.116.618,89<text:s/></text:p>
          </table:table-cell>
          <table:table-cell office:value-type="float" office:value="112266491.95999999" table:style-name="ce23">
            <text:p><text:s/>112.266.491,96<text:s/></text:p>
          </table:table-cell>
          <table:table-cell office:value-type="float" office:value="9294757.9000000004" table:style-name="ce23">
            <text:p><text:s/>9.294.757,90<text:s/></text:p>
          </table:table-cell>
          <table:table-cell office:value-type="float" office:value="112063874.59" table:style-name="ce23">
            <text:p><text:s/>112.063.874,59<text:s/></text:p>
          </table:table-cell>
          <table:table-cell office:value-type="float" office:value="14671909.039999999" table:style-name="ce23">
            <text:p><text:s/>14.671.909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15296062" table:style-name="ce22">
            <text:p><text:s/>115.296.0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481386.2599999998" table:style-name="ce22">
            <text:p>-5.481.386,26<text:s/></text:p>
          </table:table-cell>
          <table:table-cell office:value-type="float" office:value="101710148.93000001" table:style-name="ce22">
            <text:p><text:s/>101.710.148,93<text:s/></text:p>
          </table:table-cell>
          <table:table-cell office:value-type="float" office:value="8175564.8200000003" table:style-name="ce22">
            <text:p><text:s/>8.175.564,82<text:s/></text:p>
          </table:table-cell>
          <table:table-cell office:value-type="float" office:value="100913131.53" table:style-name="ce22">
            <text:p><text:s/>100.913.131,53<text:s/></text:p>
          </table:table-cell>
          <table:table-cell office:value-type="float" office:value="8353367.1600000001" table:style-name="ce22">
            <text:p><text:s/>8.353.367,16<text:s/></text:p>
          </table:table-cell>
          <table:table-cell office:value-type="float" office:value="100710514.16" table:style-name="ce22">
            <text:p><text:s/>100.710.514,16<text:s/></text:p>
          </table:table-cell>
          <table:table-cell office:value-type="float" office:value="13585913.07" table:style-name="ce22">
            <text:p><text:s/>13.585.913,0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40000" table:style-name="ce22">
            <text:p><text:s/>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1.05" table:style-name="ce22">
            <text:p><text:s/>741,05<text:s/></text:p>
          </table:table-cell>
          <table:table-cell office:value-type="float" office:value="32741.05" table:style-name="ce22">
            <text:p><text:s/>32.741,05<text:s/></text:p>
          </table:table-cell>
          <table:table-cell office:value-type="float" office:value="3911.62" table:style-name="ce22">
            <text:p><text:s/>3.911,62<text:s/></text:p>
          </table:table-cell>
          <table:table-cell office:value-type="float" office:value="32741.05" table:style-name="ce22">
            <text:p><text:s/>32.741,05<text:s/></text:p>
          </table:table-cell>
          <table:table-cell office:value-type="float" office:value="3911.62" table:style-name="ce22">
            <text:p><text:s/>3.911,62<text:s/></text:p>
          </table:table-cell>
          <table:table-cell office:value-type="float" office:value="32741.05" table:style-name="ce22">
            <text:p><text:s/>32.741,05<text:s/></text:p>
          </table:table-cell>
          <table:table-cell office:value-type="float" office:value="7258.95" table:style-name="ce22">
            <text:p><text:s/>7.258,9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93692916" table:style-name="ce22">
            <text:p><text:s/>93.692.9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058244.37" table:style-name="ce22">
            <text:p>-5.058.244,37<text:s/></text:p>
          </table:table-cell>
          <table:table-cell office:value-type="float" office:value="82292825.920000002" table:style-name="ce22">
            <text:p><text:s/>82.292.825,92<text:s/></text:p>
          </table:table-cell>
          <table:table-cell office:value-type="float" office:value="6620489.54" table:style-name="ce22">
            <text:p><text:s/>6.620.489,54<text:s/></text:p>
          </table:table-cell>
          <table:table-cell office:value-type="float" office:value="82175325.920000002" table:style-name="ce22">
            <text:p><text:s/>82.175.325,92<text:s/></text:p>
          </table:table-cell>
          <table:table-cell office:value-type="float" office:value="6620489.54" table:style-name="ce22">
            <text:p><text:s/>6.620.489,54<text:s/></text:p>
          </table:table-cell>
          <table:table-cell office:value-type="float" office:value="82175325.920000002" table:style-name="ce22">
            <text:p><text:s/>82.175.325,92<text:s/></text:p>
          </table:table-cell>
          <table:table-cell office:value-type="float" office:value="11400090.08" table:style-name="ce22">
            <text:p><text:s/>11.400.090,0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484200" table:style-name="ce22">
            <text:p><text:s/>16.48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91055.19" table:style-name="ce22">
            <text:p>-491.055,19<text:s/></text:p>
          </table:table-cell>
          <table:table-cell office:value-type="float" office:value="15859185.050000001" table:style-name="ce22">
            <text:p><text:s/>15.859.185,05<text:s/></text:p>
          </table:table-cell>
          <table:table-cell office:value-type="float" office:value="1311831.5900000001" table:style-name="ce22">
            <text:p><text:s/>1.311.831,59<text:s/></text:p>
          </table:table-cell>
          <table:table-cell office:value-type="float" office:value="15859185.050000001" table:style-name="ce22">
            <text:p><text:s/>15.859.185,05<text:s/></text:p>
          </table:table-cell>
          <table:table-cell office:value-type="float" office:value="1489633.93" table:style-name="ce22">
            <text:p><text:s/>1.489.633,93<text:s/></text:p>
          </table:table-cell>
          <table:table-cell office:value-type="float" office:value="15656567.68" table:style-name="ce22">
            <text:p><text:s/>15.656.567,68<text:s/></text:p>
          </table:table-cell>
          <table:table-cell office:value-type="float" office:value="625014.94999999995" table:style-name="ce22">
            <text:p><text:s/>625.014,9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601333" table:style-name="ce22">
            <text:p><text:s/>601.33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4370.66" table:style-name="ce22">
            <text:p>-144.370,66<text:s/></text:p>
          </table:table-cell>
          <table:table-cell office:value-type="float" office:value="395629.34" table:style-name="ce22">
            <text:p><text:s/>395.629,34<text:s/></text:p>
          </table:table-cell>
          <table:table-cell office:value-type="float" office:value="85668.79" table:style-name="ce22">
            <text:p><text:s/>85.668,79<text:s/></text:p>
          </table:table-cell>
          <table:table-cell office:value-type="float" office:value="327492.96999999997" table:style-name="ce22">
            <text:p><text:s/>327.492,97<text:s/></text:p>
          </table:table-cell>
          <table:table-cell office:value-type="float" office:value="85668.79" table:style-name="ce22">
            <text:p><text:s/>85.668,79<text:s/></text:p>
          </table:table-cell>
          <table:table-cell office:value-type="float" office:value="327492.96999999997" table:style-name="ce22">
            <text:p><text:s/>327.492,97<text:s/></text:p>
          </table:table-cell>
          <table:table-cell office:value-type="float" office:value="205703.66" table:style-name="ce22">
            <text:p><text:s/>205.703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10000" table:style-name="ce22">
            <text:p><text:s/>3.0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9574.31" table:style-name="ce22">
            <text:p><text:s/>219.574,31<text:s/></text:p>
          </table:table-cell>
          <table:table-cell office:value-type="float" office:value="1808313.57" table:style-name="ce22">
            <text:p><text:s/>1.808.313,57<text:s/></text:p>
          </table:table-cell>
          <table:table-cell office:value-type="float" office:value="101632.25" table:style-name="ce22">
            <text:p><text:s/>101.632,25<text:s/></text:p>
          </table:table-cell>
          <table:table-cell office:value-type="float" office:value="1511313.57" table:style-name="ce22">
            <text:p><text:s/>1.511.313,57<text:s/></text:p>
          </table:table-cell>
          <table:table-cell office:value-type="float" office:value="101632.25" table:style-name="ce22">
            <text:p><text:s/>101.632,25<text:s/></text:p>
          </table:table-cell>
          <table:table-cell office:value-type="float" office:value="1511313.57" table:style-name="ce22">
            <text:p><text:s/>1.511.313,57<text:s/></text:p>
          </table:table-cell>
          <table:table-cell office:value-type="float" office:value="1201686.43" table:style-name="ce22">
            <text:p><text:s/>1.201.686,4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67613" table:style-name="ce22">
            <text:p><text:s/>1.467.61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031.4" table:style-name="ce22">
            <text:p>-8.031,40<text:s/></text:p>
          </table:table-cell>
          <table:table-cell office:value-type="float" office:value="1321454" table:style-name="ce22">
            <text:p><text:s/>1.321.454,00<text:s/></text:p>
          </table:table-cell>
          <table:table-cell office:value-type="float" office:value="52031.03" table:style-name="ce22">
            <text:p><text:s/>52.031,03<text:s/></text:p>
          </table:table-cell>
          <table:table-cell office:value-type="float" office:value="1007072.97" table:style-name="ce22">
            <text:p><text:s/>1.007.072,97<text:s/></text:p>
          </table:table-cell>
          <table:table-cell office:value-type="float" office:value="52031.03" table:style-name="ce22">
            <text:p><text:s/>52.031,03<text:s/></text:p>
          </table:table-cell>
          <table:table-cell office:value-type="float" office:value="1007072.97" table:style-name="ce22">
            <text:p><text:s/>1.007.072,97<text:s/></text:p>
          </table:table-cell>
          <table:table-cell office:value-type="float" office:value="146159" table:style-name="ce22">
            <text:p><text:s/>146.159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2971117" table:style-name="ce22">
            <text:p><text:s/>12.971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16035.61" table:style-name="ce22">
            <text:p>-316.035,61<text:s/></text:p>
          </table:table-cell>
          <table:table-cell office:value-type="float" office:value="11885121.029999999" table:style-name="ce22">
            <text:p><text:s/>11.885.121,03<text:s/></text:p>
          </table:table-cell>
          <table:table-cell office:value-type="float" office:value="941054.07" table:style-name="ce22">
            <text:p><text:s/>941.054,07<text:s/></text:p>
          </table:table-cell>
          <table:table-cell office:value-type="float" office:value="11353360.43" table:style-name="ce22">
            <text:p><text:s/>11.353.360,43<text:s/></text:p>
          </table:table-cell>
          <table:table-cell office:value-type="float" office:value="941390.74" table:style-name="ce22">
            <text:p><text:s/>941.390,74<text:s/></text:p>
          </table:table-cell>
          <table:table-cell office:value-type="float" office:value="11353360.43" table:style-name="ce22">
            <text:p><text:s/>11.353.360,43<text:s/></text:p>
          </table:table-cell>
          <table:table-cell office:value-type="float" office:value="1085995.97" table:style-name="ce22">
            <text:p><text:s/>1.085.995,9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307961" table:style-name="ce22">
            <text:p><text:s/>4.307.9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1519.55" table:style-name="ce22">
            <text:p>-101.519,55<text:s/></text:p>
          </table:table-cell>
          <table:table-cell office:value-type="float" office:value="4071369.33" table:style-name="ce22">
            <text:p><text:s/>4.071.369,33<text:s/></text:p>
          </table:table-cell>
          <table:table-cell office:value-type="float" office:value="322210.03999999998" table:style-name="ce22">
            <text:p><text:s/>322.210,04<text:s/></text:p>
          </table:table-cell>
          <table:table-cell office:value-type="float" office:value="4071369.33" table:style-name="ce22">
            <text:p><text:s/>4.071.369,33<text:s/></text:p>
          </table:table-cell>
          <table:table-cell office:value-type="float" office:value="322210.03999999998" table:style-name="ce22">
            <text:p><text:s/>322.210,04<text:s/></text:p>
          </table:table-cell>
          <table:table-cell office:value-type="float" office:value="4071369.33" table:style-name="ce22">
            <text:p><text:s/>4.071.369,33<text:s/></text:p>
          </table:table-cell>
          <table:table-cell office:value-type="float" office:value="236591.67" table:style-name="ce22">
            <text:p><text:s/>236.591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742220" table:style-name="ce22">
            <text:p><text:s/>74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68.5" table:style-name="ce22">
            <text:p><text:s/>3.668,50<text:s/></text:p>
          </table:table-cell>
          <table:table-cell office:value-type="float" office:value="513208.56" table:style-name="ce22">
            <text:p><text:s/>513.208,56<text:s/></text:p>
          </table:table-cell>
          <table:table-cell office:value-type="float" office:value="4554" table:style-name="ce22">
            <text:p><text:s/>4.554,00<text:s/></text:p>
          </table:table-cell>
          <table:table-cell office:value-type="float" office:value="513208.56" table:style-name="ce22">
            <text:p><text:s/>513.208,56<text:s/></text:p>
          </table:table-cell>
          <table:table-cell office:value-type="float" office:value="4554" table:style-name="ce22">
            <text:p><text:s/>4.554,00<text:s/></text:p>
          </table:table-cell>
          <table:table-cell office:value-type="float" office:value="513208.56" table:style-name="ce22">
            <text:p><text:s/>513.208,56<text:s/></text:p>
          </table:table-cell>
          <table:table-cell office:value-type="float" office:value="229011.44" table:style-name="ce22">
            <text:p><text:s/>229.011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16000" table:style-name="ce22">
            <text:p><text:s/>8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2847.09" table:style-name="ce22">
            <text:p>-52.847,09<text:s/></text:p>
          </table:table-cell>
          <table:table-cell office:value-type="float" office:value="750345.35" table:style-name="ce22">
            <text:p><text:s/>750.345,35<text:s/></text:p>
          </table:table-cell>
          <table:table-cell office:value-type="float" office:value="67969.740000000005" table:style-name="ce22">
            <text:p><text:s/>67.969,74<text:s/></text:p>
          </table:table-cell>
          <table:table-cell office:value-type="float" office:value="750345.35" table:style-name="ce22">
            <text:p><text:s/>750.345,35<text:s/></text:p>
          </table:table-cell>
          <table:table-cell office:value-type="float" office:value="67969.740000000005" table:style-name="ce22">
            <text:p><text:s/>67.969,74<text:s/></text:p>
          </table:table-cell>
          <table:table-cell office:value-type="float" office:value="750345.35" table:style-name="ce22">
            <text:p><text:s/>750.345,35<text:s/></text:p>
          </table:table-cell>
          <table:table-cell office:value-type="float" office:value="65654.649999999994" table:style-name="ce22">
            <text:p><text:s/>65.654,6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35843" table:style-name="ce22">
            <text:p><text:s/>235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239.12" table:style-name="ce22">
            <text:p>-3.239,12<text:s/></text:p>
          </table:table-cell>
          <table:table-cell office:value-type="float" office:value="13289.07" table:style-name="ce22">
            <text:p><text:s/>13.289,07<text:s/></text:p>
          </table:table-cell>
          <table:table-cell office:value-type="float" office:value="2078.96" table:style-name="ce22">
            <text:p><text:s/>2.078,96<text:s/></text:p>
          </table:table-cell>
          <table:table-cell office:value-type="float" office:value="10140.370000000001" table:style-name="ce22">
            <text:p><text:s/>10.140,37<text:s/></text:p>
          </table:table-cell>
          <table:table-cell office:value-type="float" office:value="2415.63" table:style-name="ce22">
            <text:p><text:s/>2.415,63<text:s/></text:p>
          </table:table-cell>
          <table:table-cell office:value-type="float" office:value="10140.370000000001" table:style-name="ce22">
            <text:p><text:s/>10.140,37<text:s/></text:p>
          </table:table-cell>
          <table:table-cell office:value-type="float" office:value="222553.93" table:style-name="ce22">
            <text:p><text:s/>222.553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5846800" table:style-name="ce22">
            <text:p><text:s/>5.846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299.76" table:style-name="ce22">
            <text:p>-12.299,76<text:s/></text:p>
          </table:table-cell>
          <table:table-cell office:value-type="float" office:value="5714528.4800000004" table:style-name="ce22">
            <text:p><text:s/>5.714.528,48<text:s/></text:p>
          </table:table-cell>
          <table:table-cell office:value-type="float" office:value="493229.93" table:style-name="ce22">
            <text:p><text:s/>493.229,93<text:s/></text:p>
          </table:table-cell>
          <table:table-cell office:value-type="float" office:value="5185916.58" table:style-name="ce22">
            <text:p><text:s/>5.185.916,58<text:s/></text:p>
          </table:table-cell>
          <table:table-cell office:value-type="float" office:value="493229.93" table:style-name="ce22">
            <text:p><text:s/>493.229,93<text:s/></text:p>
          </table:table-cell>
          <table:table-cell office:value-type="float" office:value="5185916.58" table:style-name="ce22">
            <text:p><text:s/>5.185.916,58<text:s/></text:p>
          </table:table-cell>
          <table:table-cell office:value-type="float" office:value="132271.51999999999" table:style-name="ce22">
            <text:p><text:s/>132.271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170400" table:style-name="ce22">
            <text:p><text:s/>170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975" table:style-name="ce22">
            <text:p>-20.975,00<text:s/></text:p>
          </table:table-cell>
          <table:table-cell office:value-type="float" office:value="142349.29999999999" table:style-name="ce22">
            <text:p><text:s/>142.349,30<text:s/></text:p>
          </table:table-cell>
          <table:table-cell office:value-type="float" office:value="114.1" table:style-name="ce22">
            <text:p><text:s/>114,10<text:s/></text:p>
          </table:table-cell>
          <table:table-cell office:value-type="float" office:value="142349.29999999999" table:style-name="ce22">
            <text:p><text:s/>142.349,30<text:s/></text:p>
          </table:table-cell>
          <table:table-cell office:value-type="float" office:value="114.1" table:style-name="ce22">
            <text:p><text:s/>114,10<text:s/></text:p>
          </table:table-cell>
          <table:table-cell office:value-type="float" office:value="142349.29999999999" table:style-name="ce22">
            <text:p><text:s/>142.349,30<text:s/></text:p>
          </table:table-cell>
          <table:table-cell office:value-type="float" office:value="28050.7" table:style-name="ce22">
            <text:p><text:s/>28.050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75000" table:style-name="ce22">
            <text:p><text:s/>17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8683.95" table:style-name="ce22">
            <text:p>-118.683,95<text:s/></text:p>
          </table:table-cell>
          <table:table-cell office:value-type="float" office:value="51695.55" table:style-name="ce22">
            <text:p><text:s/>51.695,55<text:s/></text:p>
          </table:table-cell>
          <table:table-cell office:value-type="float" office:value="2742.27" table:style-name="ce22">
            <text:p><text:s/>2.742,27<text:s/></text:p>
          </table:table-cell>
          <table:table-cell office:value-type="float" office:value="51695.55" table:style-name="ce22">
            <text:p><text:s/>51.695,55<text:s/></text:p>
          </table:table-cell>
          <table:table-cell office:value-type="float" office:value="2742.27" table:style-name="ce22">
            <text:p><text:s/>2.742,27<text:s/></text:p>
          </table:table-cell>
          <table:table-cell office:value-type="float" office:value="51695.55" table:style-name="ce22">
            <text:p><text:s/>51.695,55<text:s/></text:p>
          </table:table-cell>
          <table:table-cell office:value-type="float" office:value="123304.45" table:style-name="ce22">
            <text:p><text:s/>123.304,4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25393" table:style-name="ce22">
            <text:p><text:s/>625.3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139.64" table:style-name="ce22">
            <text:p>-10.139,64<text:s/></text:p>
          </table:table-cell>
          <table:table-cell office:value-type="float" office:value="578335.39" table:style-name="ce22">
            <text:p><text:s/>578.335,39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578335.39" table:style-name="ce22">
            <text:p><text:s/>578.335,39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578335.39" table:style-name="ce22">
            <text:p><text:s/>578.335,39<text:s/></text:p>
          </table:table-cell>
          <table:table-cell office:value-type="float" office:value="47057.61" table:style-name="ce22">
            <text:p><text:s/>47.057,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145467" table:style-name="ce22">
            <text:p><text:s/>145.467,00<text:s/></text:p>
          </table:table-cell>
          <table:table-cell office:value-type="float" office:value="326981" table:style-name="ce22">
            <text:p><text:s/>326.981,00<text:s/></text:p>
          </table:table-cell>
          <table:table-cell office:value-type="float" office:value="145467" table:style-name="ce22">
            <text:p><text:s/>145.467,00<text:s/></text:p>
          </table:table-cell>
          <table:table-cell office:value-type="float" office:value="326981" table:style-name="ce22">
            <text:p><text:s/>326.981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145467" table:style-name="ce22">
            <text:p><text:s/>145.467,00<text:s/></text:p>
          </table:table-cell>
          <table:table-cell office:value-type="float" office:value="326981" table:style-name="ce22">
            <text:p><text:s/>326.981,00<text:s/></text:p>
          </table:table-cell>
          <table:table-cell office:value-type="float" office:value="145467" table:style-name="ce22">
            <text:p><text:s/>145.467,00<text:s/></text:p>
          </table:table-cell>
          <table:table-cell office:value-type="float" office:value="326981" table:style-name="ce22">
            <text:p><text:s/>326.981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145467" table:style-name="ce23">
            <text:p><text:s/>145.467,00<text:s/></text:p>
          </table:table-cell>
          <table:table-cell office:value-type="float" office:value="326981" table:style-name="ce23">
            <text:p><text:s/>326.981,00<text:s/></text:p>
          </table:table-cell>
          <table:table-cell office:value-type="float" office:value="145467" table:style-name="ce23">
            <text:p><text:s/>145.467,00<text:s/></text:p>
          </table:table-cell>
          <table:table-cell office:value-type="float" office:value="326981" table:style-name="ce23">
            <text:p><text:s/>326.981,00<text:s/></text:p>
          </table:table-cell>
          <table:table-cell office:value-type="float" office:value="72650" table:style-name="ce23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145467" table:style-name="ce22">
            <text:p><text:s/>145.467,00<text:s/></text:p>
          </table:table-cell>
          <table:table-cell office:value-type="float" office:value="326981" table:style-name="ce22">
            <text:p><text:s/>326.981,00<text:s/></text:p>
          </table:table-cell>
          <table:table-cell office:value-type="float" office:value="145467" table:style-name="ce22">
            <text:p><text:s/>145.467,00<text:s/></text:p>
          </table:table-cell>
          <table:table-cell office:value-type="float" office:value="326981" table:style-name="ce22">
            <text:p><text:s/>326.981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9520" table:style-name="ce22">
            <text:p><text:s/>9.5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780000" table:style-name="ce22">
            <text:p><text:s/>7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6398" table:style-name="ce22">
            <text:p><text:s/>776.398,00<text:s/></text:p>
          </table:table-cell>
          <table:table-cell office:value-type="float" office:value="145467" table:style-name="ce22">
            <text:p><text:s/>145.467,00<text:s/></text:p>
          </table:table-cell>
          <table:table-cell office:value-type="float" office:value="326029" table:style-name="ce22">
            <text:p><text:s/>326.029,00<text:s/></text:p>
          </table:table-cell>
          <table:table-cell office:value-type="float" office:value="145467" table:style-name="ce22">
            <text:p><text:s/>145.467,00<text:s/></text:p>
          </table:table-cell>
          <table:table-cell office:value-type="float" office:value="326029" table:style-name="ce22">
            <text:p><text:s/>326.029,00<text:s/></text:p>
          </table:table-cell>
          <table:table-cell office:value-type="float" office:value="3602" table:style-name="ce22">
            <text:p><text:s/>3.60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59528" table:style-name="ce22">
            <text:p><text:s/>59.5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3245754" table:style-name="ce22">
            <text:p><text:s/>13.245.7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6375.92" table:style-name="ce22">
            <text:p><text:s/>2.206.375,92<text:s/></text:p>
          </table:table-cell>
          <table:table-cell office:value-type="float" office:value="8324770.1299999999" table:style-name="ce22">
            <text:p><text:s/>8.324.770,13<text:s/></text:p>
          </table:table-cell>
          <table:table-cell office:value-type="float" office:value="712905.68" table:style-name="ce22">
            <text:p><text:s/>712.905,68<text:s/></text:p>
          </table:table-cell>
          <table:table-cell office:value-type="float" office:value="4507467.2699999996" table:style-name="ce22">
            <text:p><text:s/>4.507.467,27<text:s/></text:p>
          </table:table-cell>
          <table:table-cell office:value-type="float" office:value="728605.22" table:style-name="ce22">
            <text:p><text:s/>728.605,22<text:s/></text:p>
          </table:table-cell>
          <table:table-cell office:value-type="float" office:value="4507467.2699999996" table:style-name="ce22">
            <text:p><text:s/>4.507.467,27<text:s/></text:p>
          </table:table-cell>
          <table:table-cell office:value-type="float" office:value="4920983.87" table:style-name="ce22">
            <text:p><text:s/>4.920.983,8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3292025" table:style-name="ce22">
            <text:p><text:s/>3.292.0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3442.71" table:style-name="ce22">
            <text:p><text:s/>403.442,71<text:s/></text:p>
          </table:table-cell>
          <table:table-cell office:value-type="float" office:value="685434.01" table:style-name="ce22">
            <text:p><text:s/>685.434,01<text:s/></text:p>
          </table:table-cell>
          <table:table-cell office:value-type="float" office:value="-931.13" table:style-name="ce22">
            <text:p>-931,13<text:s/></text:p>
          </table:table-cell>
          <table:table-cell office:value-type="float" office:value="257469.34" table:style-name="ce22">
            <text:p><text:s/>257.469,34<text:s/></text:p>
          </table:table-cell>
          <table:table-cell office:value-type="float" office:value="-931.13" table:style-name="ce22">
            <text:p>-931,13<text:s/></text:p>
          </table:table-cell>
          <table:table-cell office:value-type="float" office:value="257469.34" table:style-name="ce22">
            <text:p><text:s/>257.469,34<text:s/></text:p>
          </table:table-cell>
          <table:table-cell office:value-type="float" office:value="2606590.9900000002" table:style-name="ce22">
            <text:p><text:s/>2.606.590,99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3442.71" table:style-name="ce23">
            <text:p><text:s/>403.442,71<text:s/></text:p>
          </table:table-cell>
          <table:table-cell office:value-type="float" office:value="685434.01" table:style-name="ce23">
            <text:p><text:s/>685.434,01<text:s/></text:p>
          </table:table-cell>
          <table:table-cell office:value-type="float" office:value="-931.13" table:style-name="ce23">
            <text:p>-931,13<text:s/></text:p>
          </table:table-cell>
          <table:table-cell office:value-type="float" office:value="257469.34" table:style-name="ce23">
            <text:p><text:s/>257.469,34<text:s/></text:p>
          </table:table-cell>
          <table:table-cell office:value-type="float" office:value="-931.13" table:style-name="ce23">
            <text:p>-931,13<text:s/></text:p>
          </table:table-cell>
          <table:table-cell office:value-type="float" office:value="257469.34" table:style-name="ce23">
            <text:p><text:s/>257.469,34<text:s/></text:p>
          </table:table-cell>
          <table:table-cell office:value-type="float" office:value="2606590.9900000002" table:style-name="ce23">
            <text:p><text:s/>2.606.590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42270" table:style-name="ce22">
            <text:p><text:s/>1.442.2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773.18" table:style-name="ce22">
            <text:p><text:s/>114.773,18<text:s/></text:p>
          </table:table-cell>
          <table:table-cell office:value-type="float" office:value="183020.49" table:style-name="ce22">
            <text:p><text:s/>183.020,49<text:s/></text:p>
          </table:table-cell>
          <table:table-cell office:value-type="float" office:value="-931.13" table:style-name="ce22">
            <text:p>-931,13<text:s/></text:p>
          </table:table-cell>
          <table:table-cell office:value-type="float" office:value="51514.400000000001" table:style-name="ce22">
            <text:p><text:s/>51.514,40<text:s/></text:p>
          </table:table-cell>
          <table:table-cell office:value-type="float" office:value="-931.13" table:style-name="ce22">
            <text:p>-931,13<text:s/></text:p>
          </table:table-cell>
          <table:table-cell office:value-type="float" office:value="51514.400000000001" table:style-name="ce22">
            <text:p><text:s/>51.514,40<text:s/></text:p>
          </table:table-cell>
          <table:table-cell office:value-type="float" office:value="1259249.51" table:style-name="ce22">
            <text:p><text:s/>1.259.249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64200" table:style-name="ce22">
            <text:p><text:s/>16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609.61" table:style-name="ce22">
            <text:p><text:s/>40.609,61<text:s/></text:p>
          </table:table-cell>
          <table:table-cell office:value-type="float" office:value="84797.63" table:style-name="ce22">
            <text:p><text:s/>84.797,63<text:s/></text:p>
          </table:table-cell>
          <table:table-cell office:value-type="float" office:value="-700" table:style-name="ce22">
            <text:p>-700,00<text:s/></text:p>
          </table:table-cell>
          <table:table-cell office:value-type="float" office:value="37386.879999999997" table:style-name="ce22">
            <text:p><text:s/>37.386,88<text:s/></text:p>
          </table:table-cell>
          <table:table-cell office:value-type="float" office:value="-700" table:style-name="ce22">
            <text:p>-700,00<text:s/></text:p>
          </table:table-cell>
          <table:table-cell office:value-type="float" office:value="37386.879999999997" table:style-name="ce22">
            <text:p><text:s/>37.386,88<text:s/></text:p>
          </table:table-cell>
          <table:table-cell office:value-type="float" office:value="79402.37" table:style-name="ce22">
            <text:p><text:s/>79.402,3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" table:style-name="ce22">
            <text:p><text:s/>13.000,00<text:s/></text:p>
          </table:table-cell>
          <table:table-cell office:value-type="float" office:value="13000" table:style-name="ce22">
            <text:p><text:s/>1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257070" table:style-name="ce22">
            <text:p><text:s/>1.257.0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163.57" table:style-name="ce22">
            <text:p><text:s/>61.163,57<text:s/></text:p>
          </table:table-cell>
          <table:table-cell office:value-type="float" office:value="84888.34" table:style-name="ce22">
            <text:p><text:s/>84.888,34<text:s/></text:p>
          </table:table-cell>
          <table:table-cell office:value-type="float" office:value="-231.13" table:style-name="ce22">
            <text:p>-231,13<text:s/></text:p>
          </table:table-cell>
          <table:table-cell office:value-type="float" office:value="13793" table:style-name="ce22">
            <text:p><text:s/>13.793,00<text:s/></text:p>
          </table:table-cell>
          <table:table-cell office:value-type="float" office:value="-231.13" table:style-name="ce22">
            <text:p>-231,13<text:s/></text:p>
          </table:table-cell>
          <table:table-cell office:value-type="float" office:value="13793" table:style-name="ce22">
            <text:p><text:s/>13.793,00<text:s/></text:p>
          </table:table-cell>
          <table:table-cell office:value-type="float" office:value="1172181.6599999999" table:style-name="ce22">
            <text:p><text:s/>1.172.181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.52" table:style-name="ce22">
            <text:p><text:s/>334,5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.52" table:style-name="ce22">
            <text:p><text:s/>334,5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.52" table:style-name="ce22">
            <text:p><text:s/>334,52<text:s/></text:p>
          </table:table-cell>
          <table:table-cell office:value-type="float" office:value="665.48" table:style-name="ce22">
            <text:p><text:s/>665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849755" table:style-name="ce22">
            <text:p><text:s/>1.84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8669.53000000003" table:style-name="ce22">
            <text:p><text:s/>288.669,53<text:s/></text:p>
          </table:table-cell>
          <table:table-cell office:value-type="float" office:value="502413.52" table:style-name="ce22">
            <text:p><text:s/>502.413,5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954.94" table:style-name="ce22">
            <text:p><text:s/>205.954,9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954.94" table:style-name="ce22">
            <text:p><text:s/>205.954,94<text:s/></text:p>
          </table:table-cell>
          <table:table-cell office:value-type="float" office:value="1347341.48" table:style-name="ce22">
            <text:p><text:s/>1.347.341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700000" table:style-name="ce22">
            <text:p><text:s/>7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8669.53000000003" table:style-name="ce22">
            <text:p><text:s/>288.669,53<text:s/></text:p>
          </table:table-cell>
          <table:table-cell office:value-type="float" office:value="439832.52" table:style-name="ce22">
            <text:p><text:s/>439.832,5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3373.94" table:style-name="ce22">
            <text:p><text:s/>143.373,9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3373.94" table:style-name="ce22">
            <text:p><text:s/>143.373,94<text:s/></text:p>
          </table:table-cell>
          <table:table-cell office:value-type="float" office:value="260167.48" table:style-name="ce22">
            <text:p><text:s/>260.167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149755" table:style-name="ce22">
            <text:p><text:s/>1.14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581" table:style-name="ce22">
            <text:p><text:s/>62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581" table:style-name="ce22">
            <text:p><text:s/>62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581" table:style-name="ce22">
            <text:p><text:s/>62.581,00<text:s/></text:p>
          </table:table-cell>
          <table:table-cell office:value-type="float" office:value="1087174" table:style-name="ce22">
            <text:p><text:s/>1.087.17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862729" table:style-name="ce22">
            <text:p><text:s/>9.86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2933.21" table:style-name="ce22">
            <text:p><text:s/>1.802.933,21<text:s/></text:p>
          </table:table-cell>
          <table:table-cell office:value-type="float" office:value="7639336.1200000001" table:style-name="ce22">
            <text:p><text:s/>7.639.336,12<text:s/></text:p>
          </table:table-cell>
          <table:table-cell office:value-type="float" office:value="713836.81" table:style-name="ce22">
            <text:p><text:s/>713.836,81<text:s/></text:p>
          </table:table-cell>
          <table:table-cell office:value-type="float" office:value="4249997.93" table:style-name="ce22">
            <text:p><text:s/>4.249.997,93<text:s/></text:p>
          </table:table-cell>
          <table:table-cell office:value-type="float" office:value="729536.35" table:style-name="ce22">
            <text:p><text:s/>729.536,35<text:s/></text:p>
          </table:table-cell>
          <table:table-cell office:value-type="float" office:value="4249997.93" table:style-name="ce22">
            <text:p><text:s/>4.249.997,93<text:s/></text:p>
          </table:table-cell>
          <table:table-cell office:value-type="float" office:value="2223392.88" table:style-name="ce22">
            <text:p><text:s/>2.223.392,8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862729" table:style-name="ce23">
            <text:p><text:s/>9.86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2933.21" table:style-name="ce23">
            <text:p><text:s/>1.802.933,21<text:s/></text:p>
          </table:table-cell>
          <table:table-cell office:value-type="float" office:value="7639336.1200000001" table:style-name="ce23">
            <text:p><text:s/>7.639.336,12<text:s/></text:p>
          </table:table-cell>
          <table:table-cell office:value-type="float" office:value="713836.81" table:style-name="ce23">
            <text:p><text:s/>713.836,81<text:s/></text:p>
          </table:table-cell>
          <table:table-cell office:value-type="float" office:value="4249997.93" table:style-name="ce23">
            <text:p><text:s/>4.249.997,93<text:s/></text:p>
          </table:table-cell>
          <table:table-cell office:value-type="float" office:value="729536.35" table:style-name="ce23">
            <text:p><text:s/>729.536,35<text:s/></text:p>
          </table:table-cell>
          <table:table-cell office:value-type="float" office:value="4249997.93" table:style-name="ce23">
            <text:p><text:s/>4.249.997,93<text:s/></text:p>
          </table:table-cell>
          <table:table-cell office:value-type="float" office:value="2223392.88" table:style-name="ce23">
            <text:p><text:s/>2.223.392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5727729" table:style-name="ce22">
            <text:p><text:s/>5.727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36250.9" table:style-name="ce22">
            <text:p>-336.250,90<text:s/></text:p>
          </table:table-cell>
          <table:table-cell office:value-type="float" office:value="4518760.8899999997" table:style-name="ce22">
            <text:p><text:s/>4.518.760,89<text:s/></text:p>
          </table:table-cell>
          <table:table-cell office:value-type="float" office:value="452203.46" table:style-name="ce22">
            <text:p><text:s/>452.203,46<text:s/></text:p>
          </table:table-cell>
          <table:table-cell office:value-type="float" office:value="3523154.65" table:style-name="ce22">
            <text:p><text:s/>3.523.154,65<text:s/></text:p>
          </table:table-cell>
          <table:table-cell office:value-type="float" office:value="460032.85" table:style-name="ce22">
            <text:p><text:s/>460.032,85<text:s/></text:p>
          </table:table-cell>
          <table:table-cell office:value-type="float" office:value="3523154.65" table:style-name="ce22">
            <text:p><text:s/>3.523.154,65<text:s/></text:p>
          </table:table-cell>
          <table:table-cell office:value-type="float" office:value="1208968.1100000001" table:style-name="ce22">
            <text:p><text:s/>1.208.968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798340" table:style-name="ce22">
            <text:p><text:s/>798.3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3811.63" table:style-name="ce22">
            <text:p>-53.811,63<text:s/></text:p>
          </table:table-cell>
          <table:table-cell office:value-type="float" office:value="575619.43999999994" table:style-name="ce22">
            <text:p><text:s/>575.619,44<text:s/></text:p>
          </table:table-cell>
          <table:table-cell office:value-type="float" office:value="81373.899999999994" table:style-name="ce22">
            <text:p><text:s/>81.373,90<text:s/></text:p>
          </table:table-cell>
          <table:table-cell office:value-type="float" office:value="415415.93" table:style-name="ce22">
            <text:p><text:s/>415.415,93<text:s/></text:p>
          </table:table-cell>
          <table:table-cell office:value-type="float" office:value="89055.84" table:style-name="ce22">
            <text:p><text:s/>89.055,84<text:s/></text:p>
          </table:table-cell>
          <table:table-cell office:value-type="float" office:value="415415.93" table:style-name="ce22">
            <text:p><text:s/>415.415,93<text:s/></text:p>
          </table:table-cell>
          <table:table-cell office:value-type="float" office:value="222720.56" table:style-name="ce22">
            <text:p><text:s/>222.720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72000" table:style-name="ce22">
            <text:p><text:s/>7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687" table:style-name="ce22">
            <text:p><text:s/>40.687,00<text:s/></text:p>
          </table:table-cell>
          <table:table-cell office:value-type="float" office:value="11759" table:style-name="ce22">
            <text:p><text:s/>11.759,00<text:s/></text:p>
          </table:table-cell>
          <table:table-cell office:value-type="float" office:value="11759" table:style-name="ce22">
            <text:p><text:s/>11.759,00<text:s/></text:p>
          </table:table-cell>
          <table:table-cell office:value-type="float" office:value="11759" table:style-name="ce22">
            <text:p><text:s/>11.759,00<text:s/></text:p>
          </table:table-cell>
          <table:table-cell office:value-type="float" office:value="11759" table:style-name="ce22">
            <text:p><text:s/>11.759,00<text:s/></text:p>
          </table:table-cell>
          <table:table-cell office:value-type="float" office:value="31313" table:style-name="ce22">
            <text:p><text:s/>31.31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890.55" table:style-name="ce22">
            <text:p>-3.890,55<text:s/></text:p>
          </table:table-cell>
          <table:table-cell office:value-type="float" office:value="9759.4500000000007" table:style-name="ce22">
            <text:p><text:s/>9.759,45<text:s/></text:p>
          </table:table-cell>
          <table:table-cell office:value-type="float" office:value="4266" table:style-name="ce22">
            <text:p><text:s/>4.266,00<text:s/></text:p>
          </table:table-cell>
          <table:table-cell office:value-type="float" office:value="8759.4500000000007" table:style-name="ce22">
            <text:p><text:s/>8.759,45<text:s/></text:p>
          </table:table-cell>
          <table:table-cell office:value-type="float" office:value="4266" table:style-name="ce22">
            <text:p><text:s/>4.266,00<text:s/></text:p>
          </table:table-cell>
          <table:table-cell office:value-type="float" office:value="8759.4500000000007" table:style-name="ce22">
            <text:p><text:s/>8.759,45<text:s/></text:p>
          </table:table-cell>
          <table:table-cell office:value-type="float" office:value="5240.55" table:style-name="ce22">
            <text:p><text:s/>5.240,5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54000" table:style-name="ce22">
            <text:p><text:s/>1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7627.76" table:style-name="ce22">
            <text:p><text:s/>147.627,76<text:s/></text:p>
          </table:table-cell>
          <table:table-cell office:value-type="float" office:value="14207.09" table:style-name="ce22">
            <text:p><text:s/>14.207,09<text:s/></text:p>
          </table:table-cell>
          <table:table-cell office:value-type="float" office:value="117477.52" table:style-name="ce22">
            <text:p><text:s/>117.477,52<text:s/></text:p>
          </table:table-cell>
          <table:table-cell office:value-type="float" office:value="14207.09" table:style-name="ce22">
            <text:p><text:s/>14.207,09<text:s/></text:p>
          </table:table-cell>
          <table:table-cell office:value-type="float" office:value="117477.52" table:style-name="ce22">
            <text:p><text:s/>117.477,52<text:s/></text:p>
          </table:table-cell>
          <table:table-cell office:value-type="float" office:value="6372.24" table:style-name="ce22">
            <text:p><text:s/>6.372,2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7000" table:style-name="ce22">
            <text:p><text:s/>3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00" table:style-name="ce22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142000" table:style-name="ce22">
            <text:p><text:s/>1.1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833.56" table:style-name="ce22">
            <text:p>-8.833,56<text:s/></text:p>
          </table:table-cell>
          <table:table-cell office:value-type="float" office:value="930494.27" table:style-name="ce22">
            <text:p><text:s/>930.494,27<text:s/></text:p>
          </table:table-cell>
          <table:table-cell office:value-type="float" office:value="84436.12" table:style-name="ce22">
            <text:p><text:s/>84.436,12<text:s/></text:p>
          </table:table-cell>
          <table:table-cell office:value-type="float" office:value="831715.99" table:style-name="ce22">
            <text:p><text:s/>831.715,99<text:s/></text:p>
          </table:table-cell>
          <table:table-cell office:value-type="float" office:value="84436.12" table:style-name="ce22">
            <text:p><text:s/>84.436,12<text:s/></text:p>
          </table:table-cell>
          <table:table-cell office:value-type="float" office:value="831715.99" table:style-name="ce22">
            <text:p><text:s/>831.715,99<text:s/></text:p>
          </table:table-cell>
          <table:table-cell office:value-type="float" office:value="211505.73" table:style-name="ce22">
            <text:p><text:s/>211.505,7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449522.33" table:style-name="ce22">
            <text:p><text:s/>3.449.522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66715.15999999997" table:style-name="ce22">
            <text:p>-266.715,16<text:s/></text:p>
          </table:table-cell>
          <table:table-cell office:value-type="float" office:value="2796248.19" table:style-name="ce22">
            <text:p><text:s/>2.796.248,19<text:s/></text:p>
          </table:table-cell>
          <table:table-cell office:value-type="float" office:value="255886.3" table:style-name="ce22">
            <text:p><text:s/>255.886,30<text:s/></text:p>
          </table:table-cell>
          <table:table-cell office:value-type="float" office:value="2124026.4300000002" table:style-name="ce22">
            <text:p><text:s/>2.124.026,43<text:s/></text:p>
          </table:table-cell>
          <table:table-cell office:value-type="float" office:value="256033.75" table:style-name="ce22">
            <text:p><text:s/>256.033,75<text:s/></text:p>
          </table:table-cell>
          <table:table-cell office:value-type="float" office:value="2124026.4300000002" table:style-name="ce22">
            <text:p><text:s/>2.124.026,43<text:s/></text:p>
          </table:table-cell>
          <table:table-cell office:value-type="float" office:value="653274.14" table:style-name="ce22">
            <text:p><text:s/>653.274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51200" table:style-name="ce22">
            <text:p><text:s/>5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000" table:style-name="ce22">
            <text:p>-3.000,00<text:s/></text:p>
          </table:table-cell>
          <table:table-cell office:value-type="float" office:value="12070.6" table:style-name="ce22">
            <text:p><text:s/>12.070,6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7746.15" table:style-name="ce22">
            <text:p><text:s/>7.746,1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7746.15" table:style-name="ce22">
            <text:p><text:s/>7.746,15<text:s/></text:p>
          </table:table-cell>
          <table:table-cell office:value-type="float" office:value="39129.4" table:style-name="ce22">
            <text:p><text:s/>39.129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7666.67" table:style-name="ce22">
            <text:p><text:s/>7.666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2012.56" table:style-name="ce22">
            <text:p><text:s/>2.012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399.93" table:style-name="ce22">
            <text:p><text:s/>399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135000" table:style-name="ce22">
            <text:p><text:s/>4.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39184.11" table:style-name="ce22">
            <text:p><text:s/>2.139.184,11<text:s/></text:p>
          </table:table-cell>
          <table:table-cell office:value-type="float" office:value="3120575.23" table:style-name="ce22">
            <text:p><text:s/>3.120.575,23<text:s/></text:p>
          </table:table-cell>
          <table:table-cell office:value-type="float" office:value="261633.35" table:style-name="ce22">
            <text:p><text:s/>261.633,35<text:s/></text:p>
          </table:table-cell>
          <table:table-cell office:value-type="float" office:value="726843.28" table:style-name="ce22">
            <text:p><text:s/>726.843,28<text:s/></text:p>
          </table:table-cell>
          <table:table-cell office:value-type="float" office:value="269503.5" table:style-name="ce22">
            <text:p><text:s/>269.503,50<text:s/></text:p>
          </table:table-cell>
          <table:table-cell office:value-type="float" office:value="726843.28" table:style-name="ce22">
            <text:p><text:s/>726.843,28<text:s/></text:p>
          </table:table-cell>
          <table:table-cell office:value-type="float" office:value="1014424.77" table:style-name="ce22">
            <text:p><text:s/>1.014.424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092000" table:style-name="ce22">
            <text:p><text:s/>2.09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7452" table:style-name="ce22">
            <text:p><text:s/>1.187.452,00<text:s/></text:p>
          </table:table-cell>
          <table:table-cell office:value-type="float" office:value="1782287.68" table:style-name="ce22">
            <text:p><text:s/>1.782.287,68<text:s/></text:p>
          </table:table-cell>
          <table:table-cell office:value-type="float" office:value="74363.17" table:style-name="ce22">
            <text:p><text:s/>74.363,17<text:s/></text:p>
          </table:table-cell>
          <table:table-cell office:value-type="float" office:value="364325" table:style-name="ce22">
            <text:p><text:s/>364.325,00<text:s/></text:p>
          </table:table-cell>
          <table:table-cell office:value-type="float" office:value="82233.320000000007" table:style-name="ce22">
            <text:p><text:s/>82.233,32<text:s/></text:p>
          </table:table-cell>
          <table:table-cell office:value-type="float" office:value="364325" table:style-name="ce22">
            <text:p><text:s/>364.325,00<text:s/></text:p>
          </table:table-cell>
          <table:table-cell office:value-type="float" office:value="309712.32" table:style-name="ce22">
            <text:p><text:s/>309.712,3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13000" table:style-name="ce22">
            <text:p><text:s/>2.01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1732.11" table:style-name="ce22">
            <text:p><text:s/>951.732,11<text:s/></text:p>
          </table:table-cell>
          <table:table-cell office:value-type="float" office:value="1338287.55" table:style-name="ce22">
            <text:p><text:s/>1.338.287,55<text:s/></text:p>
          </table:table-cell>
          <table:table-cell office:value-type="float" office:value="187270.18" table:style-name="ce22">
            <text:p><text:s/>187.270,18<text:s/></text:p>
          </table:table-cell>
          <table:table-cell office:value-type="float" office:value="362518.28" table:style-name="ce22">
            <text:p><text:s/>362.518,28<text:s/></text:p>
          </table:table-cell>
          <table:table-cell office:value-type="float" office:value="187270.18" table:style-name="ce22">
            <text:p><text:s/>187.270,18<text:s/></text:p>
          </table:table-cell>
          <table:table-cell office:value-type="float" office:value="362518.28" table:style-name="ce22">
            <text:p><text:s/>362.518,28<text:s/></text:p>
          </table:table-cell>
          <table:table-cell office:value-type="float" office:value="674712.45" table:style-name="ce22">
            <text:p><text:s/>674.712,4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766457" table:style-name="ce22">
            <text:p><text:s/>2.76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668.63" table:style-name="ce22">
            <text:p><text:s/>199.668,63<text:s/></text:p>
          </table:table-cell>
          <table:table-cell office:value-type="float" office:value="2508994.9700000002" table:style-name="ce22">
            <text:p><text:s/>2.508.994,97<text:s/></text:p>
          </table:table-cell>
          <table:table-cell office:value-type="float" office:value="574474.71" table:style-name="ce22">
            <text:p><text:s/>574.474,71<text:s/></text:p>
          </table:table-cell>
          <table:table-cell office:value-type="float" office:value="2321285.29" table:style-name="ce22">
            <text:p><text:s/>2.321.285,29<text:s/></text:p>
          </table:table-cell>
          <table:table-cell office:value-type="float" office:value="581670.21" table:style-name="ce22">
            <text:p><text:s/>581.670,21<text:s/></text:p>
          </table:table-cell>
          <table:table-cell office:value-type="float" office:value="2321285.29" table:style-name="ce22">
            <text:p><text:s/>2.321.285,29<text:s/></text:p>
          </table:table-cell>
          <table:table-cell office:value-type="float" office:value="257462.03" table:style-name="ce22">
            <text:p><text:s/>257.462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766457" table:style-name="ce22">
            <text:p><text:s/>2.76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668.63" table:style-name="ce22">
            <text:p><text:s/>199.668,63<text:s/></text:p>
          </table:table-cell>
          <table:table-cell office:value-type="float" office:value="2508994.9700000002" table:style-name="ce22">
            <text:p><text:s/>2.508.994,97<text:s/></text:p>
          </table:table-cell>
          <table:table-cell office:value-type="float" office:value="574474.71" table:style-name="ce22">
            <text:p><text:s/>574.474,71<text:s/></text:p>
          </table:table-cell>
          <table:table-cell office:value-type="float" office:value="2321285.29" table:style-name="ce22">
            <text:p><text:s/>2.321.285,29<text:s/></text:p>
          </table:table-cell>
          <table:table-cell office:value-type="float" office:value="581670.21" table:style-name="ce22">
            <text:p><text:s/>581.670,21<text:s/></text:p>
          </table:table-cell>
          <table:table-cell office:value-type="float" office:value="2321285.29" table:style-name="ce22">
            <text:p><text:s/>2.321.285,29<text:s/></text:p>
          </table:table-cell>
          <table:table-cell office:value-type="float" office:value="257462.03" table:style-name="ce22">
            <text:p><text:s/>257.462,0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766457" table:style-name="ce23">
            <text:p><text:s/>2.76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668.63" table:style-name="ce23">
            <text:p><text:s/>199.668,63<text:s/></text:p>
          </table:table-cell>
          <table:table-cell office:value-type="float" office:value="2508994.9700000002" table:style-name="ce23">
            <text:p><text:s/>2.508.994,97<text:s/></text:p>
          </table:table-cell>
          <table:table-cell office:value-type="float" office:value="574474.71" table:style-name="ce23">
            <text:p><text:s/>574.474,71<text:s/></text:p>
          </table:table-cell>
          <table:table-cell office:value-type="float" office:value="2321285.29" table:style-name="ce23">
            <text:p><text:s/>2.321.285,29<text:s/></text:p>
          </table:table-cell>
          <table:table-cell office:value-type="float" office:value="581670.21" table:style-name="ce23">
            <text:p><text:s/>581.670,21<text:s/></text:p>
          </table:table-cell>
          <table:table-cell office:value-type="float" office:value="2321285.29" table:style-name="ce23">
            <text:p><text:s/>2.321.285,29<text:s/></text:p>
          </table:table-cell>
          <table:table-cell office:value-type="float" office:value="257462.03" table:style-name="ce23">
            <text:p><text:s/>257.462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439628" table:style-name="ce22">
            <text:p><text:s/>439.6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379627.72" table:style-name="ce22">
            <text:p><text:s/>379.627,72<text:s/></text:p>
          </table:table-cell>
          <table:table-cell office:value-type="float" office:value="29078.94" table:style-name="ce22">
            <text:p><text:s/>29.078,94<text:s/></text:p>
          </table:table-cell>
          <table:table-cell office:value-type="float" office:value="240286.11" table:style-name="ce22">
            <text:p><text:s/>240.286,11<text:s/></text:p>
          </table:table-cell>
          <table:table-cell office:value-type="float" office:value="29078.94" table:style-name="ce22">
            <text:p><text:s/>29.078,94<text:s/></text:p>
          </table:table-cell>
          <table:table-cell office:value-type="float" office:value="240286.11" table:style-name="ce22">
            <text:p><text:s/>240.286,11<text:s/></text:p>
          </table:table-cell>
          <table:table-cell office:value-type="float" office:value="60000.28" table:style-name="ce22">
            <text:p><text:s/>60.000,2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426552.28" table:style-name="ce22">
            <text:p><text:s/>426.552,2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366552" table:style-name="ce22">
            <text:p><text:s/>366.552,00<text:s/></text:p>
          </table:table-cell>
          <table:table-cell office:value-type="float" office:value="29078.94" table:style-name="ce22">
            <text:p><text:s/>29.078,94<text:s/></text:p>
          </table:table-cell>
          <table:table-cell office:value-type="float" office:value="227210.39" table:style-name="ce22">
            <text:p><text:s/>227.210,39<text:s/></text:p>
          </table:table-cell>
          <table:table-cell office:value-type="float" office:value="29078.94" table:style-name="ce22">
            <text:p><text:s/>29.078,94<text:s/></text:p>
          </table:table-cell>
          <table:table-cell office:value-type="float" office:value="227210.39" table:style-name="ce22">
            <text:p><text:s/>227.210,39<text:s/></text:p>
          </table:table-cell>
          <table:table-cell office:value-type="float" office:value="60000.28" table:style-name="ce22">
            <text:p><text:s/>60.000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277029" table:style-name="ce22">
            <text:p><text:s/>2.277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888.629999999997" table:style-name="ce22">
            <text:p><text:s/>33.888,63<text:s/></text:p>
          </table:table-cell>
          <table:table-cell office:value-type="float" office:value="2105695.25" table:style-name="ce22">
            <text:p><text:s/>2.105.695,25<text:s/></text:p>
          </table:table-cell>
          <table:table-cell office:value-type="float" office:value="545395.77" table:style-name="ce22">
            <text:p><text:s/>545.395,77<text:s/></text:p>
          </table:table-cell>
          <table:table-cell office:value-type="float" office:value="2073107.18" table:style-name="ce22">
            <text:p><text:s/>2.073.107,18<text:s/></text:p>
          </table:table-cell>
          <table:table-cell office:value-type="float" office:value="552591.27" table:style-name="ce22">
            <text:p><text:s/>552.591,27<text:s/></text:p>
          </table:table-cell>
          <table:table-cell office:value-type="float" office:value="2073107.18" table:style-name="ce22">
            <text:p><text:s/>2.073.107,18<text:s/></text:p>
          </table:table-cell>
          <table:table-cell office:value-type="float" office:value="171333.75" table:style-name="ce22">
            <text:p><text:s/>171.333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501900" table:style-name="ce22">
            <text:p><text:s/>501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811.89" table:style-name="ce22">
            <text:p><text:s/>12.811,89<text:s/></text:p>
          </table:table-cell>
          <table:table-cell office:value-type="float" office:value="479803.41" table:style-name="ce22">
            <text:p><text:s/>479.803,41<text:s/></text:p>
          </table:table-cell>
          <table:table-cell office:value-type="float" office:value="12811.89" table:style-name="ce22">
            <text:p><text:s/>12.811,89<text:s/></text:p>
          </table:table-cell>
          <table:table-cell office:value-type="float" office:value="479803.41" table:style-name="ce22">
            <text:p><text:s/>479.803,41<text:s/></text:p>
          </table:table-cell>
          <table:table-cell office:value-type="float" office:value="16887.39" table:style-name="ce22">
            <text:p><text:s/>16.887,39<text:s/></text:p>
          </table:table-cell>
          <table:table-cell office:value-type="float" office:value="479803.41" table:style-name="ce22">
            <text:p><text:s/>479.803,41<text:s/></text:p>
          </table:table-cell>
          <table:table-cell office:value-type="float" office:value="22096.59" table:style-name="ce22">
            <text:p><text:s/>22.096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804" table:style-name="ce22">
            <text:p><text:s/>10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9" table:style-name="ce22">
            <text:p><text:s/>1.009,00<text:s/></text:p>
          </table:table-cell>
          <table:table-cell office:value-type="float" office:value="8188.8" table:style-name="ce22">
            <text:p><text:s/>8.188,80<text:s/></text:p>
          </table:table-cell>
          <table:table-cell office:value-type="float" office:value="1504.5" table:style-name="ce22">
            <text:p><text:s/>1.504,50<text:s/></text:p>
          </table:table-cell>
          <table:table-cell office:value-type="float" office:value="8188.8" table:style-name="ce22">
            <text:p><text:s/>8.188,80<text:s/></text:p>
          </table:table-cell>
          <table:table-cell office:value-type="float" office:value="1504.5" table:style-name="ce22">
            <text:p><text:s/>1.504,50<text:s/></text:p>
          </table:table-cell>
          <table:table-cell office:value-type="float" office:value="8188.8" table:style-name="ce22">
            <text:p><text:s/>8.188,80<text:s/></text:p>
          </table:table-cell>
          <table:table-cell office:value-type="float" office:value="2615.1999999999998" table:style-name="ce22">
            <text:p><text:s/>2.615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42" table:style-name="ce22">
            <text:p><text:s/>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" table:style-name="ce22">
            <text:p><text:s/>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434000" table:style-name="ce22">
            <text:p><text:s/>4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613.5" table:style-name="ce22">
            <text:p><text:s/>37.613,50<text:s/></text:p>
          </table:table-cell>
          <table:table-cell office:value-type="float" office:value="410417" table:style-name="ce22">
            <text:p><text:s/>410.417,00<text:s/></text:p>
          </table:table-cell>
          <table:table-cell office:value-type="float" office:value="37826.83" table:style-name="ce22">
            <text:p><text:s/>37.826,83<text:s/></text:p>
          </table:table-cell>
          <table:table-cell office:value-type="float" office:value="410417" table:style-name="ce22">
            <text:p><text:s/>410.417,00<text:s/></text:p>
          </table:table-cell>
          <table:table-cell office:value-type="float" office:value="37826.83" table:style-name="ce22">
            <text:p><text:s/>37.826,83<text:s/></text:p>
          </table:table-cell>
          <table:table-cell office:value-type="float" office:value="410417" table:style-name="ce22">
            <text:p><text:s/>410.417,00<text:s/></text:p>
          </table:table-cell>
          <table:table-cell office:value-type="float" office:value="23583" table:style-name="ce22">
            <text:p><text:s/>23.583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272100" table:style-name="ce22">
            <text:p><text:s/>272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553.93" table:style-name="ce22">
            <text:p><text:s/>207.553,93<text:s/></text:p>
          </table:table-cell>
          <table:table-cell office:value-type="float" office:value="9165.07" table:style-name="ce22">
            <text:p><text:s/>9.165,07<text:s/></text:p>
          </table:table-cell>
          <table:table-cell office:value-type="float" office:value="204685.33" table:style-name="ce22">
            <text:p><text:s/>204.685,33<text:s/></text:p>
          </table:table-cell>
          <table:table-cell office:value-type="float" office:value="9165.07" table:style-name="ce22">
            <text:p><text:s/>9.165,07<text:s/></text:p>
          </table:table-cell>
          <table:table-cell office:value-type="float" office:value="204685.33" table:style-name="ce22">
            <text:p><text:s/>204.685,33<text:s/></text:p>
          </table:table-cell>
          <table:table-cell office:value-type="float" office:value="64546.07" table:style-name="ce22">
            <text:p><text:s/>64.546,0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011383" table:style-name="ce22">
            <text:p><text:s/>1.011.38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7545.759999999998" table:style-name="ce22">
            <text:p>-17.545,76<text:s/></text:p>
          </table:table-cell>
          <table:table-cell office:value-type="float" office:value="958221.69" table:style-name="ce22">
            <text:p><text:s/>958.221,69<text:s/></text:p>
          </table:table-cell>
          <table:table-cell office:value-type="float" office:value="483513.76" table:style-name="ce22">
            <text:p><text:s/>483.513,76<text:s/></text:p>
          </table:table-cell>
          <table:table-cell office:value-type="float" office:value="929075.94" table:style-name="ce22">
            <text:p><text:s/>929.075,94<text:s/></text:p>
          </table:table-cell>
          <table:table-cell office:value-type="float" office:value="486633.76" table:style-name="ce22">
            <text:p><text:s/>486.633,76<text:s/></text:p>
          </table:table-cell>
          <table:table-cell office:value-type="float" office:value="929075.94" table:style-name="ce22">
            <text:p><text:s/>929.075,94<text:s/></text:p>
          </table:table-cell>
          <table:table-cell office:value-type="float" office:value="53161.31" table:style-name="ce22">
            <text:p><text:s/>53.161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46300" table:style-name="ce22">
            <text:p><text:s/>4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510.42" table:style-name="ce22">
            <text:p><text:s/>41.510,42<text:s/></text:p>
          </table:table-cell>
          <table:table-cell office:value-type="float" office:value="573.72" table:style-name="ce22">
            <text:p><text:s/>573,72<text:s/></text:p>
          </table:table-cell>
          <table:table-cell office:value-type="float" office:value="40936.699999999997" table:style-name="ce22">
            <text:p><text:s/>40.936,70<text:s/></text:p>
          </table:table-cell>
          <table:table-cell office:value-type="float" office:value="573.72" table:style-name="ce22">
            <text:p><text:s/>573,72<text:s/></text:p>
          </table:table-cell>
          <table:table-cell office:value-type="float" office:value="40936.699999999997" table:style-name="ce22">
            <text:p><text:s/>40.936,70<text:s/></text:p>
          </table:table-cell>
          <table:table-cell office:value-type="float" office:value="4789.58" table:style-name="ce22">
            <text:p><text:s/>4.789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" table:style-name="ce22">
            <text:p><text:s/>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9800" table:style-name="ce22">
            <text:p><text:s/>4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780" table:style-name="ce22">
            <text:p><text:s/>15.780,00<text:s/></text:p>
          </table:table-cell>
          <table:table-cell office:value-type="float" office:value="23672" table:style-name="ce22">
            <text:p><text:s/>23.6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92" table:style-name="ce22">
            <text:p><text:s/>7.8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92" table:style-name="ce22">
            <text:p><text:s/>7.892,00<text:s/></text:p>
          </table:table-cell>
          <table:table-cell office:value-type="float" office:value="26128" table:style-name="ce22">
            <text:p><text:s/>26.1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49800" table:style-name="ce22">
            <text:p><text:s/>4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780" table:style-name="ce22">
            <text:p><text:s/>15.780,00<text:s/></text:p>
          </table:table-cell>
          <table:table-cell office:value-type="float" office:value="23672" table:style-name="ce22">
            <text:p><text:s/>23.6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92" table:style-name="ce22">
            <text:p><text:s/>7.8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92" table:style-name="ce22">
            <text:p><text:s/>7.892,00<text:s/></text:p>
          </table:table-cell>
          <table:table-cell office:value-type="float" office:value="26128" table:style-name="ce22">
            <text:p><text:s/>26.1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9/01/2017 13: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12 ou [Mês].[Nome] = 'Dez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2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12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12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7-01-09T15:59:57Z</meta:creation-date>
    <dc:date>2017-01-09T15:59:57Z</dc:date>
  </office:meta>
</office:document-meta>
</file>