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Dezembro / 2018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5682055" table:style-name="ce21">
            <text:p><text:s/>165.682.0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44240.96" table:style-name="ce21">
            <text:p><text:s/>1.844.240,96<text:s/></text:p>
          </table:table-cell>
          <table:table-cell office:value-type="float" office:value="159467994.83000001" table:style-name="ce21">
            <text:p><text:s/>159.467.994,83<text:s/></text:p>
          </table:table-cell>
          <table:table-cell office:value-type="float" office:value="16797791.760000002" table:style-name="ce21">
            <text:p><text:s/>16.797.791,76<text:s/></text:p>
          </table:table-cell>
          <table:table-cell office:value-type="float" office:value="154263871.25999999" table:style-name="ce21">
            <text:p><text:s/>154.263.871,26<text:s/></text:p>
          </table:table-cell>
          <table:table-cell office:value-type="float" office:value="16756113.74" table:style-name="ce21">
            <text:p><text:s/>16.756.113,74<text:s/></text:p>
          </table:table-cell>
          <table:table-cell office:value-type="float" office:value="154005615.44" table:style-name="ce21">
            <text:p><text:s/>154.005.615,44<text:s/></text:p>
          </table:table-cell>
          <table:table-cell office:value-type="float" office:value="5924860.1699999999" table:style-name="ce21">
            <text:p><text:s/>5.924.860,1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6458028.08000001" table:style-name="ce22">
            <text:p><text:s/>136.458.028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81492.09" table:style-name="ce22">
            <text:p><text:s/>1.581.492,09<text:s/></text:p>
          </table:table-cell>
          <table:table-cell office:value-type="float" office:value="134018143.34" table:style-name="ce22">
            <text:p><text:s/>134.018.143,34<text:s/></text:p>
          </table:table-cell>
          <table:table-cell office:value-type="float" office:value="14857692.17" table:style-name="ce22">
            <text:p><text:s/>14.857.692,17<text:s/></text:p>
          </table:table-cell>
          <table:table-cell office:value-type="float" office:value="133656834.5" table:style-name="ce22">
            <text:p><text:s/>133.656.834,50<text:s/></text:p>
          </table:table-cell>
          <table:table-cell office:value-type="float" office:value="14815056.779999999" table:style-name="ce22">
            <text:p><text:s/>14.815.056,78<text:s/></text:p>
          </table:table-cell>
          <table:table-cell office:value-type="float" office:value="133398578.68000001" table:style-name="ce22">
            <text:p><text:s/>133.398.578,68<text:s/></text:p>
          </table:table-cell>
          <table:table-cell office:value-type="float" office:value="2150684.7400000002" table:style-name="ce22">
            <text:p><text:s/>2.150.684,7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28.34" table:style-name="ce23">
            <text:p>-728,34<text:s/></text:p>
          </table:table-cell>
          <table:table-cell office:value-type="float" office:value="59271.66" table:style-name="ce23">
            <text:p><text:s/>59.271,66<text:s/></text:p>
          </table:table-cell>
          <table:table-cell office:value-type="float" office:value="9739.2000000000007" table:style-name="ce23">
            <text:p><text:s/>9.739,20<text:s/></text:p>
          </table:table-cell>
          <table:table-cell office:value-type="float" office:value="59271.66" table:style-name="ce23">
            <text:p><text:s/>59.271,66<text:s/></text:p>
          </table:table-cell>
          <table:table-cell office:value-type="float" office:value="9739.2000000000007" table:style-name="ce23">
            <text:p><text:s/>9.739,20<text:s/></text:p>
          </table:table-cell>
          <table:table-cell office:value-type="float" office:value="59271.66" table:style-name="ce23">
            <text:p><text:s/>59.271,66<text:s/></text:p>
          </table:table-cell>
          <table:table-cell office:value-type="float" office:value="728.34" table:style-name="ce23">
            <text:p><text:s/>728,3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87664527.599999994" table:style-name="ce23">
            <text:p><text:s/>87.664.52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75614.26" table:style-name="ce23">
            <text:p><text:s/>2.075.614,26<text:s/></text:p>
          </table:table-cell>
          <table:table-cell office:value-type="float" office:value="87445735.010000005" table:style-name="ce23">
            <text:p><text:s/>87.445.735,01<text:s/></text:p>
          </table:table-cell>
          <table:table-cell office:value-type="float" office:value="9177868.1099999994" table:style-name="ce23">
            <text:p><text:s/>9.177.868,11<text:s/></text:p>
          </table:table-cell>
          <table:table-cell office:value-type="float" office:value="87445735.010000005" table:style-name="ce23">
            <text:p><text:s/>87.445.735,01<text:s/></text:p>
          </table:table-cell>
          <table:table-cell office:value-type="float" office:value="9134640.3100000005" table:style-name="ce23">
            <text:p><text:s/>9.134.640,31<text:s/></text:p>
          </table:table-cell>
          <table:table-cell office:value-type="float" office:value="87402507.209999993" table:style-name="ce23">
            <text:p><text:s/>87.402.507,21<text:s/></text:p>
          </table:table-cell>
          <table:table-cell office:value-type="float" office:value="218792.59" table:style-name="ce23">
            <text:p><text:s/>218.792,5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3505000" table:style-name="ce23">
            <text:p><text:s/>43.50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16678.29" table:style-name="ce23">
            <text:p>-1.016.678,29<text:s/></text:p>
          </table:table-cell>
          <table:table-cell office:value-type="float" office:value="41674077.030000001" table:style-name="ce23">
            <text:p><text:s/>41.674.077,03<text:s/></text:p>
          </table:table-cell>
          <table:table-cell office:value-type="float" office:value="4695984.09" table:style-name="ce23">
            <text:p><text:s/>4.695.984,09<text:s/></text:p>
          </table:table-cell>
          <table:table-cell office:value-type="float" office:value="41674077.030000001" table:style-name="ce23">
            <text:p><text:s/>41.674.077,03<text:s/></text:p>
          </table:table-cell>
          <table:table-cell office:value-type="float" office:value="4696576.5" table:style-name="ce23">
            <text:p><text:s/>4.696.576,50<text:s/></text:p>
          </table:table-cell>
          <table:table-cell office:value-type="float" office:value="41459049.009999998" table:style-name="ce23">
            <text:p><text:s/>41.459.049,01<text:s/></text:p>
          </table:table-cell>
          <table:table-cell office:value-type="float" office:value="1830922.97" table:style-name="ce23">
            <text:p><text:s/>1.830.922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2059900.48" table:style-name="ce23">
            <text:p><text:s/>2.059.90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8561.72" table:style-name="ce23">
            <text:p><text:s/>768.561,72<text:s/></text:p>
          </table:table-cell>
          <table:table-cell office:value-type="float" office:value="1764262.2" table:style-name="ce23">
            <text:p><text:s/>1.764.262,20<text:s/></text:p>
          </table:table-cell>
          <table:table-cell office:value-type="float" office:value="836277.65" table:style-name="ce23">
            <text:p><text:s/>836.277,65<text:s/></text:p>
          </table:table-cell>
          <table:table-cell office:value-type="float" office:value="1642082.02" table:style-name="ce23">
            <text:p><text:s/>1.642.082,02<text:s/></text:p>
          </table:table-cell>
          <table:table-cell office:value-type="float" office:value="836277.65" table:style-name="ce23">
            <text:p><text:s/>836.277,65<text:s/></text:p>
          </table:table-cell>
          <table:table-cell office:value-type="float" office:value="1642082.02" table:style-name="ce23">
            <text:p><text:s/>1.642.082,02<text:s/></text:p>
          </table:table-cell>
          <table:table-cell office:value-type="float" office:value="6438.28" table:style-name="ce23">
            <text:p><text:s/>6.438,2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34000" table:style-name="ce23">
            <text:p><text:s/>1.83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80277.26" table:style-name="ce23">
            <text:p>-180.277,26<text:s/></text:p>
          </table:table-cell>
          <table:table-cell office:value-type="float" office:value="1756164.76" table:style-name="ce23">
            <text:p><text:s/>1.756.164,76<text:s/></text:p>
          </table:table-cell>
          <table:table-cell office:value-type="float" office:value="59163.05" table:style-name="ce23">
            <text:p><text:s/>59.163,05<text:s/></text:p>
          </table:table-cell>
          <table:table-cell office:value-type="float" office:value="1756164.76" table:style-name="ce23">
            <text:p><text:s/>1.756.164,76<text:s/></text:p>
          </table:table-cell>
          <table:table-cell office:value-type="float" office:value="59163.05" table:style-name="ce23">
            <text:p><text:s/>59.163,05<text:s/></text:p>
          </table:table-cell>
          <table:table-cell office:value-type="float" office:value="1756164.76" table:style-name="ce23">
            <text:p><text:s/>1.756.164,76<text:s/></text:p>
          </table:table-cell>
          <table:table-cell office:value-type="float" office:value="77835.240000000005" table:style-name="ce23">
            <text:p><text:s/>77.835,2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34600" table:style-name="ce23">
            <text:p><text:s/>1.334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5000" table:style-name="ce23">
            <text:p>-65.000,00<text:s/></text:p>
          </table:table-cell>
          <table:table-cell office:value-type="float" office:value="1318632.68" table:style-name="ce23">
            <text:p><text:s/>1.318.632,68<text:s/></text:p>
          </table:table-cell>
          <table:table-cell office:value-type="float" office:value="78660.070000000007" table:style-name="ce23">
            <text:p><text:s/>78.660,07<text:s/></text:p>
          </table:table-cell>
          <table:table-cell office:value-type="float" office:value="1079504.02" table:style-name="ce23">
            <text:p><text:s/>1.079.504,02<text:s/></text:p>
          </table:table-cell>
          <table:table-cell office:value-type="float" office:value="78660.070000000007" table:style-name="ce23">
            <text:p><text:s/>78.660,07<text:s/></text:p>
          </table:table-cell>
          <table:table-cell office:value-type="float" office:value="1079504.02" table:style-name="ce23">
            <text:p><text:s/>1.079.504,02<text:s/></text:p>
          </table:table-cell>
          <table:table-cell office:value-type="float" office:value="15967.32" table:style-name="ce23">
            <text:p><text:s/>15.967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3918831.920000002" table:style-name="ce22">
            <text:p><text:s/>23.918.831,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7467.40000000002" table:style-name="ce22">
            <text:p>-297.467,40<text:s/></text:p>
          </table:table-cell>
          <table:table-cell office:value-type="float" office:value="21265543.579999998" table:style-name="ce22">
            <text:p><text:s/>21.265.543,58<text:s/></text:p>
          </table:table-cell>
          <table:table-cell office:value-type="float" office:value="1636905.22" table:style-name="ce22">
            <text:p><text:s/>1.636.905,22<text:s/></text:p>
          </table:table-cell>
          <table:table-cell office:value-type="float" office:value="19236826.25" table:style-name="ce22">
            <text:p><text:s/>19.236.826,25<text:s/></text:p>
          </table:table-cell>
          <table:table-cell office:value-type="float" office:value="1637862.59" table:style-name="ce22">
            <text:p><text:s/>1.637.862,59<text:s/></text:p>
          </table:table-cell>
          <table:table-cell office:value-type="float" office:value="19236826.25" table:style-name="ce22">
            <text:p><text:s/>19.236.826,25<text:s/></text:p>
          </table:table-cell>
          <table:table-cell office:value-type="float" office:value="2653288.34" table:style-name="ce22">
            <text:p><text:s/>2.653.288,3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4670000" table:style-name="ce23">
            <text:p><text:s/>4.6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5309.25" table:style-name="ce23">
            <text:p>-155.309,25<text:s/></text:p>
          </table:table-cell>
          <table:table-cell office:value-type="float" office:value="4499783.93" table:style-name="ce23">
            <text:p><text:s/>4.499.783,93<text:s/></text:p>
          </table:table-cell>
          <table:table-cell office:value-type="float" office:value="380999.12" table:style-name="ce23">
            <text:p><text:s/>380.999,12<text:s/></text:p>
          </table:table-cell>
          <table:table-cell office:value-type="float" office:value="4499783.93" table:style-name="ce23">
            <text:p><text:s/>4.499.783,93<text:s/></text:p>
          </table:table-cell>
          <table:table-cell office:value-type="float" office:value="380999.12" table:style-name="ce23">
            <text:p><text:s/>380.999,12<text:s/></text:p>
          </table:table-cell>
          <table:table-cell office:value-type="float" office:value="4499783.93" table:style-name="ce23">
            <text:p><text:s/>4.499.783,93<text:s/></text:p>
          </table:table-cell>
          <table:table-cell office:value-type="float" office:value="170216.07" table:style-name="ce23">
            <text:p><text:s/>170.216,0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350749.5" table:style-name="ce23">
            <text:p><text:s/>1.350.749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17.17" table:style-name="ce23">
            <text:p><text:s/>9.217,17<text:s/></text:p>
          </table:table-cell>
          <table:table-cell office:value-type="float" office:value="1068211.28" table:style-name="ce23">
            <text:p><text:s/>1.068.211,28<text:s/></text:p>
          </table:table-cell>
          <table:table-cell office:value-type="float" office:value="22891.61" table:style-name="ce23">
            <text:p><text:s/>22.891,61<text:s/></text:p>
          </table:table-cell>
          <table:table-cell office:value-type="float" office:value="1068211.28" table:style-name="ce23">
            <text:p><text:s/>1.068.211,28<text:s/></text:p>
          </table:table-cell>
          <table:table-cell office:value-type="float" office:value="22891.61" table:style-name="ce23">
            <text:p><text:s/>22.891,61<text:s/></text:p>
          </table:table-cell>
          <table:table-cell office:value-type="float" office:value="1068211.28" table:style-name="ce23">
            <text:p><text:s/>1.068.211,28<text:s/></text:p>
          </table:table-cell>
          <table:table-cell office:value-type="float" office:value="282538.21999999997" table:style-name="ce23">
            <text:p><text:s/>282.538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5 - DIÁRIAS - MILITAR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72096.83" table:style-name="ce23">
            <text:p><text:s/>972.096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85.71" table:style-name="ce23">
            <text:p><text:s/>28.585,71<text:s/></text:p>
          </table:table-cell>
          <table:table-cell office:value-type="float" office:value="657791.16" table:style-name="ce23">
            <text:p><text:s/>657.791,16<text:s/></text:p>
          </table:table-cell>
          <table:table-cell office:value-type="float" office:value="59357.01" table:style-name="ce23">
            <text:p><text:s/>59.357,01<text:s/></text:p>
          </table:table-cell>
          <table:table-cell office:value-type="float" office:value="500115.11" table:style-name="ce23">
            <text:p><text:s/>500.115,11<text:s/></text:p>
          </table:table-cell>
          <table:table-cell office:value-type="float" office:value="59357.01" table:style-name="ce23">
            <text:p><text:s/>59.357,01<text:s/></text:p>
          </table:table-cell>
          <table:table-cell office:value-type="float" office:value="500115.11" table:style-name="ce23">
            <text:p><text:s/>500.115,11<text:s/></text:p>
          </table:table-cell>
          <table:table-cell office:value-type="float" office:value="314305.67" table:style-name="ce23">
            <text:p><text:s/>314.305,6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7720" table:style-name="ce23">
            <text:p><text:s/>67.7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320" table:style-name="ce23">
            <text:p><text:s/>39.320,00<text:s/></text:p>
          </table:table-cell>
          <table:table-cell office:value-type="float" office:value="21360" table:style-name="ce23">
            <text:p><text:s/>21.360,00<text:s/></text:p>
          </table:table-cell>
          <table:table-cell office:value-type="float" office:value="39320" table:style-name="ce23">
            <text:p><text:s/>39.320,00<text:s/></text:p>
          </table:table-cell>
          <table:table-cell office:value-type="float" office:value="21360" table:style-name="ce23">
            <text:p><text:s/>21.360,00<text:s/></text:p>
          </table:table-cell>
          <table:table-cell office:value-type="float" office:value="39320" table:style-name="ce23">
            <text:p><text:s/>39.320,00<text:s/></text:p>
          </table:table-cell>
          <table:table-cell office:value-type="float" office:value="28400" table:style-name="ce23">
            <text:p><text:s/>28.4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632263.28" table:style-name="ce23">
            <text:p><text:s/>632.263,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33.42" table:style-name="ce23">
            <text:p><text:s/>12.033,42<text:s/></text:p>
          </table:table-cell>
          <table:table-cell office:value-type="float" office:value="516554.5" table:style-name="ce23">
            <text:p><text:s/>516.554,50<text:s/></text:p>
          </table:table-cell>
          <table:table-cell office:value-type="float" office:value="53868.04" table:style-name="ce23">
            <text:p><text:s/>53.868,04<text:s/></text:p>
          </table:table-cell>
          <table:table-cell office:value-type="float" office:value="482541.45" table:style-name="ce23">
            <text:p><text:s/>482.541,45<text:s/></text:p>
          </table:table-cell>
          <table:table-cell office:value-type="float" office:value="53868.04" table:style-name="ce23">
            <text:p><text:s/>53.868,04<text:s/></text:p>
          </table:table-cell>
          <table:table-cell office:value-type="float" office:value="482541.45" table:style-name="ce23">
            <text:p><text:s/>482.541,45<text:s/></text:p>
          </table:table-cell>
          <table:table-cell office:value-type="float" office:value="115708.78" table:style-name="ce23">
            <text:p><text:s/>115.708,7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09200" table:style-name="ce23">
            <text:p><text:s/>409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2047.28" table:style-name="ce23">
            <text:p><text:s/>2.047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239710.32" table:style-name="ce23">
            <text:p><text:s/>1.239.710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0935.5" table:style-name="ce23">
            <text:p>-70.935,50<text:s/></text:p>
          </table:table-cell>
          <table:table-cell office:value-type="float" office:value="928565.4" table:style-name="ce23">
            <text:p><text:s/>928.565,40<text:s/></text:p>
          </table:table-cell>
          <table:table-cell office:value-type="float" office:value="80509.460000000006" table:style-name="ce23">
            <text:p><text:s/>80.509,46<text:s/></text:p>
          </table:table-cell>
          <table:table-cell office:value-type="float" office:value="925415.4" table:style-name="ce23">
            <text:p><text:s/>925.415,40<text:s/></text:p>
          </table:table-cell>
          <table:table-cell office:value-type="float" office:value="80509.460000000006" table:style-name="ce23">
            <text:p><text:s/>80.509,46<text:s/></text:p>
          </table:table-cell>
          <table:table-cell office:value-type="float" office:value="925415.4" table:style-name="ce23">
            <text:p><text:s/>925.415,40<text:s/></text:p>
          </table:table-cell>
          <table:table-cell office:value-type="float" office:value="311144.92" table:style-name="ce23">
            <text:p><text:s/>311.144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94230.9" table:style-name="ce23">
            <text:p><text:s/>1.394.230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0285.1200000001" table:style-name="ce23">
            <text:p><text:s/>1.260.285,12<text:s/></text:p>
          </table:table-cell>
          <table:table-cell office:value-type="float" office:value="105001.21" table:style-name="ce23">
            <text:p><text:s/>105.001,21<text:s/></text:p>
          </table:table-cell>
          <table:table-cell office:value-type="float" office:value="1077372.8500000001" table:style-name="ce23">
            <text:p><text:s/>1.077.372,85<text:s/></text:p>
          </table:table-cell>
          <table:table-cell office:value-type="float" office:value="105001.21" table:style-name="ce23">
            <text:p><text:s/>105.001,21<text:s/></text:p>
          </table:table-cell>
          <table:table-cell office:value-type="float" office:value="1077372.8500000001" table:style-name="ce23">
            <text:p><text:s/>1.077.372,85<text:s/></text:p>
          </table:table-cell>
          <table:table-cell office:value-type="float" office:value="133945.78" table:style-name="ce23">
            <text:p><text:s/>133.945,7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684607.02" table:style-name="ce23">
            <text:p><text:s/>3.684.607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687.410000000003" table:style-name="ce23">
            <text:p><text:s/>34.687,41<text:s/></text:p>
          </table:table-cell>
          <table:table-cell office:value-type="float" office:value="3189727.57" table:style-name="ce23">
            <text:p><text:s/>3.189.727,57<text:s/></text:p>
          </table:table-cell>
          <table:table-cell office:value-type="float" office:value="233143.5" table:style-name="ce23">
            <text:p><text:s/>233.143,50<text:s/></text:p>
          </table:table-cell>
          <table:table-cell office:value-type="float" office:value="2567701.35" table:style-name="ce23">
            <text:p><text:s/>2.567.701,35<text:s/></text:p>
          </table:table-cell>
          <table:table-cell office:value-type="float" office:value="233143.5" table:style-name="ce23">
            <text:p><text:s/>233.143,50<text:s/></text:p>
          </table:table-cell>
          <table:table-cell office:value-type="float" office:value="2567701.35" table:style-name="ce23">
            <text:p><text:s/>2.567.701,35<text:s/></text:p>
          </table:table-cell>
          <table:table-cell office:value-type="float" office:value="494879.45" table:style-name="ce23">
            <text:p><text:s/>494.879,4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599338.54" table:style-name="ce23">
            <text:p><text:s/>1.599.338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268.51" table:style-name="ce23">
            <text:p><text:s/>40.268,51<text:s/></text:p>
          </table:table-cell>
          <table:table-cell office:value-type="float" office:value="1449885.69" table:style-name="ce23">
            <text:p><text:s/>1.449.885,69<text:s/></text:p>
          </table:table-cell>
          <table:table-cell office:value-type="float" office:value="120282.77" table:style-name="ce23">
            <text:p><text:s/>120.282,77<text:s/></text:p>
          </table:table-cell>
          <table:table-cell office:value-type="float" office:value="1041494.41" table:style-name="ce23">
            <text:p><text:s/>1.041.494,41<text:s/></text:p>
          </table:table-cell>
          <table:table-cell office:value-type="float" office:value="121240.14" table:style-name="ce23">
            <text:p><text:s/>121.240,14<text:s/></text:p>
          </table:table-cell>
          <table:table-cell office:value-type="float" office:value="1041494.41" table:style-name="ce23">
            <text:p><text:s/>1.041.494,41<text:s/></text:p>
          </table:table-cell>
          <table:table-cell office:value-type="float" office:value="149452.85" table:style-name="ce23">
            <text:p><text:s/>149.452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6781359.4000000004" table:style-name="ce23">
            <text:p><text:s/>6.781.35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085.48" table:style-name="ce23">
            <text:p>-12.085,48<text:s/></text:p>
          </table:table-cell>
          <table:table-cell office:value-type="float" office:value="6403316.1600000001" table:style-name="ce23">
            <text:p><text:s/>6.403.316,16<text:s/></text:p>
          </table:table-cell>
          <table:table-cell office:value-type="float" office:value="521063.05" table:style-name="ce23">
            <text:p><text:s/>521.063,05<text:s/></text:p>
          </table:table-cell>
          <table:table-cell office:value-type="float" office:value="5784572.1500000004" table:style-name="ce23">
            <text:p><text:s/>5.784.572,15<text:s/></text:p>
          </table:table-cell>
          <table:table-cell office:value-type="float" office:value="521063.05" table:style-name="ce23">
            <text:p><text:s/>521.063,05<text:s/></text:p>
          </table:table-cell>
          <table:table-cell office:value-type="float" office:value="5784572.1500000004" table:style-name="ce23">
            <text:p><text:s/>5.784.572,15<text:s/></text:p>
          </table:table-cell>
          <table:table-cell office:value-type="float" office:value="378043.24" table:style-name="ce23">
            <text:p><text:s/>378.043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86550.44" table:style-name="ce23">
            <text:p><text:s/>86.550,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5.94" table:style-name="ce23">
            <text:p><text:s/>265,94<text:s/></text:p>
          </table:table-cell>
          <table:table-cell office:value-type="float" office:value="42170.45" table:style-name="ce23">
            <text:p><text:s/>42.170,45<text:s/></text:p>
          </table:table-cell>
          <table:table-cell office:value-type="float" office:value="1170.99" table:style-name="ce23">
            <text:p><text:s/>1.170,99<text:s/></text:p>
          </table:table-cell>
          <table:table-cell office:value-type="float" office:value="40366" table:style-name="ce23">
            <text:p><text:s/>40.366,00<text:s/></text:p>
          </table:table-cell>
          <table:table-cell office:value-type="float" office:value="1170.99" table:style-name="ce23">
            <text:p><text:s/>1.170,99<text:s/></text:p>
          </table:table-cell>
          <table:table-cell office:value-type="float" office:value="40366" table:style-name="ce23">
            <text:p><text:s/>40.366,00<text:s/></text:p>
          </table:table-cell>
          <table:table-cell office:value-type="float" office:value="44379.99" table:style-name="ce23">
            <text:p><text:s/>44.379,9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48580" table:style-name="ce23">
            <text:p><text:s/>248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8728.91" table:style-name="ce23">
            <text:p>-48.728,91<text:s/></text:p>
          </table:table-cell>
          <table:table-cell office:value-type="float" office:value="160987.39000000001" table:style-name="ce23">
            <text:p><text:s/>160.987,39<text:s/></text:p>
          </table:table-cell>
          <table:table-cell office:value-type="float" office:value="223.1" table:style-name="ce23">
            <text:p><text:s/>223,10<text:s/></text:p>
          </table:table-cell>
          <table:table-cell office:value-type="float" office:value="160987.39000000001" table:style-name="ce23">
            <text:p><text:s/>160.987,39<text:s/></text:p>
          </table:table-cell>
          <table:table-cell office:value-type="float" office:value="223.1" table:style-name="ce23">
            <text:p><text:s/>223,10<text:s/></text:p>
          </table:table-cell>
          <table:table-cell office:value-type="float" office:value="160987.39000000001" table:style-name="ce23">
            <text:p><text:s/>160.987,39<text:s/></text:p>
          </table:table-cell>
          <table:table-cell office:value-type="float" office:value="87592.61" table:style-name="ce23">
            <text:p><text:s/>87.592,6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96135.69" table:style-name="ce23">
            <text:p><text:s/>96.135,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9845.439999999999" table:style-name="ce23">
            <text:p>-29.845,44<text:s/></text:p>
          </table:table-cell>
          <table:table-cell office:value-type="float" office:value="61254.19" table:style-name="ce23">
            <text:p><text:s/>61.254,19<text:s/></text:p>
          </table:table-cell>
          <table:table-cell office:value-type="float" office:value="3674.62" table:style-name="ce23">
            <text:p><text:s/>3.674,62<text:s/></text:p>
          </table:table-cell>
          <table:table-cell office:value-type="float" office:value="61254.19" table:style-name="ce23">
            <text:p><text:s/>61.254,19<text:s/></text:p>
          </table:table-cell>
          <table:table-cell office:value-type="float" office:value="3674.62" table:style-name="ce23">
            <text:p><text:s/>3.674,62<text:s/></text:p>
          </table:table-cell>
          <table:table-cell office:value-type="float" office:value="61254.19" table:style-name="ce23">
            <text:p><text:s/>61.254,19<text:s/></text:p>
          </table:table-cell>
          <table:table-cell office:value-type="float" office:value="34881.5" table:style-name="ce23">
            <text:p><text:s/>34.881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636290" table:style-name="ce23">
            <text:p><text:s/>636.2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5620.98" table:style-name="ce23">
            <text:p>-105.620,98<text:s/></text:p>
          </table:table-cell>
          <table:table-cell office:value-type="float" office:value="530538.02" table:style-name="ce23">
            <text:p><text:s/>530.538,02<text:s/></text:p>
          </table:table-cell>
          <table:table-cell office:value-type="float" office:value="33360.74" table:style-name="ce23">
            <text:p><text:s/>33.360,74<text:s/></text:p>
          </table:table-cell>
          <table:table-cell office:value-type="float" office:value="530538.02" table:style-name="ce23">
            <text:p><text:s/>530.538,02<text:s/></text:p>
          </table:table-cell>
          <table:table-cell office:value-type="float" office:value="33360.74" table:style-name="ce23">
            <text:p><text:s/>33.360,74<text:s/></text:p>
          </table:table-cell>
          <table:table-cell office:value-type="float" office:value="530538.02" table:style-name="ce23">
            <text:p><text:s/>530.538,02<text:s/></text:p>
          </table:table-cell>
          <table:table-cell office:value-type="float" office:value="105751.98" table:style-name="ce23">
            <text:p><text:s/>105.751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5305195" table:style-name="ce22">
            <text:p><text:s/>5.305.1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0216.27" table:style-name="ce22">
            <text:p><text:s/>560.216,27<text:s/></text:p>
          </table:table-cell>
          <table:table-cell office:value-type="float" office:value="4184307.91" table:style-name="ce22">
            <text:p><text:s/>4.184.307,91<text:s/></text:p>
          </table:table-cell>
          <table:table-cell office:value-type="float" office:value="303194.37" table:style-name="ce22">
            <text:p><text:s/>303.194,37<text:s/></text:p>
          </table:table-cell>
          <table:table-cell office:value-type="float" office:value="1370210.51" table:style-name="ce22">
            <text:p><text:s/>1.370.210,51<text:s/></text:p>
          </table:table-cell>
          <table:table-cell office:value-type="float" office:value="303194.37" table:style-name="ce22">
            <text:p><text:s/>303.194,37<text:s/></text:p>
          </table:table-cell>
          <table:table-cell office:value-type="float" office:value="1370210.51" table:style-name="ce22">
            <text:p><text:s/>1.370.210,51<text:s/></text:p>
          </table:table-cell>
          <table:table-cell office:value-type="float" office:value="1120887.0900000001" table:style-name="ce22">
            <text:p><text:s/>1.120.887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37782.03" table:style-name="ce23">
            <text:p><text:s/>37.782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782.03" table:style-name="ce23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348982.83" table:style-name="ce23">
            <text:p><text:s/>1.348.982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43.31" table:style-name="ce23">
            <text:p><text:s/>145.243,31<text:s/></text:p>
          </table:table-cell>
          <table:table-cell office:value-type="float" office:value="1340180.8" table:style-name="ce23">
            <text:p><text:s/>1.340.180,80<text:s/></text:p>
          </table:table-cell>
          <table:table-cell office:value-type="float" office:value="67592.259999999995" table:style-name="ce23">
            <text:p><text:s/>67.592,26<text:s/></text:p>
          </table:table-cell>
          <table:table-cell office:value-type="float" office:value="892822.25" table:style-name="ce23">
            <text:p><text:s/>892.822,25<text:s/></text:p>
          </table:table-cell>
          <table:table-cell office:value-type="float" office:value="67592.259999999995" table:style-name="ce23">
            <text:p><text:s/>67.592,26<text:s/></text:p>
          </table:table-cell>
          <table:table-cell office:value-type="float" office:value="892822.25" table:style-name="ce23">
            <text:p><text:s/>892.822,25<text:s/></text:p>
          </table:table-cell>
          <table:table-cell office:value-type="float" office:value="8802.0300000000007" table:style-name="ce23">
            <text:p><text:s/>8.802,0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99000" table:style-name="ce23">
            <text:p><text:s/>2.19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686.77" table:style-name="ce23">
            <text:p><text:s/>60.686,77<text:s/></text:p>
          </table:table-cell>
          <table:table-cell office:value-type="float" office:value="1806154.08" table:style-name="ce23">
            <text:p><text:s/>1.806.154,08<text:s/></text:p>
          </table:table-cell>
          <table:table-cell office:value-type="float" office:value="124714.11" table:style-name="ce23">
            <text:p><text:s/>124.714,11<text:s/></text:p>
          </table:table-cell>
          <table:table-cell office:value-type="float" office:value="275333.15000000002" table:style-name="ce23">
            <text:p><text:s/>275.333,15<text:s/></text:p>
          </table:table-cell>
          <table:table-cell office:value-type="float" office:value="124714.11" table:style-name="ce23">
            <text:p><text:s/>124.714,11<text:s/></text:p>
          </table:table-cell>
          <table:table-cell office:value-type="float" office:value="275333.15000000002" table:style-name="ce23">
            <text:p><text:s/>275.333,15<text:s/></text:p>
          </table:table-cell>
          <table:table-cell office:value-type="float" office:value="392845.92" table:style-name="ce23">
            <text:p><text:s/>392.845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705799.47" table:style-name="ce23">
            <text:p><text:s/>1.705.799,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4286.19" table:style-name="ce23">
            <text:p><text:s/>354.286,19<text:s/></text:p>
          </table:table-cell>
          <table:table-cell office:value-type="float" office:value="1024342.36" table:style-name="ce23">
            <text:p><text:s/>1.024.342,36<text:s/></text:p>
          </table:table-cell>
          <table:table-cell office:value-type="float" office:value="110888" table:style-name="ce23">
            <text:p><text:s/>110.888,00<text:s/></text:p>
          </table:table-cell>
          <table:table-cell office:value-type="float" office:value="188424.44" table:style-name="ce23">
            <text:p><text:s/>188.424,44<text:s/></text:p>
          </table:table-cell>
          <table:table-cell office:value-type="float" office:value="110888" table:style-name="ce23">
            <text:p><text:s/>110.888,00<text:s/></text:p>
          </table:table-cell>
          <table:table-cell office:value-type="float" office:value="188424.44" table:style-name="ce23">
            <text:p><text:s/>188.424,44<text:s/></text:p>
          </table:table-cell>
          <table:table-cell office:value-type="float" office:value="681457.11" table:style-name="ce23">
            <text:p><text:s/>681.457,1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2/01/2019 14: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9-01-02T16:36:05Z</meta:creation-date>
    <dc:date>2019-01-02T16:36:05Z</dc:date>
  </office:meta>
</office:document-meta>
</file>