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Dezembro / 2019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1753748" table:style-name="ce21">
            <text:p><text:s/>171.753.74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04020.27" table:style-name="ce21">
            <text:p><text:s/>404.020,27<text:s/></text:p>
          </table:table-cell>
          <table:table-cell office:value-type="float" office:value="165503456.88" table:style-name="ce21">
            <text:p><text:s/>165.503.456,88<text:s/></text:p>
          </table:table-cell>
          <table:table-cell office:value-type="float" office:value="17266216.75" table:style-name="ce21">
            <text:p><text:s/>17.266.216,75<text:s/></text:p>
          </table:table-cell>
          <table:table-cell office:value-type="float" office:value="161924845.28" table:style-name="ce21">
            <text:p><text:s/>161.924.845,28<text:s/></text:p>
          </table:table-cell>
          <table:table-cell office:value-type="float" office:value="17344037.190000001" table:style-name="ce21">
            <text:p><text:s/>17.344.037,19<text:s/></text:p>
          </table:table-cell>
          <table:table-cell office:value-type="float" office:value="161709473.24000001" table:style-name="ce21">
            <text:p><text:s/>161.709.473,24<text:s/></text:p>
          </table:table-cell>
          <table:table-cell office:value-type="float" office:value="6250291.1200000001" table:style-name="ce21">
            <text:p><text:s/>6.250.291,1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1467395" table:style-name="ce22">
            <text:p><text:s/>141.467.3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1828.61" table:style-name="ce22">
            <text:p><text:s/>81.828,61<text:s/></text:p>
          </table:table-cell>
          <table:table-cell office:value-type="float" office:value="139365576.31" table:style-name="ce22">
            <text:p><text:s/>139.365.576,31<text:s/></text:p>
          </table:table-cell>
          <table:table-cell office:value-type="float" office:value="15285840.92" table:style-name="ce22">
            <text:p><text:s/>15.285.840,92<text:s/></text:p>
          </table:table-cell>
          <table:table-cell office:value-type="float" office:value="138751566.53999999" table:style-name="ce22">
            <text:p><text:s/>138.751.566,54<text:s/></text:p>
          </table:table-cell>
          <table:table-cell office:value-type="float" office:value="15286371.869999999" table:style-name="ce22">
            <text:p><text:s/>15.286.371,87<text:s/></text:p>
          </table:table-cell>
          <table:table-cell office:value-type="float" office:value="138536194.5" table:style-name="ce22">
            <text:p><text:s/>138.536.194,50<text:s/></text:p>
          </table:table-cell>
          <table:table-cell office:value-type="float" office:value="2101818.69" table:style-name="ce22">
            <text:p><text:s/>2.101.818,6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24123.29" table:style-name="ce23">
            <text:p><text:s/>124.123,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06.08" table:style-name="ce23">
            <text:p><text:s/>15.206,08<text:s/></text:p>
          </table:table-cell>
          <table:table-cell office:value-type="float" office:value="124123.29" table:style-name="ce23">
            <text:p><text:s/>124.123,29<text:s/></text:p>
          </table:table-cell>
          <table:table-cell office:value-type="float" office:value="24954.63" table:style-name="ce23">
            <text:p><text:s/>24.954,63<text:s/></text:p>
          </table:table-cell>
          <table:table-cell office:value-type="float" office:value="124123.29" table:style-name="ce23">
            <text:p><text:s/>124.123,29<text:s/></text:p>
          </table:table-cell>
          <table:table-cell office:value-type="float" office:value="24954.63" table:style-name="ce23">
            <text:p><text:s/>24.954,63<text:s/></text:p>
          </table:table-cell>
          <table:table-cell office:value-type="float" office:value="124123.29" table:style-name="ce23">
            <text:p><text:s/>124.123,2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2077202.760000005" table:style-name="ce23">
            <text:p><text:s/>92.077.202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43.98" table:style-name="ce23">
            <text:p><text:s/>11.343,98<text:s/></text:p>
          </table:table-cell>
          <table:table-cell office:value-type="float" office:value="90348861.760000005" table:style-name="ce23">
            <text:p><text:s/>90.348.861,76<text:s/></text:p>
          </table:table-cell>
          <table:table-cell office:value-type="float" office:value="9274895.7100000009" table:style-name="ce23">
            <text:p><text:s/>9.274.895,71<text:s/></text:p>
          </table:table-cell>
          <table:table-cell office:value-type="float" office:value="90009514.489999995" table:style-name="ce23">
            <text:p><text:s/>90.009.514,49<text:s/></text:p>
          </table:table-cell>
          <table:table-cell office:value-type="float" office:value="9274895.7100000009" table:style-name="ce23">
            <text:p><text:s/>9.274.895,71<text:s/></text:p>
          </table:table-cell>
          <table:table-cell office:value-type="float" office:value="90009514.489999995" table:style-name="ce23">
            <text:p><text:s/>90.009.514,49<text:s/></text:p>
          </table:table-cell>
          <table:table-cell office:value-type="float" office:value="1728341" table:style-name="ce23">
            <text:p><text:s/>1.728.34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5431911.329999998" table:style-name="ce23">
            <text:p><text:s/>45.431.911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42.37" table:style-name="ce23">
            <text:p><text:s/>11.942,37<text:s/></text:p>
          </table:table-cell>
          <table:table-cell office:value-type="float" office:value="45090309.579999998" table:style-name="ce23">
            <text:p><text:s/>45.090.309,58<text:s/></text:p>
          </table:table-cell>
          <table:table-cell office:value-type="float" office:value="5687470.3300000001" table:style-name="ce23">
            <text:p><text:s/>5.687.470,33<text:s/></text:p>
          </table:table-cell>
          <table:table-cell office:value-type="float" office:value="45087309.579999998" table:style-name="ce23">
            <text:p><text:s/>45.087.309,58<text:s/></text:p>
          </table:table-cell>
          <table:table-cell office:value-type="float" office:value="5688001.2800000003" table:style-name="ce23">
            <text:p><text:s/>5.688.001,28<text:s/></text:p>
          </table:table-cell>
          <table:table-cell office:value-type="float" office:value="44871937.539999999" table:style-name="ce23">
            <text:p><text:s/>44.871.937,54<text:s/></text:p>
          </table:table-cell>
          <table:table-cell office:value-type="float" office:value="341601.75" table:style-name="ce23">
            <text:p><text:s/>341.601,7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242015.74" table:style-name="ce23">
            <text:p><text:s/>1.242.015,7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5684.26" table:style-name="ce23">
            <text:p>-15.684,26<text:s/></text:p>
          </table:table-cell>
          <table:table-cell office:value-type="float" office:value="1242015.74" table:style-name="ce23">
            <text:p><text:s/>1.242.015,74<text:s/></text:p>
          </table:table-cell>
          <table:table-cell office:value-type="float" office:value="152532.78" table:style-name="ce23">
            <text:p><text:s/>152.532,78<text:s/></text:p>
          </table:table-cell>
          <table:table-cell office:value-type="float" office:value="1210433.71" table:style-name="ce23">
            <text:p><text:s/>1.210.433,71<text:s/></text:p>
          </table:table-cell>
          <table:table-cell office:value-type="float" office:value="152532.78" table:style-name="ce23">
            <text:p><text:s/>152.532,78<text:s/></text:p>
          </table:table-cell>
          <table:table-cell office:value-type="float" office:value="1210433.71" table:style-name="ce23">
            <text:p><text:s/>1.210.433,7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012885.08" table:style-name="ce23">
            <text:p><text:s/>1.012.885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020.44" table:style-name="ce23">
            <text:p><text:s/>34.020,44<text:s/></text:p>
          </table:table-cell>
          <table:table-cell office:value-type="float" office:value="981368.94" table:style-name="ce23">
            <text:p><text:s/>981.368,94<text:s/></text:p>
          </table:table-cell>
          <table:table-cell office:value-type="float" office:value="66903.3" table:style-name="ce23">
            <text:p><text:s/>66.903,30<text:s/></text:p>
          </table:table-cell>
          <table:table-cell office:value-type="float" office:value="981368.94" table:style-name="ce23">
            <text:p><text:s/>981.368,94<text:s/></text:p>
          </table:table-cell>
          <table:table-cell office:value-type="float" office:value="66903.3" table:style-name="ce23">
            <text:p><text:s/>66.903,30<text:s/></text:p>
          </table:table-cell>
          <table:table-cell office:value-type="float" office:value="981368.94" table:style-name="ce23">
            <text:p><text:s/>981.368,94<text:s/></text:p>
          </table:table-cell>
          <table:table-cell office:value-type="float" office:value="31516.14" table:style-name="ce23">
            <text:p><text:s/>31.516,1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579256.8" table:style-name="ce23">
            <text:p><text:s/>1.579.25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000" table:style-name="ce23">
            <text:p><text:s/>25.000,00<text:s/></text:p>
          </table:table-cell>
          <table:table-cell office:value-type="float" office:value="1578897" table:style-name="ce23">
            <text:p><text:s/>1.578.897,00<text:s/></text:p>
          </table:table-cell>
          <table:table-cell office:value-type="float" office:value="79084.17" table:style-name="ce23">
            <text:p><text:s/>79.084,17<text:s/></text:p>
          </table:table-cell>
          <table:table-cell office:value-type="float" office:value="1338816.53" table:style-name="ce23">
            <text:p><text:s/>1.338.816,53<text:s/></text:p>
          </table:table-cell>
          <table:table-cell office:value-type="float" office:value="79084.17" table:style-name="ce23">
            <text:p><text:s/>79.084,17<text:s/></text:p>
          </table:table-cell>
          <table:table-cell office:value-type="float" office:value="1338816.53" table:style-name="ce23">
            <text:p><text:s/>1.338.816,53<text:s/></text:p>
          </table:table-cell>
          <table:table-cell office:value-type="float" office:value="359.8" table:style-name="ce23">
            <text:p><text:s/>359,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5784761" table:style-name="ce22">
            <text:p><text:s/>25.784.7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544.42" table:style-name="ce22">
            <text:p><text:s/>62.544,42<text:s/></text:p>
          </table:table-cell>
          <table:table-cell office:value-type="float" office:value="22783123.920000002" table:style-name="ce22">
            <text:p><text:s/>22.783.123,92<text:s/></text:p>
          </table:table-cell>
          <table:table-cell office:value-type="float" office:value="1714494.34" table:style-name="ce22">
            <text:p><text:s/>1.714.494,34<text:s/></text:p>
          </table:table-cell>
          <table:table-cell office:value-type="float" office:value="20602985.07" table:style-name="ce22">
            <text:p><text:s/>20.602.985,07<text:s/></text:p>
          </table:table-cell>
          <table:table-cell office:value-type="float" office:value="1730816.51" table:style-name="ce22">
            <text:p><text:s/>1.730.816,51<text:s/></text:p>
          </table:table-cell>
          <table:table-cell office:value-type="float" office:value="20602985.07" table:style-name="ce22">
            <text:p><text:s/>20.602.985,07<text:s/></text:p>
          </table:table-cell>
          <table:table-cell office:value-type="float" office:value="3001637.08" table:style-name="ce22">
            <text:p><text:s/>3.001.637,0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210916" table:style-name="ce23">
            <text:p><text:s/>5.210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24065.88" table:style-name="ce23">
            <text:p>-224.065,88<text:s/></text:p>
          </table:table-cell>
          <table:table-cell office:value-type="float" office:value="4956893.55" table:style-name="ce23">
            <text:p><text:s/>4.956.893,55<text:s/></text:p>
          </table:table-cell>
          <table:table-cell office:value-type="float" office:value="410779.41" table:style-name="ce23">
            <text:p><text:s/>410.779,41<text:s/></text:p>
          </table:table-cell>
          <table:table-cell office:value-type="float" office:value="4956893.55" table:style-name="ce23">
            <text:p><text:s/>4.956.893,55<text:s/></text:p>
          </table:table-cell>
          <table:table-cell office:value-type="float" office:value="410779.41" table:style-name="ce23">
            <text:p><text:s/>410.779,41<text:s/></text:p>
          </table:table-cell>
          <table:table-cell office:value-type="float" office:value="4956893.55" table:style-name="ce23">
            <text:p><text:s/>4.956.893,55<text:s/></text:p>
          </table:table-cell>
          <table:table-cell office:value-type="float" office:value="254022.45" table:style-name="ce23">
            <text:p><text:s/>254.022,4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289438.97" table:style-name="ce23">
            <text:p><text:s/>1.289.438,9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551" table:style-name="ce23">
            <text:p><text:s/>21.551,00<text:s/></text:p>
          </table:table-cell>
          <table:table-cell office:value-type="float" office:value="1139595.51" table:style-name="ce23">
            <text:p><text:s/>1.139.595,51<text:s/></text:p>
          </table:table-cell>
          <table:table-cell office:value-type="float" office:value="25611" table:style-name="ce23">
            <text:p><text:s/>25.611,00<text:s/></text:p>
          </table:table-cell>
          <table:table-cell office:value-type="float" office:value="1139595.51" table:style-name="ce23">
            <text:p><text:s/>1.139.595,51<text:s/></text:p>
          </table:table-cell>
          <table:table-cell office:value-type="float" office:value="25611" table:style-name="ce23">
            <text:p><text:s/>25.611,00<text:s/></text:p>
          </table:table-cell>
          <table:table-cell office:value-type="float" office:value="1139595.51" table:style-name="ce23">
            <text:p><text:s/>1.139.595,51<text:s/></text:p>
          </table:table-cell>
          <table:table-cell office:value-type="float" office:value="149843.46" table:style-name="ce23">
            <text:p><text:s/>149.843,4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50356.12" table:style-name="ce23">
            <text:p><text:s/>950.356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586.71" table:style-name="ce23">
            <text:p><text:s/>97.586,71<text:s/></text:p>
          </table:table-cell>
          <table:table-cell office:value-type="float" office:value="710263.82" table:style-name="ce23">
            <text:p><text:s/>710.263,82<text:s/></text:p>
          </table:table-cell>
          <table:table-cell office:value-type="float" office:value="53993.38" table:style-name="ce23">
            <text:p><text:s/>53.993,38<text:s/></text:p>
          </table:table-cell>
          <table:table-cell office:value-type="float" office:value="485648.7" table:style-name="ce23">
            <text:p><text:s/>485.648,70<text:s/></text:p>
          </table:table-cell>
          <table:table-cell office:value-type="float" office:value="55973.83" table:style-name="ce23">
            <text:p><text:s/>55.973,83<text:s/></text:p>
          </table:table-cell>
          <table:table-cell office:value-type="float" office:value="485648.7" table:style-name="ce23">
            <text:p><text:s/>485.648,70<text:s/></text:p>
          </table:table-cell>
          <table:table-cell office:value-type="float" office:value="240092.3" table:style-name="ce23">
            <text:p><text:s/>240.092,3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45200" table:style-name="ce23">
            <text:p><text:s/>45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38990" table:style-name="ce23">
            <text:p><text:s/>38.99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91683.85" table:style-name="ce23">
            <text:p><text:s/>591.683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" table:style-name="ce23">
            <text:p><text:s/>3.000,00<text:s/></text:p>
          </table:table-cell>
          <table:table-cell office:value-type="float" office:value="577217.54" table:style-name="ce23">
            <text:p><text:s/>577.217,54<text:s/></text:p>
          </table:table-cell>
          <table:table-cell office:value-type="float" office:value="22808.27" table:style-name="ce23">
            <text:p><text:s/>22.808,27<text:s/></text:p>
          </table:table-cell>
          <table:table-cell office:value-type="float" office:value="562773.91" table:style-name="ce23">
            <text:p><text:s/>562.773,91<text:s/></text:p>
          </table:table-cell>
          <table:table-cell office:value-type="float" office:value="22808.27" table:style-name="ce23">
            <text:p><text:s/>22.808,27<text:s/></text:p>
          </table:table-cell>
          <table:table-cell office:value-type="float" office:value="562773.91" table:style-name="ce23">
            <text:p><text:s/>562.773,91<text:s/></text:p>
          </table:table-cell>
          <table:table-cell office:value-type="float" office:value="14466.31" table:style-name="ce23">
            <text:p><text:s/>14.466,3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488210" table:style-name="ce23">
            <text:p><text:s/>1.488.2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83651.24" table:style-name="ce23">
            <text:p>-283.651,24<text:s/></text:p>
          </table:table-cell>
          <table:table-cell office:value-type="float" office:value="1180137.72" table:style-name="ce23">
            <text:p><text:s/>1.180.137,72<text:s/></text:p>
          </table:table-cell>
          <table:table-cell office:value-type="float" office:value="96095.5" table:style-name="ce23">
            <text:p><text:s/>96.095,50<text:s/></text:p>
          </table:table-cell>
          <table:table-cell office:value-type="float" office:value="1176830.22" table:style-name="ce23">
            <text:p><text:s/>1.176.830,22<text:s/></text:p>
          </table:table-cell>
          <table:table-cell office:value-type="float" office:value="96095.5" table:style-name="ce23">
            <text:p><text:s/>96.095,50<text:s/></text:p>
          </table:table-cell>
          <table:table-cell office:value-type="float" office:value="1176830.22" table:style-name="ce23">
            <text:p><text:s/>1.176.830,22<text:s/></text:p>
          </table:table-cell>
          <table:table-cell office:value-type="float" office:value="308072.28000000003" table:style-name="ce23">
            <text:p><text:s/>308.072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23758.0800000001" table:style-name="ce23">
            <text:p><text:s/>1.323.758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000" table:style-name="ce23">
            <text:p><text:s/>38.000,00<text:s/></text:p>
          </table:table-cell>
          <table:table-cell office:value-type="float" office:value="1309654.48" table:style-name="ce23">
            <text:p><text:s/>1.309.654,48<text:s/></text:p>
          </table:table-cell>
          <table:table-cell office:value-type="float" office:value="58155.27" table:style-name="ce23">
            <text:p><text:s/>58.155,27<text:s/></text:p>
          </table:table-cell>
          <table:table-cell office:value-type="float" office:value="1045233.72" table:style-name="ce23">
            <text:p><text:s/>1.045.233,72<text:s/></text:p>
          </table:table-cell>
          <table:table-cell office:value-type="float" office:value="61705.29" table:style-name="ce23">
            <text:p><text:s/>61.705,29<text:s/></text:p>
          </table:table-cell>
          <table:table-cell office:value-type="float" office:value="1045233.72" table:style-name="ce23">
            <text:p><text:s/>1.045.233,72<text:s/></text:p>
          </table:table-cell>
          <table:table-cell office:value-type="float" office:value="14103.6" table:style-name="ce23">
            <text:p><text:s/>14.103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762590.4000000004" table:style-name="ce23">
            <text:p><text:s/>4.762.59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384.09" table:style-name="ce23">
            <text:p><text:s/>119.384,09<text:s/></text:p>
          </table:table-cell>
          <table:table-cell office:value-type="float" office:value="3888869.34" table:style-name="ce23">
            <text:p><text:s/>3.888.869,34<text:s/></text:p>
          </table:table-cell>
          <table:table-cell office:value-type="float" office:value="329416.89" table:style-name="ce23">
            <text:p><text:s/>329.416,89<text:s/></text:p>
          </table:table-cell>
          <table:table-cell office:value-type="float" office:value="3399345.54" table:style-name="ce23">
            <text:p><text:s/>3.399.345,54<text:s/></text:p>
          </table:table-cell>
          <table:table-cell office:value-type="float" office:value="340208.59" table:style-name="ce23">
            <text:p><text:s/>340.208,59<text:s/></text:p>
          </table:table-cell>
          <table:table-cell office:value-type="float" office:value="3399345.54" table:style-name="ce23">
            <text:p><text:s/>3.399.345,54<text:s/></text:p>
          </table:table-cell>
          <table:table-cell office:value-type="float" office:value="873721.06" table:style-name="ce23">
            <text:p><text:s/>873.721,0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876461.46" table:style-name="ce23">
            <text:p><text:s/>1.876.461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6947.74" table:style-name="ce23">
            <text:p><text:s/>376.947,74<text:s/></text:p>
          </table:table-cell>
          <table:table-cell office:value-type="float" office:value="1819898.8799999999" table:style-name="ce23">
            <text:p><text:s/>1.819.898,88<text:s/></text:p>
          </table:table-cell>
          <table:table-cell office:value-type="float" office:value="155213.47" table:style-name="ce23">
            <text:p><text:s/>155.213,47<text:s/></text:p>
          </table:table-cell>
          <table:table-cell office:value-type="float" office:value="1269365.6000000001" table:style-name="ce23">
            <text:p><text:s/>1.269.365,60<text:s/></text:p>
          </table:table-cell>
          <table:table-cell office:value-type="float" office:value="155213.47" table:style-name="ce23">
            <text:p><text:s/>155.213,47<text:s/></text:p>
          </table:table-cell>
          <table:table-cell office:value-type="float" office:value="1269365.6000000001" table:style-name="ce23">
            <text:p><text:s/>1.269.365,60<text:s/></text:p>
          </table:table-cell>
          <table:table-cell office:value-type="float" office:value="56562.58" table:style-name="ce23">
            <text:p><text:s/>56.562,5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449000" table:style-name="ce23">
            <text:p><text:s/>7.44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1816.2" table:style-name="ce23">
            <text:p>-11.816,20<text:s/></text:p>
          </table:table-cell>
          <table:table-cell office:value-type="float" office:value="6819197.7300000004" table:style-name="ce23">
            <text:p><text:s/>6.819.197,73<text:s/></text:p>
          </table:table-cell>
          <table:table-cell office:value-type="float" office:value="557125.92000000004" table:style-name="ce23">
            <text:p><text:s/>557.125,92<text:s/></text:p>
          </table:table-cell>
          <table:table-cell office:value-type="float" office:value="6192298.9199999999" table:style-name="ce23">
            <text:p><text:s/>6.192.298,92<text:s/></text:p>
          </table:table-cell>
          <table:table-cell office:value-type="float" office:value="557125.92000000004" table:style-name="ce23">
            <text:p><text:s/>557.125,92<text:s/></text:p>
          </table:table-cell>
          <table:table-cell office:value-type="float" office:value="6192298.9199999999" table:style-name="ce23">
            <text:p><text:s/>6.192.298,92<text:s/></text:p>
          </table:table-cell>
          <table:table-cell office:value-type="float" office:value="629802.27" table:style-name="ce23">
            <text:p><text:s/>629.802,2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5212" table:style-name="ce23">
            <text:p><text:s/>35.2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254.35" table:style-name="ce23">
            <text:p><text:s/>28.254,35<text:s/></text:p>
          </table:table-cell>
          <table:table-cell office:value-type="float" office:value="936.55" table:style-name="ce23">
            <text:p><text:s/>936,55<text:s/></text:p>
          </table:table-cell>
          <table:table-cell office:value-type="float" office:value="21858.400000000001" table:style-name="ce23">
            <text:p><text:s/>21.858,40<text:s/></text:p>
          </table:table-cell>
          <table:table-cell office:value-type="float" office:value="936.55" table:style-name="ce23">
            <text:p><text:s/>936,55<text:s/></text:p>
          </table:table-cell>
          <table:table-cell office:value-type="float" office:value="21858.400000000001" table:style-name="ce23">
            <text:p><text:s/>21.858,40<text:s/></text:p>
          </table:table-cell>
          <table:table-cell office:value-type="float" office:value="6957.65" table:style-name="ce23">
            <text:p><text:s/>6.957,6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72592" table:style-name="ce23">
            <text:p><text:s/>272.5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6426.25" table:style-name="ce23">
            <text:p>-66.426,25<text:s/></text:p>
          </table:table-cell>
          <table:table-cell office:value-type="float" office:value="201368.55" table:style-name="ce23">
            <text:p><text:s/>201.368,55<text:s/></text:p>
          </table:table-cell>
          <table:table-cell office:value-type="float" office:value="2999" table:style-name="ce23">
            <text:p><text:s/>2.999,00<text:s/></text:p>
          </table:table-cell>
          <table:table-cell office:value-type="float" office:value="201368.55" table:style-name="ce23">
            <text:p><text:s/>201.368,55<text:s/></text:p>
          </table:table-cell>
          <table:table-cell office:value-type="float" office:value="2999" table:style-name="ce23">
            <text:p><text:s/>2.999,00<text:s/></text:p>
          </table:table-cell>
          <table:table-cell office:value-type="float" office:value="201368.55" table:style-name="ce23">
            <text:p><text:s/>201.368,55<text:s/></text:p>
          </table:table-cell>
          <table:table-cell office:value-type="float" office:value="71223.45" table:style-name="ce23">
            <text:p><text:s/>71.223,4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379056" table:style-name="ce23">
            <text:p><text:s/>379.0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965.55" table:style-name="ce23">
            <text:p>-7.965,55<text:s/></text:p>
          </table:table-cell>
          <table:table-cell office:value-type="float" office:value="95276.33" table:style-name="ce23">
            <text:p><text:s/>95.276,33<text:s/></text:p>
          </table:table-cell>
          <table:table-cell office:value-type="float" office:value="1359.68" table:style-name="ce23">
            <text:p><text:s/>1.359,68<text:s/></text:p>
          </table:table-cell>
          <table:table-cell office:value-type="float" office:value="95276.33" table:style-name="ce23">
            <text:p><text:s/>95.276,33<text:s/></text:p>
          </table:table-cell>
          <table:table-cell office:value-type="float" office:value="1359.68" table:style-name="ce23">
            <text:p><text:s/>1.359,68<text:s/></text:p>
          </table:table-cell>
          <table:table-cell office:value-type="float" office:value="95276.33" table:style-name="ce23">
            <text:p><text:s/>95.276,33<text:s/></text:p>
          </table:table-cell>
          <table:table-cell office:value-type="float" office:value="283779.67" table:style-name="ce23">
            <text:p><text:s/>283.779,6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286.12" table:style-name="ce23">
            <text:p><text:s/>286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6.12" table:style-name="ce23">
            <text:p><text:s/>286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6.12" table:style-name="ce23">
            <text:p><text:s/>286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6.12" table:style-name="ce23">
            <text:p><text:s/>286,1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4501592" table:style-name="ce22">
            <text:p><text:s/>4.501.59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9647.24" table:style-name="ce22">
            <text:p><text:s/>259.647,24<text:s/></text:p>
          </table:table-cell>
          <table:table-cell office:value-type="float" office:value="3354756.65" table:style-name="ce22">
            <text:p><text:s/>3.354.756,65<text:s/></text:p>
          </table:table-cell>
          <table:table-cell office:value-type="float" office:value="265881.49" table:style-name="ce22">
            <text:p><text:s/>265.881,49<text:s/></text:p>
          </table:table-cell>
          <table:table-cell office:value-type="float" office:value="2570293.67" table:style-name="ce22">
            <text:p><text:s/>2.570.293,67<text:s/></text:p>
          </table:table-cell>
          <table:table-cell office:value-type="float" office:value="326848.81" table:style-name="ce22">
            <text:p><text:s/>326.848,81<text:s/></text:p>
          </table:table-cell>
          <table:table-cell office:value-type="float" office:value="2570293.67" table:style-name="ce22">
            <text:p><text:s/>2.570.293,67<text:s/></text:p>
          </table:table-cell>
          <table:table-cell office:value-type="float" office:value="1146835.3500000001" table:style-name="ce22">
            <text:p><text:s/>1.146.835,3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630148.92" table:style-name="ce23">
            <text:p><text:s/>1.630.148,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0210" table:style-name="ce23">
            <text:p><text:s/>260.210,00<text:s/></text:p>
          </table:table-cell>
          <table:table-cell office:value-type="float" office:value="1626276.29" table:style-name="ce23">
            <text:p><text:s/>1.626.276,29<text:s/></text:p>
          </table:table-cell>
          <table:table-cell office:value-type="float" office:value="88953.58" table:style-name="ce23">
            <text:p><text:s/>88.953,58<text:s/></text:p>
          </table:table-cell>
          <table:table-cell office:value-type="float" office:value="976051.65" table:style-name="ce23">
            <text:p><text:s/>976.051,65<text:s/></text:p>
          </table:table-cell>
          <table:table-cell office:value-type="float" office:value="88953.58" table:style-name="ce23">
            <text:p><text:s/>88.953,58<text:s/></text:p>
          </table:table-cell>
          <table:table-cell office:value-type="float" office:value="976051.65" table:style-name="ce23">
            <text:p><text:s/>976.051,65<text:s/></text:p>
          </table:table-cell>
          <table:table-cell office:value-type="float" office:value="3872.63" table:style-name="ce23">
            <text:p><text:s/>3.872,6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367400" table:style-name="ce23">
            <text:p><text:s/>1.367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1489.83" table:style-name="ce23">
            <text:p><text:s/>411.489,83<text:s/></text:p>
          </table:table-cell>
          <table:table-cell office:value-type="float" office:value="62640.91" table:style-name="ce23">
            <text:p><text:s/>62.640,91<text:s/></text:p>
          </table:table-cell>
          <table:table-cell office:value-type="float" office:value="353679.78" table:style-name="ce23">
            <text:p><text:s/>353.679,78<text:s/></text:p>
          </table:table-cell>
          <table:table-cell office:value-type="float" office:value="123608.23" table:style-name="ce23">
            <text:p><text:s/>123.608,23<text:s/></text:p>
          </table:table-cell>
          <table:table-cell office:value-type="float" office:value="353679.78" table:style-name="ce23">
            <text:p><text:s/>353.679,78<text:s/></text:p>
          </table:table-cell>
          <table:table-cell office:value-type="float" office:value="955910.17" table:style-name="ce23">
            <text:p><text:s/>955.910,1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480992" table:style-name="ce23">
            <text:p><text:s/>1.480.9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62.76" table:style-name="ce23">
            <text:p>-562,76<text:s/></text:p>
          </table:table-cell>
          <table:table-cell office:value-type="float" office:value="1303939.45" table:style-name="ce23">
            <text:p><text:s/>1.303.939,45<text:s/></text:p>
          </table:table-cell>
          <table:table-cell office:value-type="float" office:value="114287" table:style-name="ce23">
            <text:p><text:s/>114.287,00<text:s/></text:p>
          </table:table-cell>
          <table:table-cell office:value-type="float" office:value="1227511.1599999999" table:style-name="ce23">
            <text:p><text:s/>1.227.511,16<text:s/></text:p>
          </table:table-cell>
          <table:table-cell office:value-type="float" office:value="114287" table:style-name="ce23">
            <text:p><text:s/>114.287,00<text:s/></text:p>
          </table:table-cell>
          <table:table-cell office:value-type="float" office:value="1227511.1599999999" table:style-name="ce23">
            <text:p><text:s/>1.227.511,16<text:s/></text:p>
          </table:table-cell>
          <table:table-cell office:value-type="float" office:value="177052.55" table:style-name="ce23">
            <text:p><text:s/>177.052,5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07/01/2020 13:3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12 ou [Mês].[Nome] = 'Dezem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2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12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12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20-01-07T16:37:28Z</meta:creation-date>
    <dc:date>2020-01-07T16:37:29Z</dc:date>
  </office:meta>
</office:document-meta>
</file>