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Dezembr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2206419" table:style-name="ce21">
            <text:p><text:s/>182.2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067221.69" table:style-name="ce21">
            <text:p>-1.067.221,69<text:s/></text:p>
          </table:table-cell>
          <table:table-cell office:value-type="float" office:value="163210879.87" table:style-name="ce21">
            <text:p><text:s/>163.210.879,87<text:s/></text:p>
          </table:table-cell>
          <table:table-cell office:value-type="float" office:value="17085199.5" table:style-name="ce21">
            <text:p><text:s/>17.085.199,50<text:s/></text:p>
          </table:table-cell>
          <table:table-cell office:value-type="float" office:value="159712463.58000001" table:style-name="ce21">
            <text:p><text:s/>159.712.463,58<text:s/></text:p>
          </table:table-cell>
          <table:table-cell office:value-type="float" office:value="17094391.800000001" table:style-name="ce21">
            <text:p><text:s/>17.094.391,80<text:s/></text:p>
          </table:table-cell>
          <table:table-cell office:value-type="float" office:value="159466197.94999999" table:style-name="ce21">
            <text:p><text:s/>159.466.197,95<text:s/></text:p>
          </table:table-cell>
          <table:table-cell office:value-type="float" office:value="18995539.129999999" table:style-name="ce21">
            <text:p><text:s/>18.995.539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896390" table:style-name="ce22">
            <text:p><text:s/>147.896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12579.58" table:style-name="ce22">
            <text:p>-2.912.579,58<text:s/></text:p>
          </table:table-cell>
          <table:table-cell office:value-type="float" office:value="141268015.88" table:style-name="ce22">
            <text:p><text:s/>141.268.015,88<text:s/></text:p>
          </table:table-cell>
          <table:table-cell office:value-type="float" office:value="15497153.050000001" table:style-name="ce22">
            <text:p><text:s/>15.497.153,05<text:s/></text:p>
          </table:table-cell>
          <table:table-cell office:value-type="float" office:value="140824145.44999999" table:style-name="ce22">
            <text:p><text:s/>140.824.145,45<text:s/></text:p>
          </table:table-cell>
          <table:table-cell office:value-type="float" office:value="15506345.35" table:style-name="ce22">
            <text:p><text:s/>15.506.345,35<text:s/></text:p>
          </table:table-cell>
          <table:table-cell office:value-type="float" office:value="140577879.81999999" table:style-name="ce22">
            <text:p><text:s/>140.577.879,82<text:s/></text:p>
          </table:table-cell>
          <table:table-cell office:value-type="float" office:value="6628374.1200000001" table:style-name="ce22">
            <text:p><text:s/>6.628.374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37000" table:style-name="ce23">
            <text:p><text:s/>13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71.32" table:style-name="ce23">
            <text:p><text:s/>5.071,32<text:s/></text:p>
          </table:table-cell>
          <table:table-cell office:value-type="float" office:value="134071.32" table:style-name="ce23">
            <text:p><text:s/>134.071,32<text:s/></text:p>
          </table:table-cell>
          <table:table-cell office:value-type="float" office:value="21189.63" table:style-name="ce23">
            <text:p><text:s/>21.189,63<text:s/></text:p>
          </table:table-cell>
          <table:table-cell office:value-type="float" office:value="134071.32" table:style-name="ce23">
            <text:p><text:s/>134.071,32<text:s/></text:p>
          </table:table-cell>
          <table:table-cell office:value-type="float" office:value="21189.63" table:style-name="ce23">
            <text:p><text:s/>21.189,63<text:s/></text:p>
          </table:table-cell>
          <table:table-cell office:value-type="float" office:value="134071.32" table:style-name="ce23">
            <text:p><text:s/>134.071,32<text:s/></text:p>
          </table:table-cell>
          <table:table-cell office:value-type="float" office:value="2928.68" table:style-name="ce23">
            <text:p><text:s/>2.928,6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6010951.359999999" table:style-name="ce23">
            <text:p><text:s/>96.010.951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51628.33" table:style-name="ce23">
            <text:p>-451.628,33<text:s/></text:p>
          </table:table-cell>
          <table:table-cell office:value-type="float" office:value="94781724.739999995" table:style-name="ce23">
            <text:p><text:s/>94.781.724,74<text:s/></text:p>
          </table:table-cell>
          <table:table-cell office:value-type="float" office:value="10002162.49" table:style-name="ce23">
            <text:p><text:s/>10.002.162,49<text:s/></text:p>
          </table:table-cell>
          <table:table-cell office:value-type="float" office:value="94781724.739999995" table:style-name="ce23">
            <text:p><text:s/>94.781.724,74<text:s/></text:p>
          </table:table-cell>
          <table:table-cell office:value-type="float" office:value="10027277.66" table:style-name="ce23">
            <text:p><text:s/>10.027.277,66<text:s/></text:p>
          </table:table-cell>
          <table:table-cell office:value-type="float" office:value="94781724.739999995" table:style-name="ce23">
            <text:p><text:s/>94.781.724,74<text:s/></text:p>
          </table:table-cell>
          <table:table-cell office:value-type="float" office:value="1229226.6200000001" table:style-name="ce23">
            <text:p><text:s/>1.229.226,6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8413234.5" table:style-name="ce23">
            <text:p><text:s/>48.413.234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588503.2200000002" table:style-name="ce23">
            <text:p>-2.588.503,22<text:s/></text:p>
          </table:table-cell>
          <table:table-cell office:value-type="float" office:value="44251170.210000001" table:style-name="ce23">
            <text:p><text:s/>44.251.170,21<text:s/></text:p>
          </table:table-cell>
          <table:table-cell office:value-type="float" office:value="4959034.91" table:style-name="ce23">
            <text:p><text:s/>4.959.034,91<text:s/></text:p>
          </table:table-cell>
          <table:table-cell office:value-type="float" office:value="44231170.210000001" table:style-name="ce23">
            <text:p><text:s/>44.231.170,21<text:s/></text:p>
          </table:table-cell>
          <table:table-cell office:value-type="float" office:value="4943112.04" table:style-name="ce23">
            <text:p><text:s/>4.943.112,04<text:s/></text:p>
          </table:table-cell>
          <table:table-cell office:value-type="float" office:value="43984904.579999998" table:style-name="ce23">
            <text:p><text:s/>43.984.904,58<text:s/></text:p>
          </table:table-cell>
          <table:table-cell office:value-type="float" office:value="4162064.29" table:style-name="ce23">
            <text:p><text:s/>4.162.064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83098.6399999999" table:style-name="ce23">
            <text:p><text:s/>1.083.098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88176.40000000002" table:style-name="ce23">
            <text:p>-288.176,40<text:s/></text:p>
          </table:table-cell>
          <table:table-cell office:value-type="float" office:value="204674.27" table:style-name="ce23">
            <text:p><text:s/>204.674,27<text:s/></text:p>
          </table:table-cell>
          <table:table-cell office:value-type="float" office:value="19581.990000000002" table:style-name="ce23">
            <text:p><text:s/>19.581,99<text:s/></text:p>
          </table:table-cell>
          <table:table-cell office:value-type="float" office:value="199249.15" table:style-name="ce23">
            <text:p><text:s/>199.249,15<text:s/></text:p>
          </table:table-cell>
          <table:table-cell office:value-type="float" office:value="19581.990000000002" table:style-name="ce23">
            <text:p><text:s/>19.581,99<text:s/></text:p>
          </table:table-cell>
          <table:table-cell office:value-type="float" office:value="199249.15" table:style-name="ce23">
            <text:p><text:s/>199.249,15<text:s/></text:p>
          </table:table-cell>
          <table:table-cell office:value-type="float" office:value="878424.37" table:style-name="ce23">
            <text:p><text:s/>878.424,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60005.5" table:style-name="ce23">
            <text:p><text:s/>860.005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57.05" table:style-name="ce23">
            <text:p><text:s/>410.657,05<text:s/></text:p>
          </table:table-cell>
          <table:table-cell office:value-type="float" office:value="577375.34" table:style-name="ce23">
            <text:p><text:s/>577.375,34<text:s/></text:p>
          </table:table-cell>
          <table:table-cell office:value-type="float" office:value="481454.22" table:style-name="ce23">
            <text:p><text:s/>481.454,22<text:s/></text:p>
          </table:table-cell>
          <table:table-cell office:value-type="float" office:value="577375.34" table:style-name="ce23">
            <text:p><text:s/>577.375,34<text:s/></text:p>
          </table:table-cell>
          <table:table-cell office:value-type="float" office:value="481454.22" table:style-name="ce23">
            <text:p><text:s/>481.454,22<text:s/></text:p>
          </table:table-cell>
          <table:table-cell office:value-type="float" office:value="577375.34" table:style-name="ce23">
            <text:p><text:s/>577.375,34<text:s/></text:p>
          </table:table-cell>
          <table:table-cell office:value-type="float" office:value="282630.15999999997" table:style-name="ce23">
            <text:p><text:s/>282.630,1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92100" table:style-name="ce23">
            <text:p><text:s/>1.3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9000" table:style-name="ce23">
            <text:p><text:s/>1.319.000,00<text:s/></text:p>
          </table:table-cell>
          <table:table-cell office:value-type="float" office:value="13729.81" table:style-name="ce23">
            <text:p><text:s/>13.729,81<text:s/></text:p>
          </table:table-cell>
          <table:table-cell office:value-type="float" office:value="900554.69" table:style-name="ce23">
            <text:p><text:s/>900.554,69<text:s/></text:p>
          </table:table-cell>
          <table:table-cell office:value-type="float" office:value="13729.81" table:style-name="ce23">
            <text:p><text:s/>13.729,81<text:s/></text:p>
          </table:table-cell>
          <table:table-cell office:value-type="float" office:value="900554.69" table:style-name="ce23">
            <text:p><text:s/>900.554,69<text:s/></text:p>
          </table:table-cell>
          <table:table-cell office:value-type="float" office:value="73100" table:style-name="ce23">
            <text:p><text:s/>73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2030.85" table:style-name="ce22">
            <text:p><text:s/>1.042.030,85<text:s/></text:p>
          </table:table-cell>
          <table:table-cell office:value-type="float" office:value="18576439.879999999" table:style-name="ce22">
            <text:p><text:s/>18.576.439,88<text:s/></text:p>
          </table:table-cell>
          <table:table-cell office:value-type="float" office:value="1570426.45" table:style-name="ce22">
            <text:p><text:s/>1.570.426,45<text:s/></text:p>
          </table:table-cell>
          <table:table-cell office:value-type="float" office:value="17030858.530000001" table:style-name="ce22">
            <text:p><text:s/>17.030.858,53<text:s/></text:p>
          </table:table-cell>
          <table:table-cell office:value-type="float" office:value="1570426.45" table:style-name="ce22">
            <text:p><text:s/>1.570.426,45<text:s/></text:p>
          </table:table-cell>
          <table:table-cell office:value-type="float" office:value="17030858.530000001" table:style-name="ce22">
            <text:p><text:s/>17.030.858,53<text:s/></text:p>
          </table:table-cell>
          <table:table-cell office:value-type="float" office:value="9106289.1199999992" table:style-name="ce22">
            <text:p><text:s/>9.106.289,1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388648" table:style-name="ce23">
            <text:p><text:s/>5.388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1997.279999999999" table:style-name="ce23">
            <text:p>-61.997,28<text:s/></text:p>
          </table:table-cell>
          <table:table-cell office:value-type="float" office:value="5053787.92" table:style-name="ce23">
            <text:p><text:s/>5.053.787,92<text:s/></text:p>
          </table:table-cell>
          <table:table-cell office:value-type="float" office:value="407388.98" table:style-name="ce23">
            <text:p><text:s/>407.388,98<text:s/></text:p>
          </table:table-cell>
          <table:table-cell office:value-type="float" office:value="5053787.92" table:style-name="ce23">
            <text:p><text:s/>5.053.787,92<text:s/></text:p>
          </table:table-cell>
          <table:table-cell office:value-type="float" office:value="407388.98" table:style-name="ce23">
            <text:p><text:s/>407.388,98<text:s/></text:p>
          </table:table-cell>
          <table:table-cell office:value-type="float" office:value="5053787.92" table:style-name="ce23">
            <text:p><text:s/>5.053.787,92<text:s/></text:p>
          </table:table-cell>
          <table:table-cell office:value-type="float" office:value="334860.08" table:style-name="ce23">
            <text:p><text:s/>334.860,0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70600" table:style-name="ce23">
            <text:p><text:s/>97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77" table:style-name="ce23">
            <text:p><text:s/>2.277,00<text:s/></text:p>
          </table:table-cell>
          <table:table-cell office:value-type="float" office:value="57229.32" table:style-name="ce23">
            <text:p><text:s/>57.229,32<text:s/></text:p>
          </table:table-cell>
          <table:table-cell office:value-type="float" office:value="3036" table:style-name="ce23">
            <text:p><text:s/>3.036,00<text:s/></text:p>
          </table:table-cell>
          <table:table-cell office:value-type="float" office:value="57229.32" table:style-name="ce23">
            <text:p><text:s/>57.229,32<text:s/></text:p>
          </table:table-cell>
          <table:table-cell office:value-type="float" office:value="3036" table:style-name="ce23">
            <text:p><text:s/>3.036,00<text:s/></text:p>
          </table:table-cell>
          <table:table-cell office:value-type="float" office:value="57229.32" table:style-name="ce23">
            <text:p><text:s/>57.229,32<text:s/></text:p>
          </table:table-cell>
          <table:table-cell office:value-type="float" office:value="913370.68" table:style-name="ce23">
            <text:p><text:s/>913.370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19702" table:style-name="ce23">
            <text:p><text:s/>819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3991.3" table:style-name="ce23">
            <text:p>-23.991,30<text:s/></text:p>
          </table:table-cell>
          <table:table-cell office:value-type="float" office:value="248492.79" table:style-name="ce23">
            <text:p><text:s/>248.492,79<text:s/></text:p>
          </table:table-cell>
          <table:table-cell office:value-type="float" office:value="19437.939999999999" table:style-name="ce23">
            <text:p><text:s/>19.437,94<text:s/></text:p>
          </table:table-cell>
          <table:table-cell office:value-type="float" office:value="183415.87" table:style-name="ce23">
            <text:p><text:s/>183.415,87<text:s/></text:p>
          </table:table-cell>
          <table:table-cell office:value-type="float" office:value="19437.939999999999" table:style-name="ce23">
            <text:p><text:s/>19.437,94<text:s/></text:p>
          </table:table-cell>
          <table:table-cell office:value-type="float" office:value="183415.87" table:style-name="ce23">
            <text:p><text:s/>183.415,87<text:s/></text:p>
          </table:table-cell>
          <table:table-cell office:value-type="float" office:value="571209.21" table:style-name="ce23">
            <text:p><text:s/>571.209,2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10" table:style-name="ce23">
            <text:p><text:s/>16.610,00<text:s/></text:p>
          </table:table-cell>
          <table:table-cell office:value-type="float" office:value="16610" table:style-name="ce23">
            <text:p><text:s/>16.6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90" table:style-name="ce23">
            <text:p><text:s/>18.3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6822" table:style-name="ce23">
            <text:p><text:s/>586.82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283.42" table:style-name="ce23">
            <text:p><text:s/>72.283,42<text:s/></text:p>
          </table:table-cell>
          <table:table-cell office:value-type="float" office:value="2764.48" table:style-name="ce23">
            <text:p><text:s/>2.764,48<text:s/></text:p>
          </table:table-cell>
          <table:table-cell office:value-type="float" office:value="55562.77" table:style-name="ce23">
            <text:p><text:s/>55.562,77<text:s/></text:p>
          </table:table-cell>
          <table:table-cell office:value-type="float" office:value="2764.48" table:style-name="ce23">
            <text:p><text:s/>2.764,48<text:s/></text:p>
          </table:table-cell>
          <table:table-cell office:value-type="float" office:value="55562.77" table:style-name="ce23">
            <text:p><text:s/>55.562,77<text:s/></text:p>
          </table:table-cell>
          <table:table-cell office:value-type="float" office:value="514538.58" table:style-name="ce23">
            <text:p><text:s/>514.538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65183" table:style-name="ce23">
            <text:p><text:s/>46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410183" table:style-name="ce23">
            <text:p><text:s/>410.1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69053.2" table:style-name="ce23">
            <text:p>-469.053,20<text:s/></text:p>
          </table:table-cell>
          <table:table-cell office:value-type="float" office:value="868337.8" table:style-name="ce23">
            <text:p><text:s/>868.337,80<text:s/></text:p>
          </table:table-cell>
          <table:table-cell office:value-type="float" office:value="79966" table:style-name="ce23">
            <text:p><text:s/>79.966,00<text:s/></text:p>
          </table:table-cell>
          <table:table-cell office:value-type="float" office:value="861737.8" table:style-name="ce23">
            <text:p><text:s/>861.737,80<text:s/></text:p>
          </table:table-cell>
          <table:table-cell office:value-type="float" office:value="79966" table:style-name="ce23">
            <text:p><text:s/>79.966,00<text:s/></text:p>
          </table:table-cell>
          <table:table-cell office:value-type="float" office:value="861737.8" table:style-name="ce23">
            <text:p><text:s/>861.737,80<text:s/></text:p>
          </table:table-cell>
          <table:table-cell office:value-type="float" office:value="905336.2" table:style-name="ce23">
            <text:p><text:s/>905.336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78463.24" table:style-name="ce23">
            <text:p><text:s/>1.378.463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4563.91" table:style-name="ce23">
            <text:p><text:s/>954.563,91<text:s/></text:p>
          </table:table-cell>
          <table:table-cell office:value-type="float" office:value="63942.87" table:style-name="ce23">
            <text:p><text:s/>63.942,87<text:s/></text:p>
          </table:table-cell>
          <table:table-cell office:value-type="float" office:value="829581.75" table:style-name="ce23">
            <text:p><text:s/>829.581,75<text:s/></text:p>
          </table:table-cell>
          <table:table-cell office:value-type="float" office:value="63942.87" table:style-name="ce23">
            <text:p><text:s/>63.942,87<text:s/></text:p>
          </table:table-cell>
          <table:table-cell office:value-type="float" office:value="829581.75" table:style-name="ce23">
            <text:p><text:s/>829.581,75<text:s/></text:p>
          </table:table-cell>
          <table:table-cell office:value-type="float" office:value="423899.33" table:style-name="ce23">
            <text:p><text:s/>423.899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503529.7599999998" table:style-name="ce23">
            <text:p><text:s/>5.503.529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485.42" table:style-name="ce23">
            <text:p><text:s/>49.485,42<text:s/></text:p>
          </table:table-cell>
          <table:table-cell office:value-type="float" office:value="2179810.0699999998" table:style-name="ce23">
            <text:p><text:s/>2.179.810,07<text:s/></text:p>
          </table:table-cell>
          <table:table-cell office:value-type="float" office:value="232090.92" table:style-name="ce23">
            <text:p><text:s/>232.090,92<text:s/></text:p>
          </table:table-cell>
          <table:table-cell office:value-type="float" office:value="1961732.4" table:style-name="ce23">
            <text:p><text:s/>1.961.732,40<text:s/></text:p>
          </table:table-cell>
          <table:table-cell office:value-type="float" office:value="232090.92" table:style-name="ce23">
            <text:p><text:s/>232.090,92<text:s/></text:p>
          </table:table-cell>
          <table:table-cell office:value-type="float" office:value="1961732.4" table:style-name="ce23">
            <text:p><text:s/>1.961.732,40<text:s/></text:p>
          </table:table-cell>
          <table:table-cell office:value-type="float" office:value="3323719.69" table:style-name="ce23">
            <text:p><text:s/>3.323.719,6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383873.96" table:style-name="ce23">
            <text:p><text:s/>2.383.873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5047.24" table:style-name="ce23">
            <text:p><text:s/>385.047,24<text:s/></text:p>
          </table:table-cell>
          <table:table-cell office:value-type="float" office:value="1610086.96" table:style-name="ce23">
            <text:p><text:s/>1.610.086,96<text:s/></text:p>
          </table:table-cell>
          <table:table-cell office:value-type="float" office:value="98726.23" table:style-name="ce23">
            <text:p><text:s/>98.726,23<text:s/></text:p>
          </table:table-cell>
          <table:table-cell office:value-type="float" office:value="1132303.8899999999" table:style-name="ce23">
            <text:p><text:s/>1.132.303,89<text:s/></text:p>
          </table:table-cell>
          <table:table-cell office:value-type="float" office:value="98726.23" table:style-name="ce23">
            <text:p><text:s/>98.726,23<text:s/></text:p>
          </table:table-cell>
          <table:table-cell office:value-type="float" office:value="1132303.8899999999" table:style-name="ce23">
            <text:p><text:s/>1.132.303,89<text:s/></text:p>
          </table:table-cell>
          <table:table-cell office:value-type="float" office:value="773787" table:style-name="ce23">
            <text:p><text:s/>773.787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42500" table:style-name="ce23">
            <text:p><text:s/>14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000" table:style-name="ce23">
            <text:p><text:s/>1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000" table:style-name="ce23">
            <text:p><text:s/>1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000" table:style-name="ce23">
            <text:p><text:s/>140.000,00<text:s/></text:p>
          </table:table-cell>
          <table:table-cell office:value-type="float" office:value="2500" table:style-name="ce2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4927.68" table:style-name="ce23">
            <text:p><text:s/>1.204.927,68<text:s/></text:p>
          </table:table-cell>
          <table:table-cell office:value-type="float" office:value="7208066.9000000004" table:style-name="ce23">
            <text:p><text:s/>7.208.066,90<text:s/></text:p>
          </table:table-cell>
          <table:table-cell office:value-type="float" office:value="601872.56999999995" table:style-name="ce23">
            <text:p><text:s/>601.872,57<text:s/></text:p>
          </table:table-cell>
          <table:table-cell office:value-type="float" office:value="6589966.9699999997" table:style-name="ce23">
            <text:p><text:s/>6.589.966,97<text:s/></text:p>
          </table:table-cell>
          <table:table-cell office:value-type="float" office:value="601872.56999999995" table:style-name="ce23">
            <text:p><text:s/>601.872,57<text:s/></text:p>
          </table:table-cell>
          <table:table-cell office:value-type="float" office:value="6589966.9699999997" table:style-name="ce23">
            <text:p><text:s/>6.589.966,97<text:s/></text:p>
          </table:table-cell>
          <table:table-cell office:value-type="float" office:value="587133.1" table:style-name="ce23">
            <text:p><text:s/>587.133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2235" table:style-name="ce23">
            <text:p><text:s/>42.2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9726.29" table:style-name="ce23">
            <text:p><text:s/>19.726,29<text:s/></text:p>
          </table:table-cell>
          <table:table-cell office:value-type="float" office:value="5091.3999999999996" table:style-name="ce23">
            <text:p><text:s/>5.091,40<text:s/></text:p>
          </table:table-cell>
          <table:table-cell office:value-type="float" office:value="18095.34" table:style-name="ce23">
            <text:p><text:s/>18.095,34<text:s/></text:p>
          </table:table-cell>
          <table:table-cell office:value-type="float" office:value="5091.3999999999996" table:style-name="ce23">
            <text:p><text:s/>5.091,40<text:s/></text:p>
          </table:table-cell>
          <table:table-cell office:value-type="float" office:value="18095.34" table:style-name="ce23">
            <text:p><text:s/>18.095,34<text:s/></text:p>
          </table:table-cell>
          <table:table-cell office:value-type="float" office:value="22508.71" table:style-name="ce23">
            <text:p><text:s/>22.508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00" table:style-name="ce23">
            <text:p><text:s/>29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708.900000000001" table:style-name="ce23">
            <text:p>-20.708,90<text:s/></text:p>
          </table:table-cell>
          <table:table-cell office:value-type="float" office:value="56884.9" table:style-name="ce23">
            <text:p><text:s/>56.884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884.9" table:style-name="ce23">
            <text:p><text:s/>56.884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884.9" table:style-name="ce23">
            <text:p><text:s/>56.884,90<text:s/></text:p>
          </table:table-cell>
          <table:table-cell office:value-type="float" office:value="238715.1" table:style-name="ce23">
            <text:p><text:s/>238.715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3">
            <text:p><text:s/>101.698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1885.81" table:style-name="ce23">
            <text:p>-41.885,81<text:s/></text:p>
          </table:table-cell>
          <table:table-cell office:value-type="float" office:value="35559.599999999999" table:style-name="ce23">
            <text:p><text:s/>35.559,60<text:s/></text:p>
          </table:table-cell>
          <table:table-cell office:value-type="float" office:value="1109.06" table:style-name="ce23">
            <text:p><text:s/>1.109,06<text:s/></text:p>
          </table:table-cell>
          <table:table-cell office:value-type="float" office:value="35559.599999999999" table:style-name="ce23">
            <text:p><text:s/>35.559,60<text:s/></text:p>
          </table:table-cell>
          <table:table-cell office:value-type="float" office:value="1109.06" table:style-name="ce23">
            <text:p><text:s/>1.109,06<text:s/></text:p>
          </table:table-cell>
          <table:table-cell office:value-type="float" office:value="35559.599999999999" table:style-name="ce23">
            <text:p><text:s/>35.559,60<text:s/></text:p>
          </table:table-cell>
          <table:table-cell office:value-type="float" office:value="66138.44" table:style-name="ce23">
            <text:p><text:s/>66.138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6627300" table:style-name="ce22">
            <text:p><text:s/>6.627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3327.04" table:style-name="ce22">
            <text:p><text:s/>803.327,04<text:s/></text:p>
          </table:table-cell>
          <table:table-cell office:value-type="float" office:value="3366424.11" table:style-name="ce22">
            <text:p><text:s/>3.366.424,11<text:s/></text:p>
          </table:table-cell>
          <table:table-cell office:value-type="float" office:value="17620" table:style-name="ce22">
            <text:p><text:s/>17.620,00<text:s/></text:p>
          </table:table-cell>
          <table:table-cell office:value-type="float" office:value="1857459.6" table:style-name="ce22">
            <text:p><text:s/>1.857.459,60<text:s/></text:p>
          </table:table-cell>
          <table:table-cell office:value-type="float" office:value="17620" table:style-name="ce22">
            <text:p><text:s/>17.620,00<text:s/></text:p>
          </table:table-cell>
          <table:table-cell office:value-type="float" office:value="1857459.6" table:style-name="ce22">
            <text:p><text:s/>1.857.459,60<text:s/></text:p>
          </table:table-cell>
          <table:table-cell office:value-type="float" office:value="3260875.89" table:style-name="ce22">
            <text:p><text:s/>3.260.875,8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866000" table:style-name="ce23">
            <text:p><text:s/>1.8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4398.13" table:style-name="ce23">
            <text:p><text:s/>1.794.398,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0728.6599999999" table:style-name="ce23">
            <text:p><text:s/>1.150.728,6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0728.6599999999" table:style-name="ce23">
            <text:p><text:s/>1.150.728,66<text:s/></text:p>
          </table:table-cell>
          <table:table-cell office:value-type="float" office:value="71601.87" table:style-name="ce23">
            <text:p><text:s/>71.601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3852570" table:style-name="ce23">
            <text:p><text:s/>3.852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1329.04" table:style-name="ce23">
            <text:p><text:s/>791.329,04<text:s/></text:p>
          </table:table-cell>
          <table:table-cell office:value-type="float" office:value="891437.28" table:style-name="ce23">
            <text:p><text:s/>891.437,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2961132.72" table:style-name="ce23">
            <text:p><text:s/>2.961.132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1300" table:style-name="ce23">
            <text:p><text:s/>8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98" table:style-name="ce23">
            <text:p><text:s/>11.998,00<text:s/></text:p>
          </table:table-cell>
          <table:table-cell office:value-type="float" office:value="663158.69999999995" table:style-name="ce23">
            <text:p><text:s/>663.158,70<text:s/></text:p>
          </table:table-cell>
          <table:table-cell office:value-type="float" office:value="17620" table:style-name="ce23">
            <text:p><text:s/>17.620,00<text:s/></text:p>
          </table:table-cell>
          <table:table-cell office:value-type="float" office:value="589192.69999999995" table:style-name="ce23">
            <text:p><text:s/>589.192,70<text:s/></text:p>
          </table:table-cell>
          <table:table-cell office:value-type="float" office:value="17620" table:style-name="ce23">
            <text:p><text:s/>17.620,00<text:s/></text:p>
          </table:table-cell>
          <table:table-cell office:value-type="float" office:value="589192.69999999995" table:style-name="ce23">
            <text:p><text:s/>589.192,70<text:s/></text:p>
          </table:table-cell>
          <table:table-cell office:value-type="float" office:value="208141.3" table:style-name="ce23">
            <text:p><text:s/>208.141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4/01/2021 12: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01-04T15:26:10Z</meta:creation-date>
    <dc:date>2021-01-04T15:26:11Z</dc:date>
  </office:meta>
</office:document-meta>
</file>