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9946419" table:style-name="ce21">
            <text:p><text:s/>189.9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123475.3400000001" table:style-name="ce21">
            <text:p>-1.123.475,34<text:s/></text:p>
          </table:table-cell>
          <table:table-cell office:value-type="float" office:value="142042971.47999999" table:style-name="ce21">
            <text:p><text:s/>142.042.971,48<text:s/></text:p>
          </table:table-cell>
          <table:table-cell office:value-type="float" office:value="14931332.57" table:style-name="ce21">
            <text:p><text:s/>14.931.332,57<text:s/></text:p>
          </table:table-cell>
          <table:table-cell office:value-type="float" office:value="133954369.7" table:style-name="ce21">
            <text:p><text:s/>133.954.369,70<text:s/></text:p>
          </table:table-cell>
          <table:table-cell office:value-type="float" office:value="14947445.58" table:style-name="ce21">
            <text:p><text:s/>14.947.445,58<text:s/></text:p>
          </table:table-cell>
          <table:table-cell office:value-type="float" office:value="133713936.77" table:style-name="ce21">
            <text:p><text:s/>133.713.936,77<text:s/></text:p>
          </table:table-cell>
          <table:table-cell office:value-type="float" office:value="47903447.520000003" table:style-name="ce21">
            <text:p><text:s/>47.903.447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9636565" table:style-name="ce22">
            <text:p><text:s/>149.6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520105.42" table:style-name="ce22">
            <text:p>-2.520.105,42<text:s/></text:p>
          </table:table-cell>
          <table:table-cell office:value-type="float" office:value="110699722.73" table:style-name="ce22">
            <text:p><text:s/>110.699.722,73<text:s/></text:p>
          </table:table-cell>
          <table:table-cell office:value-type="float" office:value="11852458.49" table:style-name="ce22">
            <text:p><text:s/>11.852.458,49<text:s/></text:p>
          </table:table-cell>
          <table:table-cell office:value-type="float" office:value="110340537.48999999" table:style-name="ce22">
            <text:p><text:s/>110.340.537,49<text:s/></text:p>
          </table:table-cell>
          <table:table-cell office:value-type="float" office:value="11865240.189999999" table:style-name="ce22">
            <text:p><text:s/>11.865.240,19<text:s/></text:p>
          </table:table-cell>
          <table:table-cell office:value-type="float" office:value="110100104.56" table:style-name="ce22">
            <text:p><text:s/>110.100.104,56<text:s/></text:p>
          </table:table-cell>
          <table:table-cell office:value-type="float" office:value="38936842.270000003" table:style-name="ce22">
            <text:p><text:s/>38.936.842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6347.960000000006" table:style-name="ce23">
            <text:p>-76.347,96<text:s/></text:p>
          </table:table-cell>
          <table:table-cell office:value-type="float" office:value="493864.54" table:style-name="ce23">
            <text:p><text:s/>493.864,54<text:s/></text:p>
          </table:table-cell>
          <table:table-cell office:value-type="float" office:value="77235.92" table:style-name="ce23">
            <text:p><text:s/>77.235,92<text:s/></text:p>
          </table:table-cell>
          <table:table-cell office:value-type="float" office:value="493864.54" table:style-name="ce23">
            <text:p><text:s/>493.864,54<text:s/></text:p>
          </table:table-cell>
          <table:table-cell office:value-type="float" office:value="78178.91" table:style-name="ce23">
            <text:p><text:s/>78.178,91<text:s/></text:p>
          </table:table-cell>
          <table:table-cell office:value-type="float" office:value="481605.58" table:style-name="ce23">
            <text:p><text:s/>481.605,58<text:s/></text:p>
          </table:table-cell>
          <table:table-cell office:value-type="float" office:value="506135.46" table:style-name="ce23">
            <text:p><text:s/>506.135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54888.32000000001" table:style-name="ce23">
            <text:p><text:s/>154.888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24.78" table:style-name="ce23">
            <text:p>-6.024,78<text:s/></text:p>
          </table:table-cell>
          <table:table-cell office:value-type="float" office:value="137975.22" table:style-name="ce23">
            <text:p><text:s/>137.975,22<text:s/></text:p>
          </table:table-cell>
          <table:table-cell office:value-type="float" office:value="21776.639999999999" table:style-name="ce23">
            <text:p><text:s/>21.776,64<text:s/></text:p>
          </table:table-cell>
          <table:table-cell office:value-type="float" office:value="137975.22" table:style-name="ce23">
            <text:p><text:s/>137.975,22<text:s/></text:p>
          </table:table-cell>
          <table:table-cell office:value-type="float" office:value="21776.639999999999" table:style-name="ce23">
            <text:p><text:s/>21.776,64<text:s/></text:p>
          </table:table-cell>
          <table:table-cell office:value-type="float" office:value="137975.22" table:style-name="ce23">
            <text:p><text:s/>137.975,22<text:s/></text:p>
          </table:table-cell>
          <table:table-cell office:value-type="float" office:value="16913.099999999999" table:style-name="ce23">
            <text:p><text:s/>16.913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219282.159999996" table:style-name="ce23">
            <text:p><text:s/>97.219.282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76683.94" table:style-name="ce23">
            <text:p>-1.476.683,94<text:s/></text:p>
          </table:table-cell>
          <table:table-cell office:value-type="float" office:value="94614231.219999999" table:style-name="ce23">
            <text:p><text:s/>94.614.231,22<text:s/></text:p>
          </table:table-cell>
          <table:table-cell office:value-type="float" office:value="9554827.5899999999" table:style-name="ce23">
            <text:p><text:s/>9.554.827,59<text:s/></text:p>
          </table:table-cell>
          <table:table-cell office:value-type="float" office:value="94614231.219999999" table:style-name="ce23">
            <text:p><text:s/>94.614.231,22<text:s/></text:p>
          </table:table-cell>
          <table:table-cell office:value-type="float" office:value="9557249.4199999999" table:style-name="ce23">
            <text:p><text:s/>9.557.249,42<text:s/></text:p>
          </table:table-cell>
          <table:table-cell office:value-type="float" office:value="94614231.219999999" table:style-name="ce23">
            <text:p><text:s/>94.614.231,22<text:s/></text:p>
          </table:table-cell>
          <table:table-cell office:value-type="float" office:value="2605050.94" table:style-name="ce23">
            <text:p><text:s/>2.605.050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49098.58" table:style-name="ce23">
            <text:p>-849.098,58<text:s/></text:p>
          </table:table-cell>
          <table:table-cell office:value-type="float" office:value="12060901.439999999" table:style-name="ce23">
            <text:p><text:s/>12.060.901,44<text:s/></text:p>
          </table:table-cell>
          <table:table-cell office:value-type="float" office:value="1830970.69" table:style-name="ce23">
            <text:p><text:s/>1.830.970,69<text:s/></text:p>
          </table:table-cell>
          <table:table-cell office:value-type="float" office:value="12060901.439999999" table:style-name="ce23">
            <text:p><text:s/>12.060.901,44<text:s/></text:p>
          </table:table-cell>
          <table:table-cell office:value-type="float" office:value="1831013.52" table:style-name="ce23">
            <text:p><text:s/>1.831.013,52<text:s/></text:p>
          </table:table-cell>
          <table:table-cell office:value-type="float" office:value="11832727.470000001" table:style-name="ce23">
            <text:p><text:s/>11.832.727,47<text:s/></text:p>
          </table:table-cell>
          <table:table-cell office:value-type="float" office:value="34445106.560000002" table:style-name="ce23">
            <text:p><text:s/>34.445.106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60072.73" table:style-name="ce23">
            <text:p>-360.072,73<text:s/></text:p>
          </table:table-cell>
          <table:table-cell office:value-type="float" office:value="291550.13" table:style-name="ce23">
            <text:p><text:s/>291.550,13<text:s/></text:p>
          </table:table-cell>
          <table:table-cell office:value-type="float" office:value="48072.62" table:style-name="ce23">
            <text:p><text:s/>48.072,62<text:s/></text:p>
          </table:table-cell>
          <table:table-cell office:value-type="float" office:value="232478.62" table:style-name="ce23">
            <text:p><text:s/>232.478,62<text:s/></text:p>
          </table:table-cell>
          <table:table-cell office:value-type="float" office:value="48072.62" table:style-name="ce23">
            <text:p><text:s/>48.072,62<text:s/></text:p>
          </table:table-cell>
          <table:table-cell office:value-type="float" office:value="232478.62" table:style-name="ce23">
            <text:p><text:s/>232.478,62<text:s/></text:p>
          </table:table-cell>
          <table:table-cell office:value-type="float" office:value="710073.73" table:style-name="ce23">
            <text:p><text:s/>710.073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20795.33" table:style-name="ce23">
            <text:p><text:s/>1.320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33.59" table:style-name="ce23">
            <text:p><text:s/>13.733,59<text:s/></text:p>
          </table:table-cell>
          <table:table-cell office:value-type="float" office:value="834528.92" table:style-name="ce23">
            <text:p><text:s/>834.528,92<text:s/></text:p>
          </table:table-cell>
          <table:table-cell office:value-type="float" office:value="104668.11" table:style-name="ce23">
            <text:p><text:s/>104.668,11<text:s/></text:p>
          </table:table-cell>
          <table:table-cell office:value-type="float" office:value="834528.92" table:style-name="ce23">
            <text:p><text:s/>834.528,92<text:s/></text:p>
          </table:table-cell>
          <table:table-cell office:value-type="float" office:value="104668.11" table:style-name="ce23">
            <text:p><text:s/>104.668,11<text:s/></text:p>
          </table:table-cell>
          <table:table-cell office:value-type="float" office:value="834528.92" table:style-name="ce23">
            <text:p><text:s/>834.528,92<text:s/></text:p>
          </table:table-cell>
          <table:table-cell office:value-type="float" office:value="486266.41" table:style-name="ce23">
            <text:p><text:s/>486.266,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050121.48" table:style-name="ce23">
            <text:p><text:s/>1.050.1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88.98000000001" table:style-name="ce23">
            <text:p><text:s/>159.888,98<text:s/></text:p>
          </table:table-cell>
          <table:table-cell office:value-type="float" office:value="1039010.46" table:style-name="ce23">
            <text:p><text:s/>1.039.010,46<text:s/></text:p>
          </table:table-cell>
          <table:table-cell office:value-type="float" office:value="166908.67000000001" table:style-name="ce23">
            <text:p><text:s/>166.908,67<text:s/></text:p>
          </table:table-cell>
          <table:table-cell office:value-type="float" office:value="1039010.46" table:style-name="ce23">
            <text:p><text:s/>1.039.010,46<text:s/></text:p>
          </table:table-cell>
          <table:table-cell office:value-type="float" office:value="176282.72" table:style-name="ce23">
            <text:p><text:s/>176.282,72<text:s/></text:p>
          </table:table-cell>
          <table:table-cell office:value-type="float" office:value="1039010.46" table:style-name="ce23">
            <text:p><text:s/>1.039.010,46<text:s/></text:p>
          </table:table-cell>
          <table:table-cell office:value-type="float" office:value="11111.02" table:style-name="ce23">
            <text:p><text:s/>11.111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500" table:style-name="ce23">
            <text:p><text:s/>74.500,00<text:s/></text:p>
          </table:table-cell>
          <table:table-cell office:value-type="float" office:value="1227660.8" table:style-name="ce23">
            <text:p><text:s/>1.227.660,80<text:s/></text:p>
          </table:table-cell>
          <table:table-cell office:value-type="float" office:value="47998.25" table:style-name="ce23">
            <text:p><text:s/>47.998,25<text:s/></text:p>
          </table:table-cell>
          <table:table-cell office:value-type="float" office:value="927547.07" table:style-name="ce23">
            <text:p><text:s/>927.547,07<text:s/></text:p>
          </table:table-cell>
          <table:table-cell office:value-type="float" office:value="47998.25" table:style-name="ce23">
            <text:p><text:s/>47.998,25<text:s/></text:p>
          </table:table-cell>
          <table:table-cell office:value-type="float" office:value="927547.07" table:style-name="ce23">
            <text:p><text:s/>927.547,07<text:s/></text:p>
          </table:table-cell>
          <table:table-cell office:value-type="float" office:value="156185.04999999999" table:style-name="ce23">
            <text:p><text:s/>156.185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0174581" table:style-name="ce22">
            <text:p><text:s/>30.1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93887.55" table:style-name="ce22">
            <text:p>-493.887,55<text:s/></text:p>
          </table:table-cell>
          <table:table-cell office:value-type="float" office:value="23584325.719999999" table:style-name="ce22">
            <text:p><text:s/>23.584.325,72<text:s/></text:p>
          </table:table-cell>
          <table:table-cell office:value-type="float" office:value="1867361.34" table:style-name="ce22">
            <text:p><text:s/>1.867.361,34<text:s/></text:p>
          </table:table-cell>
          <table:table-cell office:value-type="float" office:value="20658344.670000002" table:style-name="ce22">
            <text:p><text:s/>20.658.344,67<text:s/></text:p>
          </table:table-cell>
          <table:table-cell office:value-type="float" office:value="1870692.65" table:style-name="ce22">
            <text:p><text:s/>1.870.692,65<text:s/></text:p>
          </table:table-cell>
          <table:table-cell office:value-type="float" office:value="20658344.670000002" table:style-name="ce22">
            <text:p><text:s/>20.658.344,67<text:s/></text:p>
          </table:table-cell>
          <table:table-cell office:value-type="float" office:value="6590255.2800000003" table:style-name="ce22">
            <text:p><text:s/>6.590.255,2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9887.26" table:style-name="ce23">
            <text:p>-299.887,26<text:s/></text:p>
          </table:table-cell>
          <table:table-cell office:value-type="float" office:value="5891144.2000000002" table:style-name="ce23">
            <text:p><text:s/>5.891.144,20<text:s/></text:p>
          </table:table-cell>
          <table:table-cell office:value-type="float" office:value="491721.6" table:style-name="ce23">
            <text:p><text:s/>491.721,60<text:s/></text:p>
          </table:table-cell>
          <table:table-cell office:value-type="float" office:value="5891144.2000000002" table:style-name="ce23">
            <text:p><text:s/>5.891.144,20<text:s/></text:p>
          </table:table-cell>
          <table:table-cell office:value-type="float" office:value="491721.6" table:style-name="ce23">
            <text:p><text:s/>491.721,60<text:s/></text:p>
          </table:table-cell>
          <table:table-cell office:value-type="float" office:value="5891144.2000000002" table:style-name="ce23">
            <text:p><text:s/>5.891.144,20<text:s/></text:p>
          </table:table-cell>
          <table:table-cell office:value-type="float" office:value="840720.87" table:style-name="ce23">
            <text:p><text:s/>840.720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4558.67" table:style-name="ce23">
            <text:p><text:s/>514.5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6.61" table:style-name="ce23">
            <text:p><text:s/>15.186,61<text:s/></text:p>
          </table:table-cell>
          <table:table-cell office:value-type="float" office:value="203298.84" table:style-name="ce23">
            <text:p><text:s/>203.298,84<text:s/></text:p>
          </table:table-cell>
          <table:table-cell office:value-type="float" office:value="15186.61" table:style-name="ce23">
            <text:p><text:s/>15.186,61<text:s/></text:p>
          </table:table-cell>
          <table:table-cell office:value-type="float" office:value="203298.84" table:style-name="ce23">
            <text:p><text:s/>203.298,84<text:s/></text:p>
          </table:table-cell>
          <table:table-cell office:value-type="float" office:value="15186.61" table:style-name="ce23">
            <text:p><text:s/>15.186,61<text:s/></text:p>
          </table:table-cell>
          <table:table-cell office:value-type="float" office:value="203298.84" table:style-name="ce23">
            <text:p><text:s/>203.298,84<text:s/></text:p>
          </table:table-cell>
          <table:table-cell office:value-type="float" office:value="311259.83" table:style-name="ce23">
            <text:p><text:s/>311.259,8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9947.51" table:style-name="ce23">
            <text:p><text:s/>799.947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91.28" table:style-name="ce23">
            <text:p><text:s/>14.091,28<text:s/></text:p>
          </table:table-cell>
          <table:table-cell office:value-type="float" office:value="436306.96" table:style-name="ce23">
            <text:p><text:s/>436.306,96<text:s/></text:p>
          </table:table-cell>
          <table:table-cell office:value-type="float" office:value="22749.53" table:style-name="ce23">
            <text:p><text:s/>22.749,53<text:s/></text:p>
          </table:table-cell>
          <table:table-cell office:value-type="float" office:value="341732.95" table:style-name="ce23">
            <text:p><text:s/>341.732,95<text:s/></text:p>
          </table:table-cell>
          <table:table-cell office:value-type="float" office:value="24754.52" table:style-name="ce23">
            <text:p><text:s/>24.754,52<text:s/></text:p>
          </table:table-cell>
          <table:table-cell office:value-type="float" office:value="341732.95" table:style-name="ce23">
            <text:p><text:s/>341.732,95<text:s/></text:p>
          </table:table-cell>
          <table:table-cell office:value-type="float" office:value="363640.55" table:style-name="ce23">
            <text:p><text:s/>363.640,5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70" table:style-name="ce23">
            <text:p><text:s/>12.0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30" table:style-name="ce23">
            <text:p><text:s/>7.93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97028.03" table:style-name="ce23">
            <text:p><text:s/>497.028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9615.45" table:style-name="ce23">
            <text:p>-49.615,45<text:s/></text:p>
          </table:table-cell>
          <table:table-cell office:value-type="float" office:value="85412.58" table:style-name="ce23">
            <text:p><text:s/>85.412,58<text:s/></text:p>
          </table:table-cell>
          <table:table-cell office:value-type="float" office:value="19506.57" table:style-name="ce23">
            <text:p><text:s/>19.506,57<text:s/></text:p>
          </table:table-cell>
          <table:table-cell office:value-type="float" office:value="72331.31" table:style-name="ce23">
            <text:p><text:s/>72.331,31<text:s/></text:p>
          </table:table-cell>
          <table:table-cell office:value-type="float" office:value="19506.57" table:style-name="ce23">
            <text:p><text:s/>19.506,57<text:s/></text:p>
          </table:table-cell>
          <table:table-cell office:value-type="float" office:value="72331.31" table:style-name="ce23">
            <text:p><text:s/>72.331,31<text:s/></text:p>
          </table:table-cell>
          <table:table-cell office:value-type="float" office:value="411615.45" table:style-name="ce23">
            <text:p><text:s/>411.615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46940" table:style-name="ce23">
            <text:p><text:s/>1.446.9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0355.59999999998" table:style-name="ce23">
            <text:p>-330.355,60<text:s/></text:p>
          </table:table-cell>
          <table:table-cell office:value-type="float" office:value="667608.4" table:style-name="ce23">
            <text:p><text:s/>667.608,40<text:s/></text:p>
          </table:table-cell>
          <table:table-cell office:value-type="float" office:value="54240" table:style-name="ce23">
            <text:p><text:s/>54.240,00<text:s/></text:p>
          </table:table-cell>
          <table:table-cell office:value-type="float" office:value="642928.4" table:style-name="ce23">
            <text:p><text:s/>642.928,40<text:s/></text:p>
          </table:table-cell>
          <table:table-cell office:value-type="float" office:value="54240" table:style-name="ce23">
            <text:p><text:s/>54.240,00<text:s/></text:p>
          </table:table-cell>
          <table:table-cell office:value-type="float" office:value="642928.4" table:style-name="ce23">
            <text:p><text:s/>642.928,40<text:s/></text:p>
          </table:table-cell>
          <table:table-cell office:value-type="float" office:value="779331.6" table:style-name="ce23">
            <text:p><text:s/>779.331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159899.9500000002" table:style-name="ce23">
            <text:p><text:s/>2.159.899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0396.02" table:style-name="ce23">
            <text:p><text:s/>1.460.396,02<text:s/></text:p>
          </table:table-cell>
          <table:table-cell office:value-type="float" office:value="180970.02" table:style-name="ce23">
            <text:p><text:s/>180.970,02<text:s/></text:p>
          </table:table-cell>
          <table:table-cell office:value-type="float" office:value="1198242.68" table:style-name="ce23">
            <text:p><text:s/>1.198.242,68<text:s/></text:p>
          </table:table-cell>
          <table:table-cell office:value-type="float" office:value="180970.02" table:style-name="ce23">
            <text:p><text:s/>180.970,02<text:s/></text:p>
          </table:table-cell>
          <table:table-cell office:value-type="float" office:value="1198242.68" table:style-name="ce23">
            <text:p><text:s/>1.198.242,68<text:s/></text:p>
          </table:table-cell>
          <table:table-cell office:value-type="float" office:value="699503.93" table:style-name="ce23">
            <text:p><text:s/>699.503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79676.27" table:style-name="ce23">
            <text:p><text:s/>3.779.676,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225.78" table:style-name="ce23">
            <text:p>-77.225,78<text:s/></text:p>
          </table:table-cell>
          <table:table-cell office:value-type="float" office:value="2371716.7200000002" table:style-name="ce23">
            <text:p><text:s/>2.371.716,72<text:s/></text:p>
          </table:table-cell>
          <table:table-cell office:value-type="float" office:value="251489.77" table:style-name="ce23">
            <text:p><text:s/>251.489,77<text:s/></text:p>
          </table:table-cell>
          <table:table-cell office:value-type="float" office:value="2066254.55" table:style-name="ce23">
            <text:p><text:s/>2.066.254,55<text:s/></text:p>
          </table:table-cell>
          <table:table-cell office:value-type="float" office:value="252816.09" table:style-name="ce23">
            <text:p><text:s/>252.816,09<text:s/></text:p>
          </table:table-cell>
          <table:table-cell office:value-type="float" office:value="2066254.55" table:style-name="ce23">
            <text:p><text:s/>2.066.254,55<text:s/></text:p>
          </table:table-cell>
          <table:table-cell office:value-type="float" office:value="1407959.55" table:style-name="ce23">
            <text:p><text:s/>1.407.959,5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08702.95" table:style-name="ce23">
            <text:p><text:s/>4.108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1392.74" table:style-name="ce23">
            <text:p><text:s/>461.392,74<text:s/></text:p>
          </table:table-cell>
          <table:table-cell office:value-type="float" office:value="3431134.61" table:style-name="ce23">
            <text:p><text:s/>3.431.134,61<text:s/></text:p>
          </table:table-cell>
          <table:table-cell office:value-type="float" office:value="97168.93" table:style-name="ce23">
            <text:p><text:s/>97.168,93<text:s/></text:p>
          </table:table-cell>
          <table:table-cell office:value-type="float" office:value="2006545.51" table:style-name="ce23">
            <text:p><text:s/>2.006.545,51<text:s/></text:p>
          </table:table-cell>
          <table:table-cell office:value-type="float" office:value="97168.93" table:style-name="ce23">
            <text:p><text:s/>97.168,93<text:s/></text:p>
          </table:table-cell>
          <table:table-cell office:value-type="float" office:value="2006545.51" table:style-name="ce23">
            <text:p><text:s/>2.006.545,51<text:s/></text:p>
          </table:table-cell>
          <table:table-cell office:value-type="float" office:value="677568.34" table:style-name="ce23">
            <text:p><text:s/>677.568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1433.25" table:style-name="ce23">
            <text:p>-151.433,25<text:s/></text:p>
          </table:table-cell>
          <table:table-cell office:value-type="float" office:value="8805129.4600000009" table:style-name="ce23">
            <text:p><text:s/>8.805.129,46<text:s/></text:p>
          </table:table-cell>
          <table:table-cell office:value-type="float" office:value="733415.73" table:style-name="ce23">
            <text:p><text:s/>733.415,73<text:s/></text:p>
          </table:table-cell>
          <table:table-cell office:value-type="float" office:value="8021243.9199999999" table:style-name="ce23">
            <text:p><text:s/>8.021.243,92<text:s/></text:p>
          </table:table-cell>
          <table:table-cell office:value-type="float" office:value="733415.73" table:style-name="ce23">
            <text:p><text:s/>733.415,73<text:s/></text:p>
          </table:table-cell>
          <table:table-cell office:value-type="float" office:value="8021243.9199999999" table:style-name="ce23">
            <text:p><text:s/>8.021.243,92<text:s/></text:p>
          </table:table-cell>
          <table:table-cell office:value-type="float" office:value="531874.54" table:style-name="ce23">
            <text:p><text:s/>531.874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19640" table:style-name="ce23">
            <text:p><text:s/>19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52.689999999999" table:style-name="ce23">
            <text:p><text:s/>16.652,69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11167.07" table:style-name="ce23">
            <text:p><text:s/>11.167,07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11167.07" table:style-name="ce23">
            <text:p><text:s/>11.167,07<text:s/></text:p>
          </table:table-cell>
          <table:table-cell office:value-type="float" office:value="2987.31" table:style-name="ce23">
            <text:p><text:s/>2.987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925.8" table:style-name="ce23">
            <text:p>-19.925,80<text:s/></text:p>
          </table:table-cell>
          <table:table-cell office:value-type="float" office:value="28838.2" table:style-name="ce23">
            <text:p><text:s/>28.838,20<text:s/></text:p>
          </table:table-cell>
          <table:table-cell office:value-type="float" office:value="608" table:style-name="ce23">
            <text:p><text:s/>608,00<text:s/></text:p>
          </table:table-cell>
          <table:table-cell office:value-type="float" office:value="28838.2" table:style-name="ce23">
            <text:p><text:s/>28.838,20<text:s/></text:p>
          </table:table-cell>
          <table:table-cell office:value-type="float" office:value="608" table:style-name="ce23">
            <text:p><text:s/>608,00<text:s/></text:p>
          </table:table-cell>
          <table:table-cell office:value-type="float" office:value="28838.2" table:style-name="ce23">
            <text:p><text:s/>28.838,20<text:s/></text:p>
          </table:table-cell>
          <table:table-cell office:value-type="float" office:value="292281.8" table:style-name="ce23">
            <text:p><text:s/>292.281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6115.040000000001" table:style-name="ce23">
            <text:p>-56.115,04<text:s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113581.51" table:style-name="ce23">
            <text:p><text:s/>113.581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0135273" table:style-name="ce22">
            <text:p><text:s/>10.1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0517.63" table:style-name="ce22">
            <text:p><text:s/>1.890.517,63<text:s/></text:p>
          </table:table-cell>
          <table:table-cell office:value-type="float" office:value="7758923.0300000003" table:style-name="ce22">
            <text:p><text:s/>7.758.923,03<text:s/></text:p>
          </table:table-cell>
          <table:table-cell office:value-type="float" office:value="1211512.74" table:style-name="ce22">
            <text:p><text:s/>1.211.512,74<text:s/></text:p>
          </table:table-cell>
          <table:table-cell office:value-type="float" office:value="2955487.54" table:style-name="ce22">
            <text:p><text:s/>2.955.487,54<text:s/></text:p>
          </table:table-cell>
          <table:table-cell office:value-type="float" office:value="1211512.74" table:style-name="ce22">
            <text:p><text:s/>1.211.512,74<text:s/></text:p>
          </table:table-cell>
          <table:table-cell office:value-type="float" office:value="2955487.54" table:style-name="ce22">
            <text:p><text:s/>2.955.487,54<text:s/></text:p>
          </table:table-cell>
          <table:table-cell office:value-type="float" office:value="2376349.9700000002" table:style-name="ce22">
            <text:p><text:s/>2.376.349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825.46" table:style-name="ce23">
            <text:p><text:s/>7.825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965.46" table:style-name="ce23">
            <text:p><text:s/>1.965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2263.03" table:style-name="ce23">
            <text:p>-72.263,03<text:s/></text:p>
          </table:table-cell>
          <table:table-cell office:value-type="float" office:value="99814.03" table:style-name="ce23">
            <text:p><text:s/>99.814,03<text:s/></text:p>
          </table:table-cell>
          <table:table-cell office:value-type="float" office:value="43019.27" table:style-name="ce23">
            <text:p><text:s/>43.019,27<text:s/></text:p>
          </table:table-cell>
          <table:table-cell office:value-type="float" office:value="68830.83" table:style-name="ce23">
            <text:p><text:s/>68.830,83<text:s/></text:p>
          </table:table-cell>
          <table:table-cell office:value-type="float" office:value="43019.27" table:style-name="ce23">
            <text:p><text:s/>43.019,27<text:s/></text:p>
          </table:table-cell>
          <table:table-cell office:value-type="float" office:value="68830.83" table:style-name="ce23">
            <text:p><text:s/>68.830,83<text:s/></text:p>
          </table:table-cell>
          <table:table-cell office:value-type="float" office:value="50185.97" table:style-name="ce23">
            <text:p><text:s/>50.185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05489.3" table:style-name="ce23">
            <text:p><text:s/>105.48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60174.54" table:style-name="ce23">
            <text:p><text:s/>760.174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00" table:style-name="ce23">
            <text:p><text:s/>85.000,00<text:s/></text:p>
          </table:table-cell>
          <table:table-cell office:value-type="float" office:value="607753.9" table:style-name="ce23">
            <text:p><text:s/>607.75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753.9" table:style-name="ce23">
            <text:p><text:s/>491.75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753.9" table:style-name="ce23">
            <text:p><text:s/>491.753,90<text:s/></text:p>
          </table:table-cell>
          <table:table-cell office:value-type="float" office:value="152420.64000000001" table:style-name="ce23">
            <text:p><text:s/>152.420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960283.7" table:style-name="ce23">
            <text:p><text:s/>4.960.28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030.66" table:style-name="ce23">
            <text:p><text:s/>1.042.030,66<text:s/></text:p>
          </table:table-cell>
          <table:table-cell office:value-type="float" office:value="3822607.42" table:style-name="ce23">
            <text:p><text:s/>3.822.607,42<text:s/></text:p>
          </table:table-cell>
          <table:table-cell office:value-type="float" office:value="459293.19" table:style-name="ce23">
            <text:p><text:s/>459.293,19<text:s/></text:p>
          </table:table-cell>
          <table:table-cell office:value-type="float" office:value="1516955.13" table:style-name="ce23">
            <text:p><text:s/>1.516.955,13<text:s/></text:p>
          </table:table-cell>
          <table:table-cell office:value-type="float" office:value="459293.19" table:style-name="ce23">
            <text:p><text:s/>459.293,19<text:s/></text:p>
          </table:table-cell>
          <table:table-cell office:value-type="float" office:value="1516955.13" table:style-name="ce23">
            <text:p><text:s/>1.516.955,13<text:s/></text:p>
          </table:table-cell>
          <table:table-cell office:value-type="float" office:value="1137676.28" table:style-name="ce23">
            <text:p><text:s/>1.137.676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151500" table:style-name="ce23">
            <text:p><text:s/>4.15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1000" table:style-name="ce23">
            <text:p><text:s/>801.000,00<text:s/></text:p>
          </table:table-cell>
          <table:table-cell office:value-type="float" office:value="3118637.68" table:style-name="ce23">
            <text:p><text:s/>3.118.637,68<text:s/></text:p>
          </table:table-cell>
          <table:table-cell office:value-type="float" office:value="709200.28" table:style-name="ce23">
            <text:p><text:s/>709.200,28<text:s/></text:p>
          </table:table-cell>
          <table:table-cell office:value-type="float" office:value="809537.68" table:style-name="ce23">
            <text:p><text:s/>809.537,68<text:s/></text:p>
          </table:table-cell>
          <table:table-cell office:value-type="float" office:value="709200.28" table:style-name="ce23">
            <text:p><text:s/>709.200,28<text:s/></text:p>
          </table:table-cell>
          <table:table-cell office:value-type="float" office:value="809537.68" table:style-name="ce23">
            <text:p><text:s/>809.537,68<text:s/></text:p>
          </table:table-cell>
          <table:table-cell office:value-type="float" office:value="1032862.32" table:style-name="ce23">
            <text:p><text:s/>1.032.862,3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2/01/2022 18: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1-12T21:28:39Z</meta:creation-date>
    <dc:date>2022-01-12T21:28:40Z</dc:date>
  </office:meta>
</office:document-meta>
</file>