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Dezembro / 2022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1078405" table:style-name="ce21">
            <text:p><text:s/>171.078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92537.7" table:style-name="ce21">
            <text:p><text:s/>3.392.537,70<text:s/></text:p>
          </table:table-cell>
          <table:table-cell office:value-type="float" office:value="158612916.30000001" table:style-name="ce21">
            <text:p><text:s/>158.612.916,30<text:s/></text:p>
          </table:table-cell>
          <table:table-cell office:value-type="float" office:value="17271064.809999999" table:style-name="ce21">
            <text:p><text:s/>17.271.064,81<text:s/></text:p>
          </table:table-cell>
          <table:table-cell office:value-type="float" office:value="153584561.19999999" table:style-name="ce21">
            <text:p><text:s/>153.584.561,20<text:s/></text:p>
          </table:table-cell>
          <table:table-cell office:value-type="float" office:value="17327331.690000001" table:style-name="ce21">
            <text:p><text:s/>17.327.331,69<text:s/></text:p>
          </table:table-cell>
          <table:table-cell office:value-type="float" office:value="153338602.47" table:style-name="ce21">
            <text:p><text:s/>153.338.602,47<text:s/></text:p>
          </table:table-cell>
          <table:table-cell office:value-type="float" office:value="12159488.699999999" table:style-name="ce21">
            <text:p><text:s/>12.159.488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29772595" table:style-name="ce22">
            <text:p><text:s/>129.772.5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30626.51" table:style-name="ce22">
            <text:p><text:s/>5.130.626,51<text:s/></text:p>
          </table:table-cell>
          <table:table-cell office:value-type="float" office:value="128229142.81" table:style-name="ce22">
            <text:p><text:s/>128.229.142,81<text:s/></text:p>
          </table:table-cell>
          <table:table-cell office:value-type="float" office:value="14985569.199999999" table:style-name="ce22">
            <text:p><text:s/>14.985.569,20<text:s/></text:p>
          </table:table-cell>
          <table:table-cell office:value-type="float" office:value="127877600.29000001" table:style-name="ce22">
            <text:p><text:s/>127.877.600,29<text:s/></text:p>
          </table:table-cell>
          <table:table-cell office:value-type="float" office:value="14992297.460000001" table:style-name="ce22">
            <text:p><text:s/>14.992.297,46<text:s/></text:p>
          </table:table-cell>
          <table:table-cell office:value-type="float" office:value="127631641.56" table:style-name="ce22">
            <text:p><text:s/>127.631.641,56<text:s/></text:p>
          </table:table-cell>
          <table:table-cell office:value-type="float" office:value="1237452.19" table:style-name="ce22">
            <text:p><text:s/>1.237.452,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724572.49" table:style-name="ce23">
            <text:p><text:s/>724.572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6895.9" table:style-name="ce23">
            <text:p>-46.895,90<text:s/></text:p>
          </table:table-cell>
          <table:table-cell office:value-type="float" office:value="612578.16" table:style-name="ce23">
            <text:p><text:s/>612.578,16<text:s/></text:p>
          </table:table-cell>
          <table:table-cell office:value-type="float" office:value="62335.83" table:style-name="ce23">
            <text:p><text:s/>62.335,83<text:s/></text:p>
          </table:table-cell>
          <table:table-cell office:value-type="float" office:value="612578.16" table:style-name="ce23">
            <text:p><text:s/>612.578,16<text:s/></text:p>
          </table:table-cell>
          <table:table-cell office:value-type="float" office:value="62335.83" table:style-name="ce23">
            <text:p><text:s/>62.335,83<text:s/></text:p>
          </table:table-cell>
          <table:table-cell office:value-type="float" office:value="605581.12" table:style-name="ce23">
            <text:p><text:s/>605.581,12<text:s/></text:p>
          </table:table-cell>
          <table:table-cell office:value-type="float" office:value="111994.33" table:style-name="ce23">
            <text:p><text:s/>111.994,3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87000" table:style-name="ce23">
            <text:p><text:s/>18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8.91999999999996" table:style-name="ce23">
            <text:p><text:s/>558,92<text:s/></text:p>
          </table:table-cell>
          <table:table-cell office:value-type="float" office:value="172558.92" table:style-name="ce23">
            <text:p><text:s/>172.558,92<text:s/></text:p>
          </table:table-cell>
          <table:table-cell office:value-type="float" office:value="27157.1" table:style-name="ce23">
            <text:p><text:s/>27.157,10<text:s/></text:p>
          </table:table-cell>
          <table:table-cell office:value-type="float" office:value="172558.92" table:style-name="ce23">
            <text:p><text:s/>172.558,92<text:s/></text:p>
          </table:table-cell>
          <table:table-cell office:value-type="float" office:value="27157.1" table:style-name="ce23">
            <text:p><text:s/>27.157,10<text:s/></text:p>
          </table:table-cell>
          <table:table-cell office:value-type="float" office:value="172558.92" table:style-name="ce23">
            <text:p><text:s/>172.558,92<text:s/></text:p>
          </table:table-cell>
          <table:table-cell office:value-type="float" office:value="14441.08" table:style-name="ce23">
            <text:p><text:s/>14.441,0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09508138.18000001" table:style-name="ce23">
            <text:p><text:s/>109.508.138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5470.36" table:style-name="ce23">
            <text:p><text:s/>3.305.470,36<text:s/></text:p>
          </table:table-cell>
          <table:table-cell office:value-type="float" office:value="109031626.06999999" table:style-name="ce23">
            <text:p><text:s/>109.031.626,07<text:s/></text:p>
          </table:table-cell>
          <table:table-cell office:value-type="float" office:value="11516729.050000001" table:style-name="ce23">
            <text:p><text:s/>11.516.729,05<text:s/></text:p>
          </table:table-cell>
          <table:table-cell office:value-type="float" office:value="109031626.06999999" table:style-name="ce23">
            <text:p><text:s/>109.031.626,07<text:s/></text:p>
          </table:table-cell>
          <table:table-cell office:value-type="float" office:value="11525233.65" table:style-name="ce23">
            <text:p><text:s/>11.525.233,65<text:s/></text:p>
          </table:table-cell>
          <table:table-cell office:value-type="float" office:value="109031626.06999999" table:style-name="ce23">
            <text:p><text:s/>109.031.626,07<text:s/></text:p>
          </table:table-cell>
          <table:table-cell office:value-type="float" office:value="476512.11" table:style-name="ce23">
            <text:p><text:s/>476.512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4335054.119999999" table:style-name="ce23">
            <text:p><text:s/>14.335.054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7251.69" table:style-name="ce23">
            <text:p><text:s/>947.251,69<text:s/></text:p>
          </table:table-cell>
          <table:table-cell office:value-type="float" office:value="14070684.09" table:style-name="ce23">
            <text:p><text:s/>14.070.684,09<text:s/></text:p>
          </table:table-cell>
          <table:table-cell office:value-type="float" office:value="2161762.33" table:style-name="ce23">
            <text:p><text:s/>2.161.762,33<text:s/></text:p>
          </table:table-cell>
          <table:table-cell office:value-type="float" office:value="14070684.09" table:style-name="ce23">
            <text:p><text:s/>14.070.684,09<text:s/></text:p>
          </table:table-cell>
          <table:table-cell office:value-type="float" office:value="2145647.5699999998" table:style-name="ce23">
            <text:p><text:s/>2.145.647,57<text:s/></text:p>
          </table:table-cell>
          <table:table-cell office:value-type="float" office:value="13831722.4" table:style-name="ce23">
            <text:p><text:s/>13.831.722,40<text:s/></text:p>
          </table:table-cell>
          <table:table-cell office:value-type="float" office:value="264370.03000000003" table:style-name="ce23">
            <text:p><text:s/>264.370,0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904521" table:style-name="ce23">
            <text:p><text:s/>1.904.52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1144.12" table:style-name="ce23">
            <text:p><text:s/>751.144,12<text:s/></text:p>
          </table:table-cell>
          <table:table-cell office:value-type="float" office:value="1575164.12" table:style-name="ce23">
            <text:p><text:s/>1.575.164,12<text:s/></text:p>
          </table:table-cell>
          <table:table-cell office:value-type="float" office:value="856982.81" table:style-name="ce23">
            <text:p><text:s/>856.982,81<text:s/></text:p>
          </table:table-cell>
          <table:table-cell office:value-type="float" office:value="1487637" table:style-name="ce23">
            <text:p><text:s/>1.487.637,00<text:s/></text:p>
          </table:table-cell>
          <table:table-cell office:value-type="float" office:value="856982.81" table:style-name="ce23">
            <text:p><text:s/>856.982,81<text:s/></text:p>
          </table:table-cell>
          <table:table-cell office:value-type="float" office:value="1487637" table:style-name="ce23">
            <text:p><text:s/>1.487.637,00<text:s/></text:p>
          </table:table-cell>
          <table:table-cell office:value-type="float" office:value="23356.880000000001" table:style-name="ce23">
            <text:p><text:s/>23.356,8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79528.79" table:style-name="ce23">
            <text:p><text:s/>1.079.528,7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704.8" table:style-name="ce23">
            <text:p><text:s/>195.704,80<text:s/></text:p>
          </table:table-cell>
          <table:table-cell office:value-type="float" office:value="874704.8" table:style-name="ce23">
            <text:p><text:s/>874.704,80<text:s/></text:p>
          </table:table-cell>
          <table:table-cell office:value-type="float" office:value="326817.01" table:style-name="ce23">
            <text:p><text:s/>326.817,01<text:s/></text:p>
          </table:table-cell>
          <table:table-cell office:value-type="float" office:value="874704.8" table:style-name="ce23">
            <text:p><text:s/>874.704,80<text:s/></text:p>
          </table:table-cell>
          <table:table-cell office:value-type="float" office:value="326817.01" table:style-name="ce23">
            <text:p><text:s/>326.817,01<text:s/></text:p>
          </table:table-cell>
          <table:table-cell office:value-type="float" office:value="874704.8" table:style-name="ce23">
            <text:p><text:s/>874.704,80<text:s/></text:p>
          </table:table-cell>
          <table:table-cell office:value-type="float" office:value="204823.99" table:style-name="ce23">
            <text:p><text:s/>204.823,9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97868" table:style-name="ce23">
            <text:p><text:s/>997.86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2607.48" table:style-name="ce23">
            <text:p>-22.607,48<text:s/></text:p>
          </table:table-cell>
          <table:table-cell office:value-type="float" office:value="867260.52" table:style-name="ce23">
            <text:p><text:s/>867.260,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7260.52" table:style-name="ce23">
            <text:p><text:s/>867.260,5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7260.52" table:style-name="ce23">
            <text:p><text:s/>867.260,52<text:s/></text:p>
          </table:table-cell>
          <table:table-cell office:value-type="float" office:value="130607.48" table:style-name="ce23">
            <text:p><text:s/>130.607,4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35912.42" table:style-name="ce23">
            <text:p><text:s/>1.035.912,4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4566.13" table:style-name="ce23">
            <text:p><text:s/>1.024.566,13<text:s/></text:p>
          </table:table-cell>
          <table:table-cell office:value-type="float" office:value="33785.07" table:style-name="ce23">
            <text:p><text:s/>33.785,07<text:s/></text:p>
          </table:table-cell>
          <table:table-cell office:value-type="float" office:value="760550.73" table:style-name="ce23">
            <text:p><text:s/>760.550,73<text:s/></text:p>
          </table:table-cell>
          <table:table-cell office:value-type="float" office:value="48123.49" table:style-name="ce23">
            <text:p><text:s/>48.123,49<text:s/></text:p>
          </table:table-cell>
          <table:table-cell office:value-type="float" office:value="760550.73" table:style-name="ce23">
            <text:p><text:s/>760.550,73<text:s/></text:p>
          </table:table-cell>
          <table:table-cell office:value-type="float" office:value="11346.29" table:style-name="ce23">
            <text:p><text:s/>11.346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7727330" table:style-name="ce22">
            <text:p><text:s/>37.727.3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888674.21" table:style-name="ce22">
            <text:p>-1.888.674,21<text:s/></text:p>
          </table:table-cell>
          <table:table-cell office:value-type="float" office:value="28630793.02" table:style-name="ce22">
            <text:p><text:s/>28.630.793,02<text:s/></text:p>
          </table:table-cell>
          <table:table-cell office:value-type="float" office:value="2153783" table:style-name="ce22">
            <text:p><text:s/>2.153.783,00<text:s/></text:p>
          </table:table-cell>
          <table:table-cell office:value-type="float" office:value="24709421.190000001" table:style-name="ce22">
            <text:p><text:s/>24.709.421,19<text:s/></text:p>
          </table:table-cell>
          <table:table-cell office:value-type="float" office:value="2203321.62" table:style-name="ce22">
            <text:p><text:s/>2.203.321,62<text:s/></text:p>
          </table:table-cell>
          <table:table-cell office:value-type="float" office:value="24709421.190000001" table:style-name="ce22">
            <text:p><text:s/>24.709.421,19<text:s/></text:p>
          </table:table-cell>
          <table:table-cell office:value-type="float" office:value="9096536.9800000004" table:style-name="ce22">
            <text:p><text:s/>9.096.536,9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7472404" table:style-name="ce23">
            <text:p><text:s/>7.472.4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75108.9" table:style-name="ce23">
            <text:p>-575.108,90<text:s/></text:p>
          </table:table-cell>
          <table:table-cell office:value-type="float" office:value="6857941.3700000001" table:style-name="ce23">
            <text:p><text:s/>6.857.941,37<text:s/></text:p>
          </table:table-cell>
          <table:table-cell office:value-type="float" office:value="586272.78" table:style-name="ce23">
            <text:p><text:s/>586.272,78<text:s/></text:p>
          </table:table-cell>
          <table:table-cell office:value-type="float" office:value="6857941.3700000001" table:style-name="ce23">
            <text:p><text:s/>6.857.941,37<text:s/></text:p>
          </table:table-cell>
          <table:table-cell office:value-type="float" office:value="588147.93999999994" table:style-name="ce23">
            <text:p><text:s/>588.147,94<text:s/></text:p>
          </table:table-cell>
          <table:table-cell office:value-type="float" office:value="6857941.3700000001" table:style-name="ce23">
            <text:p><text:s/>6.857.941,37<text:s/></text:p>
          </table:table-cell>
          <table:table-cell office:value-type="float" office:value="614462.63" table:style-name="ce23">
            <text:p><text:s/>614.46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126855.05" table:style-name="ce23">
            <text:p><text:s/>1.126.855,0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69.07" table:style-name="ce23">
            <text:p><text:s/>14.469,07<text:s/></text:p>
          </table:table-cell>
          <table:table-cell office:value-type="float" office:value="826674.02" table:style-name="ce23">
            <text:p><text:s/>826.674,02<text:s/></text:p>
          </table:table-cell>
          <table:table-cell office:value-type="float" office:value="14469.07" table:style-name="ce23">
            <text:p><text:s/>14.469,07<text:s/></text:p>
          </table:table-cell>
          <table:table-cell office:value-type="float" office:value="826674.02" table:style-name="ce23">
            <text:p><text:s/>826.674,02<text:s/></text:p>
          </table:table-cell>
          <table:table-cell office:value-type="float" office:value="14469.07" table:style-name="ce23">
            <text:p><text:s/>14.469,07<text:s/></text:p>
          </table:table-cell>
          <table:table-cell office:value-type="float" office:value="826674.02" table:style-name="ce23">
            <text:p><text:s/>826.674,02<text:s/></text:p>
          </table:table-cell>
          <table:table-cell office:value-type="float" office:value="300181.03000000003" table:style-name="ce23">
            <text:p><text:s/>300.181,0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13988.34" table:style-name="ce23">
            <text:p><text:s/>813.988,3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1823.53" table:style-name="ce23">
            <text:p>-21.823,53<text:s/></text:p>
          </table:table-cell>
          <table:table-cell office:value-type="float" office:value="509774.67" table:style-name="ce23">
            <text:p><text:s/>509.774,67<text:s/></text:p>
          </table:table-cell>
          <table:table-cell office:value-type="float" office:value="23858.959999999999" table:style-name="ce23">
            <text:p><text:s/>23.858,96<text:s/></text:p>
          </table:table-cell>
          <table:table-cell office:value-type="float" office:value="441496.13" table:style-name="ce23">
            <text:p><text:s/>441.496,13<text:s/></text:p>
          </table:table-cell>
          <table:table-cell office:value-type="float" office:value="25024.51" table:style-name="ce23">
            <text:p><text:s/>25.024,51<text:s/></text:p>
          </table:table-cell>
          <table:table-cell office:value-type="float" office:value="441496.13" table:style-name="ce23">
            <text:p><text:s/>441.496,13<text:s/></text:p>
          </table:table-cell>
          <table:table-cell office:value-type="float" office:value="304213.67" table:style-name="ce23">
            <text:p><text:s/>304.213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580" table:style-name="ce23">
            <text:p>-13.580,00<text:s/></text:p>
          </table:table-cell>
          <table:table-cell office:value-type="float" office:value="24060" table:style-name="ce23">
            <text:p><text:s/>24.060,00<text:s/></text:p>
          </table:table-cell>
          <table:table-cell office:value-type="float" office:value="700" table:style-name="ce23">
            <text:p><text:s/>700,00<text:s/></text:p>
          </table:table-cell>
          <table:table-cell office:value-type="float" office:value="10920" table:style-name="ce23">
            <text:p><text:s/>10.920,00<text:s/></text:p>
          </table:table-cell>
          <table:table-cell office:value-type="float" office:value="700" table:style-name="ce23">
            <text:p><text:s/>700,00<text:s/></text:p>
          </table:table-cell>
          <table:table-cell office:value-type="float" office:value="10920" table:style-name="ce23">
            <text:p><text:s/>10.920,00<text:s/></text:p>
          </table:table-cell>
          <table:table-cell office:value-type="float" office:value="45440" table:style-name="ce23">
            <text:p><text:s/>45.44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398825.73" table:style-name="ce23">
            <text:p><text:s/>1.398.825,7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00" table:style-name="ce23">
            <text:p>-2.000,00<text:s/></text:p>
          </table:table-cell>
          <table:table-cell office:value-type="float" office:value="1219337.3999999999" table:style-name="ce23">
            <text:p><text:s/>1.219.337,40<text:s/></text:p>
          </table:table-cell>
          <table:table-cell office:value-type="float" office:value="88652.51" table:style-name="ce23">
            <text:p><text:s/>88.652,51<text:s/></text:p>
          </table:table-cell>
          <table:table-cell office:value-type="float" office:value="870477.74" table:style-name="ce23">
            <text:p><text:s/>870.477,74<text:s/></text:p>
          </table:table-cell>
          <table:table-cell office:value-type="float" office:value="90652.51" table:style-name="ce23">
            <text:p><text:s/>90.652,51<text:s/></text:p>
          </table:table-cell>
          <table:table-cell office:value-type="float" office:value="870477.74" table:style-name="ce23">
            <text:p><text:s/>870.477,74<text:s/></text:p>
          </table:table-cell>
          <table:table-cell office:value-type="float" office:value="179488.33" table:style-name="ce23">
            <text:p><text:s/>179.488,3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95000" table:style-name="ce23">
            <text:p><text:s/>19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00" table:style-name="ce23">
            <text:p><text:s/>19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62135" table:style-name="ce23">
            <text:p><text:s/>1.462.1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25172.6" table:style-name="ce23">
            <text:p>-625.172,60<text:s/></text:p>
          </table:table-cell>
          <table:table-cell office:value-type="float" office:value="836796.4" table:style-name="ce23">
            <text:p><text:s/>836.796,40<text:s/></text:p>
          </table:table-cell>
          <table:table-cell office:value-type="float" office:value="83760.56" table:style-name="ce23">
            <text:p><text:s/>83.760,56<text:s/></text:p>
          </table:table-cell>
          <table:table-cell office:value-type="float" office:value="831101.4" table:style-name="ce23">
            <text:p><text:s/>831.101,40<text:s/></text:p>
          </table:table-cell>
          <table:table-cell office:value-type="float" office:value="83760.56" table:style-name="ce23">
            <text:p><text:s/>83.760,56<text:s/></text:p>
          </table:table-cell>
          <table:table-cell office:value-type="float" office:value="831101.4" table:style-name="ce23">
            <text:p><text:s/>831.101,40<text:s/></text:p>
          </table:table-cell>
          <table:table-cell office:value-type="float" office:value="625338.6" table:style-name="ce23">
            <text:p><text:s/>625.338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357040" table:style-name="ce23">
            <text:p><text:s/>2.357.0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5340.05" table:style-name="ce23">
            <text:p><text:s/>1.935.340,05<text:s/></text:p>
          </table:table-cell>
          <table:table-cell office:value-type="float" office:value="170296.65" table:style-name="ce23">
            <text:p><text:s/>170.296,65<text:s/></text:p>
          </table:table-cell>
          <table:table-cell office:value-type="float" office:value="1737369.94" table:style-name="ce23">
            <text:p><text:s/>1.737.369,94<text:s/></text:p>
          </table:table-cell>
          <table:table-cell office:value-type="float" office:value="170296.65" table:style-name="ce23">
            <text:p><text:s/>170.296,65<text:s/></text:p>
          </table:table-cell>
          <table:table-cell office:value-type="float" office:value="1737369.94" table:style-name="ce23">
            <text:p><text:s/>1.737.369,94<text:s/></text:p>
          </table:table-cell>
          <table:table-cell office:value-type="float" office:value="421699.95" table:style-name="ce23">
            <text:p><text:s/>421.699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827105.0800000001" table:style-name="ce23">
            <text:p><text:s/>5.827.105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9499.06000000006" table:style-name="ce23">
            <text:p><text:s/>569.499,06<text:s/></text:p>
          </table:table-cell>
          <table:table-cell office:value-type="float" office:value="3924004.83" table:style-name="ce23">
            <text:p><text:s/>3.924.004,83<text:s/></text:p>
          </table:table-cell>
          <table:table-cell office:value-type="float" office:value="146291.82" table:style-name="ce23">
            <text:p><text:s/>146.291,82<text:s/></text:p>
          </table:table-cell>
          <table:table-cell office:value-type="float" office:value="1900601.84" table:style-name="ce23">
            <text:p><text:s/>1.900.601,84<text:s/></text:p>
          </table:table-cell>
          <table:table-cell office:value-type="float" office:value="186111.12" table:style-name="ce23">
            <text:p><text:s/>186.111,12<text:s/></text:p>
          </table:table-cell>
          <table:table-cell office:value-type="float" office:value="1900601.84" table:style-name="ce23">
            <text:p><text:s/>1.900.601,84<text:s/></text:p>
          </table:table-cell>
          <table:table-cell office:value-type="float" office:value="1903100.25" table:style-name="ce23">
            <text:p><text:s/>1.903.100,2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179724.7999999998" table:style-name="ce23">
            <text:p><text:s/>3.179.72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278.649999999994" table:style-name="ce23">
            <text:p><text:s/>71.278,65<text:s/></text:p>
          </table:table-cell>
          <table:table-cell office:value-type="float" office:value="2062770.87" table:style-name="ce23">
            <text:p><text:s/>2.062.770,87<text:s/></text:p>
          </table:table-cell>
          <table:table-cell office:value-type="float" office:value="149563.72" table:style-name="ce23">
            <text:p><text:s/>149.563,72<text:s/></text:p>
          </table:table-cell>
          <table:table-cell office:value-type="float" office:value="1700565.43" table:style-name="ce23">
            <text:p><text:s/>1.700.565,43<text:s/></text:p>
          </table:table-cell>
          <table:table-cell office:value-type="float" office:value="154242.32999999999" table:style-name="ce23">
            <text:p><text:s/>154.242,33<text:s/></text:p>
          </table:table-cell>
          <table:table-cell office:value-type="float" office:value="1700565.43" table:style-name="ce23">
            <text:p><text:s/>1.700.565,43<text:s/></text:p>
          </table:table-cell>
          <table:table-cell office:value-type="float" office:value="1116953.93" table:style-name="ce23">
            <text:p><text:s/>1.116.953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190947" table:style-name="ce23">
            <text:p><text:s/>13.190.94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83365.03" table:style-name="ce23">
            <text:p>-983.365,03<text:s/></text:p>
          </table:table-cell>
          <table:table-cell office:value-type="float" office:value="10179798.59" table:style-name="ce23">
            <text:p><text:s/>10.179.798,59<text:s/></text:p>
          </table:table-cell>
          <table:table-cell office:value-type="float" office:value="839227.51" table:style-name="ce23">
            <text:p><text:s/>839.227,51<text:s/></text:p>
          </table:table-cell>
          <table:table-cell office:value-type="float" office:value="9279798.5899999999" table:style-name="ce23">
            <text:p><text:s/>9.279.798,59<text:s/></text:p>
          </table:table-cell>
          <table:table-cell office:value-type="float" office:value="839227.51" table:style-name="ce23">
            <text:p><text:s/>839.227,51<text:s/></text:p>
          </table:table-cell>
          <table:table-cell office:value-type="float" office:value="9279798.5899999999" table:style-name="ce23">
            <text:p><text:s/>9.279.798,59<text:s/></text:p>
          </table:table-cell>
          <table:table-cell office:value-type="float" office:value="3011148.41" table:style-name="ce23">
            <text:p><text:s/>3.011.148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24939" table:style-name="ce23">
            <text:p><text:s/>24.93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267.64" table:style-name="ce23">
            <text:p><text:s/>19.267,64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7447.55" table:style-name="ce23">
            <text:p><text:s/>17.447,55<text:s/></text:p>
          </table:table-cell>
          <table:table-cell office:value-type="float" office:value="335.22" table:style-name="ce23">
            <text:p><text:s/>335,22<text:s/></text:p>
          </table:table-cell>
          <table:table-cell office:value-type="float" office:value="17447.55" table:style-name="ce23">
            <text:p><text:s/>17.447,55<text:s/></text:p>
          </table:table-cell>
          <table:table-cell office:value-type="float" office:value="5671.36" table:style-name="ce23">
            <text:p><text:s/>5.671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8656" table:style-name="ce23">
            <text:p><text:s/>328.6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88017.40000000002" table:style-name="ce23">
            <text:p>-288.017,40<text:s/></text:p>
          </table:table-cell>
          <table:table-cell office:value-type="float" office:value="40462.199999999997" table:style-name="ce23">
            <text:p><text:s/>40.462,20<text:s/></text:p>
          </table:table-cell>
          <table:table-cell office:value-type="float" office:value="100.8" table:style-name="ce23">
            <text:p><text:s/>100,80<text:s/></text:p>
          </table:table-cell>
          <table:table-cell office:value-type="float" office:value="40462.199999999997" table:style-name="ce23">
            <text:p><text:s/>40.462,20<text:s/></text:p>
          </table:table-cell>
          <table:table-cell office:value-type="float" office:value="100.8" table:style-name="ce23">
            <text:p><text:s/>100,80<text:s/></text:p>
          </table:table-cell>
          <table:table-cell office:value-type="float" office:value="40462.199999999997" table:style-name="ce23">
            <text:p><text:s/>40.462,20<text:s/></text:p>
          </table:table-cell>
          <table:table-cell office:value-type="float" office:value="288193.8" table:style-name="ce23">
            <text:p><text:s/>288.193,8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8260" table:style-name="ce23">
            <text:p><text:s/>16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4853.53" table:style-name="ce23">
            <text:p>-84.853,53<text:s/></text:p>
          </table:table-cell>
          <table:table-cell office:value-type="float" office:value="82614.98" table:style-name="ce23">
            <text:p><text:s/>82.614,98<text:s/></text:p>
          </table:table-cell>
          <table:table-cell office:value-type="float" office:value="253.4" table:style-name="ce23">
            <text:p><text:s/>253,40<text:s/></text:p>
          </table:table-cell>
          <table:table-cell office:value-type="float" office:value="82614.98" table:style-name="ce23">
            <text:p><text:s/>82.614,98<text:s/></text:p>
          </table:table-cell>
          <table:table-cell office:value-type="float" office:value="253.4" table:style-name="ce23">
            <text:p><text:s/>253,40<text:s/></text:p>
          </table:table-cell>
          <table:table-cell office:value-type="float" office:value="82614.98" table:style-name="ce23">
            <text:p><text:s/>82.614,98<text:s/></text:p>
          </table:table-cell>
          <table:table-cell office:value-type="float" office:value="85645.02" table:style-name="ce23">
            <text:p><text:s/>85.645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0" table:style-name="ce23">
            <text:p><text:s/>1.95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3578480" table:style-name="ce22">
            <text:p><text:s/>3.578.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585.4" table:style-name="ce22">
            <text:p><text:s/>150.585,40<text:s/></text:p>
          </table:table-cell>
          <table:table-cell office:value-type="float" office:value="1752980.47" table:style-name="ce22">
            <text:p><text:s/>1.752.980,47<text:s/></text:p>
          </table:table-cell>
          <table:table-cell office:value-type="float" office:value="131712.60999999999" table:style-name="ce22">
            <text:p><text:s/>131.712,61<text:s/></text:p>
          </table:table-cell>
          <table:table-cell office:value-type="float" office:value="997539.72" table:style-name="ce22">
            <text:p><text:s/>997.539,72<text:s/></text:p>
          </table:table-cell>
          <table:table-cell office:value-type="float" office:value="131712.60999999999" table:style-name="ce22">
            <text:p><text:s/>131.712,61<text:s/></text:p>
          </table:table-cell>
          <table:table-cell office:value-type="float" office:value="997539.72" table:style-name="ce22">
            <text:p><text:s/>997.539,72<text:s/></text:p>
          </table:table-cell>
          <table:table-cell office:value-type="float" office:value="1825499.53" table:style-name="ce22">
            <text:p><text:s/>1.825.499,5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000" table:style-name="ce23">
            <text:p><text:s/>139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0989" table:style-name="ce23">
            <text:p><text:s/>30.98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00" table:style-name="ce23">
            <text:p><text:s/>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9" table:style-name="ce23">
            <text:p><text:s/>15.989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116000" table:style-name="ce23">
            <text:p><text:s/>2.1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586" table:style-name="ce23">
            <text:p><text:s/>150.586,00<text:s/></text:p>
          </table:table-cell>
          <table:table-cell office:value-type="float" office:value="1365725.07" table:style-name="ce23">
            <text:p><text:s/>1.365.725,07<text:s/></text:p>
          </table:table-cell>
          <table:table-cell office:value-type="float" office:value="117254.62" table:style-name="ce23">
            <text:p><text:s/>117.254,62<text:s/></text:p>
          </table:table-cell>
          <table:table-cell office:value-type="float" office:value="631606.34" table:style-name="ce23">
            <text:p><text:s/>631.606,34<text:s/></text:p>
          </table:table-cell>
          <table:table-cell office:value-type="float" office:value="117254.62" table:style-name="ce23">
            <text:p><text:s/>117.254,62<text:s/></text:p>
          </table:table-cell>
          <table:table-cell office:value-type="float" office:value="631606.34" table:style-name="ce23">
            <text:p><text:s/>631.606,34<text:s/></text:p>
          </table:table-cell>
          <table:table-cell office:value-type="float" office:value="750274.93" table:style-name="ce23">
            <text:p><text:s/>750.274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52491" table:style-name="ce23">
            <text:p><text:s/>1.252.4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0.6" table:style-name="ce23">
            <text:p>-0,60<text:s/></text:p>
          </table:table-cell>
          <table:table-cell office:value-type="float" office:value="233255.4" table:style-name="ce23">
            <text:p><text:s/>233.255,40<text:s/></text:p>
          </table:table-cell>
          <table:table-cell office:value-type="float" office:value="14457.99" table:style-name="ce23">
            <text:p><text:s/>14.457,99<text:s/></text:p>
          </table:table-cell>
          <table:table-cell office:value-type="float" office:value="226933.38" table:style-name="ce23">
            <text:p><text:s/>226.933,38<text:s/></text:p>
          </table:table-cell>
          <table:table-cell office:value-type="float" office:value="14457.99" table:style-name="ce23">
            <text:p><text:s/>14.457,99<text:s/></text:p>
          </table:table-cell>
          <table:table-cell office:value-type="float" office:value="226933.38" table:style-name="ce23">
            <text:p><text:s/>226.933,38<text:s/></text:p>
          </table:table-cell>
          <table:table-cell office:value-type="float" office:value="1019235.6" table:style-name="ce23">
            <text:p><text:s/>1.019.235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5/01/2023 18:0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rcy Sales Filho</meta:initial-creator>
    <dc:creator>TCE-ES</dc:creator>
    <meta:creation-date>2023-01-05T21:08:54Z</meta:creation-date>
    <dc:date>2023-01-05T21:08:55Z</dc:date>
  </office:meta>
</office:document-meta>
</file>