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9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10"/>
          <table:table-cell office:value-type="string" table:number-columns-spanned="8" table:number-rows-spanned="1" table:style-name="ce11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3">
            <text:p>PTC.01 - Relatório de Execução Orçamentária (Grupo/Elemento) - Dezembr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4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Unidade Gestora / Grupo de Despesa / Elemento</text:p>
          </table:table-cell>
          <table:table-cell office:value-type="string" table:number-columns-spanned="1" table:number-rows-spanned="2" table:style-name="ce16">
            <text:p>Dotação Atualizada<text:s/></text:p>
          </table:table-cell>
          <table:table-cell office:value-type="string" table:number-columns-spanned="1" table:number-rows-spanned="2" table:style-name="ce16">
            <text:p>Dotação Bloqueada</text:p>
          </table:table-cell>
          <table:table-cell office:value-type="string" table:number-columns-spanned="2" table:number-rows-spanned="1" table:style-name="ce16">
            <text:p>Despesas Empenhadas</text:p>
          </table:table-cell>
          <table:covered-table-cell/>
          <table:table-cell office:value-type="string" table:number-columns-spanned="2" table:number-rows-spanned="1" table:style-name="ce16">
            <text:p>Despesas Liquidada</text:p>
          </table:table-cell>
          <table:covered-table-cell/>
          <table:table-cell office:value-type="string" table:number-columns-spanned="2" table:number-rows-spanned="1" table:style-name="ce16">
            <text:p>Despesas Pagas</text:p>
          </table:table-cell>
          <table:covered-table-cell/>
          <table:table-cell office:value-type="string" table:number-columns-spanned="1" table:number-rows-spanned="2" table:style-name="ce16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4394345" table:style-name="ce5">
            <text:p>194394345</text:p>
          </table:table-cell>
          <table:table-cell office:value-type="float" office:value="0" table:style-name="ce5">
            <text:p>0</text:p>
          </table:table-cell>
          <table:table-cell office:value-type="float" office:value="-2616656.5499999998" table:style-name="ce5">
            <text:p>-2616656,55</text:p>
          </table:table-cell>
          <table:table-cell office:value-type="float" office:value="172746935.33000001" table:style-name="ce5">
            <text:p>172746935,3</text:p>
          </table:table-cell>
          <table:table-cell office:value-type="float" office:value="17871146.629999999" table:style-name="ce5">
            <text:p>17871146,63</text:p>
          </table:table-cell>
          <table:table-cell office:value-type="float" office:value="165670786.34999999" table:style-name="ce5">
            <text:p>165670786,4</text:p>
          </table:table-cell>
          <table:table-cell office:value-type="float" office:value="18484190.32" table:style-name="ce5">
            <text:p>18484190,32</text:p>
          </table:table-cell>
          <table:table-cell office:value-type="float" office:value="165385569.05000001" table:style-name="ce5">
            <text:p>165385569,1</text:p>
          </table:table-cell>
          <table:table-cell office:value-type="float" office:value="21448609.670000002" table:style-name="ce5">
            <text:p>21448609,6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3"/>1 - PESSOAL E ENCARGOS SOCIAIS</text:p>
          </table:table-cell>
          <table:table-cell office:value-type="float" office:value="153249800" table:style-name="ce22">
            <text:p><text:s/>153.24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46973.72" table:style-name="ce22">
            <text:p>-1.046.973,72<text:s/></text:p>
          </table:table-cell>
          <table:table-cell office:value-type="float" office:value="138808344.87" table:style-name="ce22">
            <text:p><text:s/>138.808.344,87<text:s/></text:p>
          </table:table-cell>
          <table:table-cell office:value-type="float" office:value="15946000.699999999" table:style-name="ce22">
            <text:p><text:s/>15.946.000,70<text:s/></text:p>
          </table:table-cell>
          <table:table-cell office:value-type="float" office:value="136733145.77000001" table:style-name="ce22">
            <text:p><text:s/>136.733.145,77<text:s/></text:p>
          </table:table-cell>
          <table:table-cell office:value-type="float" office:value="15998961.199999999" table:style-name="ce22">
            <text:p><text:s/>15.998.961,20<text:s/></text:p>
          </table:table-cell>
          <table:table-cell office:value-type="float" office:value="136447928.47" table:style-name="ce22">
            <text:p><text:s/>136.447.928,47<text:s/></text:p>
          </table:table-cell>
          <table:table-cell office:value-type="float" office:value="14242655.130000001" table:style-name="ce22">
            <text:p><text:s/>14.242.655,1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<text:s text:c="6"/>01 - APOSENTADORIAS DO RPPS, RESERVA REMUNERADA E REFORMAS DOS MILITARES</text:p>
          </table:table-cell>
          <table:table-cell office:value-type="float" office:value="169000" table:style-name="ce23">
            <text:p><text:s/>16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03 - PENSÕES DO RPPS E DO MILITAR</text:p>
          </table:table-cell>
          <table:table-cell office:value-type="float" office:value="29800" table:style-name="ce23">
            <text:p><text:s/>29.8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04 - CONTRATAÇÃO POR TEMPO DETERMINADO</text:p>
          </table:table-cell>
          <table:table-cell office:value-type="float" office:value="4583229" table:style-name="ce23">
            <text:p><text:s/>4.583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4977.64" table:style-name="ce23">
            <text:p>-1.014.977,64<text:s/></text:p>
          </table:table-cell>
          <table:table-cell office:value-type="float" office:value="2352251.36" table:style-name="ce23">
            <text:p><text:s/>2.352.251,36<text:s/></text:p>
          </table:table-cell>
          <table:table-cell office:value-type="float" office:value="401746.06" table:style-name="ce23">
            <text:p><text:s/>401.746,06<text:s/></text:p>
          </table:table-cell>
          <table:table-cell office:value-type="float" office:value="2352251.36" table:style-name="ce23">
            <text:p><text:s/>2.352.251,36<text:s/></text:p>
          </table:table-cell>
          <table:table-cell office:value-type="float" office:value="408338.89" table:style-name="ce23">
            <text:p><text:s/>408.338,89<text:s/></text:p>
          </table:table-cell>
          <table:table-cell office:value-type="float" office:value="2302609.71" table:style-name="ce23">
            <text:p><text:s/>2.302.609,71<text:s/></text:p>
          </table:table-cell>
          <table:table-cell office:value-type="float" office:value="2230977.64" table:style-name="ce23">
            <text:p><text:s/>2.230.977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409.07" table:style-name="ce23">
            <text:p>-15.409,07<text:s/></text:p>
          </table:table-cell>
          <table:table-cell office:value-type="float" office:value="227461.93" table:style-name="ce23">
            <text:p><text:s/>227.461,93<text:s/></text:p>
          </table:table-cell>
          <table:table-cell office:value-type="float" office:value="39664.89" table:style-name="ce23">
            <text:p><text:s/>39.664,89<text:s/></text:p>
          </table:table-cell>
          <table:table-cell office:value-type="float" office:value="227461.93" table:style-name="ce23">
            <text:p><text:s/>227.461,93<text:s/></text:p>
          </table:table-cell>
          <table:table-cell office:value-type="float" office:value="39664.89" table:style-name="ce23">
            <text:p><text:s/>39.664,89<text:s/></text:p>
          </table:table-cell>
          <table:table-cell office:value-type="float" office:value="227461.93" table:style-name="ce23">
            <text:p><text:s/>227.461,93<text:s/></text:p>
          </table:table-cell>
          <table:table-cell office:value-type="float" office:value="109183.07" table:style-name="ce23">
            <text:p><text:s/>109.183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11 - VENCIMENTOS E VANTAGENS FIXAS - PESSOAL CIVIL</text:p>
          </table:table-cell>
          <table:table-cell office:value-type="float" office:value="127524051" table:style-name="ce23">
            <text:p><text:s/>127.524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58055.71" table:style-name="ce23">
            <text:p>-458.055,71<text:s/></text:p>
          </table:table-cell>
          <table:table-cell office:value-type="float" office:value="116628172.87" table:style-name="ce23">
            <text:p><text:s/>116.628.172,87<text:s/></text:p>
          </table:table-cell>
          <table:table-cell office:value-type="float" office:value="12588972.470000001" table:style-name="ce23">
            <text:p><text:s/>12.588.972,47<text:s/></text:p>
          </table:table-cell>
          <table:table-cell office:value-type="float" office:value="116086048.39" table:style-name="ce23">
            <text:p><text:s/>116.086.048,39<text:s/></text:p>
          </table:table-cell>
          <table:table-cell office:value-type="float" office:value="12598852.59" table:style-name="ce23">
            <text:p><text:s/>12.598.852,59<text:s/></text:p>
          </table:table-cell>
          <table:table-cell office:value-type="float" office:value="116086048.39" table:style-name="ce23">
            <text:p><text:s/>116.086.048,39<text:s/></text:p>
          </table:table-cell>
          <table:table-cell office:value-type="float" office:value="10895878.130000001" table:style-name="ce23">
            <text:p><text:s/>10.895.878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13 - OBRIGAÇÕES PATRONAIS</text:p>
          </table:table-cell>
          <table:table-cell office:value-type="float" office:value="15213587" table:style-name="ce23">
            <text:p><text:s/>15.213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54251.2" table:style-name="ce23">
            <text:p>-254.251,20<text:s/></text:p>
          </table:table-cell>
          <table:table-cell office:value-type="float" office:value="14891467.75" table:style-name="ce23">
            <text:p><text:s/>14.891.467,75<text:s/></text:p>
          </table:table-cell>
          <table:table-cell office:value-type="float" office:value="2281896.83" table:style-name="ce23">
            <text:p><text:s/>2.281.896,83<text:s/></text:p>
          </table:table-cell>
          <table:table-cell office:value-type="float" office:value="14886467.75" table:style-name="ce23">
            <text:p><text:s/>14.886.467,75<text:s/></text:p>
          </table:table-cell>
          <table:table-cell office:value-type="float" office:value="2288030.5099999998" table:style-name="ce23">
            <text:p><text:s/>2.288.030,51<text:s/></text:p>
          </table:table-cell>
          <table:table-cell office:value-type="float" office:value="14650892.1" table:style-name="ce23">
            <text:p><text:s/>14.650.892,10<text:s/></text:p>
          </table:table-cell>
          <table:table-cell office:value-type="float" office:value="322119.25" table:style-name="ce23">
            <text:p><text:s/>322.119,2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16 - OUTRAS DESPESAS VARIÁVEIS - PESSOAL CIVIL</text:p>
          </table:table-cell>
          <table:table-cell office:value-type="float" office:value="1809028" table:style-name="ce23">
            <text:p><text:s/>1.809.0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4802.3" table:style-name="ce23">
            <text:p><text:s/>414.802,30<text:s/></text:p>
          </table:table-cell>
          <table:table-cell office:value-type="float" office:value="1676613.36" table:style-name="ce23">
            <text:p><text:s/>1.676.613,36<text:s/></text:p>
          </table:table-cell>
          <table:table-cell office:value-type="float" office:value="561704.13" table:style-name="ce23">
            <text:p><text:s/>561.704,13<text:s/></text:p>
          </table:table-cell>
          <table:table-cell office:value-type="float" office:value="1233999.8500000001" table:style-name="ce23">
            <text:p><text:s/>1.233.999,85<text:s/></text:p>
          </table:table-cell>
          <table:table-cell office:value-type="float" office:value="561704.13" table:style-name="ce23">
            <text:p><text:s/>561.704,13<text:s/></text:p>
          </table:table-cell>
          <table:table-cell office:value-type="float" office:value="1233999.8500000001" table:style-name="ce23">
            <text:p><text:s/>1.233.999,85<text:s/></text:p>
          </table:table-cell>
          <table:table-cell office:value-type="float" office:value="132414.64000000001" table:style-name="ce23">
            <text:p><text:s/>132.414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92 - DESPESAS DE EXERCÍCIOS ANTERIORES</text:p>
          </table:table-cell>
          <table:table-cell office:value-type="float" office:value="1660500" table:style-name="ce23">
            <text:p><text:s/>1.660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0265.82999999996" table:style-name="ce23">
            <text:p><text:s/>620.265,83<text:s/></text:p>
          </table:table-cell>
          <table:table-cell office:value-type="float" office:value="1495765.83" table:style-name="ce23">
            <text:p><text:s/>1.495.765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164734.17000000001" table:style-name="ce23">
            <text:p><text:s/>164.734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<text:s text:c="6"/>94 - INDENIZAÇÕES E RESTITUIÇÕES TRABALHISTAS</text:p>
          </table:table-cell>
          <table:table-cell office:value-type="float" office:value="820960" table:style-name="ce23">
            <text:p><text:s/>82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9514.95" table:style-name="ce23">
            <text:p>-189.514,95<text:s/></text:p>
          </table:table-cell>
          <table:table-cell office:value-type="float" office:value="631445.05000000005" table:style-name="ce23">
            <text:p><text:s/>631.445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445.05000000005" table:style-name="ce23">
            <text:p><text:s/>601.445,05<text:s/></text:p>
          </table:table-cell>
          <table:table-cell office:value-type="float" office:value="25378.400000000001" table:style-name="ce23">
            <text:p><text:s/>25.378,40<text:s/></text:p>
          </table:table-cell>
          <table:table-cell office:value-type="float" office:value="601445.05000000005" table:style-name="ce23">
            <text:p><text:s/>601.445,05<text:s/></text:p>
          </table:table-cell>
          <table:table-cell office:value-type="float" office:value="189514.95" table:style-name="ce23">
            <text:p><text:s/>189.514,9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9833.28" table:style-name="ce23">
            <text:p>-149.833,28<text:s/></text:p>
          </table:table-cell>
          <table:table-cell office:value-type="float" office:value="905166.72" table:style-name="ce23">
            <text:p><text:s/>905.166,72<text:s/></text:p>
          </table:table-cell>
          <table:table-cell office:value-type="float" office:value="72016.320000000007" table:style-name="ce23">
            <text:p><text:s/>72.016,32<text:s/></text:p>
          </table:table-cell>
          <table:table-cell office:value-type="float" office:value="768278.81" table:style-name="ce23">
            <text:p><text:s/>768.278,81<text:s/></text:p>
          </table:table-cell>
          <table:table-cell office:value-type="float" office:value="76991.789999999994" table:style-name="ce23">
            <text:p><text:s/>76.991,79<text:s/></text:p>
          </table:table-cell>
          <table:table-cell office:value-type="float" office:value="768278.81" table:style-name="ce23">
            <text:p><text:s/>768.278,81<text:s/></text:p>
          </table:table-cell>
          <table:table-cell office:value-type="float" office:value="197833.28" table:style-name="ce23">
            <text:p><text:s/>197.833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3"/>3 - OUTRAS DESPESAS CORRENTES</text:p>
          </table:table-cell>
          <table:table-cell office:value-type="float" office:value="39147542" table:style-name="ce22">
            <text:p><text:s/>39.14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74960.43" table:style-name="ce22">
            <text:p>-1.574.960,43<text:s/></text:p>
          </table:table-cell>
          <table:table-cell office:value-type="float" office:value="33244350.129999999" table:style-name="ce22">
            <text:p><text:s/>33.244.350,13<text:s/></text:p>
          </table:table-cell>
          <table:table-cell office:value-type="float" office:value="1779541.89" table:style-name="ce22">
            <text:p><text:s/>1.779.541,89<text:s/></text:p>
          </table:table-cell>
          <table:table-cell office:value-type="float" office:value="28687141.25" table:style-name="ce22">
            <text:p><text:s/>28.687.141,25<text:s/></text:p>
          </table:table-cell>
          <table:table-cell office:value-type="float" office:value="2339625.08" table:style-name="ce22">
            <text:p><text:s/>2.339.625,08<text:s/></text:p>
          </table:table-cell>
          <table:table-cell office:value-type="float" office:value="28687141.25" table:style-name="ce22">
            <text:p><text:s/>28.687.141,25<text:s/></text:p>
          </table:table-cell>
          <table:table-cell office:value-type="float" office:value="5903191.8700000001" table:style-name="ce22">
            <text:p><text:s/>5.903.191,8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 text:c="6"/>08 - OUTROS BENEFÍCIOS ASSISTENCIAIS DO SERVIDOR E DO MILITAR</text:p>
          </table:table-cell>
          <table:table-cell office:value-type="float" office:value="8460000" table:style-name="ce23">
            <text:p><text:s/>8.4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89445.59" table:style-name="ce23">
            <text:p>-689.445,59<text:s/></text:p>
          </table:table-cell>
          <table:table-cell office:value-type="float" office:value="7712068.7000000002" table:style-name="ce23">
            <text:p><text:s/>7.712.068,70<text:s/></text:p>
          </table:table-cell>
          <table:table-cell office:value-type="float" office:value="656997.01" table:style-name="ce23">
            <text:p><text:s/>656.997,01<text:s/></text:p>
          </table:table-cell>
          <table:table-cell office:value-type="float" office:value="7712068.7000000002" table:style-name="ce23">
            <text:p><text:s/>7.712.068,70<text:s/></text:p>
          </table:table-cell>
          <table:table-cell office:value-type="float" office:value="656997.01" table:style-name="ce23">
            <text:p><text:s/>656.997,01<text:s/></text:p>
          </table:table-cell>
          <table:table-cell office:value-type="float" office:value="7712068.7000000002" table:style-name="ce23">
            <text:p><text:s/>7.712.068,70<text:s/></text:p>
          </table:table-cell>
          <table:table-cell office:value-type="float" office:value="747931.3" table:style-name="ce23">
            <text:p><text:s/>747.931,3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14 - DIÁRIAS - CIVIL</text:p>
          </table:table-cell>
          <table:table-cell office:value-type="float" office:value="1756647.96" table:style-name="ce23">
            <text:p><text:s/>1.756.647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98.240000000002" table:style-name="ce23">
            <text:p><text:s/>18.998,24<text:s/></text:p>
          </table:table-cell>
          <table:table-cell office:value-type="float" office:value="1405973.63" table:style-name="ce23">
            <text:p><text:s/>1.405.973,63<text:s/></text:p>
          </table:table-cell>
          <table:table-cell office:value-type="float" office:value="19151.240000000002" table:style-name="ce23">
            <text:p><text:s/>19.151,24<text:s/></text:p>
          </table:table-cell>
          <table:table-cell office:value-type="float" office:value="1405973.63" table:style-name="ce23">
            <text:p><text:s/>1.405.973,63<text:s/></text:p>
          </table:table-cell>
          <table:table-cell office:value-type="float" office:value="23095.9" table:style-name="ce23">
            <text:p><text:s/>23.095,90<text:s/></text:p>
          </table:table-cell>
          <table:table-cell office:value-type="float" office:value="1405973.63" table:style-name="ce23">
            <text:p><text:s/>1.405.973,63<text:s/></text:p>
          </table:table-cell>
          <table:table-cell office:value-type="float" office:value="350674.33" table:style-name="ce23">
            <text:p><text:s/>350.674,3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0 - MATERIAL DE CONSUMO</text:p>
          </table:table-cell>
          <table:table-cell office:value-type="float" office:value="889079.39" table:style-name="ce23">
            <text:p><text:s/>889.079,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127.17" table:style-name="ce23">
            <text:p><text:s/>85.127,17<text:s/></text:p>
          </table:table-cell>
          <table:table-cell office:value-type="float" office:value="586865.39" table:style-name="ce23">
            <text:p><text:s/>586.865,39<text:s/></text:p>
          </table:table-cell>
          <table:table-cell office:value-type="float" office:value="55329.75" table:style-name="ce23">
            <text:p><text:s/>55.329,75<text:s/></text:p>
          </table:table-cell>
          <table:table-cell office:value-type="float" office:value="404367.38" table:style-name="ce23">
            <text:p><text:s/>404.367,38<text:s/></text:p>
          </table:table-cell>
          <table:table-cell office:value-type="float" office:value="83540.149999999994" table:style-name="ce23">
            <text:p><text:s/>83.540,15<text:s/></text:p>
          </table:table-cell>
          <table:table-cell office:value-type="float" office:value="404367.38" table:style-name="ce23">
            <text:p><text:s/>404.367,38<text:s/></text:p>
          </table:table-cell>
          <table:table-cell office:value-type="float" office:value="302214" table:style-name="ce23">
            <text:p><text:s/>302.214,0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 text:c="6"/>32 - MATERIAL, BEM OU SERVIÇO PARA DISTRIBUIÇÃO GRATUITA</text:p>
          </table:table-cell>
          <table:table-cell office:value-type="float" office:value="45500" table:style-name="ce23">
            <text:p><text:s/>4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60" table:style-name="ce23">
            <text:p><text:s/>23.260,00<text:s/></text:p>
          </table:table-cell>
          <table:table-cell office:value-type="float" office:value="3260" table:style-name="ce23">
            <text:p><text:s/>3.260,00<text:s/></text:p>
          </table:table-cell>
          <table:table-cell office:value-type="float" office:value="3260" table:style-name="ce23">
            <text:p><text:s/>3.260,00<text:s/></text:p>
          </table:table-cell>
          <table:table-cell office:value-type="float" office:value="3260" table:style-name="ce23">
            <text:p><text:s/>3.260,00<text:s/></text:p>
          </table:table-cell>
          <table:table-cell office:value-type="float" office:value="3260" table:style-name="ce23">
            <text:p><text:s/>3.260,00<text:s/></text:p>
          </table:table-cell>
          <table:table-cell office:value-type="float" office:value="22240" table:style-name="ce23">
            <text:p><text:s/>22.240,0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3 - PASSAGENS E DESPESAS COM LOCOMOÇÃO</text:p>
          </table:table-cell>
          <table:table-cell office:value-type="float" office:value="1744050" table:style-name="ce23">
            <text:p><text:s/>1.74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339.78" table:style-name="ce23">
            <text:p>-7.339,78<text:s/></text:p>
          </table:table-cell>
          <table:table-cell office:value-type="float" office:value="1703960.32" table:style-name="ce23">
            <text:p><text:s/>1.703.960,32<text:s/></text:p>
          </table:table-cell>
          <table:table-cell office:value-type="float" office:value="23935.040000000001" table:style-name="ce23">
            <text:p><text:s/>23.935,04<text:s/></text:p>
          </table:table-cell>
          <table:table-cell office:value-type="float" office:value="1345864.45" table:style-name="ce23">
            <text:p><text:s/>1.345.864,45<text:s/></text:p>
          </table:table-cell>
          <table:table-cell office:value-type="float" office:value="278490.84000000003" table:style-name="ce23">
            <text:p><text:s/>278.490,84<text:s/></text:p>
          </table:table-cell>
          <table:table-cell office:value-type="float" office:value="1345864.45" table:style-name="ce23">
            <text:p><text:s/>1.345.864,45<text:s/></text:p>
          </table:table-cell>
          <table:table-cell office:value-type="float" office:value="40089.68" table:style-name="ce23">
            <text:p><text:s/>40.089,6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6 - OUTROS SERVIÇOS DE TERCEIROS - PESSOA FÍSICA</text:p>
          </table:table-cell>
          <table:table-cell office:value-type="float" office:value="2012978.51" table:style-name="ce23">
            <text:p><text:s/>2.012.978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16616.03" table:style-name="ce23">
            <text:p>-916.616,03<text:s/></text:p>
          </table:table-cell>
          <table:table-cell office:value-type="float" office:value="1095680.9099999999" table:style-name="ce23">
            <text:p><text:s/>1.095.680,91<text:s/></text:p>
          </table:table-cell>
          <table:table-cell office:value-type="float" office:value="92550.75" table:style-name="ce23">
            <text:p><text:s/>92.550,75<text:s/></text:p>
          </table:table-cell>
          <table:table-cell office:value-type="float" office:value="1095680.9099999999" table:style-name="ce23">
            <text:p><text:s/>1.095.680,91<text:s/></text:p>
          </table:table-cell>
          <table:table-cell office:value-type="float" office:value="92550.75" table:style-name="ce23">
            <text:p><text:s/>92.550,75<text:s/></text:p>
          </table:table-cell>
          <table:table-cell office:value-type="float" office:value="1095680.9099999999" table:style-name="ce23">
            <text:p><text:s/>1.095.680,91<text:s/></text:p>
          </table:table-cell>
          <table:table-cell office:value-type="float" office:value="917297.6" table:style-name="ce23">
            <text:p><text:s/>917.297,6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7 - LOCAÇÃO DE MÃO-DE-OBRA</text:p>
          </table:table-cell>
          <table:table-cell office:value-type="float" office:value="2941145.8" table:style-name="ce23">
            <text:p><text:s/>2.941.145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9252.26" table:style-name="ce23">
            <text:p><text:s/>2.889.252,26<text:s/></text:p>
          </table:table-cell>
          <table:table-cell office:value-type="float" office:value="260956.16" table:style-name="ce23">
            <text:p><text:s/>260.956,16<text:s/></text:p>
          </table:table-cell>
          <table:table-cell office:value-type="float" office:value="2224460.7200000002" table:style-name="ce23">
            <text:p><text:s/>2.224.460,72<text:s/></text:p>
          </table:table-cell>
          <table:table-cell office:value-type="float" office:value="264967.46999999997" table:style-name="ce23">
            <text:p><text:s/>264.967,47<text:s/></text:p>
          </table:table-cell>
          <table:table-cell office:value-type="float" office:value="2224460.7200000002" table:style-name="ce23">
            <text:p><text:s/>2.224.460,72<text:s/></text:p>
          </table:table-cell>
          <table:table-cell office:value-type="float" office:value="51893.54" table:style-name="ce23">
            <text:p><text:s/>51.893,54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9 - OUTROS SERVIÇOS DE TERCEIROS - PESSOA JURÍDICA</text:p>
          </table:table-cell>
          <table:table-cell office:value-type="float" office:value="3429274.59" table:style-name="ce23">
            <text:p><text:s/>3.429.274,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185.35" table:style-name="ce23">
            <text:p><text:s/>48.185,35<text:s/></text:p>
          </table:table-cell>
          <table:table-cell office:value-type="float" office:value="2490798.12" table:style-name="ce23">
            <text:p><text:s/>2.490.798,12<text:s/></text:p>
          </table:table-cell>
          <table:table-cell office:value-type="float" office:value="215567.53" table:style-name="ce23">
            <text:p><text:s/>215.567,53<text:s/></text:p>
          </table:table-cell>
          <table:table-cell office:value-type="float" office:value="2084424.59" table:style-name="ce23">
            <text:p><text:s/>2.084.424,59<text:s/></text:p>
          </table:table-cell>
          <table:table-cell office:value-type="float" office:value="263876.39" table:style-name="ce23">
            <text:p><text:s/>263.876,39<text:s/></text:p>
          </table:table-cell>
          <table:table-cell office:value-type="float" office:value="2084424.59" table:style-name="ce23">
            <text:p><text:s/>2.084.424,59<text:s/></text:p>
          </table:table-cell>
          <table:table-cell office:value-type="float" office:value="938476.47" table:style-name="ce23">
            <text:p><text:s/>938.476,4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 text:c="6"/>40 - SERVIÇOS DE TECNOLOGIA DA INFORMAÇÃO E COMUNICAÇÃO - PESSOA JURÍDICA</text:p>
          </table:table-cell>
          <table:table-cell office:value-type="float" office:value="4669705.75" table:style-name="ce23">
            <text:p><text:s/>4.669.705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0.01" table:style-name="ce23">
            <text:p><text:s/>1.670,01<text:s/></text:p>
          </table:table-cell>
          <table:table-cell office:value-type="float" office:value="3615089.67" table:style-name="ce23">
            <text:p><text:s/>3.615.089,67<text:s/></text:p>
          </table:table-cell>
          <table:table-cell office:value-type="float" office:value="457506.03" table:style-name="ce23">
            <text:p><text:s/>457.506,03<text:s/></text:p>
          </table:table-cell>
          <table:table-cell office:value-type="float" office:value="3098116.52" table:style-name="ce23">
            <text:p><text:s/>3.098.116,52<text:s/></text:p>
          </table:table-cell>
          <table:table-cell office:value-type="float" office:value="677506.03" table:style-name="ce23">
            <text:p><text:s/>677.506,03<text:s/></text:p>
          </table:table-cell>
          <table:table-cell office:value-type="float" office:value="3098116.52" table:style-name="ce23">
            <text:p><text:s/>3.098.116,52<text:s/></text:p>
          </table:table-cell>
          <table:table-cell office:value-type="float" office:value="1054616.08" table:style-name="ce23">
            <text:p><text:s/>1.054.616,0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498000" table:style-name="ce23">
            <text:p><text:s/>498.000,0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46 - AUXÍLIO-ALIMENTAÇÃO</text:p>
          </table:table-cell>
          <table:table-cell office:value-type="float" office:value="11360000" table:style-name="ce23">
            <text:p><text:s/>11.3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58.08" table:style-name="ce23">
            <text:p>-7.758,08<text:s/></text:p>
          </table:table-cell>
          <table:table-cell office:value-type="float" office:value="11328173.800000001" table:style-name="ce23">
            <text:p><text:s/>11.328.173,80<text:s/></text:p>
          </table:table-cell>
          <table:table-cell office:value-type="float" office:value="-7758.08" table:style-name="ce23">
            <text:p>-7.758,08<text:s/></text:p>
          </table:table-cell>
          <table:table-cell office:value-type="float" office:value="8920096.1999999993" table:style-name="ce23">
            <text:p><text:s/>8.920.096,20<text:s/></text:p>
          </table:table-cell>
          <table:table-cell office:value-type="float" office:value="-7758.08" table:style-name="ce23">
            <text:p>-7.758,08<text:s/></text:p>
          </table:table-cell>
          <table:table-cell office:value-type="float" office:value="8920096.1999999993" table:style-name="ce23">
            <text:p><text:s/>8.920.096,20<text:s/></text:p>
          </table:table-cell>
          <table:table-cell office:value-type="float" office:value="31826.2" table:style-name="ce23">
            <text:p><text:s/>31.826,2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0.16" table:style-name="ce23">
            <text:p>-0,16<text:s/></text:p>
          </table:table-cell>
          <table:table-cell office:value-type="float" office:value="17708.189999999999" table:style-name="ce23">
            <text:p><text:s/>17.708,19<text:s/></text:p>
          </table:table-cell>
          <table:table-cell office:value-type="float" office:value="354.46" table:style-name="ce23">
            <text:p><text:s/>354,46<text:s/></text:p>
          </table:table-cell>
          <table:table-cell office:value-type="float" office:value="17309.009999999998" table:style-name="ce23">
            <text:p><text:s/>17.309,01<text:s/></text:p>
          </table:table-cell>
          <table:table-cell office:value-type="float" office:value="1406.62" table:style-name="ce23">
            <text:p><text:s/>1.406,62<text:s/></text:p>
          </table:table-cell>
          <table:table-cell office:value-type="float" office:value="17309.009999999998" table:style-name="ce23">
            <text:p><text:s/>17.309,01<text:s/></text:p>
          </table:table-cell>
          <table:table-cell office:value-type="float" office:value="22891.81" table:style-name="ce23">
            <text:p><text:s/>22.891,8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569.07" table:style-name="ce23">
            <text:p>-16.569,07<text:s/></text:p>
          </table:table-cell>
          <table:table-cell office:value-type="float" office:value="74679.929999999993" table:style-name="ce23">
            <text:p><text:s/>74.679,93<text:s/></text:p>
          </table:table-cell>
          <table:table-cell office:value-type="float" office:value="1692" table:style-name="ce23">
            <text:p><text:s/>1.692,00<text:s/></text:p>
          </table:table-cell>
          <table:table-cell office:value-type="float" office:value="74679.929999999993" table:style-name="ce23">
            <text:p><text:s/>74.679,93<text:s/></text:p>
          </table:table-cell>
          <table:table-cell office:value-type="float" office:value="1692" table:style-name="ce23">
            <text:p><text:s/>1.692,00<text:s/></text:p>
          </table:table-cell>
          <table:table-cell office:value-type="float" office:value="74679.929999999993" table:style-name="ce23">
            <text:p><text:s/>74.679,93<text:s/></text:p>
          </table:table-cell>
          <table:table-cell office:value-type="float" office:value="16920.07" table:style-name="ce23">
            <text:p><text:s/>16.920,0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92 - DESPESAS DE EXERCÍCIOS ANTERIORES</text:p>
          </table:table-cell>
          <table:table-cell office:value-type="float" office:value="613960" table:style-name="ce23">
            <text:p><text:s/>61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1212.49" table:style-name="ce23">
            <text:p>-91.212,49<text:s/></text:p>
          </table:table-cell>
          <table:table-cell office:value-type="float" office:value="220839.21" table:style-name="ce23">
            <text:p><text:s/>220.839,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839.21" table:style-name="ce23">
            <text:p><text:s/>220.839,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839.21" table:style-name="ce23">
            <text:p><text:s/>220.839,21<text:s/></text:p>
          </table:table-cell>
          <table:table-cell office:value-type="float" office:value="393120.79" table:style-name="ce23">
            <text:p><text:s/>393.120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77.6" table:style-name="ce22">
            <text:p><text:s/>5.277,60<text:s/></text:p>
          </table:table-cell>
          <table:table-cell office:value-type="float" office:value="694240.33" table:style-name="ce22">
            <text:p><text:s/>694.240,33<text:s/></text:p>
          </table:table-cell>
          <table:table-cell office:value-type="float" office:value="145604.04" table:style-name="ce22">
            <text:p><text:s/>145.604,04<text:s/></text:p>
          </table:table-cell>
          <table:table-cell office:value-type="float" office:value="250499.33" table:style-name="ce22">
            <text:p><text:s/>250.499,33<text:s/></text:p>
          </table:table-cell>
          <table:table-cell office:value-type="float" office:value="145604.04" table:style-name="ce22">
            <text:p><text:s/>145.604,04<text:s/></text:p>
          </table:table-cell>
          <table:table-cell office:value-type="float" office:value="250499.33" table:style-name="ce22">
            <text:p><text:s/>250.499,33<text:s/></text:p>
          </table:table-cell>
          <table:table-cell office:value-type="float" office:value="1302762.67" table:style-name="ce22">
            <text:p><text:s/>1.302.762,6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0.88" table:style-name="ce23">
            <text:p>-0,88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.879999999997" table:style-name="ce23">
            <text:p><text:s/>40.000,8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498" table:style-name="ce23">
            <text:p>-5.498,00<text:s/></text:p>
          </table:table-cell>
          <table:table-cell office:value-type="float" office:value="83969.49" table:style-name="ce23">
            <text:p><text:s/>83.969,49<text:s/></text:p>
          </table:table-cell>
          <table:table-cell office:value-type="float" office:value="53777.5" table:style-name="ce23">
            <text:p><text:s/>53.777,50<text:s/></text:p>
          </table:table-cell>
          <table:table-cell office:value-type="float" office:value="73481.490000000005" table:style-name="ce23">
            <text:p><text:s/>73.481,49<text:s/></text:p>
          </table:table-cell>
          <table:table-cell office:value-type="float" office:value="53777.5" table:style-name="ce23">
            <text:p><text:s/>53.777,50<text:s/></text:p>
          </table:table-cell>
          <table:table-cell office:value-type="float" office:value="73481.490000000005" table:style-name="ce23">
            <text:p><text:s/>73.481,49<text:s/></text:p>
          </table:table-cell>
          <table:table-cell office:value-type="float" office:value="516030.51" table:style-name="ce23">
            <text:p><text:s/>516.030,5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76.48" table:style-name="ce23">
            <text:p><text:s/>10.776,48<text:s/></text:p>
          </table:table-cell>
          <table:table-cell office:value-type="float" office:value="579281.72" table:style-name="ce23">
            <text:p><text:s/>579.281,72<text:s/></text:p>
          </table:table-cell>
          <table:table-cell office:value-type="float" office:value="91826.54" table:style-name="ce23">
            <text:p><text:s/>91.826,54<text:s/></text:p>
          </table:table-cell>
          <table:table-cell office:value-type="float" office:value="146028.72" table:style-name="ce23">
            <text:p><text:s/>146.028,72<text:s/></text:p>
          </table:table-cell>
          <table:table-cell office:value-type="float" office:value="91826.54" table:style-name="ce23">
            <text:p><text:s/>91.826,54<text:s/></text:p>
          </table:table-cell>
          <table:table-cell office:value-type="float" office:value="146028.72" table:style-name="ce23">
            <text:p><text:s/>146.028,72<text:s/></text:p>
          </table:table-cell>
          <table:table-cell office:value-type="float" office:value="706731.28" table:style-name="ce23">
            <text:p><text:s/>706.731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Impresso por Jose Claudio del Pupo <text:s/>em 11/01/2024 12: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8" table:number-rows-spanned="1" table:style-name="ce20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8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table:style-name="ce9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cy Sales Filho</meta:initial-creator>
    <dc:creator>Darcy Sales Filho</dc:creator>
    <meta:creation-date>2024-01-11T15:17:28Z</meta:creation-date>
    <dc:date>2024-01-11T15:17:28Z</dc:date>
  </office:meta>
</office:document-meta>
</file>