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9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26864539" table:style-name="ce21">
            <text:p><text:s/>226.864.53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9382.97" table:style-name="ce21">
            <text:p><text:s/>779.382,97<text:s/></text:p>
          </table:table-cell>
          <table:table-cell office:value-type="float" office:value="222968956.16999999" table:style-name="ce21">
            <text:p><text:s/>222.968.956,17<text:s/></text:p>
          </table:table-cell>
          <table:table-cell office:value-type="float" office:value="23015029.43" table:style-name="ce21">
            <text:p><text:s/>23.015.029,43<text:s/></text:p>
          </table:table-cell>
          <table:table-cell office:value-type="float" office:value="214220872.41" table:style-name="ce21">
            <text:p><text:s/>214.220.872,41<text:s/></text:p>
          </table:table-cell>
          <table:table-cell office:value-type="float" office:value="24256573.66" table:style-name="ce21">
            <text:p><text:s/>24.256.573,66<text:s/></text:p>
          </table:table-cell>
          <table:table-cell office:value-type="float" office:value="213700218.22" table:style-name="ce21">
            <text:p><text:s/>213.700.218,22<text:s/></text:p>
          </table:table-cell>
          <table:table-cell office:value-type="float" office:value="3643582.83" table:style-name="ce21">
            <text:p><text:s/>3.643.582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9670832" table:style-name="ce22">
            <text:p><text:s/>179.670.8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603.68" table:style-name="ce22">
            <text:p><text:s/>173.603,68<text:s/></text:p>
          </table:table-cell>
          <table:table-cell office:value-type="float" office:value="178176605.36000001" table:style-name="ce22">
            <text:p><text:s/>178.176.605,36<text:s/></text:p>
          </table:table-cell>
          <table:table-cell office:value-type="float" office:value="20242754.460000001" table:style-name="ce22">
            <text:p><text:s/>20.242.754,46<text:s/></text:p>
          </table:table-cell>
          <table:table-cell office:value-type="float" office:value="176374228.88" table:style-name="ce22">
            <text:p><text:s/>176.374.228,88<text:s/></text:p>
          </table:table-cell>
          <table:table-cell office:value-type="float" office:value="20284498.620000001" table:style-name="ce22">
            <text:p><text:s/>20.284.498,62<text:s/></text:p>
          </table:table-cell>
          <table:table-cell office:value-type="float" office:value="175853574.69" table:style-name="ce22">
            <text:p><text:s/>175.853.574,69<text:s/></text:p>
          </table:table-cell>
          <table:table-cell office:value-type="float" office:value="1242226.6399999999" table:style-name="ce22">
            <text:p><text:s/>1.242.226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16000" table:style-name="ce23">
            <text:p><text:s/>2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36000" table:style-name="ce23">
            <text:p><text:s/>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487372" table:style-name="ce23">
            <text:p><text:s/>6.487.3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393.97" table:style-name="ce23">
            <text:p>-21.393,97<text:s/></text:p>
          </table:table-cell>
          <table:table-cell office:value-type="float" office:value="6437878.0300000003" table:style-name="ce23">
            <text:p><text:s/>6.437.878,03<text:s/></text:p>
          </table:table-cell>
          <table:table-cell office:value-type="float" office:value="724607.38" table:style-name="ce23">
            <text:p><text:s/>724.607,38<text:s/></text:p>
          </table:table-cell>
          <table:table-cell office:value-type="float" office:value="6246839.2199999997" table:style-name="ce23">
            <text:p><text:s/>6.246.839,22<text:s/></text:p>
          </table:table-cell>
          <table:table-cell office:value-type="float" office:value="726806.8" table:style-name="ce23">
            <text:p><text:s/>726.806,80<text:s/></text:p>
          </table:table-cell>
          <table:table-cell office:value-type="float" office:value="6158314.6900000004" table:style-name="ce23">
            <text:p><text:s/>6.158.314,69<text:s/></text:p>
          </table:table-cell>
          <table:table-cell office:value-type="float" office:value="49493.97" table:style-name="ce23">
            <text:p><text:s/>49.493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8296" table:style-name="ce23">
            <text:p><text:s/>418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858.92" table:style-name="ce23">
            <text:p>-5.858,92<text:s/></text:p>
          </table:table-cell>
          <table:table-cell office:value-type="float" office:value="410882.59" table:style-name="ce23">
            <text:p><text:s/>410.882,59<text:s/></text:p>
          </table:table-cell>
          <table:table-cell office:value-type="float" office:value="65891.429999999993" table:style-name="ce23">
            <text:p><text:s/>65.891,43<text:s/></text:p>
          </table:table-cell>
          <table:table-cell office:value-type="float" office:value="410882.59" table:style-name="ce23">
            <text:p><text:s/>410.882,59<text:s/></text:p>
          </table:table-cell>
          <table:table-cell office:value-type="float" office:value="65891.429999999993" table:style-name="ce23">
            <text:p><text:s/>65.891,43<text:s/></text:p>
          </table:table-cell>
          <table:table-cell office:value-type="float" office:value="410882.59" table:style-name="ce23">
            <text:p><text:s/>410.882,59<text:s/></text:p>
          </table:table-cell>
          <table:table-cell office:value-type="float" office:value="7413.41" table:style-name="ce23">
            <text:p><text:s/>7.413,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41851716" table:style-name="ce23">
            <text:p><text:s/>141.851.7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9455.54" table:style-name="ce23">
            <text:p><text:s/>1.079.455,54<text:s/></text:p>
          </table:table-cell>
          <table:table-cell office:value-type="float" office:value="141475077.38999999" table:style-name="ce23">
            <text:p><text:s/>141.475.077,39<text:s/></text:p>
          </table:table-cell>
          <table:table-cell office:value-type="float" office:value="14984020.470000001" table:style-name="ce23">
            <text:p><text:s/>14.984.020,47<text:s/></text:p>
          </table:table-cell>
          <table:table-cell office:value-type="float" office:value="141438058.66999999" table:style-name="ce23">
            <text:p><text:s/>141.438.058,67<text:s/></text:p>
          </table:table-cell>
          <table:table-cell office:value-type="float" office:value="14988030.359999999" table:style-name="ce23">
            <text:p><text:s/>14.988.030,36<text:s/></text:p>
          </table:table-cell>
          <table:table-cell office:value-type="float" office:value="141438058.66999999" table:style-name="ce23">
            <text:p><text:s/>141.438.058,67<text:s/></text:p>
          </table:table-cell>
          <table:table-cell office:value-type="float" office:value="376638.61" table:style-name="ce23">
            <text:p><text:s/>376.638,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685563.98" table:style-name="ce23">
            <text:p><text:s/>18.685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9841.99" table:style-name="ce23">
            <text:p>-139.841,99<text:s/></text:p>
          </table:table-cell>
          <table:table-cell office:value-type="float" office:value="18050196.309999999" table:style-name="ce23">
            <text:p><text:s/>18.050.196,31<text:s/></text:p>
          </table:table-cell>
          <table:table-cell office:value-type="float" office:value="2773499.2" table:style-name="ce23">
            <text:p><text:s/>2.773.499,20<text:s/></text:p>
          </table:table-cell>
          <table:table-cell office:value-type="float" office:value="18048242.18" table:style-name="ce23">
            <text:p><text:s/>18.048.242,18<text:s/></text:p>
          </table:table-cell>
          <table:table-cell office:value-type="float" office:value="2784888.03" table:style-name="ce23">
            <text:p><text:s/>2.784.888,03<text:s/></text:p>
          </table:table-cell>
          <table:table-cell office:value-type="float" office:value="17616112.52" table:style-name="ce23">
            <text:p><text:s/>17.616.112,52<text:s/></text:p>
          </table:table-cell>
          <table:table-cell office:value-type="float" office:value="635367.67000000004" table:style-name="ce23">
            <text:p><text:s/>635.367,6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186676" table:style-name="ce23">
            <text:p><text:s/>9.186.6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28404.57999999996" table:style-name="ce23">
            <text:p>-628.404,58<text:s/></text:p>
          </table:table-cell>
          <table:table-cell office:value-type="float" office:value="9137071.4199999999" table:style-name="ce23">
            <text:p><text:s/>9.137.071,42<text:s/></text:p>
          </table:table-cell>
          <table:table-cell office:value-type="float" office:value="1650836.74" table:style-name="ce23">
            <text:p><text:s/>1.650.836,74<text:s/></text:p>
          </table:table-cell>
          <table:table-cell office:value-type="float" office:value="7641779.5199999996" table:style-name="ce23">
            <text:p><text:s/>7.641.779,52<text:s/></text:p>
          </table:table-cell>
          <table:table-cell office:value-type="float" office:value="1655901.4" table:style-name="ce23">
            <text:p><text:s/>1.655.901,40<text:s/></text:p>
          </table:table-cell>
          <table:table-cell office:value-type="float" office:value="7641779.5199999996" table:style-name="ce23">
            <text:p><text:s/>7.641.779,52<text:s/></text:p>
          </table:table-cell>
          <table:table-cell office:value-type="float" office:value="49604.58" table:style-name="ce23">
            <text:p><text:s/>49.604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35091" table:style-name="ce23">
            <text:p><text:s/>1.53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5101.84" table:style-name="ce23">
            <text:p>-95.101,84<text:s/></text:p>
          </table:table-cell>
          <table:table-cell office:value-type="float" office:value="1439989.16" table:style-name="ce23">
            <text:p><text:s/>1.439.989,16<text:s/></text:p>
          </table:table-cell>
          <table:table-cell office:value-type="float" office:value="5266.36" table:style-name="ce23">
            <text:p><text:s/>5.266,36<text:s/></text:p>
          </table:table-cell>
          <table:table-cell office:value-type="float" office:value="1439989.16" table:style-name="ce23">
            <text:p><text:s/>1.439.989,16<text:s/></text:p>
          </table:table-cell>
          <table:table-cell office:value-type="float" office:value="5266.36" table:style-name="ce23">
            <text:p><text:s/>5.266,36<text:s/></text:p>
          </table:table-cell>
          <table:table-cell office:value-type="float" office:value="1439989.16" table:style-name="ce23">
            <text:p><text:s/>1.439.989,16<text:s/></text:p>
          </table:table-cell>
          <table:table-cell office:value-type="float" office:value="95101.84" table:style-name="ce23">
            <text:p><text:s/>95.101,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11996" table:style-name="ce23">
            <text:p><text:s/>611.9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250.56" table:style-name="ce23">
            <text:p>-15.250,56<text:s/></text:p>
          </table:table-cell>
          <table:table-cell office:value-type="float" office:value="596745.43999999994" table:style-name="ce23">
            <text:p><text:s/>596.745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6745.43999999994" table:style-name="ce23">
            <text:p><text:s/>596.745,44<text:s/></text:p>
          </table:table-cell>
          <table:table-cell office:value-type="float" office:value="9314.92" table:style-name="ce23">
            <text:p><text:s/>9.314,92<text:s/></text:p>
          </table:table-cell>
          <table:table-cell office:value-type="float" office:value="596745.43999999994" table:style-name="ce23">
            <text:p><text:s/>596.745,44<text:s/></text:p>
          </table:table-cell>
          <table:table-cell office:value-type="float" office:value="15250.56" table:style-name="ce23">
            <text:p><text:s/>15.250,5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42121.02" table:style-name="ce23">
            <text:p><text:s/>642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8765.02" table:style-name="ce23">
            <text:p><text:s/>628.765,02<text:s/></text:p>
          </table:table-cell>
          <table:table-cell office:value-type="float" office:value="38632.879999999997" table:style-name="ce23">
            <text:p><text:s/>38.632,88<text:s/></text:p>
          </table:table-cell>
          <table:table-cell office:value-type="float" office:value="551692.1" table:style-name="ce23">
            <text:p><text:s/>551.692,10<text:s/></text:p>
          </table:table-cell>
          <table:table-cell office:value-type="float" office:value="48399.32" table:style-name="ce23">
            <text:p><text:s/>48.399,32<text:s/></text:p>
          </table:table-cell>
          <table:table-cell office:value-type="float" office:value="551692.1" table:style-name="ce23">
            <text:p><text:s/>551.692,10<text:s/></text:p>
          </table:table-cell>
          <table:table-cell office:value-type="float" office:value="13356" table:style-name="ce23">
            <text:p><text:s/>13.35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3834037" table:style-name="ce22">
            <text:p><text:s/>43.834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71599.49" table:style-name="ce22">
            <text:p>-271.599,49<text:s/></text:p>
          </table:table-cell>
          <table:table-cell office:value-type="float" office:value="42342133.530000001" table:style-name="ce22">
            <text:p><text:s/>42.342.133,53<text:s/></text:p>
          </table:table-cell>
          <table:table-cell office:value-type="float" office:value="2589909.5099999998" table:style-name="ce22">
            <text:p><text:s/>2.589.909,51<text:s/></text:p>
          </table:table-cell>
          <table:table-cell office:value-type="float" office:value="36946430.140000001" table:style-name="ce22">
            <text:p><text:s/>36.946.430,14<text:s/></text:p>
          </table:table-cell>
          <table:table-cell office:value-type="float" office:value="3780528.59" table:style-name="ce22">
            <text:p><text:s/>3.780.528,59<text:s/></text:p>
          </table:table-cell>
          <table:table-cell office:value-type="float" office:value="36946430.140000001" table:style-name="ce22">
            <text:p><text:s/>36.946.430,14<text:s/></text:p>
          </table:table-cell>
          <table:table-cell office:value-type="float" office:value="1491903.47" table:style-name="ce22">
            <text:p><text:s/>1.491.903,4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15993.53" table:style-name="ce23">
            <text:p>-415.993,53<text:s/></text:p>
          </table:table-cell>
          <table:table-cell office:value-type="float" office:value="9773648.4499999993" table:style-name="ce23">
            <text:p><text:s/>9.773.648,45<text:s/></text:p>
          </table:table-cell>
          <table:table-cell office:value-type="float" office:value="798573.71" table:style-name="ce23">
            <text:p><text:s/>798.573,71<text:s/></text:p>
          </table:table-cell>
          <table:table-cell office:value-type="float" office:value="9773648.4499999993" table:style-name="ce23">
            <text:p><text:s/>9.773.648,45<text:s/></text:p>
          </table:table-cell>
          <table:table-cell office:value-type="float" office:value="798573.71" table:style-name="ce23">
            <text:p><text:s/>798.573,71<text:s/></text:p>
          </table:table-cell>
          <table:table-cell office:value-type="float" office:value="9773648.4499999993" table:style-name="ce23">
            <text:p><text:s/>9.773.648,45<text:s/></text:p>
          </table:table-cell>
          <table:table-cell office:value-type="float" office:value="466143.55" table:style-name="ce23">
            <text:p><text:s/>466.143,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056465.62" table:style-name="ce23">
            <text:p><text:s/>2.056.465,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921.07" table:style-name="ce23">
            <text:p><text:s/>31.921,07<text:s/></text:p>
          </table:table-cell>
          <table:table-cell office:value-type="float" office:value="1937773.18" table:style-name="ce23">
            <text:p><text:s/>1.937.773,18<text:s/></text:p>
          </table:table-cell>
          <table:table-cell office:value-type="float" office:value="34954.120000000003" table:style-name="ce23">
            <text:p><text:s/>34.954,12<text:s/></text:p>
          </table:table-cell>
          <table:table-cell office:value-type="float" office:value="1937773.18" table:style-name="ce23">
            <text:p><text:s/>1.937.773,18<text:s/></text:p>
          </table:table-cell>
          <table:table-cell office:value-type="float" office:value="50730.879999999997" table:style-name="ce23">
            <text:p><text:s/>50.730,88<text:s/></text:p>
          </table:table-cell>
          <table:table-cell office:value-type="float" office:value="1937773.18" table:style-name="ce23">
            <text:p><text:s/>1.937.773,18<text:s/></text:p>
          </table:table-cell>
          <table:table-cell office:value-type="float" office:value="118692.44" table:style-name="ce23">
            <text:p><text:s/>118.692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51463.89" table:style-name="ce23">
            <text:p><text:s/>751.463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366.400000000001" table:style-name="ce23">
            <text:p><text:s/>52.366,40<text:s/></text:p>
          </table:table-cell>
          <table:table-cell office:value-type="float" office:value="709311.89" table:style-name="ce23">
            <text:p><text:s/>709.311,89<text:s/></text:p>
          </table:table-cell>
          <table:table-cell office:value-type="float" office:value="105765.82" table:style-name="ce23">
            <text:p><text:s/>105.765,82<text:s/></text:p>
          </table:table-cell>
          <table:table-cell office:value-type="float" office:value="511247.76" table:style-name="ce23">
            <text:p><text:s/>511.247,76<text:s/></text:p>
          </table:table-cell>
          <table:table-cell office:value-type="float" office:value="129885" table:style-name="ce23">
            <text:p><text:s/>129.885,00<text:s/></text:p>
          </table:table-cell>
          <table:table-cell office:value-type="float" office:value="511247.76" table:style-name="ce23">
            <text:p><text:s/>511.247,76<text:s/></text:p>
          </table:table-cell>
          <table:table-cell office:value-type="float" office:value="42152" table:style-name="ce23">
            <text:p><text:s/>42.152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9875" table:style-name="ce23">
            <text:p><text:s/>59.8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18" table:style-name="ce23">
            <text:p><text:s/>17.318,00<text:s/></text:p>
          </table:table-cell>
          <table:table-cell office:value-type="float" office:value="23060" table:style-name="ce23">
            <text:p><text:s/>23.0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0" table:style-name="ce23">
            <text:p><text:s/>5.610,00<text:s/></text:p>
          </table:table-cell>
          <table:table-cell office:value-type="float" office:value="36815" table:style-name="ce23">
            <text:p><text:s/>36.81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87705.88" table:style-name="ce23">
            <text:p><text:s/>1.987.705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234.69" table:style-name="ce23">
            <text:p><text:s/>38.234,69<text:s/></text:p>
          </table:table-cell>
          <table:table-cell office:value-type="float" office:value="1906734.69" table:style-name="ce23">
            <text:p><text:s/>1.906.734,69<text:s/></text:p>
          </table:table-cell>
          <table:table-cell office:value-type="float" office:value="445241.39" table:style-name="ce23">
            <text:p><text:s/>445.241,39<text:s/></text:p>
          </table:table-cell>
          <table:table-cell office:value-type="float" office:value="1788494.04" table:style-name="ce23">
            <text:p><text:s/>1.788.494,04<text:s/></text:p>
          </table:table-cell>
          <table:table-cell office:value-type="float" office:value="446256.54" table:style-name="ce23">
            <text:p><text:s/>446.256,54<text:s/></text:p>
          </table:table-cell>
          <table:table-cell office:value-type="float" office:value="1788494.04" table:style-name="ce23">
            <text:p><text:s/>1.788.494,04<text:s/></text:p>
          </table:table-cell>
          <table:table-cell office:value-type="float" office:value="80971.19" table:style-name="ce23">
            <text:p><text:s/>80.971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147065" table:style-name="ce23">
            <text:p><text:s/>1.147.0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2723.16" table:style-name="ce23">
            <text:p>-62.723,16<text:s/></text:p>
          </table:table-cell>
          <table:table-cell office:value-type="float" office:value="1083760.75" table:style-name="ce23">
            <text:p><text:s/>1.083.760,75<text:s/></text:p>
          </table:table-cell>
          <table:table-cell office:value-type="float" office:value="93455.07" table:style-name="ce23">
            <text:p><text:s/>93.455,07<text:s/></text:p>
          </table:table-cell>
          <table:table-cell office:value-type="float" office:value="1083760.75" table:style-name="ce23">
            <text:p><text:s/>1.083.760,75<text:s/></text:p>
          </table:table-cell>
          <table:table-cell office:value-type="float" office:value="93455.07" table:style-name="ce23">
            <text:p><text:s/>93.455,07<text:s/></text:p>
          </table:table-cell>
          <table:table-cell office:value-type="float" office:value="1083760.75" table:style-name="ce23">
            <text:p><text:s/>1.083.760,75<text:s/></text:p>
          </table:table-cell>
          <table:table-cell office:value-type="float" office:value="63304.25" table:style-name="ce23">
            <text:p><text:s/>63.304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179760" table:style-name="ce23">
            <text:p><text:s/>3.179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3157611.76" table:style-name="ce23">
            <text:p><text:s/>3.157.611,76<text:s/></text:p>
          </table:table-cell>
          <table:table-cell office:value-type="float" office:value="303159.56" table:style-name="ce23">
            <text:p><text:s/>303.159,56<text:s/></text:p>
          </table:table-cell>
          <table:table-cell office:value-type="float" office:value="2739630.53" table:style-name="ce23">
            <text:p><text:s/>2.739.630,53<text:s/></text:p>
          </table:table-cell>
          <table:table-cell office:value-type="float" office:value="303159.56" table:style-name="ce23">
            <text:p><text:s/>303.159,56<text:s/></text:p>
          </table:table-cell>
          <table:table-cell office:value-type="float" office:value="2739630.53" table:style-name="ce23">
            <text:p><text:s/>2.739.630,53<text:s/></text:p>
          </table:table-cell>
          <table:table-cell office:value-type="float" office:value="22148.240000000002" table:style-name="ce23">
            <text:p><text:s/>22.148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911603.71" table:style-name="ce23">
            <text:p><text:s/>3.911.603,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280" table:style-name="ce23">
            <text:p><text:s/>124.280,00<text:s/></text:p>
          </table:table-cell>
          <table:table-cell office:value-type="float" office:value="3712623.74" table:style-name="ce23">
            <text:p><text:s/>3.712.623,74<text:s/></text:p>
          </table:table-cell>
          <table:table-cell office:value-type="float" office:value="631715.43000000005" table:style-name="ce23">
            <text:p><text:s/>631.715,43<text:s/></text:p>
          </table:table-cell>
          <table:table-cell office:value-type="float" office:value="3025203.62" table:style-name="ce23">
            <text:p><text:s/>3.025.203,62<text:s/></text:p>
          </table:table-cell>
          <table:table-cell office:value-type="float" office:value="707677.44" table:style-name="ce23">
            <text:p><text:s/>707.677,44<text:s/></text:p>
          </table:table-cell>
          <table:table-cell office:value-type="float" office:value="3025203.62" table:style-name="ce23">
            <text:p><text:s/>3.025.203,62<text:s/></text:p>
          </table:table-cell>
          <table:table-cell office:value-type="float" office:value="198979.97" table:style-name="ce23">
            <text:p><text:s/>198.979,9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726597.12" table:style-name="ce23">
            <text:p><text:s/>4.726.597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5892.79" table:style-name="ce23">
            <text:p><text:s/>235.892,79<text:s/></text:p>
          </table:table-cell>
          <table:table-cell office:value-type="float" office:value="4672632.45" table:style-name="ce23">
            <text:p><text:s/>4.672.632,45<text:s/></text:p>
          </table:table-cell>
          <table:table-cell office:value-type="float" office:value="179665.23" table:style-name="ce23">
            <text:p><text:s/>179.665,23<text:s/></text:p>
          </table:table-cell>
          <table:table-cell office:value-type="float" office:value="3603964.97" table:style-name="ce23">
            <text:p><text:s/>3.603.964,97<text:s/></text:p>
          </table:table-cell>
          <table:table-cell office:value-type="float" office:value="179665.23" table:style-name="ce23">
            <text:p><text:s/>179.665,23<text:s/></text:p>
          </table:table-cell>
          <table:table-cell office:value-type="float" office:value="3603964.97" table:style-name="ce23">
            <text:p><text:s/>3.603.964,97<text:s/></text:p>
          </table:table-cell>
          <table:table-cell office:value-type="float" office:value="53964.67" table:style-name="ce23">
            <text:p><text:s/>53.964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970000" table:style-name="ce23">
            <text:p><text:s/>9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0000" table:style-name="ce23">
            <text:p><text:s/>9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2142.41" table:style-name="ce23">
            <text:p><text:s/>582.142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300000" table:style-name="ce23">
            <text:p><text:s/>14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254.3599999999997" table:style-name="ce23">
            <text:p>-4.254,36<text:s/></text:p>
          </table:table-cell>
          <table:table-cell office:value-type="float" office:value="14213847.76" table:style-name="ce23">
            <text:p><text:s/>14.213.847,76<text:s/></text:p>
          </table:table-cell>
          <table:table-cell office:value-type="float" office:value="-4254.3599999999997" table:style-name="ce23">
            <text:p>-4.254,36<text:s/></text:p>
          </table:table-cell>
          <table:table-cell office:value-type="float" office:value="11715547.23" table:style-name="ce23">
            <text:p><text:s/>11.715.547,23<text:s/></text:p>
          </table:table-cell>
          <table:table-cell office:value-type="float" office:value="1069491.6200000001" table:style-name="ce23">
            <text:p><text:s/>1.069.491,62<text:s/></text:p>
          </table:table-cell>
          <table:table-cell office:value-type="float" office:value="11715547.23" table:style-name="ce23">
            <text:p><text:s/>11.715.547,23<text:s/></text:p>
          </table:table-cell>
          <table:table-cell office:value-type="float" office:value="86152.24" table:style-name="ce23">
            <text:p><text:s/>86.152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70.25" table:style-name="ce23">
            <text:p><text:s/>18.870,25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17148.59" table:style-name="ce23">
            <text:p><text:s/>17.148,59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17148.59" table:style-name="ce23">
            <text:p><text:s/>17.148,59<text:s/></text:p>
          </table:table-cell>
          <table:table-cell office:value-type="float" office:value="13658.53" table:style-name="ce23">
            <text:p><text:s/>13.658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9891.8" table:style-name="ce23">
            <text:p>-179.891,80<text:s/></text:p>
          </table:table-cell>
          <table:table-cell office:value-type="float" office:value="101028.2" table:style-name="ce23">
            <text:p><text:s/>101.028,20<text:s/></text:p>
          </table:table-cell>
          <table:table-cell office:value-type="float" office:value="1244.5999999999999" table:style-name="ce23">
            <text:p><text:s/>1.244,60<text:s/></text:p>
          </table:table-cell>
          <table:table-cell office:value-type="float" office:value="101028.2" table:style-name="ce23">
            <text:p><text:s/>101.028,20<text:s/></text:p>
          </table:table-cell>
          <table:table-cell office:value-type="float" office:value="1244.5999999999999" table:style-name="ce23">
            <text:p><text:s/>1.244,60<text:s/></text:p>
          </table:table-cell>
          <table:table-cell office:value-type="float" office:value="101028.2" table:style-name="ce23">
            <text:p><text:s/>101.028,20<text:s/></text:p>
          </table:table-cell>
          <table:table-cell office:value-type="float" office:value="185171.8" table:style-name="ce23">
            <text:p><text:s/>185.171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3749.59" table:style-name="ce23">
            <text:p>-123.749,59<text:s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30.41" table:style-name="ce23">
            <text:p><text:s/>61.230,41<text:s/></text:p>
          </table:table-cell>
          <table:table-cell office:value-type="float" office:value="123749.59" table:style-name="ce23">
            <text:p><text:s/>123.749,5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359670" table:style-name="ce22">
            <text:p><text:s/>3.359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7378.78" table:style-name="ce22">
            <text:p><text:s/>877.378,78<text:s/></text:p>
          </table:table-cell>
          <table:table-cell office:value-type="float" office:value="2450217.2799999998" table:style-name="ce22">
            <text:p><text:s/>2.450.217,28<text:s/></text:p>
          </table:table-cell>
          <table:table-cell office:value-type="float" office:value="182365.46" table:style-name="ce22">
            <text:p><text:s/>182.365,46<text:s/></text:p>
          </table:table-cell>
          <table:table-cell office:value-type="float" office:value="900213.39" table:style-name="ce22">
            <text:p><text:s/>900.213,39<text:s/></text:p>
          </table:table-cell>
          <table:table-cell office:value-type="float" office:value="191546.45" table:style-name="ce22">
            <text:p><text:s/>191.546,45<text:s/></text:p>
          </table:table-cell>
          <table:table-cell office:value-type="float" office:value="900213.39" table:style-name="ce22">
            <text:p><text:s/>900.213,39<text:s/></text:p>
          </table:table-cell>
          <table:table-cell office:value-type="float" office:value="909452.72" table:style-name="ce22">
            <text:p><text:s/>909.45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93.56" table:style-name="ce23">
            <text:p><text:s/>32.893,56<text:s/></text:p>
          </table:table-cell>
          <table:table-cell office:value-type="float" office:value="19106.439999999999" table:style-name="ce23">
            <text:p><text:s/>19.10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980" table:style-name="ce23">
            <text:p><text:s/>39.980,00<text:s/></text:p>
          </table:table-cell>
          <table:table-cell office:value-type="float" office:value="324572.75" table:style-name="ce23">
            <text:p><text:s/>324.572,75<text:s/></text:p>
          </table:table-cell>
          <table:table-cell office:value-type="float" office:value="33566.46" table:style-name="ce23">
            <text:p><text:s/>33.566,46<text:s/></text:p>
          </table:table-cell>
          <table:table-cell office:value-type="float" office:value="67797.740000000005" table:style-name="ce23">
            <text:p><text:s/>67.797,74<text:s/></text:p>
          </table:table-cell>
          <table:table-cell office:value-type="float" office:value="42277.45" table:style-name="ce23">
            <text:p><text:s/>42.277,45<text:s/></text:p>
          </table:table-cell>
          <table:table-cell office:value-type="float" office:value="67797.740000000005" table:style-name="ce23">
            <text:p><text:s/>67.797,74<text:s/></text:p>
          </table:table-cell>
          <table:table-cell office:value-type="float" office:value="105427.25" table:style-name="ce23">
            <text:p><text:s/>105.427,2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2877670" table:style-name="ce23">
            <text:p><text:s/>2.877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7398.78" table:style-name="ce23">
            <text:p><text:s/>837.398,78<text:s/></text:p>
          </table:table-cell>
          <table:table-cell office:value-type="float" office:value="2092750.97" table:style-name="ce23">
            <text:p><text:s/>2.092.750,97<text:s/></text:p>
          </table:table-cell>
          <table:table-cell office:value-type="float" office:value="148799" table:style-name="ce23">
            <text:p><text:s/>148.799,00<text:s/></text:p>
          </table:table-cell>
          <table:table-cell office:value-type="float" office:value="799522.09" table:style-name="ce23">
            <text:p><text:s/>799.522,09<text:s/></text:p>
          </table:table-cell>
          <table:table-cell office:value-type="float" office:value="149269" table:style-name="ce23">
            <text:p><text:s/>149.269,00<text:s/></text:p>
          </table:table-cell>
          <table:table-cell office:value-type="float" office:value="799522.09" table:style-name="ce23">
            <text:p><text:s/>799.522,09<text:s/></text:p>
          </table:table-cell>
          <table:table-cell office:value-type="float" office:value="784919.03" table:style-name="ce23">
            <text:p><text:s/>784.919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7/01/2026 12: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rcy Sales Filho</meta:initial-creator>
    <dc:creator>Darcy Sales Filho</dc:creator>
    <meta:creation-date>2026-01-07T15:45:50Z</meta:creation-date>
    <dc:date>2026-01-07T15:45:50Z</dc:date>
  </office:meta>
</office:document-meta>
</file>