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2.52083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Dezembro / 201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50466338" table:style-name="ce21">
            <text:p><text:s/>150.466.338,00<text:s/></text:p>
          </table:table-cell>
          <table:table-cell office:value-type="float" office:value="16000000" table:style-name="ce21">
            <text:p><text:s/>16.000.000,00<text:s/></text:p>
          </table:table-cell>
          <table:table-cell office:value-type="float" office:value="3032232.33" table:style-name="ce21">
            <text:p><text:s/>3.032.232,33<text:s/></text:p>
          </table:table-cell>
          <table:table-cell office:value-type="float" office:value="122663039.29000001" table:style-name="ce21">
            <text:p><text:s/>122.663.039,29<text:s/></text:p>
          </table:table-cell>
          <table:table-cell office:value-type="float" office:value="10918176.640000001" table:style-name="ce21">
            <text:p><text:s/>10.918.176,64<text:s/></text:p>
          </table:table-cell>
          <table:table-cell office:value-type="float" office:value="120468649.5" table:style-name="ce21">
            <text:p><text:s/>120.468.649,50<text:s/></text:p>
          </table:table-cell>
          <table:table-cell office:value-type="float" office:value="11147173.18" table:style-name="ce21">
            <text:p><text:s/>11.147.173,18<text:s/></text:p>
          </table:table-cell>
          <table:table-cell office:value-type="float" office:value="120183243.81999999" table:style-name="ce21">
            <text:p><text:s/>120.183.243,82<text:s/></text:p>
          </table:table-cell>
          <table:table-cell office:value-type="float" office:value="11803298.710000001" table:style-name="ce21">
            <text:p><text:s/>11.803.298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50466338" table:style-name="ce22">
            <text:p><text:s/>150.466.338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3032232.33" table:style-name="ce22">
            <text:p><text:s/>3.032.232,33<text:s/></text:p>
          </table:table-cell>
          <table:table-cell office:value-type="float" office:value="122663039.29000001" table:style-name="ce22">
            <text:p><text:s/>122.663.039,29<text:s/></text:p>
          </table:table-cell>
          <table:table-cell office:value-type="float" office:value="10918176.640000001" table:style-name="ce22">
            <text:p><text:s/>10.918.176,64<text:s/></text:p>
          </table:table-cell>
          <table:table-cell office:value-type="float" office:value="120468649.5" table:style-name="ce22">
            <text:p><text:s/>120.468.649,50<text:s/></text:p>
          </table:table-cell>
          <table:table-cell office:value-type="float" office:value="11147173.18" table:style-name="ce22">
            <text:p><text:s/>11.147.173,18<text:s/></text:p>
          </table:table-cell>
          <table:table-cell office:value-type="float" office:value="120183243.81999999" table:style-name="ce22">
            <text:p><text:s/>120.183.243,82<text:s/></text:p>
          </table:table-cell>
          <table:table-cell office:value-type="float" office:value="11803298.710000001" table:style-name="ce22">
            <text:p><text:s/>11.803.298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103638954" table:style-name="ce22">
            <text:p><text:s/>103.638.9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5553.69" table:style-name="ce22">
            <text:p><text:s/>3.255.553,69<text:s/></text:p>
          </table:table-cell>
          <table:table-cell office:value-type="float" office:value="102557552" table:style-name="ce22">
            <text:p><text:s/>102.557.552,00<text:s/></text:p>
          </table:table-cell>
          <table:table-cell office:value-type="float" office:value="8854798.3599999994" table:style-name="ce22">
            <text:p><text:s/>8.854.798,36<text:s/></text:p>
          </table:table-cell>
          <table:table-cell office:value-type="float" office:value="101742884.03" table:style-name="ce22">
            <text:p><text:s/>101.742.884,03<text:s/></text:p>
          </table:table-cell>
          <table:table-cell office:value-type="float" office:value="9057794.4600000009" table:style-name="ce22">
            <text:p><text:s/>9.057.794,46<text:s/></text:p>
          </table:table-cell>
          <table:table-cell office:value-type="float" office:value="101457478.34999999" table:style-name="ce22">
            <text:p><text:s/>101.457.478,35<text:s/></text:p>
          </table:table-cell>
          <table:table-cell office:value-type="float" office:value="1081402" table:style-name="ce22">
            <text:p><text:s/>1.081.402,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9"/>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s text:c="12"/>1002101010320540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103588954" table:style-name="ce22">
            <text:p><text:s/>103.588.9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55553.69" table:style-name="ce22">
            <text:p><text:s/>3.255.553,69<text:s/></text:p>
          </table:table-cell>
          <table:table-cell office:value-type="float" office:value="102557552" table:style-name="ce22">
            <text:p><text:s/>102.557.552,00<text:s/></text:p>
          </table:table-cell>
          <table:table-cell office:value-type="float" office:value="8854798.3599999994" table:style-name="ce22">
            <text:p><text:s/>8.854.798,36<text:s/></text:p>
          </table:table-cell>
          <table:table-cell office:value-type="float" office:value="101742884.03" table:style-name="ce22">
            <text:p><text:s/>101.742.884,03<text:s/></text:p>
          </table:table-cell>
          <table:table-cell office:value-type="float" office:value="9057794.4600000009" table:style-name="ce22">
            <text:p><text:s/>9.057.794,46<text:s/></text:p>
          </table:table-cell>
          <table:table-cell office:value-type="float" office:value="101457478.34999999" table:style-name="ce22">
            <text:p><text:s/>101.457.478,35<text:s/></text:p>
          </table:table-cell>
          <table:table-cell office:value-type="float" office:value="1031402" table:style-name="ce22">
            <text:p><text:s/>1.031.402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103588954" table:style-name="ce23">
            <text:p><text:s/>103.588.9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55553.69" table:style-name="ce23">
            <text:p><text:s/>3.255.553,69<text:s/></text:p>
          </table:table-cell>
          <table:table-cell office:value-type="float" office:value="102557552" table:style-name="ce23">
            <text:p><text:s/>102.557.552,00<text:s/></text:p>
          </table:table-cell>
          <table:table-cell office:value-type="float" office:value="8854798.3599999994" table:style-name="ce23">
            <text:p><text:s/>8.854.798,36<text:s/></text:p>
          </table:table-cell>
          <table:table-cell office:value-type="float" office:value="101742884.03" table:style-name="ce23">
            <text:p><text:s/>101.742.884,03<text:s/></text:p>
          </table:table-cell>
          <table:table-cell office:value-type="float" office:value="9057794.4600000009" table:style-name="ce23">
            <text:p><text:s/>9.057.794,46<text:s/></text:p>
          </table:table-cell>
          <table:table-cell office:value-type="float" office:value="101457478.34999999" table:style-name="ce23">
            <text:p><text:s/>101.457.478,35<text:s/></text:p>
          </table:table-cell>
          <table:table-cell office:value-type="float" office:value="1031402" table:style-name="ce23">
            <text:p><text:s/>1.031.40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93072248" table:style-name="ce22">
            <text:p><text:s/>93.072.24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08408.48" table:style-name="ce22">
            <text:p><text:s/>3.408.408,48<text:s/></text:p>
          </table:table-cell>
          <table:table-cell office:value-type="float" office:value="92499583.709999993" table:style-name="ce22">
            <text:p><text:s/>92.499.583,71<text:s/></text:p>
          </table:table-cell>
          <table:table-cell office:value-type="float" office:value="7972304.5599999996" table:style-name="ce22">
            <text:p><text:s/>7.972.304,56<text:s/></text:p>
          </table:table-cell>
          <table:table-cell office:value-type="float" office:value="92140096.219999999" table:style-name="ce22">
            <text:p><text:s/>92.140.096,22<text:s/></text:p>
          </table:table-cell>
          <table:table-cell office:value-type="float" office:value="8175300.6600000001" table:style-name="ce22">
            <text:p><text:s/>8.175.300,66<text:s/></text:p>
          </table:table-cell>
          <table:table-cell office:value-type="float" office:value="91854690.540000007" table:style-name="ce22">
            <text:p><text:s/>91.854.690,54<text:s/></text:p>
          </table:table-cell>
          <table:table-cell office:value-type="float" office:value="572664.29" table:style-name="ce22">
            <text:p><text:s/>572.664,2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79069365.650000006" table:style-name="ce22">
            <text:p><text:s/>79.069.365,6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866610.6100000003" table:style-name="ce22">
            <text:p><text:s/>6.866.610,61<text:s/></text:p>
          </table:table-cell>
          <table:table-cell office:value-type="float" office:value="78821539.349999994" table:style-name="ce22">
            <text:p><text:s/>78.821.539,35<text:s/></text:p>
          </table:table-cell>
          <table:table-cell office:value-type="float" office:value="6961593.9000000004" table:style-name="ce22">
            <text:p><text:s/>6.961.593,90<text:s/></text:p>
          </table:table-cell>
          <table:table-cell office:value-type="float" office:value="78821539.349999994" table:style-name="ce22">
            <text:p><text:s/>78.821.539,35<text:s/></text:p>
          </table:table-cell>
          <table:table-cell office:value-type="float" office:value="6977143.1500000004" table:style-name="ce22">
            <text:p><text:s/>6.977.143,15<text:s/></text:p>
          </table:table-cell>
          <table:table-cell office:value-type="float" office:value="78821539.349999994" table:style-name="ce22">
            <text:p><text:s/>78.821.539,35<text:s/></text:p>
          </table:table-cell>
          <table:table-cell office:value-type="float" office:value="247826.3" table:style-name="ce22">
            <text:p><text:s/>247.826,3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272154.33" table:style-name="ce22">
            <text:p><text:s/>3.272.154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925.54999999999" table:style-name="ce22">
            <text:p><text:s/>160.925,55<text:s/></text:p>
          </table:table-cell>
          <table:table-cell office:value-type="float" office:value="3269925.55" table:style-name="ce22">
            <text:p><text:s/>3.269.925,55<text:s/></text:p>
          </table:table-cell>
          <table:table-cell office:value-type="float" office:value="310859.82" table:style-name="ce22">
            <text:p><text:s/>310.859,82<text:s/></text:p>
          </table:table-cell>
          <table:table-cell office:value-type="float" office:value="3269925.55" table:style-name="ce22">
            <text:p><text:s/>3.269.925,55<text:s/></text:p>
          </table:table-cell>
          <table:table-cell office:value-type="float" office:value="490062.51" table:style-name="ce22">
            <text:p><text:s/>490.062,51<text:s/></text:p>
          </table:table-cell>
          <table:table-cell office:value-type="float" office:value="2984519.87" table:style-name="ce22">
            <text:p><text:s/>2.984.519,87<text:s/></text:p>
          </table:table-cell>
          <table:table-cell office:value-type="float" office:value="2228.7800000000002" table:style-name="ce22">
            <text:p><text:s/>2.228,7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180275.74" table:style-name="ce22">
            <text:p><text:s/>180.275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060.52" table:style-name="ce22">
            <text:p><text:s/>24.060,52<text:s/></text:p>
          </table:table-cell>
          <table:table-cell office:value-type="float" office:value="124060.52" table:style-name="ce22">
            <text:p><text:s/>124.060,52<text:s/></text:p>
          </table:table-cell>
          <table:table-cell office:value-type="float" office:value="46966.93" table:style-name="ce22">
            <text:p><text:s/>46.966,93<text:s/></text:p>
          </table:table-cell>
          <table:table-cell office:value-type="float" office:value="124060.52" table:style-name="ce22">
            <text:p><text:s/>124.060,52<text:s/></text:p>
          </table:table-cell>
          <table:table-cell office:value-type="float" office:value="46966.93" table:style-name="ce22">
            <text:p><text:s/>46.966,93<text:s/></text:p>
          </table:table-cell>
          <table:table-cell office:value-type="float" office:value="124060.52" table:style-name="ce22">
            <text:p><text:s/>124.060,52<text:s/></text:p>
          </table:table-cell>
          <table:table-cell office:value-type="float" office:value="56215.22" table:style-name="ce22">
            <text:p><text:s/>56.215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8993394.2799999993" table:style-name="ce22">
            <text:p><text:s/>8.993.394,2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651188.2" table:style-name="ce22">
            <text:p>-3.651.188,20<text:s/></text:p>
          </table:table-cell>
          <table:table-cell office:value-type="float" office:value="8781060.8000000007" table:style-name="ce22">
            <text:p><text:s/>8.781.060,80<text:s/></text:p>
          </table:table-cell>
          <table:table-cell office:value-type="float" office:value="580272.75" table:style-name="ce22">
            <text:p><text:s/>580.272,75<text:s/></text:p>
          </table:table-cell>
          <table:table-cell office:value-type="float" office:value="8781060.8000000007" table:style-name="ce22">
            <text:p><text:s/>8.781.060,80<text:s/></text:p>
          </table:table-cell>
          <table:table-cell office:value-type="float" office:value="580272.75" table:style-name="ce22">
            <text:p><text:s/>580.272,75<text:s/></text:p>
          </table:table-cell>
          <table:table-cell office:value-type="float" office:value="8781060.8000000007" table:style-name="ce22">
            <text:p><text:s/>8.781.060,80<text:s/></text:p>
          </table:table-cell>
          <table:table-cell office:value-type="float" office:value="212333.48" table:style-name="ce22">
            <text:p><text:s/>212.333,4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555558" table:style-name="ce22">
            <text:p><text:s/>1.555.5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502997.49" table:style-name="ce22">
            <text:p><text:s/>1.502.997,49<text:s/></text:p>
          </table:table-cell>
          <table:table-cell office:value-type="float" office:value="72611.16" table:style-name="ce22">
            <text:p><text:s/>72.611,16<text:s/></text:p>
          </table:table-cell>
          <table:table-cell office:value-type="float" office:value="1143510" table:style-name="ce22">
            <text:p><text:s/>1.143.510,00<text:s/></text:p>
          </table:table-cell>
          <table:table-cell office:value-type="float" office:value="80855.320000000007" table:style-name="ce22">
            <text:p><text:s/>80.855,32<text:s/></text:p>
          </table:table-cell>
          <table:table-cell office:value-type="float" office:value="1143510" table:style-name="ce22">
            <text:p><text:s/>1.143.510,00<text:s/></text:p>
          </table:table-cell>
          <table:table-cell office:value-type="float" office:value="52560.51" table:style-name="ce22">
            <text:p><text:s/>52.56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0516706" table:style-name="ce22">
            <text:p><text:s/>10.516.7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2854.79" table:style-name="ce22">
            <text:p>-152.854,79<text:s/></text:p>
          </table:table-cell>
          <table:table-cell office:value-type="float" office:value="10057968.289999999" table:style-name="ce22">
            <text:p><text:s/>10.057.968,29<text:s/></text:p>
          </table:table-cell>
          <table:table-cell office:value-type="float" office:value="882493.8" table:style-name="ce22">
            <text:p><text:s/>882.493,80<text:s/></text:p>
          </table:table-cell>
          <table:table-cell office:value-type="float" office:value="9602787.8100000005" table:style-name="ce22">
            <text:p><text:s/>9.602.787,81<text:s/></text:p>
          </table:table-cell>
          <table:table-cell office:value-type="float" office:value="882493.8" table:style-name="ce22">
            <text:p><text:s/>882.493,80<text:s/></text:p>
          </table:table-cell>
          <table:table-cell office:value-type="float" office:value="9602787.8100000005" table:style-name="ce22">
            <text:p><text:s/>9.602.787,81<text:s/></text:p>
          </table:table-cell>
          <table:table-cell office:value-type="float" office:value="458737.71" table:style-name="ce22">
            <text:p><text:s/>458.737,7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412135.28" table:style-name="ce22">
            <text:p><text:s/>3.412.135,2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7974.949999999997" table:style-name="ce22">
            <text:p>-37.974,95<text:s/></text:p>
          </table:table-cell>
          <table:table-cell office:value-type="float" office:value="3356299.53" table:style-name="ce22">
            <text:p><text:s/>3.356.299,53<text:s/></text:p>
          </table:table-cell>
          <table:table-cell office:value-type="float" office:value="338500.54" table:style-name="ce22">
            <text:p><text:s/>338.500,54<text:s/></text:p>
          </table:table-cell>
          <table:table-cell office:value-type="float" office:value="3356299.53" table:style-name="ce22">
            <text:p><text:s/>3.356.299,53<text:s/></text:p>
          </table:table-cell>
          <table:table-cell office:value-type="float" office:value="338500.54" table:style-name="ce22">
            <text:p><text:s/>338.500,54<text:s/></text:p>
          </table:table-cell>
          <table:table-cell office:value-type="float" office:value="3356299.53" table:style-name="ce22">
            <text:p><text:s/>3.356.299,53<text:s/></text:p>
          </table:table-cell>
          <table:table-cell office:value-type="float" office:value="55835.75" table:style-name="ce22">
            <text:p><text:s/>55.835,7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629936" table:style-name="ce22">
            <text:p><text:s/>629.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1229.9" table:style-name="ce22">
            <text:p>-101.229,90<text:s/></text:p>
          </table:table-cell>
          <table:table-cell office:value-type="float" office:value="463252.78" table:style-name="ce22">
            <text:p><text:s/>463.252,78<text:s/></text:p>
          </table:table-cell>
          <table:table-cell office:value-type="float" office:value="730.5" table:style-name="ce22">
            <text:p><text:s/>730,50<text:s/></text:p>
          </table:table-cell>
          <table:table-cell office:value-type="float" office:value="463252.78" table:style-name="ce22">
            <text:p><text:s/>463.252,78<text:s/></text:p>
          </table:table-cell>
          <table:table-cell office:value-type="float" office:value="730.5" table:style-name="ce22">
            <text:p><text:s/>730,50<text:s/></text:p>
          </table:table-cell>
          <table:table-cell office:value-type="float" office:value="463252.78" table:style-name="ce22">
            <text:p><text:s/>463.252,78<text:s/></text:p>
          </table:table-cell>
          <table:table-cell office:value-type="float" office:value="166683.22" table:style-name="ce22">
            <text:p><text:s/>166.683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82.4" table:style-name="ce22">
            <text:p><text:s/>2.182,4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82.4" table:style-name="ce22">
            <text:p><text:s/>2.182,40<text:s/></text:p>
          </table:table-cell>
          <table:table-cell office:value-type="float" office:value="14000" table:style-name="ce22">
            <text:p><text:s/>1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20000" table:style-name="ce22">
            <text:p><text:s/>6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409.1299999999992" table:style-name="ce22">
            <text:p>-8.409,13<text:s/></text:p>
          </table:table-cell>
          <table:table-cell office:value-type="float" office:value="611386.21" table:style-name="ce22">
            <text:p><text:s/>611.386,21<text:s/></text:p>
          </table:table-cell>
          <table:table-cell office:value-type="float" office:value="54782.44" table:style-name="ce22">
            <text:p><text:s/>54.782,44<text:s/></text:p>
          </table:table-cell>
          <table:table-cell office:value-type="float" office:value="611386.21" table:style-name="ce22">
            <text:p><text:s/>611.386,21<text:s/></text:p>
          </table:table-cell>
          <table:table-cell office:value-type="float" office:value="54782.44" table:style-name="ce22">
            <text:p><text:s/>54.782,44<text:s/></text:p>
          </table:table-cell>
          <table:table-cell office:value-type="float" office:value="611386.21" table:style-name="ce22">
            <text:p><text:s/>611.386,21<text:s/></text:p>
          </table:table-cell>
          <table:table-cell office:value-type="float" office:value="8613.7900000000009" table:style-name="ce22">
            <text:p><text:s/>8.613,7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7170" table:style-name="ce22">
            <text:p><text:s/>117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338.5" table:style-name="ce22">
            <text:p>-2.338,50<text:s/></text:p>
          </table:table-cell>
          <table:table-cell office:value-type="float" office:value="11608.2" table:style-name="ce22">
            <text:p><text:s/>11.608,20<text:s/></text:p>
          </table:table-cell>
          <table:table-cell office:value-type="float" office:value="485.73" table:style-name="ce22">
            <text:p><text:s/>485,73<text:s/></text:p>
          </table:table-cell>
          <table:table-cell office:value-type="float" office:value="7876.56" table:style-name="ce22">
            <text:p><text:s/>7.876,56<text:s/></text:p>
          </table:table-cell>
          <table:table-cell office:value-type="float" office:value="485.73" table:style-name="ce22">
            <text:p><text:s/>485,73<text:s/></text:p>
          </table:table-cell>
          <table:table-cell office:value-type="float" office:value="7876.56" table:style-name="ce22">
            <text:p><text:s/>7.876,56<text:s/></text:p>
          </table:table-cell>
          <table:table-cell office:value-type="float" office:value="105561.8" table:style-name="ce22">
            <text:p><text:s/>105.561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150000" table:style-name="ce22">
            <text:p><text:s/>5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815" table:style-name="ce22">
            <text:p>-2.815,00<text:s/></text:p>
          </table:table-cell>
          <table:table-cell office:value-type="float" office:value="5112619.28" table:style-name="ce22">
            <text:p><text:s/>5.112.619,28<text:s/></text:p>
          </table:table-cell>
          <table:table-cell office:value-type="float" office:value="435657.93" table:style-name="ce22">
            <text:p><text:s/>435.657,93<text:s/></text:p>
          </table:table-cell>
          <table:table-cell office:value-type="float" office:value="4664988.04" table:style-name="ce22">
            <text:p><text:s/>4.664.988,04<text:s/></text:p>
          </table:table-cell>
          <table:table-cell office:value-type="float" office:value="435657.93" table:style-name="ce22">
            <text:p><text:s/>435.657,93<text:s/></text:p>
          </table:table-cell>
          <table:table-cell office:value-type="float" office:value="4664988.04" table:style-name="ce22">
            <text:p><text:s/>4.664.988,04<text:s/></text:p>
          </table:table-cell>
          <table:table-cell office:value-type="float" office:value="37380.720000000001" table:style-name="ce22">
            <text:p><text:s/>37.380,7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14000" table:style-name="ce22">
            <text:p><text:s/>11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139.58" table:style-name="ce22">
            <text:p>-10.139,58<text:s/></text:p>
          </table:table-cell>
          <table:table-cell office:value-type="float" office:value="103750.02" table:style-name="ce22">
            <text:p><text:s/>103.750,02<text:s/></text:p>
          </table:table-cell>
          <table:table-cell office:value-type="float" office:value="-196.1" table:style-name="ce22">
            <text:p>-196,10<text:s/></text:p>
          </table:table-cell>
          <table:table-cell office:value-type="float" office:value="103750.02" table:style-name="ce22">
            <text:p><text:s/>103.750,02<text:s/></text:p>
          </table:table-cell>
          <table:table-cell office:value-type="float" office:value="-196.1" table:style-name="ce22">
            <text:p>-196,10<text:s/></text:p>
          </table:table-cell>
          <table:table-cell office:value-type="float" office:value="103750.02" table:style-name="ce22">
            <text:p><text:s/>103.750,02<text:s/></text:p>
          </table:table-cell>
          <table:table-cell office:value-type="float" office:value="10249.98" table:style-name="ce22">
            <text:p><text:s/>10.249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9812.449999999997" table:style-name="ce22">
            <text:p>-39.812,45<text:s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40812.449999999997" table:style-name="ce22">
            <text:p><text:s/>40.812,4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199864.72" table:style-name="ce22">
            <text:p><text:s/>199.864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864.72" table:style-name="ce22">
            <text:p><text:s/>49.864,72<text:s/></text:p>
          </table:table-cell>
          <table:table-cell office:value-type="float" office:value="183864.72" table:style-name="ce22">
            <text:p><text:s/>183.864,72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183864.72" table:style-name="ce22">
            <text:p><text:s/>183.864,72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183864.72" table:style-name="ce22">
            <text:p><text:s/>183.864,72<text:s/></text:p>
          </table:table-cell>
          <table:table-cell office:value-type="float" office:value="16000" table:style-name="ce22">
            <text:p><text:s/>16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5" table:style-name="ce22">
            <text:p>-115,00<text:s/></text:p>
          </table:table-cell>
          <table:table-cell office:value-type="float" office:value="107637" table:style-name="ce22">
            <text:p><text:s/>107.637,00<text:s/></text:p>
          </table:table-cell>
          <table:table-cell office:value-type="float" office:value="25677" table:style-name="ce22">
            <text:p><text:s/>25.677,00<text:s/></text:p>
          </table:table-cell>
          <table:table-cell office:value-type="float" office:value="34477" table:style-name="ce22">
            <text:p><text:s/>34.477,00<text:s/></text:p>
          </table:table-cell>
          <table:table-cell office:value-type="float" office:value="25677" table:style-name="ce22">
            <text:p><text:s/>25.677,00<text:s/></text:p>
          </table:table-cell>
          <table:table-cell office:value-type="float" office:value="34477" table:style-name="ce22">
            <text:p><text:s/>34.477,00<text:s/></text:p>
          </table:table-cell>
          <table:table-cell office:value-type="float" office:value="467863" table:style-name="ce22">
            <text:p><text:s/>467.86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5" table:style-name="ce22">
            <text:p>-115,00<text:s/></text:p>
          </table:table-cell>
          <table:table-cell office:value-type="float" office:value="107637" table:style-name="ce22">
            <text:p><text:s/>107.637,00<text:s/></text:p>
          </table:table-cell>
          <table:table-cell office:value-type="float" office:value="25677" table:style-name="ce22">
            <text:p><text:s/>25.677,00<text:s/></text:p>
          </table:table-cell>
          <table:table-cell office:value-type="float" office:value="34477" table:style-name="ce22">
            <text:p><text:s/>34.477,00<text:s/></text:p>
          </table:table-cell>
          <table:table-cell office:value-type="float" office:value="25677" table:style-name="ce22">
            <text:p><text:s/>25.677,00<text:s/></text:p>
          </table:table-cell>
          <table:table-cell office:value-type="float" office:value="34477" table:style-name="ce22">
            <text:p><text:s/>34.477,00<text:s/></text:p>
          </table:table-cell>
          <table:table-cell office:value-type="float" office:value="467863" table:style-name="ce22">
            <text:p><text:s/>467.863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75500" table:style-name="ce23">
            <text:p><text:s/>5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5" table:style-name="ce23">
            <text:p>-115,00<text:s/></text:p>
          </table:table-cell>
          <table:table-cell office:value-type="float" office:value="107637" table:style-name="ce23">
            <text:p><text:s/>107.637,00<text:s/></text:p>
          </table:table-cell>
          <table:table-cell office:value-type="float" office:value="25677" table:style-name="ce23">
            <text:p><text:s/>25.677,00<text:s/></text:p>
          </table:table-cell>
          <table:table-cell office:value-type="float" office:value="34477" table:style-name="ce23">
            <text:p><text:s/>34.477,00<text:s/></text:p>
          </table:table-cell>
          <table:table-cell office:value-type="float" office:value="25677" table:style-name="ce23">
            <text:p><text:s/>25.677,00<text:s/></text:p>
          </table:table-cell>
          <table:table-cell office:value-type="float" office:value="34477" table:style-name="ce23">
            <text:p><text:s/>34.477,00<text:s/></text:p>
          </table:table-cell>
          <table:table-cell office:value-type="float" office:value="467863" table:style-name="ce23">
            <text:p><text:s/>467.86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5" table:style-name="ce22">
            <text:p>-115,00<text:s/></text:p>
          </table:table-cell>
          <table:table-cell office:value-type="float" office:value="107637" table:style-name="ce22">
            <text:p><text:s/>107.637,00<text:s/></text:p>
          </table:table-cell>
          <table:table-cell office:value-type="float" office:value="25677" table:style-name="ce22">
            <text:p><text:s/>25.677,00<text:s/></text:p>
          </table:table-cell>
          <table:table-cell office:value-type="float" office:value="34477" table:style-name="ce22">
            <text:p><text:s/>34.477,00<text:s/></text:p>
          </table:table-cell>
          <table:table-cell office:value-type="float" office:value="25677" table:style-name="ce22">
            <text:p><text:s/>25.677,00<text:s/></text:p>
          </table:table-cell>
          <table:table-cell office:value-type="float" office:value="34477" table:style-name="ce22">
            <text:p><text:s/>34.477,00<text:s/></text:p>
          </table:table-cell>
          <table:table-cell office:value-type="float" office:value="467863" table:style-name="ce22">
            <text:p><text:s/>467.86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93" table:style-name="ce22">
            <text:p>-793,00<text:s/></text:p>
          </table:table-cell>
          <table:table-cell office:value-type="float" office:value="3017" table:style-name="ce22">
            <text:p><text:s/>3.017,00<text:s/></text:p>
          </table:table-cell>
          <table:table-cell office:value-type="float" office:value="3017" table:style-name="ce22">
            <text:p><text:s/>3.017,00<text:s/></text:p>
          </table:table-cell>
          <table:table-cell office:value-type="float" office:value="3017" table:style-name="ce22">
            <text:p><text:s/>3.017,00<text:s/></text:p>
          </table:table-cell>
          <table:table-cell office:value-type="float" office:value="3017" table:style-name="ce22">
            <text:p><text:s/>3.017,00<text:s/></text:p>
          </table:table-cell>
          <table:table-cell office:value-type="float" office:value="3017" table:style-name="ce22">
            <text:p><text:s/>3.017,00<text:s/></text:p>
          </table:table-cell>
          <table:table-cell office:value-type="float" office:value="1983" table:style-name="ce22">
            <text:p><text:s/>1.98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750" table:style-name="ce22">
            <text:p><text:s/>90.750,00<text:s/></text:p>
          </table:table-cell>
          <table:table-cell office:value-type="float" office:value="18150" table:style-name="ce22">
            <text:p><text:s/>18.150,00<text:s/></text:p>
          </table:table-cell>
          <table:table-cell office:value-type="float" office:value="18150" table:style-name="ce22">
            <text:p><text:s/>18.150,00<text:s/></text:p>
          </table:table-cell>
          <table:table-cell office:value-type="float" office:value="18150" table:style-name="ce22">
            <text:p><text:s/>18.150,00<text:s/></text:p>
          </table:table-cell>
          <table:table-cell office:value-type="float" office:value="18150" table:style-name="ce22">
            <text:p><text:s/>18.150,00<text:s/></text:p>
          </table:table-cell>
          <table:table-cell office:value-type="float" office:value="9250" table:style-name="ce22">
            <text:p><text:s/>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46500" table:style-name="ce22">
            <text:p><text:s/>446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8" table:style-name="ce22">
            <text:p><text:s/>678,00<text:s/></text:p>
          </table:table-cell>
          <table:table-cell office:value-type="float" office:value="13870" table:style-name="ce22">
            <text:p><text:s/>13.870,00<text:s/></text:p>
          </table:table-cell>
          <table:table-cell office:value-type="float" office:value="4510" table:style-name="ce22">
            <text:p><text:s/>4.510,00<text:s/></text:p>
          </table:table-cell>
          <table:table-cell office:value-type="float" office:value="13310" table:style-name="ce22">
            <text:p><text:s/>13.310,00<text:s/></text:p>
          </table:table-cell>
          <table:table-cell office:value-type="float" office:value="4510" table:style-name="ce22">
            <text:p><text:s/>4.510,00<text:s/></text:p>
          </table:table-cell>
          <table:table-cell office:value-type="float" office:value="13310" table:style-name="ce22">
            <text:p><text:s/>13.310,00<text:s/></text:p>
          </table:table-cell>
          <table:table-cell office:value-type="float" office:value="432630" table:style-name="ce22">
            <text:p><text:s/>432.63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40945517" table:style-name="ce22">
            <text:p><text:s/>40.945.517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-112176.55" table:style-name="ce22">
            <text:p>-112.176,55<text:s/></text:p>
          </table:table-cell>
          <table:table-cell office:value-type="float" office:value="16716178.810000001" table:style-name="ce22">
            <text:p><text:s/>16.716.178,81<text:s/></text:p>
          </table:table-cell>
          <table:table-cell office:value-type="float" office:value="1501935.05" table:style-name="ce22">
            <text:p><text:s/>1.501.935,05<text:s/></text:p>
          </table:table-cell>
          <table:table-cell office:value-type="float" office:value="16174169.529999999" table:style-name="ce22">
            <text:p><text:s/>16.174.169,53<text:s/></text:p>
          </table:table-cell>
          <table:table-cell office:value-type="float" office:value="1513532.99" table:style-name="ce22">
            <text:p><text:s/>1.513.532,99<text:s/></text:p>
          </table:table-cell>
          <table:table-cell office:value-type="float" office:value="16174169.529999999" table:style-name="ce22">
            <text:p><text:s/>16.174.169,53<text:s/></text:p>
          </table:table-cell>
          <table:table-cell office:value-type="float" office:value="8229338.1900000004" table:style-name="ce22">
            <text:p><text:s/>8.229.338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22604279" table:style-name="ce22">
            <text:p><text:s/>22.604.27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04279" table:style-name="ce22">
            <text:p><text:s/>6.604.279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22604279" table:style-name="ce23">
            <text:p><text:s/>22.604.279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4279" table:style-name="ce23">
            <text:p><text:s/>6.604.279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2604279" table:style-name="ce22">
            <text:p><text:s/>22.604.27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04279" table:style-name="ce22">
            <text:p><text:s/>6.604.279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22604279" table:style-name="ce22">
            <text:p><text:s/>22.604.27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04279" table:style-name="ce22">
            <text:p><text:s/>6.604.279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02575.04" table:style-name="ce22">
            <text:p>-202.575,04<text:s/></text:p>
          </table:table-cell>
          <table:table-cell office:value-type="float" office:value="12458836.140000001" table:style-name="ce22">
            <text:p><text:s/>12.458.836,14<text:s/></text:p>
          </table:table-cell>
          <table:table-cell office:value-type="float" office:value="1061142.8700000001" table:style-name="ce22">
            <text:p><text:s/>1.061.142,87<text:s/></text:p>
          </table:table-cell>
          <table:table-cell office:value-type="float" office:value="12348931.359999999" table:style-name="ce22">
            <text:p><text:s/>12.348.931,36<text:s/></text:p>
          </table:table-cell>
          <table:table-cell office:value-type="float" office:value="1062568.71" table:style-name="ce22">
            <text:p><text:s/>1.062.568,71<text:s/></text:p>
          </table:table-cell>
          <table:table-cell office:value-type="float" office:value="12348931.359999999" table:style-name="ce22">
            <text:p><text:s/>12.348.931,36<text:s/></text:p>
          </table:table-cell>
          <table:table-cell office:value-type="float" office:value="339803.86" table:style-name="ce22">
            <text:p><text:s/>339.803,8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2798640" table:style-name="ce23">
            <text:p><text:s/>12.798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2575.04" table:style-name="ce23">
            <text:p>-202.575,04<text:s/></text:p>
          </table:table-cell>
          <table:table-cell office:value-type="float" office:value="12458836.140000001" table:style-name="ce23">
            <text:p><text:s/>12.458.836,14<text:s/></text:p>
          </table:table-cell>
          <table:table-cell office:value-type="float" office:value="1061142.8700000001" table:style-name="ce23">
            <text:p><text:s/>1.061.142,87<text:s/></text:p>
          </table:table-cell>
          <table:table-cell office:value-type="float" office:value="12348931.359999999" table:style-name="ce23">
            <text:p><text:s/>12.348.931,36<text:s/></text:p>
          </table:table-cell>
          <table:table-cell office:value-type="float" office:value="1062568.71" table:style-name="ce23">
            <text:p><text:s/>1.062.568,71<text:s/></text:p>
          </table:table-cell>
          <table:table-cell office:value-type="float" office:value="12348931.359999999" table:style-name="ce23">
            <text:p><text:s/>12.348.931,36<text:s/></text:p>
          </table:table-cell>
          <table:table-cell office:value-type="float" office:value="339803.86" table:style-name="ce23">
            <text:p><text:s/>339.803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02575.04" table:style-name="ce22">
            <text:p>-202.575,04<text:s/></text:p>
          </table:table-cell>
          <table:table-cell office:value-type="float" office:value="12458836.140000001" table:style-name="ce22">
            <text:p><text:s/>12.458.836,14<text:s/></text:p>
          </table:table-cell>
          <table:table-cell office:value-type="float" office:value="1061142.8700000001" table:style-name="ce22">
            <text:p><text:s/>1.061.142,87<text:s/></text:p>
          </table:table-cell>
          <table:table-cell office:value-type="float" office:value="12348931.359999999" table:style-name="ce22">
            <text:p><text:s/>12.348.931,36<text:s/></text:p>
          </table:table-cell>
          <table:table-cell office:value-type="float" office:value="1062568.71" table:style-name="ce22">
            <text:p><text:s/>1.062.568,71<text:s/></text:p>
          </table:table-cell>
          <table:table-cell office:value-type="float" office:value="12348931.359999999" table:style-name="ce22">
            <text:p><text:s/>12.348.931,36<text:s/></text:p>
          </table:table-cell>
          <table:table-cell office:value-type="float" office:value="339803.86" table:style-name="ce22">
            <text:p><text:s/>339.803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02559.07" table:style-name="ce22">
            <text:p>-202.559,07<text:s/></text:p>
          </table:table-cell>
          <table:table-cell office:value-type="float" office:value="12194622.33" table:style-name="ce22">
            <text:p><text:s/>12.194.622,33<text:s/></text:p>
          </table:table-cell>
          <table:table-cell office:value-type="float" office:value="1052776.95" table:style-name="ce22">
            <text:p><text:s/>1.052.776,95<text:s/></text:p>
          </table:table-cell>
          <table:table-cell office:value-type="float" office:value="12194622.33" table:style-name="ce22">
            <text:p><text:s/>12.194.622,33<text:s/></text:p>
          </table:table-cell>
          <table:table-cell office:value-type="float" office:value="1052776.95" table:style-name="ce22">
            <text:p><text:s/>1.052.776,95<text:s/></text:p>
          </table:table-cell>
          <table:table-cell office:value-type="float" office:value="12194622.33" table:style-name="ce22">
            <text:p><text:s/>12.194.622,33<text:s/></text:p>
          </table:table-cell>
          <table:table-cell office:value-type="float" office:value="205377.67" table:style-name="ce22">
            <text:p><text:s/>205.377,6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.97" table:style-name="ce22">
            <text:p>-15,97<text:s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99415.97" table:style-name="ce22">
            <text:p><text:s/>99.415,9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298640" table:style-name="ce22">
            <text:p><text:s/>2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3629.78000000003" table:style-name="ce22">
            <text:p><text:s/>263.629,78<text:s/></text:p>
          </table:table-cell>
          <table:table-cell office:value-type="float" office:value="8365.92" table:style-name="ce22">
            <text:p><text:s/>8.365,92<text:s/></text:p>
          </table:table-cell>
          <table:table-cell office:value-type="float" office:value="153725" table:style-name="ce22">
            <text:p><text:s/>153.725,00<text:s/></text:p>
          </table:table-cell>
          <table:table-cell office:value-type="float" office:value="9791.76" table:style-name="ce22">
            <text:p><text:s/>9.791,76<text:s/></text:p>
          </table:table-cell>
          <table:table-cell office:value-type="float" office:value="153725" table:style-name="ce22">
            <text:p><text:s/>153.725,00<text:s/></text:p>
          </table:table-cell>
          <table:table-cell office:value-type="float" office:value="35010.22" table:style-name="ce22">
            <text:p><text:s/>35.010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94 - CONTRIBUIÇÃO DO ESTADO AO REGIME DE PREVIDÊNCIA COMPLEMENTAR - PREV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373.82" table:style-name="ce22">
            <text:p>-3.373,82<text:s/></text:p>
          </table:table-cell>
          <table:table-cell office:value-type="float" office:value="4626.18" table:style-name="ce22">
            <text:p><text:s/>4.626,18<text:s/></text:p>
          </table:table-cell>
          <table:table-cell office:value-type="float" office:value="938.3" table:style-name="ce22">
            <text:p><text:s/>938,30<text:s/></text:p>
          </table:table-cell>
          <table:table-cell office:value-type="float" office:value="4626.18" table:style-name="ce22">
            <text:p><text:s/>4.626,18<text:s/></text:p>
          </table:table-cell>
          <table:table-cell office:value-type="float" office:value="938.3" table:style-name="ce22">
            <text:p><text:s/>938,30<text:s/></text:p>
          </table:table-cell>
          <table:table-cell office:value-type="float" office:value="4626.18" table:style-name="ce22">
            <text:p><text:s/>4.626,18<text:s/></text:p>
          </table:table-cell>
          <table:table-cell office:value-type="float" office:value="145373.82" table:style-name="ce22">
            <text:p><text:s/>145.373,82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0094 - CONTRIBUIÇÃO DO ESTADO AO REGIME DE PREVIDÊNCIA COMPLEMENTAR - PREVES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373.82" table:style-name="ce23">
            <text:p>-3.373,82<text:s/></text:p>
          </table:table-cell>
          <table:table-cell office:value-type="float" office:value="4626.18" table:style-name="ce23">
            <text:p><text:s/>4.626,18<text:s/></text:p>
          </table:table-cell>
          <table:table-cell office:value-type="float" office:value="938.3" table:style-name="ce23">
            <text:p><text:s/>938,30<text:s/></text:p>
          </table:table-cell>
          <table:table-cell office:value-type="float" office:value="4626.18" table:style-name="ce23">
            <text:p><text:s/>4.626,18<text:s/></text:p>
          </table:table-cell>
          <table:table-cell office:value-type="float" office:value="938.3" table:style-name="ce23">
            <text:p><text:s/>938,30<text:s/></text:p>
          </table:table-cell>
          <table:table-cell office:value-type="float" office:value="4626.18" table:style-name="ce23">
            <text:p><text:s/>4.626,18<text:s/></text:p>
          </table:table-cell>
          <table:table-cell office:value-type="float" office:value="145373.82" table:style-name="ce23">
            <text:p><text:s/>145.373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373.82" table:style-name="ce22">
            <text:p>-3.373,82<text:s/></text:p>
          </table:table-cell>
          <table:table-cell office:value-type="float" office:value="4626.18" table:style-name="ce22">
            <text:p><text:s/>4.626,18<text:s/></text:p>
          </table:table-cell>
          <table:table-cell office:value-type="float" office:value="938.3" table:style-name="ce22">
            <text:p><text:s/>938,30<text:s/></text:p>
          </table:table-cell>
          <table:table-cell office:value-type="float" office:value="4626.18" table:style-name="ce22">
            <text:p><text:s/>4.626,18<text:s/></text:p>
          </table:table-cell>
          <table:table-cell office:value-type="float" office:value="938.3" table:style-name="ce22">
            <text:p><text:s/>938,30<text:s/></text:p>
          </table:table-cell>
          <table:table-cell office:value-type="float" office:value="4626.18" table:style-name="ce22">
            <text:p><text:s/>4.626,18<text:s/></text:p>
          </table:table-cell>
          <table:table-cell office:value-type="float" office:value="145373.82" table:style-name="ce22">
            <text:p><text:s/>145.373,8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373.82" table:style-name="ce22">
            <text:p>-3.373,82<text:s/></text:p>
          </table:table-cell>
          <table:table-cell office:value-type="float" office:value="4626.18" table:style-name="ce22">
            <text:p><text:s/>4.626,18<text:s/></text:p>
          </table:table-cell>
          <table:table-cell office:value-type="float" office:value="938.3" table:style-name="ce22">
            <text:p><text:s/>938,30<text:s/></text:p>
          </table:table-cell>
          <table:table-cell office:value-type="float" office:value="4626.18" table:style-name="ce22">
            <text:p><text:s/>4.626,18<text:s/></text:p>
          </table:table-cell>
          <table:table-cell office:value-type="float" office:value="938.3" table:style-name="ce22">
            <text:p><text:s/>938,30<text:s/></text:p>
          </table:table-cell>
          <table:table-cell office:value-type="float" office:value="4626.18" table:style-name="ce22">
            <text:p><text:s/>4.626,18<text:s/></text:p>
          </table:table-cell>
          <table:table-cell office:value-type="float" office:value="145373.82" table:style-name="ce22">
            <text:p><text:s/>145.373,8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1109355" table:style-name="ce22">
            <text:p><text:s/>1.109.3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378.69" table:style-name="ce22">
            <text:p>-2.378,69<text:s/></text:p>
          </table:table-cell>
          <table:table-cell office:value-type="float" office:value="459661.47" table:style-name="ce22">
            <text:p><text:s/>459.661,47<text:s/></text:p>
          </table:table-cell>
          <table:table-cell office:value-type="float" office:value="31.68" table:style-name="ce22">
            <text:p><text:s/>31,68<text:s/></text:p>
          </table:table-cell>
          <table:table-cell office:value-type="float" office:value="458006.47" table:style-name="ce22">
            <text:p><text:s/>458.006,47<text:s/></text:p>
          </table:table-cell>
          <table:table-cell office:value-type="float" office:value="31.68" table:style-name="ce22">
            <text:p><text:s/>31,68<text:s/></text:p>
          </table:table-cell>
          <table:table-cell office:value-type="float" office:value="458006.47" table:style-name="ce22">
            <text:p><text:s/>458.006,47<text:s/></text:p>
          </table:table-cell>
          <table:table-cell office:value-type="float" office:value="649693.53" table:style-name="ce22">
            <text:p><text:s/>649.693,53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1109355" table:style-name="ce23">
            <text:p><text:s/>1.109.3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378.69" table:style-name="ce23">
            <text:p>-2.378,69<text:s/></text:p>
          </table:table-cell>
          <table:table-cell office:value-type="float" office:value="459661.47" table:style-name="ce23">
            <text:p><text:s/>459.661,47<text:s/></text:p>
          </table:table-cell>
          <table:table-cell office:value-type="float" office:value="31.68" table:style-name="ce23">
            <text:p><text:s/>31,68<text:s/></text:p>
          </table:table-cell>
          <table:table-cell office:value-type="float" office:value="458006.47" table:style-name="ce23">
            <text:p><text:s/>458.006,47<text:s/></text:p>
          </table:table-cell>
          <table:table-cell office:value-type="float" office:value="31.68" table:style-name="ce23">
            <text:p><text:s/>31,68<text:s/></text:p>
          </table:table-cell>
          <table:table-cell office:value-type="float" office:value="458006.47" table:style-name="ce23">
            <text:p><text:s/>458.006,47<text:s/></text:p>
          </table:table-cell>
          <table:table-cell office:value-type="float" office:value="649693.53" table:style-name="ce23">
            <text:p><text:s/>649.693,5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37755" table:style-name="ce22">
            <text:p><text:s/>637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378.69" table:style-name="ce22">
            <text:p>-2.378,69<text:s/></text:p>
          </table:table-cell>
          <table:table-cell office:value-type="float" office:value="362876.44" table:style-name="ce22">
            <text:p><text:s/>362.876,44<text:s/></text:p>
          </table:table-cell>
          <table:table-cell office:value-type="float" office:value="31.68" table:style-name="ce22">
            <text:p><text:s/>31,68<text:s/></text:p>
          </table:table-cell>
          <table:table-cell office:value-type="float" office:value="361221.44" table:style-name="ce22">
            <text:p><text:s/>361.221,44<text:s/></text:p>
          </table:table-cell>
          <table:table-cell office:value-type="float" office:value="31.68" table:style-name="ce22">
            <text:p><text:s/>31,68<text:s/></text:p>
          </table:table-cell>
          <table:table-cell office:value-type="float" office:value="361221.44" table:style-name="ce22">
            <text:p><text:s/>361.221,44<text:s/></text:p>
          </table:table-cell>
          <table:table-cell office:value-type="float" office:value="274878.56" table:style-name="ce22">
            <text:p><text:s/>274.878,5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4661" table:style-name="ce22">
            <text:p><text:s/>54.6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93.58" table:style-name="ce22">
            <text:p><text:s/>13.293,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93.58" table:style-name="ce22">
            <text:p><text:s/>13.293,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93.58" table:style-name="ce22">
            <text:p><text:s/>13.293,58<text:s/></text:p>
          </table:table-cell>
          <table:table-cell office:value-type="float" office:value="41367.42" table:style-name="ce22">
            <text:p><text:s/>41.367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9250" table:style-name="ce22">
            <text:p><text:s/>29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50" table:style-name="ce22">
            <text:p><text:s/>2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47494" table:style-name="ce22">
            <text:p><text:s/>547.4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378.69" table:style-name="ce22">
            <text:p>-2.378,69<text:s/></text:p>
          </table:table-cell>
          <table:table-cell office:value-type="float" office:value="349579.12" table:style-name="ce22">
            <text:p><text:s/>349.579,12<text:s/></text:p>
          </table:table-cell>
          <table:table-cell office:value-type="float" office:value="31.68" table:style-name="ce22">
            <text:p><text:s/>31,68<text:s/></text:p>
          </table:table-cell>
          <table:table-cell office:value-type="float" office:value="347924.12" table:style-name="ce22">
            <text:p><text:s/>347.924,12<text:s/></text:p>
          </table:table-cell>
          <table:table-cell office:value-type="float" office:value="31.68" table:style-name="ce22">
            <text:p><text:s/>31,68<text:s/></text:p>
          </table:table-cell>
          <table:table-cell office:value-type="float" office:value="347924.12" table:style-name="ce22">
            <text:p><text:s/>347.924,12<text:s/></text:p>
          </table:table-cell>
          <table:table-cell office:value-type="float" office:value="197914.88" table:style-name="ce22">
            <text:p><text:s/>197.914,8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496.26" table:style-name="ce22">
            <text:p><text:s/>49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71600" table:style-name="ce22">
            <text:p><text:s/>4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374814.97" table:style-name="ce22">
            <text:p><text:s/>374.814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471600" table:style-name="ce22">
            <text:p><text:s/>4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785.03" table:style-name="ce22">
            <text:p><text:s/>96.785,03<text:s/></text:p>
          </table:table-cell>
          <table:table-cell office:value-type="float" office:value="374814.97" table:style-name="ce22">
            <text:p><text:s/>374.814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2 - REALIZAÇÃO DE CONCURSO PÚBLIC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2 - REALIZAÇÃO DE CONCURSO PÚBLIC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33243" table:style-name="ce22">
            <text:p><text:s/>4.233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151" table:style-name="ce22">
            <text:p><text:s/>96.151,00<text:s/></text:p>
          </table:table-cell>
          <table:table-cell office:value-type="float" office:value="3793055.02" table:style-name="ce22">
            <text:p><text:s/>3.793.055,02<text:s/></text:p>
          </table:table-cell>
          <table:table-cell office:value-type="float" office:value="439822.2" table:style-name="ce22">
            <text:p><text:s/>439.822,20<text:s/></text:p>
          </table:table-cell>
          <table:table-cell office:value-type="float" office:value="3362605.52" table:style-name="ce22">
            <text:p><text:s/>3.362.605,52<text:s/></text:p>
          </table:table-cell>
          <table:table-cell office:value-type="float" office:value="449994.3" table:style-name="ce22">
            <text:p><text:s/>449.994,30<text:s/></text:p>
          </table:table-cell>
          <table:table-cell office:value-type="float" office:value="3362605.52" table:style-name="ce22">
            <text:p><text:s/>3.362.605,52<text:s/></text:p>
          </table:table-cell>
          <table:table-cell office:value-type="float" office:value="440187.98" table:style-name="ce22">
            <text:p><text:s/>440.187,9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33243" table:style-name="ce23">
            <text:p><text:s/>4.233.2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151" table:style-name="ce23">
            <text:p><text:s/>96.151,00<text:s/></text:p>
          </table:table-cell>
          <table:table-cell office:value-type="float" office:value="3793055.02" table:style-name="ce23">
            <text:p><text:s/>3.793.055,02<text:s/></text:p>
          </table:table-cell>
          <table:table-cell office:value-type="float" office:value="439822.2" table:style-name="ce23">
            <text:p><text:s/>439.822,20<text:s/></text:p>
          </table:table-cell>
          <table:table-cell office:value-type="float" office:value="3362605.52" table:style-name="ce23">
            <text:p><text:s/>3.362.605,52<text:s/></text:p>
          </table:table-cell>
          <table:table-cell office:value-type="float" office:value="449994.3" table:style-name="ce23">
            <text:p><text:s/>449.994,30<text:s/></text:p>
          </table:table-cell>
          <table:table-cell office:value-type="float" office:value="3362605.52" table:style-name="ce23">
            <text:p><text:s/>3.362.605,52<text:s/></text:p>
          </table:table-cell>
          <table:table-cell office:value-type="float" office:value="440187.98" table:style-name="ce23">
            <text:p><text:s/>440.187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617843" table:style-name="ce22">
            <text:p><text:s/>3.617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859.62" table:style-name="ce22">
            <text:p>-6.859,62<text:s/></text:p>
          </table:table-cell>
          <table:table-cell office:value-type="float" office:value="3289451.01" table:style-name="ce22">
            <text:p><text:s/>3.289.451,01<text:s/></text:p>
          </table:table-cell>
          <table:table-cell office:value-type="float" office:value="325826.58" table:style-name="ce22">
            <text:p><text:s/>325.826,58<text:s/></text:p>
          </table:table-cell>
          <table:table-cell office:value-type="float" office:value="2860116.51" table:style-name="ce22">
            <text:p><text:s/>2.860.116,51<text:s/></text:p>
          </table:table-cell>
          <table:table-cell office:value-type="float" office:value="335998.68" table:style-name="ce22">
            <text:p><text:s/>335.998,68<text:s/></text:p>
          </table:table-cell>
          <table:table-cell office:value-type="float" office:value="2860116.51" table:style-name="ce22">
            <text:p><text:s/>2.860.116,51<text:s/></text:p>
          </table:table-cell>
          <table:table-cell office:value-type="float" office:value="328391.99" table:style-name="ce22">
            <text:p><text:s/>328.391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06300" table:style-name="ce22">
            <text:p><text:s/>50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7512.08" table:style-name="ce22">
            <text:p>-57.512,08<text:s/></text:p>
          </table:table-cell>
          <table:table-cell office:value-type="float" office:value="403700.86" table:style-name="ce22">
            <text:p><text:s/>403.700,86<text:s/></text:p>
          </table:table-cell>
          <table:table-cell office:value-type="float" office:value="59114.43" table:style-name="ce22">
            <text:p><text:s/>59.114,43<text:s/></text:p>
          </table:table-cell>
          <table:table-cell office:value-type="float" office:value="388131.36" table:style-name="ce22">
            <text:p><text:s/>388.131,36<text:s/></text:p>
          </table:table-cell>
          <table:table-cell office:value-type="float" office:value="59114.43" table:style-name="ce22">
            <text:p><text:s/>59.114,43<text:s/></text:p>
          </table:table-cell>
          <table:table-cell office:value-type="float" office:value="388131.36" table:style-name="ce22">
            <text:p><text:s/>388.131,36<text:s/></text:p>
          </table:table-cell>
          <table:table-cell office:value-type="float" office:value="102599.14" table:style-name="ce22">
            <text:p><text:s/>102.599,1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710" table:style-name="ce22">
            <text:p><text:s/>19.710,00<text:s/></text:p>
          </table:table-cell>
          <table:table-cell office:value-type="float" office:value="19710" table:style-name="ce22">
            <text:p><text:s/>19.710,00<text:s/></text:p>
          </table:table-cell>
          <table:table-cell office:value-type="float" office:value="19710" table:style-name="ce22">
            <text:p><text:s/>19.710,00<text:s/></text:p>
          </table:table-cell>
          <table:table-cell office:value-type="float" office:value="19710" table:style-name="ce22">
            <text:p><text:s/>19.710,00<text:s/></text:p>
          </table:table-cell>
          <table:table-cell office:value-type="float" office:value="19710" table:style-name="ce22">
            <text:p><text:s/>19.710,00<text:s/></text:p>
          </table:table-cell>
          <table:table-cell office:value-type="float" office:value="10290" table:style-name="ce22">
            <text:p><text:s/>10.2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480" table:style-name="ce22">
            <text:p><text:s/>15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" table:style-name="ce22">
            <text:p><text:s/>15.4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52.1099999999997" table:style-name="ce22">
            <text:p><text:s/>4.752,11<text:s/></text:p>
          </table:table-cell>
          <table:table-cell office:value-type="float" office:value="88187.36" table:style-name="ce22">
            <text:p><text:s/>88.187,36<text:s/></text:p>
          </table:table-cell>
          <table:table-cell office:value-type="float" office:value="7186.72" table:style-name="ce22">
            <text:p><text:s/>7.186,72<text:s/></text:p>
          </table:table-cell>
          <table:table-cell office:value-type="float" office:value="81000.639999999999" table:style-name="ce22">
            <text:p><text:s/>81.000,64<text:s/></text:p>
          </table:table-cell>
          <table:table-cell office:value-type="float" office:value="7186.72" table:style-name="ce22">
            <text:p><text:s/>7.186,72<text:s/></text:p>
          </table:table-cell>
          <table:table-cell office:value-type="float" office:value="81000.639999999999" table:style-name="ce22">
            <text:p><text:s/>81.000,64<text:s/></text:p>
          </table:table-cell>
          <table:table-cell office:value-type="float" office:value="1812.64" table:style-name="ce22">
            <text:p><text:s/>1.812,6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527500" table:style-name="ce22">
            <text:p><text:s/>1.527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366.66" table:style-name="ce22">
            <text:p><text:s/>59.366,66<text:s/></text:p>
          </table:table-cell>
          <table:table-cell office:value-type="float" office:value="1526832.56" table:style-name="ce22">
            <text:p><text:s/>1.526.832,56<text:s/></text:p>
          </table:table-cell>
          <table:table-cell office:value-type="float" office:value="147732.94" table:style-name="ce22">
            <text:p><text:s/>147.732,94<text:s/></text:p>
          </table:table-cell>
          <table:table-cell office:value-type="float" office:value="1283167.7" table:style-name="ce22">
            <text:p><text:s/>1.283.167,70<text:s/></text:p>
          </table:table-cell>
          <table:table-cell office:value-type="float" office:value="157905.04" table:style-name="ce22">
            <text:p><text:s/>157.905,04<text:s/></text:p>
          </table:table-cell>
          <table:table-cell office:value-type="float" office:value="1283167.7" table:style-name="ce22">
            <text:p><text:s/>1.283.167,70<text:s/></text:p>
          </table:table-cell>
          <table:table-cell office:value-type="float" office:value="667.44" table:style-name="ce22">
            <text:p><text:s/>667,4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410763" table:style-name="ce22">
            <text:p><text:s/>1.410.7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000.61" table:style-name="ce22">
            <text:p>-7.000,61<text:s/></text:p>
          </table:table-cell>
          <table:table-cell office:value-type="float" office:value="1236607.43" table:style-name="ce22">
            <text:p><text:s/>1.236.607,43<text:s/></text:p>
          </table:table-cell>
          <table:table-cell office:value-type="float" office:value="88485.61" table:style-name="ce22">
            <text:p><text:s/>88.485,61<text:s/></text:p>
          </table:table-cell>
          <table:table-cell office:value-type="float" office:value="1074018.46" table:style-name="ce22">
            <text:p><text:s/>1.074.018,46<text:s/></text:p>
          </table:table-cell>
          <table:table-cell office:value-type="float" office:value="88485.61" table:style-name="ce22">
            <text:p><text:s/>88.485,61<text:s/></text:p>
          </table:table-cell>
          <table:table-cell office:value-type="float" office:value="1074018.46" table:style-name="ce22">
            <text:p><text:s/>1.074.018,46<text:s/></text:p>
          </table:table-cell>
          <table:table-cell office:value-type="float" office:value="174155.57" table:style-name="ce22">
            <text:p><text:s/>174.155,5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7800" table:style-name="ce22">
            <text:p><text:s/>1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465.7" table:style-name="ce22">
            <text:p>-6.465,70<text:s/></text:p>
          </table:table-cell>
          <table:table-cell office:value-type="float" office:value="7638.4" table:style-name="ce22">
            <text:p><text:s/>7.638,40<text:s/></text:p>
          </table:table-cell>
          <table:table-cell office:value-type="float" office:value="479.35" table:style-name="ce22">
            <text:p><text:s/>479,35<text:s/></text:p>
          </table:table-cell>
          <table:table-cell office:value-type="float" office:value="7313.95" table:style-name="ce22">
            <text:p><text:s/>7.313,95<text:s/></text:p>
          </table:table-cell>
          <table:table-cell office:value-type="float" office:value="479.35" table:style-name="ce22">
            <text:p><text:s/>479,35<text:s/></text:p>
          </table:table-cell>
          <table:table-cell office:value-type="float" office:value="7313.95" table:style-name="ce22">
            <text:p><text:s/>7.313,95<text:s/></text:p>
          </table:table-cell>
          <table:table-cell office:value-type="float" office:value="10161.6" table:style-name="ce22">
            <text:p><text:s/>10.161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74.4" table:style-name="ce22">
            <text:p><text:s/>6.774,40<text:s/></text:p>
          </table:table-cell>
          <table:table-cell office:value-type="float" office:value="3117.53" table:style-name="ce22">
            <text:p><text:s/>3.117,53<text:s/></text:p>
          </table:table-cell>
          <table:table-cell office:value-type="float" office:value="6774.4" table:style-name="ce22">
            <text:p><text:s/>6.774,40<text:s/></text:p>
          </table:table-cell>
          <table:table-cell office:value-type="float" office:value="3117.53" table:style-name="ce22">
            <text:p><text:s/>3.117,53<text:s/></text:p>
          </table:table-cell>
          <table:table-cell office:value-type="float" office:value="6774.4" table:style-name="ce22">
            <text:p><text:s/>6.774,40<text:s/></text:p>
          </table:table-cell>
          <table:table-cell office:value-type="float" office:value="8225.6" table:style-name="ce22">
            <text:p><text:s/>8.225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3010.62" table:style-name="ce22">
            <text:p><text:s/>103.010,62<text:s/></text:p>
          </table:table-cell>
          <table:table-cell office:value-type="float" office:value="503604.01" table:style-name="ce22">
            <text:p><text:s/>503.604,01<text:s/></text:p>
          </table:table-cell>
          <table:table-cell office:value-type="float" office:value="113995.62" table:style-name="ce22">
            <text:p><text:s/>113.995,62<text:s/></text:p>
          </table:table-cell>
          <table:table-cell office:value-type="float" office:value="502489.01" table:style-name="ce22">
            <text:p><text:s/>502.489,01<text:s/></text:p>
          </table:table-cell>
          <table:table-cell office:value-type="float" office:value="113995.62" table:style-name="ce22">
            <text:p><text:s/>113.995,62<text:s/></text:p>
          </table:table-cell>
          <table:table-cell office:value-type="float" office:value="502489.01" table:style-name="ce22">
            <text:p><text:s/>502.489,01<text:s/></text:p>
          </table:table-cell>
          <table:table-cell office:value-type="float" office:value="111795.99" table:style-name="ce22">
            <text:p><text:s/>111.795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3010.62" table:style-name="ce22">
            <text:p><text:s/>103.010,62<text:s/></text:p>
          </table:table-cell>
          <table:table-cell office:value-type="float" office:value="503604.01" table:style-name="ce22">
            <text:p><text:s/>503.604,01<text:s/></text:p>
          </table:table-cell>
          <table:table-cell office:value-type="float" office:value="113995.62" table:style-name="ce22">
            <text:p><text:s/>113.995,62<text:s/></text:p>
          </table:table-cell>
          <table:table-cell office:value-type="float" office:value="502489.01" table:style-name="ce22">
            <text:p><text:s/>502.489,01<text:s/></text:p>
          </table:table-cell>
          <table:table-cell office:value-type="float" office:value="113995.62" table:style-name="ce22">
            <text:p><text:s/>113.995,62<text:s/></text:p>
          </table:table-cell>
          <table:table-cell office:value-type="float" office:value="502489.01" table:style-name="ce22">
            <text:p><text:s/>502.489,01<text:s/></text:p>
          </table:table-cell>
          <table:table-cell office:value-type="float" office:value="111795.99" table:style-name="ce22">
            <text:p><text:s/>111.795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986.16" table:style-name="ce22">
            <text:p><text:s/>48.986,16<text:s/></text:p>
          </table:table-cell>
          <table:table-cell office:value-type="float" office:value="1721289.22" table:style-name="ce22">
            <text:p><text:s/>1.721.289,22<text:s/></text:p>
          </table:table-cell>
          <table:table-cell office:value-type="float" office:value="239805.5" table:style-name="ce22">
            <text:p><text:s/>239.805,50<text:s/></text:p>
          </table:table-cell>
          <table:table-cell office:value-type="float" office:value="962516.68" table:style-name="ce22">
            <text:p><text:s/>962.516,68<text:s/></text:p>
          </table:table-cell>
          <table:table-cell office:value-type="float" office:value="239805.5" table:style-name="ce22">
            <text:p><text:s/>239.805,50<text:s/></text:p>
          </table:table-cell>
          <table:table-cell office:value-type="float" office:value="962516.68" table:style-name="ce22">
            <text:p><text:s/>962.516,68<text:s/></text:p>
          </table:table-cell>
          <table:table-cell office:value-type="float" office:value="934996.78" table:style-name="ce22">
            <text:p><text:s/>934.996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986.16" table:style-name="ce22">
            <text:p><text:s/>48.986,16<text:s/></text:p>
          </table:table-cell>
          <table:table-cell office:value-type="float" office:value="1721289.22" table:style-name="ce22">
            <text:p><text:s/>1.721.289,22<text:s/></text:p>
          </table:table-cell>
          <table:table-cell office:value-type="float" office:value="239805.5" table:style-name="ce22">
            <text:p><text:s/>239.805,50<text:s/></text:p>
          </table:table-cell>
          <table:table-cell office:value-type="float" office:value="962516.68" table:style-name="ce22">
            <text:p><text:s/>962.516,68<text:s/></text:p>
          </table:table-cell>
          <table:table-cell office:value-type="float" office:value="239805.5" table:style-name="ce22">
            <text:p><text:s/>239.805,50<text:s/></text:p>
          </table:table-cell>
          <table:table-cell office:value-type="float" office:value="962516.68" table:style-name="ce22">
            <text:p><text:s/>962.516,68<text:s/></text:p>
          </table:table-cell>
          <table:table-cell office:value-type="float" office:value="934996.78" table:style-name="ce22">
            <text:p><text:s/>934.996,7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2656286" table:style-name="ce23">
            <text:p><text:s/>2.656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986.16" table:style-name="ce23">
            <text:p><text:s/>48.986,16<text:s/></text:p>
          </table:table-cell>
          <table:table-cell office:value-type="float" office:value="1721289.22" table:style-name="ce23">
            <text:p><text:s/>1.721.289,22<text:s/></text:p>
          </table:table-cell>
          <table:table-cell office:value-type="float" office:value="239805.5" table:style-name="ce23">
            <text:p><text:s/>239.805,50<text:s/></text:p>
          </table:table-cell>
          <table:table-cell office:value-type="float" office:value="962516.68" table:style-name="ce23">
            <text:p><text:s/>962.516,68<text:s/></text:p>
          </table:table-cell>
          <table:table-cell office:value-type="float" office:value="239805.5" table:style-name="ce23">
            <text:p><text:s/>239.805,50<text:s/></text:p>
          </table:table-cell>
          <table:table-cell office:value-type="float" office:value="962516.68" table:style-name="ce23">
            <text:p><text:s/>962.516,68<text:s/></text:p>
          </table:table-cell>
          <table:table-cell office:value-type="float" office:value="934996.78" table:style-name="ce23">
            <text:p><text:s/>934.996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63106" table:style-name="ce22">
            <text:p><text:s/>1.26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04.86" table:style-name="ce22">
            <text:p>-1.504,86<text:s/></text:p>
          </table:table-cell>
          <table:table-cell office:value-type="float" office:value="555582.19999999995" table:style-name="ce22">
            <text:p><text:s/>555.582,20<text:s/></text:p>
          </table:table-cell>
          <table:table-cell office:value-type="float" office:value="22141.5" table:style-name="ce22">
            <text:p><text:s/>22.141,50<text:s/></text:p>
          </table:table-cell>
          <table:table-cell office:value-type="float" office:value="446919.36" table:style-name="ce22">
            <text:p><text:s/>446.919,36<text:s/></text:p>
          </table:table-cell>
          <table:table-cell office:value-type="float" office:value="22141.5" table:style-name="ce22">
            <text:p><text:s/>22.141,50<text:s/></text:p>
          </table:table-cell>
          <table:table-cell office:value-type="float" office:value="446919.36" table:style-name="ce22">
            <text:p><text:s/>446.919,36<text:s/></text:p>
          </table:table-cell>
          <table:table-cell office:value-type="float" office:value="707523.8" table:style-name="ce22">
            <text:p><text:s/>707.523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772.72" table:style-name="ce22">
            <text:p><text:s/>17.772,72<text:s/></text:p>
          </table:table-cell>
          <table:table-cell office:value-type="float" office:value="590" table:style-name="ce22">
            <text:p><text:s/>590,00<text:s/></text:p>
          </table:table-cell>
          <table:table-cell office:value-type="float" office:value="17772.72" table:style-name="ce22">
            <text:p><text:s/>17.772,72<text:s/></text:p>
          </table:table-cell>
          <table:table-cell office:value-type="float" office:value="590" table:style-name="ce22">
            <text:p><text:s/>590,00<text:s/></text:p>
          </table:table-cell>
          <table:table-cell office:value-type="float" office:value="17772.72" table:style-name="ce22">
            <text:p><text:s/>17.772,72<text:s/></text:p>
          </table:table-cell>
          <table:table-cell office:value-type="float" office:value="12227.28" table:style-name="ce22">
            <text:p><text:s/>12.227,2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33106" table:style-name="ce22">
            <text:p><text:s/>1.13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04.86" table:style-name="ce22">
            <text:p>-1.504,86<text:s/></text:p>
          </table:table-cell>
          <table:table-cell office:value-type="float" office:value="537809.48" table:style-name="ce22">
            <text:p><text:s/>537.809,48<text:s/></text:p>
          </table:table-cell>
          <table:table-cell office:value-type="float" office:value="21551.5" table:style-name="ce22">
            <text:p><text:s/>21.551,50<text:s/></text:p>
          </table:table-cell>
          <table:table-cell office:value-type="float" office:value="429146.64" table:style-name="ce22">
            <text:p><text:s/>429.146,64<text:s/></text:p>
          </table:table-cell>
          <table:table-cell office:value-type="float" office:value="21551.5" table:style-name="ce22">
            <text:p><text:s/>21.551,50<text:s/></text:p>
          </table:table-cell>
          <table:table-cell office:value-type="float" office:value="429146.64" table:style-name="ce22">
            <text:p><text:s/>429.146,64<text:s/></text:p>
          </table:table-cell>
          <table:table-cell office:value-type="float" office:value="595296.52" table:style-name="ce22">
            <text:p><text:s/>595.296,5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93180" table:style-name="ce22">
            <text:p><text:s/>1.393.1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491.02" table:style-name="ce22">
            <text:p><text:s/>50.491,02<text:s/></text:p>
          </table:table-cell>
          <table:table-cell office:value-type="float" office:value="1165707.02" table:style-name="ce22">
            <text:p><text:s/>1.165.707,02<text:s/></text:p>
          </table:table-cell>
          <table:table-cell office:value-type="float" office:value="217664" table:style-name="ce22">
            <text:p><text:s/>217.664,00<text:s/></text:p>
          </table:table-cell>
          <table:table-cell office:value-type="float" office:value="515597.32" table:style-name="ce22">
            <text:p><text:s/>515.597,32<text:s/></text:p>
          </table:table-cell>
          <table:table-cell office:value-type="float" office:value="217664" table:style-name="ce22">
            <text:p><text:s/>217.664,00<text:s/></text:p>
          </table:table-cell>
          <table:table-cell office:value-type="float" office:value="515597.32" table:style-name="ce22">
            <text:p><text:s/>515.597,32<text:s/></text:p>
          </table:table-cell>
          <table:table-cell office:value-type="float" office:value="227472.98" table:style-name="ce22">
            <text:p><text:s/>227.472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58380" table:style-name="ce22">
            <text:p><text:s/>758.3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89.02" table:style-name="ce22">
            <text:p><text:s/>50.089,02<text:s/></text:p>
          </table:table-cell>
          <table:table-cell office:value-type="float" office:value="641855.02" table:style-name="ce22">
            <text:p><text:s/>641.855,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116524.98" table:style-name="ce22">
            <text:p><text:s/>116.524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04800" table:style-name="ce22">
            <text:p><text:s/>60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2" table:style-name="ce22">
            <text:p><text:s/>402,00<text:s/></text:p>
          </table:table-cell>
          <table:table-cell office:value-type="float" office:value="523852" table:style-name="ce22">
            <text:p><text:s/>523.852,00<text:s/></text:p>
          </table:table-cell>
          <table:table-cell office:value-type="float" office:value="217664" table:style-name="ce22">
            <text:p><text:s/>217.664,00<text:s/></text:p>
          </table:table-cell>
          <table:table-cell office:value-type="float" office:value="510697.32" table:style-name="ce22">
            <text:p><text:s/>510.697,32<text:s/></text:p>
          </table:table-cell>
          <table:table-cell office:value-type="float" office:value="217664" table:style-name="ce22">
            <text:p><text:s/>217.664,00<text:s/></text:p>
          </table:table-cell>
          <table:table-cell office:value-type="float" office:value="510697.32" table:style-name="ce22">
            <text:p><text:s/>510.697,32<text:s/></text:p>
          </table:table-cell>
          <table:table-cell office:value-type="float" office:value="80948" table:style-name="ce22">
            <text:p><text:s/>80.94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2650081" table:style-name="ce22">
            <text:p><text:s/>2.650.0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60015.97" table:style-name="ce22">
            <text:p>-160.015,97<text:s/></text:p>
          </table:table-cell>
          <table:table-cell office:value-type="float" office:value="1560382.26" table:style-name="ce22">
            <text:p><text:s/>1.560.382,26<text:s/></text:p>
          </table:table-cell>
          <table:table-cell office:value-type="float" office:value="295960.73" table:style-name="ce22">
            <text:p><text:s/>295.960,73<text:s/></text:p>
          </table:table-cell>
          <table:table-cell office:value-type="float" office:value="1554602.26" table:style-name="ce22">
            <text:p><text:s/>1.554.602,26<text:s/></text:p>
          </table:table-cell>
          <table:table-cell office:value-type="float" office:value="310363.23" table:style-name="ce22">
            <text:p><text:s/>310.363,23<text:s/></text:p>
          </table:table-cell>
          <table:table-cell office:value-type="float" office:value="1554602.26" table:style-name="ce22">
            <text:p><text:s/>1.554.602,26<text:s/></text:p>
          </table:table-cell>
          <table:table-cell office:value-type="float" office:value="1089698.74" table:style-name="ce22">
            <text:p><text:s/>1.089.698,7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207506" table:style-name="ce22">
            <text:p><text:s/>2.207.5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37135.09" table:style-name="ce22">
            <text:p>-137.135,09<text:s/></text:p>
          </table:table-cell>
          <table:table-cell office:value-type="float" office:value="1393610.15" table:style-name="ce22">
            <text:p><text:s/>1.393.610,15<text:s/></text:p>
          </table:table-cell>
          <table:table-cell office:value-type="float" office:value="255681.28" table:style-name="ce22">
            <text:p><text:s/>255.681,28<text:s/></text:p>
          </table:table-cell>
          <table:table-cell office:value-type="float" office:value="1387830.15" table:style-name="ce22">
            <text:p><text:s/>1.387.830,15<text:s/></text:p>
          </table:table-cell>
          <table:table-cell office:value-type="float" office:value="270083.78000000003" table:style-name="ce22">
            <text:p><text:s/>270.083,78<text:s/></text:p>
          </table:table-cell>
          <table:table-cell office:value-type="float" office:value="1387830.15" table:style-name="ce22">
            <text:p><text:s/>1.387.830,15<text:s/></text:p>
          </table:table-cell>
          <table:table-cell office:value-type="float" office:value="813895.85" table:style-name="ce22">
            <text:p><text:s/>813.895,85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207506" table:style-name="ce23">
            <text:p><text:s/>2.207.5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7135.09" table:style-name="ce23">
            <text:p>-137.135,09<text:s/></text:p>
          </table:table-cell>
          <table:table-cell office:value-type="float" office:value="1393610.15" table:style-name="ce23">
            <text:p><text:s/>1.393.610,15<text:s/></text:p>
          </table:table-cell>
          <table:table-cell office:value-type="float" office:value="255681.28" table:style-name="ce23">
            <text:p><text:s/>255.681,28<text:s/></text:p>
          </table:table-cell>
          <table:table-cell office:value-type="float" office:value="1387830.15" table:style-name="ce23">
            <text:p><text:s/>1.387.830,15<text:s/></text:p>
          </table:table-cell>
          <table:table-cell office:value-type="float" office:value="270083.78000000003" table:style-name="ce23">
            <text:p><text:s/>270.083,78<text:s/></text:p>
          </table:table-cell>
          <table:table-cell office:value-type="float" office:value="1387830.15" table:style-name="ce23">
            <text:p><text:s/>1.387.830,15<text:s/></text:p>
          </table:table-cell>
          <table:table-cell office:value-type="float" office:value="813895.85" table:style-name="ce23">
            <text:p><text:s/>813.895,8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534" table:style-name="ce22">
            <text:p><text:s/>4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8547.13" table:style-name="ce22">
            <text:p>-18.547,13<text:s/></text:p>
          </table:table-cell>
          <table:table-cell office:value-type="float" office:value="25952.87" table:style-name="ce22">
            <text:p><text:s/>25.952,87<text:s/></text:p>
          </table:table-cell>
          <table:table-cell office:value-type="float" office:value="759.72" table:style-name="ce22">
            <text:p><text:s/>759,72<text:s/></text:p>
          </table:table-cell>
          <table:table-cell office:value-type="float" office:value="25952.87" table:style-name="ce22">
            <text:p><text:s/>25.952,87<text:s/></text:p>
          </table:table-cell>
          <table:table-cell office:value-type="float" office:value="759.72" table:style-name="ce22">
            <text:p><text:s/>759,72<text:s/></text:p>
          </table:table-cell>
          <table:table-cell office:value-type="float" office:value="25952.87" table:style-name="ce22">
            <text:p><text:s/>25.952,87<text:s/></text:p>
          </table:table-cell>
          <table:table-cell office:value-type="float" office:value="18581.13" table:style-name="ce22">
            <text:p><text:s/>18.581,1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44514" table:style-name="ce22">
            <text:p><text:s/>44.5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8547.13" table:style-name="ce22">
            <text:p>-18.547,13<text:s/></text:p>
          </table:table-cell>
          <table:table-cell office:value-type="float" office:value="25952.87" table:style-name="ce22">
            <text:p><text:s/>25.952,87<text:s/></text:p>
          </table:table-cell>
          <table:table-cell office:value-type="float" office:value="759.72" table:style-name="ce22">
            <text:p><text:s/>759,72<text:s/></text:p>
          </table:table-cell>
          <table:table-cell office:value-type="float" office:value="25952.87" table:style-name="ce22">
            <text:p><text:s/>25.952,87<text:s/></text:p>
          </table:table-cell>
          <table:table-cell office:value-type="float" office:value="759.72" table:style-name="ce22">
            <text:p><text:s/>759,72<text:s/></text:p>
          </table:table-cell>
          <table:table-cell office:value-type="float" office:value="25952.87" table:style-name="ce22">
            <text:p><text:s/>25.952,87<text:s/></text:p>
          </table:table-cell>
          <table:table-cell office:value-type="float" office:value="18561.13" table:style-name="ce22">
            <text:p><text:s/>18.561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" table:style-name="ce22">
            <text:p><text:s/>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" table:style-name="ce22">
            <text:p><text:s/>2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116272" table:style-name="ce22">
            <text:p><text:s/>2.116.2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8587.96" table:style-name="ce22">
            <text:p>-118.587,96<text:s/></text:p>
          </table:table-cell>
          <table:table-cell office:value-type="float" office:value="1353647.28" table:style-name="ce22">
            <text:p><text:s/>1.353.647,28<text:s/></text:p>
          </table:table-cell>
          <table:table-cell office:value-type="float" office:value="254921.56" table:style-name="ce22">
            <text:p><text:s/>254.921,56<text:s/></text:p>
          </table:table-cell>
          <table:table-cell office:value-type="float" office:value="1347867.28" table:style-name="ce22">
            <text:p><text:s/>1.347.867,28<text:s/></text:p>
          </table:table-cell>
          <table:table-cell office:value-type="float" office:value="269324.06" table:style-name="ce22">
            <text:p><text:s/>269.324,06<text:s/></text:p>
          </table:table-cell>
          <table:table-cell office:value-type="float" office:value="1347867.28" table:style-name="ce22">
            <text:p><text:s/>1.347.867,28<text:s/></text:p>
          </table:table-cell>
          <table:table-cell office:value-type="float" office:value="762624.72" table:style-name="ce22">
            <text:p><text:s/>762.624,7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81009" table:style-name="ce22">
            <text:p><text:s/>381.00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68.5" table:style-name="ce22">
            <text:p><text:s/>8.768,50<text:s/></text:p>
          </table:table-cell>
          <table:table-cell office:value-type="float" office:value="313188.17" table:style-name="ce22">
            <text:p><text:s/>313.188,17<text:s/></text:p>
          </table:table-cell>
          <table:table-cell office:value-type="float" office:value="8768.5" table:style-name="ce22">
            <text:p><text:s/>8.768,50<text:s/></text:p>
          </table:table-cell>
          <table:table-cell office:value-type="float" office:value="313188.17" table:style-name="ce22">
            <text:p><text:s/>313.188,17<text:s/></text:p>
          </table:table-cell>
          <table:table-cell office:value-type="float" office:value="23171" table:style-name="ce22">
            <text:p><text:s/>23.171,00<text:s/></text:p>
          </table:table-cell>
          <table:table-cell office:value-type="float" office:value="313188.17" table:style-name="ce22">
            <text:p><text:s/>313.188,17<text:s/></text:p>
          </table:table-cell>
          <table:table-cell office:value-type="float" office:value="67820.83" table:style-name="ce22">
            <text:p><text:s/>67.820,8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48653" table:style-name="ce22">
            <text:p><text:s/>448.6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854.98" table:style-name="ce22">
            <text:p>-15.854,98<text:s/></text:p>
          </table:table-cell>
          <table:table-cell office:value-type="float" office:value="264531.51" table:style-name="ce22">
            <text:p><text:s/>264.531,51<text:s/></text:p>
          </table:table-cell>
          <table:table-cell office:value-type="float" office:value="26076.14" table:style-name="ce22">
            <text:p><text:s/>26.076,14<text:s/></text:p>
          </table:table-cell>
          <table:table-cell office:value-type="float" office:value="264531.51" table:style-name="ce22">
            <text:p><text:s/>264.531,51<text:s/></text:p>
          </table:table-cell>
          <table:table-cell office:value-type="float" office:value="26076.14" table:style-name="ce22">
            <text:p><text:s/>26.076,14<text:s/></text:p>
          </table:table-cell>
          <table:table-cell office:value-type="float" office:value="264531.51" table:style-name="ce22">
            <text:p><text:s/>264.531,51<text:s/></text:p>
          </table:table-cell>
          <table:table-cell office:value-type="float" office:value="184121.49" table:style-name="ce22">
            <text:p><text:s/>184.121,4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27888" table:style-name="ce22">
            <text:p><text:s/>227.8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535.15" table:style-name="ce22">
            <text:p><text:s/>160.535,15<text:s/></text:p>
          </table:table-cell>
          <table:table-cell office:value-type="float" office:value="26140" table:style-name="ce22">
            <text:p><text:s/>26.140,00<text:s/></text:p>
          </table:table-cell>
          <table:table-cell office:value-type="float" office:value="158135.15" table:style-name="ce22">
            <text:p><text:s/>158.135,15<text:s/></text:p>
          </table:table-cell>
          <table:table-cell office:value-type="float" office:value="26140" table:style-name="ce22">
            <text:p><text:s/>26.140,00<text:s/></text:p>
          </table:table-cell>
          <table:table-cell office:value-type="float" office:value="158135.15" table:style-name="ce22">
            <text:p><text:s/>158.135,15<text:s/></text:p>
          </table:table-cell>
          <table:table-cell office:value-type="float" office:value="67352.850000000006" table:style-name="ce22">
            <text:p><text:s/>67.35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903844" table:style-name="ce22">
            <text:p><text:s/>903.8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3903.43" table:style-name="ce22">
            <text:p>-113.903,43<text:s/></text:p>
          </table:table-cell>
          <table:table-cell office:value-type="float" office:value="580634.78" table:style-name="ce22">
            <text:p><text:s/>580.634,78<text:s/></text:p>
          </table:table-cell>
          <table:table-cell office:value-type="float" office:value="186296.28" table:style-name="ce22">
            <text:p><text:s/>186.296,28<text:s/></text:p>
          </table:table-cell>
          <table:table-cell office:value-type="float" office:value="577734.78" table:style-name="ce22">
            <text:p><text:s/>577.734,78<text:s/></text:p>
          </table:table-cell>
          <table:table-cell office:value-type="float" office:value="186296.28" table:style-name="ce22">
            <text:p><text:s/>186.296,28<text:s/></text:p>
          </table:table-cell>
          <table:table-cell office:value-type="float" office:value="577734.78" table:style-name="ce22">
            <text:p><text:s/>577.734,78<text:s/></text:p>
          </table:table-cell>
          <table:table-cell office:value-type="float" office:value="323209.21999999997" table:style-name="ce22">
            <text:p><text:s/>323.209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9578" table:style-name="ce22">
            <text:p><text:s/>79.57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3.31" table:style-name="ce22">
            <text:p><text:s/>1.013,31<text:s/></text:p>
          </table:table-cell>
          <table:table-cell office:value-type="float" office:value="33131.03" table:style-name="ce22">
            <text:p><text:s/>33.131,03<text:s/></text:p>
          </table:table-cell>
          <table:table-cell office:value-type="float" office:value="6252" table:style-name="ce22">
            <text:p><text:s/>6.252,00<text:s/></text:p>
          </table:table-cell>
          <table:table-cell office:value-type="float" office:value="32651.03" table:style-name="ce22">
            <text:p><text:s/>32.651,03<text:s/></text:p>
          </table:table-cell>
          <table:table-cell office:value-type="float" office:value="6252" table:style-name="ce22">
            <text:p><text:s/>6.252,00<text:s/></text:p>
          </table:table-cell>
          <table:table-cell office:value-type="float" office:value="32651.03" table:style-name="ce22">
            <text:p><text:s/>32.651,03<text:s/></text:p>
          </table:table-cell>
          <table:table-cell office:value-type="float" office:value="46446.97" table:style-name="ce22">
            <text:p><text:s/>46.446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10300" table:style-name="ce22">
            <text:p><text:s/>10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8.64" table:style-name="ce22">
            <text:p><text:s/>1.388,64<text:s/></text:p>
          </table:table-cell>
          <table:table-cell office:value-type="float" office:value="1626.64" table:style-name="ce22">
            <text:p><text:s/>1.626,64<text:s/></text:p>
          </table:table-cell>
          <table:table-cell office:value-type="float" office:value="1388.64" table:style-name="ce22">
            <text:p><text:s/>1.388,64<text:s/></text:p>
          </table:table-cell>
          <table:table-cell office:value-type="float" office:value="1626.64" table:style-name="ce22">
            <text:p><text:s/>1.626,64<text:s/></text:p>
          </table:table-cell>
          <table:table-cell office:value-type="float" office:value="1388.64" table:style-name="ce22">
            <text:p><text:s/>1.388,64<text:s/></text:p>
          </table:table-cell>
          <table:table-cell office:value-type="float" office:value="1626.64" table:style-name="ce22">
            <text:p><text:s/>1.626,64<text:s/></text:p>
          </table:table-cell>
          <table:table-cell office:value-type="float" office:value="8673.36" table:style-name="ce22">
            <text:p><text:s/>8.673,3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32690" table:style-name="ce22">
            <text:p><text:s/>32.6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32690" table:style-name="ce22">
            <text:p><text:s/>32.69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442575" table:style-name="ce22">
            <text:p><text:s/>44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2880.880000000001" table:style-name="ce22">
            <text:p>-22.880,88<text:s/></text:p>
          </table:table-cell>
          <table:table-cell office:value-type="float" office:value="166772.10999999999" table:style-name="ce22">
            <text:p><text:s/>166.772,11<text:s/></text:p>
          </table:table-cell>
          <table:table-cell office:value-type="float" office:value="40279.449999999997" table:style-name="ce22">
            <text:p><text:s/>40.279,45<text:s/></text:p>
          </table:table-cell>
          <table:table-cell office:value-type="float" office:value="166772.10999999999" table:style-name="ce22">
            <text:p><text:s/>166.772,11<text:s/></text:p>
          </table:table-cell>
          <table:table-cell office:value-type="float" office:value="40279.449999999997" table:style-name="ce22">
            <text:p><text:s/>40.279,45<text:s/></text:p>
          </table:table-cell>
          <table:table-cell office:value-type="float" office:value="166772.10999999999" table:style-name="ce22">
            <text:p><text:s/>166.772,11<text:s/></text:p>
          </table:table-cell>
          <table:table-cell office:value-type="float" office:value="275802.89" table:style-name="ce22">
            <text:p><text:s/>275.802,89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442575" table:style-name="ce23">
            <text:p><text:s/>442.5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2880.880000000001" table:style-name="ce23">
            <text:p>-22.880,88<text:s/></text:p>
          </table:table-cell>
          <table:table-cell office:value-type="float" office:value="166772.10999999999" table:style-name="ce23">
            <text:p><text:s/>166.772,11<text:s/></text:p>
          </table:table-cell>
          <table:table-cell office:value-type="float" office:value="40279.449999999997" table:style-name="ce23">
            <text:p><text:s/>40.279,45<text:s/></text:p>
          </table:table-cell>
          <table:table-cell office:value-type="float" office:value="166772.10999999999" table:style-name="ce23">
            <text:p><text:s/>166.772,11<text:s/></text:p>
          </table:table-cell>
          <table:table-cell office:value-type="float" office:value="40279.449999999997" table:style-name="ce23">
            <text:p><text:s/>40.279,45<text:s/></text:p>
          </table:table-cell>
          <table:table-cell office:value-type="float" office:value="166772.10999999999" table:style-name="ce23">
            <text:p><text:s/>166.772,11<text:s/></text:p>
          </table:table-cell>
          <table:table-cell office:value-type="float" office:value="275802.89" table:style-name="ce23">
            <text:p><text:s/>275.802,8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671.24" table:style-name="ce22">
            <text:p>-9.671,24<text:s/></text:p>
          </table:table-cell>
          <table:table-cell office:value-type="float" office:value="94328.76" table:style-name="ce22">
            <text:p><text:s/>94.328,76<text:s/></text:p>
          </table:table-cell>
          <table:table-cell office:value-type="float" office:value="36555.550000000003" table:style-name="ce22">
            <text:p><text:s/>36.555,55<text:s/></text:p>
          </table:table-cell>
          <table:table-cell office:value-type="float" office:value="94328.76" table:style-name="ce22">
            <text:p><text:s/>94.328,76<text:s/></text:p>
          </table:table-cell>
          <table:table-cell office:value-type="float" office:value="36555.550000000003" table:style-name="ce22">
            <text:p><text:s/>36.555,55<text:s/></text:p>
          </table:table-cell>
          <table:table-cell office:value-type="float" office:value="94328.76" table:style-name="ce22">
            <text:p><text:s/>94.328,76<text:s/></text:p>
          </table:table-cell>
          <table:table-cell office:value-type="float" office:value="115671.24" table:style-name="ce22">
            <text:p><text:s/>115.671,2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671.24" table:style-name="ce22">
            <text:p>-9.671,24<text:s/></text:p>
          </table:table-cell>
          <table:table-cell office:value-type="float" office:value="94328.76" table:style-name="ce22">
            <text:p><text:s/>94.328,76<text:s/></text:p>
          </table:table-cell>
          <table:table-cell office:value-type="float" office:value="36555.550000000003" table:style-name="ce22">
            <text:p><text:s/>36.555,55<text:s/></text:p>
          </table:table-cell>
          <table:table-cell office:value-type="float" office:value="94328.76" table:style-name="ce22">
            <text:p><text:s/>94.328,76<text:s/></text:p>
          </table:table-cell>
          <table:table-cell office:value-type="float" office:value="36555.550000000003" table:style-name="ce22">
            <text:p><text:s/>36.555,55<text:s/></text:p>
          </table:table-cell>
          <table:table-cell office:value-type="float" office:value="94328.76" table:style-name="ce22">
            <text:p><text:s/>94.328,76<text:s/></text:p>
          </table:table-cell>
          <table:table-cell office:value-type="float" office:value="105671.24" table:style-name="ce22">
            <text:p><text:s/>105.671,2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32575" table:style-name="ce22">
            <text:p><text:s/>23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3209.64" table:style-name="ce22">
            <text:p>-13.209,64<text:s/></text:p>
          </table:table-cell>
          <table:table-cell office:value-type="float" office:value="72443.350000000006" table:style-name="ce22">
            <text:p><text:s/>72.443,35<text:s/></text:p>
          </table:table-cell>
          <table:table-cell office:value-type="float" office:value="3723.9" table:style-name="ce22">
            <text:p><text:s/>3.723,90<text:s/></text:p>
          </table:table-cell>
          <table:table-cell office:value-type="float" office:value="72443.350000000006" table:style-name="ce22">
            <text:p><text:s/>72.443,35<text:s/></text:p>
          </table:table-cell>
          <table:table-cell office:value-type="float" office:value="3723.9" table:style-name="ce22">
            <text:p><text:s/>3.723,90<text:s/></text:p>
          </table:table-cell>
          <table:table-cell office:value-type="float" office:value="72443.350000000006" table:style-name="ce22">
            <text:p><text:s/>72.443,35<text:s/></text:p>
          </table:table-cell>
          <table:table-cell office:value-type="float" office:value="160131.65" table:style-name="ce22">
            <text:p><text:s/>160.131,6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063.5" table:style-name="ce22">
            <text:p>-9.063,50<text:s/></text:p>
          </table:table-cell>
          <table:table-cell office:value-type="float" office:value="53741" table:style-name="ce22">
            <text:p><text:s/>53.741,00<text:s/></text:p>
          </table:table-cell>
          <table:table-cell office:value-type="float" office:value="838.5" table:style-name="ce22">
            <text:p><text:s/>838,50<text:s/></text:p>
          </table:table-cell>
          <table:table-cell office:value-type="float" office:value="53741" table:style-name="ce22">
            <text:p><text:s/>53.741,00<text:s/></text:p>
          </table:table-cell>
          <table:table-cell office:value-type="float" office:value="838.5" table:style-name="ce22">
            <text:p><text:s/>838,50<text:s/></text:p>
          </table:table-cell>
          <table:table-cell office:value-type="float" office:value="53741" table:style-name="ce22">
            <text:p><text:s/>53.741,00<text:s/></text:p>
          </table:table-cell>
          <table:table-cell office:value-type="float" office:value="96259" table:style-name="ce22">
            <text:p><text:s/>96.259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2750" table:style-name="ce22">
            <text:p><text:s/>2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9" table:style-name="ce22">
            <text:p><text:s/>5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9" table:style-name="ce22">
            <text:p><text:s/>5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9" table:style-name="ce22">
            <text:p><text:s/>549,00<text:s/></text:p>
          </table:table-cell>
          <table:table-cell office:value-type="float" office:value="22201" table:style-name="ce22">
            <text:p><text:s/>22.2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0" table:style-name="ce22">
            <text:p><text:s/>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0" table:style-name="ce22">
            <text:p><text:s/>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0" table:style-name="ce22">
            <text:p><text:s/>2.750,00<text:s/></text:p>
          </table:table-cell>
          <table:table-cell office:value-type="float" office:value="2250" table:style-name="ce22">
            <text:p><text:s/>2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500" table:style-name="ce22">
            <text:p><text:s/>4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146.1400000000003" table:style-name="ce22">
            <text:p>-4.146,14<text:s/></text:p>
          </table:table-cell>
          <table:table-cell office:value-type="float" office:value="14853.35" table:style-name="ce22">
            <text:p><text:s/>14.853,35<text:s/></text:p>
          </table:table-cell>
          <table:table-cell office:value-type="float" office:value="2885.4" table:style-name="ce22">
            <text:p><text:s/>2.885,40<text:s/></text:p>
          </table:table-cell>
          <table:table-cell office:value-type="float" office:value="14853.35" table:style-name="ce22">
            <text:p><text:s/>14.853,35<text:s/></text:p>
          </table:table-cell>
          <table:table-cell office:value-type="float" office:value="2885.4" table:style-name="ce22">
            <text:p><text:s/>2.885,40<text:s/></text:p>
          </table:table-cell>
          <table:table-cell office:value-type="float" office:value="14853.35" table:style-name="ce22">
            <text:p><text:s/>14.853,35<text:s/></text:p>
          </table:table-cell>
          <table:table-cell office:value-type="float" office:value="30646.65" table:style-name="ce22">
            <text:p><text:s/>30.646,6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450" table:style-name="ce22">
            <text:p><text:s/>4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25" table:style-name="ce22">
            <text:p><text:s/>6.5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5" table:style-name="ce22">
            <text:p><text:s/>6.5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5/12/2016 13: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2-05T15:43:05Z</meta:creation-date>
    <dc:date>2016-12-05T15:43:05Z</dc:date>
  </office:meta>
</office:document-meta>
</file>