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1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4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29.2291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6"/>
          <table:table-cell office:value-type="string" table:number-columns-spanned="8" table:number-rows-spanned="1" table:style-name="ce7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8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9">
            <text:p>PTC.02 - Execução Orçamentária - (Programa, Função e Elemento) - Dezembro / 2015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0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1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2">
            <text:p>Dotação Atualizada<text:s/></text:p>
          </table:table-cell>
          <table:table-cell office:value-type="string" table:number-columns-spanned="1" table:number-rows-spanned="2" table:style-name="ce12">
            <text:p>Dotação Bloqueada</text:p>
          </table:table-cell>
          <table:table-cell office:value-type="string" table:number-columns-spanned="2" table:number-rows-spanned="1" table:style-name="ce12">
            <text:p>Despesas Empenhadas</text:p>
          </table:table-cell>
          <table:covered-table-cell/>
          <table:table-cell office:value-type="string" table:number-columns-spanned="2" table:number-rows-spanned="1" table:style-name="ce12">
            <text:p>Despesas Liquidadas</text:p>
          </table:table-cell>
          <table:covered-table-cell/>
          <table:table-cell office:value-type="string" table:number-columns-spanned="2" table:number-rows-spanned="1" table:style-name="ce12">
            <text:p>Despesas Pagas</text:p>
          </table:table-cell>
          <table:covered-table-cell/>
          <table:table-cell office:value-type="string" table:number-columns-spanned="1" table:number-rows-spanned="2" table:style-name="ce12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17">
            <text:p>020101 - TRIBUNAL DE CONTAS DO ESTADO DO ESPÍRITO SANTO<text:s/></text:p>
          </table:table-cell>
          <table:table-cell office:value-type="float" office:value="153411096" table:style-name="ce18">
            <text:p><text:s/>153.411.096,00<text:s/></text:p>
          </table:table-cell>
          <table:table-cell office:value-type="float" office:value="16000000" table:style-name="ce18">
            <text:p><text:s/>16.000.000,00<text:s/></text:p>
          </table:table-cell>
          <table:table-cell office:value-type="float" office:value="-2973791.03" table:style-name="ce18">
            <text:p>-2.973.791,03<text:s/></text:p>
          </table:table-cell>
          <table:table-cell office:value-type="float" office:value="124459462.69" table:style-name="ce18">
            <text:p><text:s/>124.459.462,69<text:s/></text:p>
          </table:table-cell>
          <table:table-cell office:value-type="float" office:value="10054018.949999999" table:style-name="ce18">
            <text:p><text:s/>10.054.018,95<text:s/></text:p>
          </table:table-cell>
          <table:table-cell office:value-type="float" office:value="121113675.04000001" table:style-name="ce18">
            <text:p><text:s/>121.113.675,04<text:s/></text:p>
          </table:table-cell>
          <table:table-cell office:value-type="float" office:value="10315196.060000001" table:style-name="ce18">
            <text:p><text:s/>10.315.196,06<text:s/></text:p>
          </table:table-cell>
          <table:table-cell office:value-type="float" office:value="120877283.2" table:style-name="ce18">
            <text:p><text:s/>120.877.283,20<text:s/></text:p>
          </table:table-cell>
          <table:table-cell office:value-type="float" office:value="12951633.310000001" table:style-name="ce18">
            <text:p><text:s/>12.951.633,3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<text:s text:c="3"/>01 - LEGISLATIVA</text:p>
          </table:table-cell>
          <table:table-cell office:value-type="float" office:value="153411096" table:style-name="ce20">
            <text:p><text:s/>153.411.096,00<text:s/></text:p>
          </table:table-cell>
          <table:table-cell office:value-type="float" office:value="16000000" table:style-name="ce20">
            <text:p><text:s/>16.000.000,00<text:s/></text:p>
          </table:table-cell>
          <table:table-cell office:value-type="float" office:value="-2973791.03" table:style-name="ce20">
            <text:p>-2.973.791,03<text:s/></text:p>
          </table:table-cell>
          <table:table-cell office:value-type="float" office:value="124459462.69" table:style-name="ce20">
            <text:p><text:s/>124.459.462,69<text:s/></text:p>
          </table:table-cell>
          <table:table-cell office:value-type="float" office:value="10054018.949999999" table:style-name="ce20">
            <text:p><text:s/>10.054.018,95<text:s/></text:p>
          </table:table-cell>
          <table:table-cell office:value-type="float" office:value="121113675.04000001" table:style-name="ce20">
            <text:p><text:s/>121.113.675,04<text:s/></text:p>
          </table:table-cell>
          <table:table-cell office:value-type="float" office:value="10315196.060000001" table:style-name="ce20">
            <text:p><text:s/>10.315.196,06<text:s/></text:p>
          </table:table-cell>
          <table:table-cell office:value-type="float" office:value="120877283.2" table:style-name="ce20">
            <text:p><text:s/>120.877.283,20<text:s/></text:p>
          </table:table-cell>
          <table:table-cell office:value-type="float" office:value="12951633.310000001" table:style-name="ce20">
            <text:p><text:s/>12.951.633,3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<text:s text:c="6"/>032 - CONTROLE EXTERNO</text:p>
          </table:table-cell>
          <table:table-cell office:value-type="float" office:value="108456735" table:style-name="ce20">
            <text:p><text:s/>108.456.735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400246" table:style-name="ce20">
            <text:p>-3.400.246,00<text:s/></text:p>
          </table:table-cell>
          <table:table-cell office:value-type="float" office:value="102944595.73" table:style-name="ce20">
            <text:p><text:s/>102.944.595,73<text:s/></text:p>
          </table:table-cell>
          <table:table-cell office:value-type="float" office:value="8221091.5099999998" table:style-name="ce20">
            <text:p><text:s/>8.221.091,51<text:s/></text:p>
          </table:table-cell>
          <table:table-cell office:value-type="float" office:value="102175447.31" table:style-name="ce20">
            <text:p><text:s/>102.175.447,31<text:s/></text:p>
          </table:table-cell>
          <table:table-cell office:value-type="float" office:value="8463583.2799999993" table:style-name="ce20">
            <text:p><text:s/>8.463.583,28<text:s/></text:p>
          </table:table-cell>
          <table:table-cell office:value-type="float" office:value="101939055.47" table:style-name="ce20">
            <text:p><text:s/>101.939.055,47<text:s/></text:p>
          </table:table-cell>
          <table:table-cell office:value-type="float" office:value="5512139.2699999996" table:style-name="ce20">
            <text:p><text:s/>5.512.139,2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<text:s text:c="9"/>1023 - FORTALECIMENTO DO CONTROLE EXTERNO DO ESTADO</text:p>
          </table:table-cell>
          <table:table-cell office:value-type="float" office:value="50000" table:style-name="ce20">
            <text:p><text:s/>5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0000" table:style-name="ce20">
            <text:p><text:s/>50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<text:s text:c="12"/>10021010103205401023 - FORTALECIMENTO DO CONTROLE EXTERNO DO ESTADO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<text:s text:c="15"/>3 - OUTRAS DESPESAS CORRENTES</text:p>
          </table:table-cell>
          <table:table-cell office:value-type="float" office:value="25000" table:style-name="ce20">
            <text:p><text:s/>25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000" table:style-name="ce20">
            <text:p><text:s/>2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<text:s text:c="18"/>14 - DIÁRIAS - CIVIL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00" table:style-name="ce20">
            <text:p><text:s/>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<text:s text:c="18"/>30 - MATERIAL DE CONSUMO</text:p>
          </table:table-cell>
          <table:table-cell office:value-type="float" office:value="200" table:style-name="ce20">
            <text:p><text:s/>2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0" table:style-name="ce20">
            <text:p><text:s/>2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<text:s text:c="18"/>33 - PASSAGENS E DESPESAS COM LOCOMOÇÃO</text:p>
          </table:table-cell>
          <table:table-cell office:value-type="float" office:value="1800" table:style-name="ce20">
            <text:p><text:s/>1.8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00" table:style-name="ce20">
            <text:p><text:s/>1.8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<text:s text:c="18"/>35 - SERVIÇOS DE CONSULTORIA</text:p>
          </table:table-cell>
          <table:table-cell office:value-type="float" office:value="6000" table:style-name="ce20">
            <text:p><text:s/>6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000" table:style-name="ce20">
            <text:p><text:s/>6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<text:s text:c="18"/>36 - OUTROS SERVIÇOS DE TERCEIROS - PESSOA FÍSICA</text:p>
          </table:table-cell>
          <table:table-cell office:value-type="float" office:value="5000" table:style-name="ce20">
            <text:p><text:s/>5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000" table:style-name="ce20">
            <text:p><text:s/>5.000,0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39 - OUTROS SERVIÇOS DE TERCEIROS - PESSOA JURÍDICA</text:p>
          </table:table-cell>
          <table:table-cell office:value-type="float" office:value="9000" table:style-name="ce20">
            <text:p><text:s/>9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000" table:style-name="ce20">
            <text:p><text:s/>9.000,0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47 - OBRIGAÇÕES TRIBUTÁRIAS E CONTRIBUTIVAS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0" table:style-name="ce20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5"/>4 - INVESTIMENTOS</text:p>
          </table:table-cell>
          <table:table-cell office:value-type="float" office:value="25000" table:style-name="ce20">
            <text:p><text:s/>25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000" table:style-name="ce20">
            <text:p><text:s/>25.000,00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51 - OBRAS E INSTALAÇÕES</text:p>
          </table:table-cell>
          <table:table-cell office:value-type="float" office:value="12500" table:style-name="ce20">
            <text:p><text:s/>12.5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500" table:style-name="ce20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52 - EQUIPAMENTOS E MATERIAL PERMANENTE</text:p>
          </table:table-cell>
          <table:table-cell office:value-type="float" office:value="12500" table:style-name="ce20">
            <text:p><text:s/>12.5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500" table:style-name="ce20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9"/>2018 - EXERCÍCIO DO CONTROLE EXTERNO</text:p>
          </table:table-cell>
          <table:table-cell office:value-type="float" office:value="108406735" table:style-name="ce20">
            <text:p><text:s/>108.406.735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400246" table:style-name="ce20">
            <text:p>-3.400.246,00<text:s/></text:p>
          </table:table-cell>
          <table:table-cell office:value-type="float" office:value="102944595.73" table:style-name="ce20">
            <text:p><text:s/>102.944.595,73<text:s/></text:p>
          </table:table-cell>
          <table:table-cell office:value-type="float" office:value="8221091.5099999998" table:style-name="ce20">
            <text:p><text:s/>8.221.091,51<text:s/></text:p>
          </table:table-cell>
          <table:table-cell office:value-type="float" office:value="102175447.31" table:style-name="ce20">
            <text:p><text:s/>102.175.447,31<text:s/></text:p>
          </table:table-cell>
          <table:table-cell office:value-type="float" office:value="8463583.2799999993" table:style-name="ce20">
            <text:p><text:s/>8.463.583,28<text:s/></text:p>
          </table:table-cell>
          <table:table-cell office:value-type="float" office:value="101939055.47" table:style-name="ce20">
            <text:p><text:s/>101.939.055,47<text:s/></text:p>
          </table:table-cell>
          <table:table-cell office:value-type="float" office:value="5462139.2699999996" table:style-name="ce20">
            <text:p><text:s/>5.462.139,27<text:s/>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<text:s text:c="12"/>10021010103205402018 - EXERCÍCIO DO CONTROLE EXTERNO</text:p>
          </table:table-cell>
          <table:table-cell office:value-type="float" office:value="108406735" table:style-name="ce22">
            <text:p><text:s/>108.406.73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400246" table:style-name="ce22">
            <text:p>-3.400.246,00<text:s/></text:p>
          </table:table-cell>
          <table:table-cell office:value-type="float" office:value="102944595.73" table:style-name="ce22">
            <text:p><text:s/>102.944.595,73<text:s/></text:p>
          </table:table-cell>
          <table:table-cell office:value-type="float" office:value="8221091.5099999998" table:style-name="ce22">
            <text:p><text:s/>8.221.091,51<text:s/></text:p>
          </table:table-cell>
          <table:table-cell office:value-type="float" office:value="102175447.31" table:style-name="ce22">
            <text:p><text:s/>102.175.447,31<text:s/></text:p>
          </table:table-cell>
          <table:table-cell office:value-type="float" office:value="8463583.2799999993" table:style-name="ce22">
            <text:p><text:s/>8.463.583,28<text:s/></text:p>
          </table:table-cell>
          <table:table-cell office:value-type="float" office:value="101939055.47" table:style-name="ce22">
            <text:p><text:s/>101.939.055,47<text:s/></text:p>
          </table:table-cell>
          <table:table-cell office:value-type="float" office:value="5462139.2699999996" table:style-name="ce22">
            <text:p><text:s/>5.462.139,27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5"/>1 - PESSOAL E ENCARGOS SOCIAIS</text:p>
          </table:table-cell>
          <table:table-cell office:value-type="float" office:value="95871659" table:style-name="ce20">
            <text:p><text:s/>95.871.659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825010.64" table:style-name="ce20">
            <text:p>-2.825.010,64<text:s/></text:p>
          </table:table-cell>
          <table:table-cell office:value-type="float" office:value="91309129.730000004" table:style-name="ce20">
            <text:p><text:s/>91.309.129,73<text:s/></text:p>
          </table:table-cell>
          <table:table-cell office:value-type="float" office:value="7302769.4800000004" table:style-name="ce20">
            <text:p><text:s/>7.302.769,48<text:s/></text:p>
          </table:table-cell>
          <table:table-cell office:value-type="float" office:value="91115629.900000006" table:style-name="ce20">
            <text:p><text:s/>91.115.629,90<text:s/></text:p>
          </table:table-cell>
          <table:table-cell office:value-type="float" office:value="7543996.25" table:style-name="ce20">
            <text:p><text:s/>7.543.996,25<text:s/></text:p>
          </table:table-cell>
          <table:table-cell office:value-type="float" office:value="90879238.060000002" table:style-name="ce20">
            <text:p><text:s/>90.879.238,06<text:s/></text:p>
          </table:table-cell>
          <table:table-cell office:value-type="float" office:value="4562529.2699999996" table:style-name="ce20">
            <text:p><text:s/>4.562.529,27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11 - VENCIMENTOS E VANTAGENS FIXAS - PESSOAL CIVIL</text:p>
          </table:table-cell>
          <table:table-cell office:value-type="float" office:value="86386342" table:style-name="ce20">
            <text:p><text:s/>86.386.342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404331.7999999998" table:style-name="ce20">
            <text:p>-2.404.331,80<text:s/></text:p>
          </table:table-cell>
          <table:table-cell office:value-type="float" office:value="82381936.640000001" table:style-name="ce20">
            <text:p><text:s/>82.381.936,64<text:s/></text:p>
          </table:table-cell>
          <table:table-cell office:value-type="float" office:value="6615414.71" table:style-name="ce20">
            <text:p><text:s/>6.615.414,71<text:s/></text:p>
          </table:table-cell>
          <table:table-cell office:value-type="float" office:value="82381936.640000001" table:style-name="ce20">
            <text:p><text:s/>82.381.936,64<text:s/></text:p>
          </table:table-cell>
          <table:table-cell office:value-type="float" office:value="6615414.71" table:style-name="ce20">
            <text:p><text:s/>6.615.414,71<text:s/></text:p>
          </table:table-cell>
          <table:table-cell office:value-type="float" office:value="82381936.640000001" table:style-name="ce20">
            <text:p><text:s/>82.381.936,64<text:s/></text:p>
          </table:table-cell>
          <table:table-cell office:value-type="float" office:value="4004405.36" table:style-name="ce20">
            <text:p><text:s/>4.004.405,36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13 - OBRIGAÇÕES PATRONAIS</text:p>
          </table:table-cell>
          <table:table-cell office:value-type="float" office:value="3327931" table:style-name="ce20">
            <text:p><text:s/>3.327.931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8036.740000000005" table:style-name="ce20">
            <text:p>-78.036,74<text:s/></text:p>
          </table:table-cell>
          <table:table-cell office:value-type="float" office:value="3221963.26" table:style-name="ce20">
            <text:p><text:s/>3.221.963,26<text:s/></text:p>
          </table:table-cell>
          <table:table-cell office:value-type="float" office:value="249760.23" table:style-name="ce20">
            <text:p><text:s/>249.760,23<text:s/></text:p>
          </table:table-cell>
          <table:table-cell office:value-type="float" office:value="3221963.26" table:style-name="ce20">
            <text:p><text:s/>3.221.963,26<text:s/></text:p>
          </table:table-cell>
          <table:table-cell office:value-type="float" office:value="490987" table:style-name="ce20">
            <text:p><text:s/>490.987,00<text:s/></text:p>
          </table:table-cell>
          <table:table-cell office:value-type="float" office:value="2985571.42" table:style-name="ce20">
            <text:p><text:s/>2.985.571,42<text:s/></text:p>
          </table:table-cell>
          <table:table-cell office:value-type="float" office:value="105967.74" table:style-name="ce20">
            <text:p><text:s/>105.967,74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16 - OUTRAS DESPESAS VARIÁVEIS - PESSOAL CIVIL</text:p>
          </table:table-cell>
          <table:table-cell office:value-type="float" office:value="526000" table:style-name="ce20">
            <text:p><text:s/>526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6843.95" table:style-name="ce20">
            <text:p>-66.843,95<text:s/></text:p>
          </table:table-cell>
          <table:table-cell office:value-type="float" office:value="427940.45" table:style-name="ce20">
            <text:p><text:s/>427.940,45<text:s/></text:p>
          </table:table-cell>
          <table:table-cell office:value-type="float" office:value="83158.37" table:style-name="ce20">
            <text:p><text:s/>83.158,37<text:s/></text:p>
          </table:table-cell>
          <table:table-cell office:value-type="float" office:value="427940.45" table:style-name="ce20">
            <text:p><text:s/>427.940,45<text:s/></text:p>
          </table:table-cell>
          <table:table-cell office:value-type="float" office:value="83158.37" table:style-name="ce20">
            <text:p><text:s/>83.158,37<text:s/></text:p>
          </table:table-cell>
          <table:table-cell office:value-type="float" office:value="427940.45" table:style-name="ce20">
            <text:p><text:s/>427.940,45<text:s/></text:p>
          </table:table-cell>
          <table:table-cell office:value-type="float" office:value="98059.55" table:style-name="ce20">
            <text:p><text:s/>98.059,55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92 - DESPESAS DE EXERCÍCIOS ANTERIORES</text:p>
          </table:table-cell>
          <table:table-cell office:value-type="float" office:value="4315000" table:style-name="ce20">
            <text:p><text:s/>4.315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00679.64" table:style-name="ce20">
            <text:p>-300.679,64<text:s/></text:p>
          </table:table-cell>
          <table:table-cell office:value-type="float" office:value="3985987.03" table:style-name="ce20">
            <text:p><text:s/>3.985.987,03<text:s/></text:p>
          </table:table-cell>
          <table:table-cell office:value-type="float" office:value="294586.88" table:style-name="ce20">
            <text:p><text:s/>294.586,88<text:s/></text:p>
          </table:table-cell>
          <table:table-cell office:value-type="float" office:value="3985987.03" table:style-name="ce20">
            <text:p><text:s/>3.985.987,03<text:s/></text:p>
          </table:table-cell>
          <table:table-cell office:value-type="float" office:value="294586.88" table:style-name="ce20">
            <text:p><text:s/>294.586,88<text:s/></text:p>
          </table:table-cell>
          <table:table-cell office:value-type="float" office:value="3985987.03" table:style-name="ce20">
            <text:p><text:s/>3.985.987,03<text:s/></text:p>
          </table:table-cell>
          <table:table-cell office:value-type="float" office:value="329012.96999999997" table:style-name="ce20">
            <text:p><text:s/>329.012,97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96 - RESSARCIMENTO DE DESPESAS DE PESSOAL REQUISITADO</text:p>
          </table:table-cell>
          <table:table-cell office:value-type="float" office:value="1316386" table:style-name="ce20">
            <text:p><text:s/>1.316.386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881.49" table:style-name="ce20">
            <text:p><text:s/>24.881,49<text:s/></text:p>
          </table:table-cell>
          <table:table-cell office:value-type="float" office:value="1291302.3500000001" table:style-name="ce20">
            <text:p><text:s/>1.291.302,35<text:s/></text:p>
          </table:table-cell>
          <table:table-cell office:value-type="float" office:value="59849.29" table:style-name="ce20">
            <text:p><text:s/>59.849,29<text:s/></text:p>
          </table:table-cell>
          <table:table-cell office:value-type="float" office:value="1097802.52" table:style-name="ce20">
            <text:p><text:s/>1.097.802,52<text:s/></text:p>
          </table:table-cell>
          <table:table-cell office:value-type="float" office:value="59849.29" table:style-name="ce20">
            <text:p><text:s/>59.849,29<text:s/></text:p>
          </table:table-cell>
          <table:table-cell office:value-type="float" office:value="1097802.52" table:style-name="ce20">
            <text:p><text:s/>1.097.802,52<text:s/></text:p>
          </table:table-cell>
          <table:table-cell office:value-type="float" office:value="25083.65" table:style-name="ce20">
            <text:p><text:s/>25.083,65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5"/>3 - OUTRAS DESPESAS CORRENTES</text:p>
          </table:table-cell>
          <table:table-cell office:value-type="float" office:value="12535076" table:style-name="ce20">
            <text:p><text:s/>12.535.076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75235.36" table:style-name="ce20">
            <text:p>-575.235,36<text:s/></text:p>
          </table:table-cell>
          <table:table-cell office:value-type="float" office:value="11635466" table:style-name="ce20">
            <text:p><text:s/>11.635.466,00<text:s/></text:p>
          </table:table-cell>
          <table:table-cell office:value-type="float" office:value="918322.03" table:style-name="ce20">
            <text:p><text:s/>918.322,03<text:s/></text:p>
          </table:table-cell>
          <table:table-cell office:value-type="float" office:value="11059817.41" table:style-name="ce20">
            <text:p><text:s/>11.059.817,41<text:s/></text:p>
          </table:table-cell>
          <table:table-cell office:value-type="float" office:value="919587.03" table:style-name="ce20">
            <text:p><text:s/>919.587,03<text:s/></text:p>
          </table:table-cell>
          <table:table-cell office:value-type="float" office:value="11059817.41" table:style-name="ce20">
            <text:p><text:s/>11.059.817,41<text:s/></text:p>
          </table:table-cell>
          <table:table-cell office:value-type="float" office:value="899610" table:style-name="ce20">
            <text:p><text:s/>899.610,0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08 - OUTROS BENEFÍCIOS ASSISTENCIAIS DO SERVIDOR E DO MILITAR</text:p>
          </table:table-cell>
          <table:table-cell office:value-type="float" office:value="4252200" table:style-name="ce20">
            <text:p><text:s/>4.252.2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4855.55" table:style-name="ce20">
            <text:p>-94.855,55<text:s/></text:p>
          </table:table-cell>
          <table:table-cell office:value-type="float" office:value="3970442.75" table:style-name="ce20">
            <text:p><text:s/>3.970.442,75<text:s/></text:p>
          </table:table-cell>
          <table:table-cell office:value-type="float" office:value="353076.22" table:style-name="ce20">
            <text:p><text:s/>353.076,22<text:s/></text:p>
          </table:table-cell>
          <table:table-cell office:value-type="float" office:value="3970442.75" table:style-name="ce20">
            <text:p><text:s/>3.970.442,75<text:s/></text:p>
          </table:table-cell>
          <table:table-cell office:value-type="float" office:value="353076.22" table:style-name="ce20">
            <text:p><text:s/>353.076,22<text:s/></text:p>
          </table:table-cell>
          <table:table-cell office:value-type="float" office:value="3970442.75" table:style-name="ce20">
            <text:p><text:s/>3.970.442,75<text:s/></text:p>
          </table:table-cell>
          <table:table-cell office:value-type="float" office:value="281757.25" table:style-name="ce20">
            <text:p><text:s/>281.757,25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14 - DIÁRIAS - CIVIL</text:p>
          </table:table-cell>
          <table:table-cell office:value-type="float" office:value="753776" table:style-name="ce20">
            <text:p><text:s/>753.776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60109.8" table:style-name="ce20">
            <text:p>-260.109,80<text:s/></text:p>
          </table:table-cell>
          <table:table-cell office:value-type="float" office:value="412769.2" table:style-name="ce20">
            <text:p><text:s/>412.769,20<text:s/></text:p>
          </table:table-cell>
          <table:table-cell office:value-type="float" office:value="-1265" table:style-name="ce20">
            <text:p>-1.265,00<text:s/></text:p>
          </table:table-cell>
          <table:table-cell office:value-type="float" office:value="412769.2" table:style-name="ce20">
            <text:p><text:s/>412.769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12769.2" table:style-name="ce20">
            <text:p><text:s/>412.769,20<text:s/></text:p>
          </table:table-cell>
          <table:table-cell office:value-type="float" office:value="341006.8" table:style-name="ce20">
            <text:p><text:s/>341.006,80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33 - PASSAGENS E DESPESAS COM LOCOMOÇÃO</text:p>
          </table:table-cell>
          <table:table-cell office:value-type="float" office:value="20000" table:style-name="ce20">
            <text:p><text:s/>2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890.4" table:style-name="ce20">
            <text:p>-1.890,40<text:s/></text:p>
          </table:table-cell>
          <table:table-cell office:value-type="float" office:value="4900.8" table:style-name="ce20">
            <text:p><text:s/>4.900,80<text:s/></text:p>
          </table:table-cell>
          <table:table-cell office:value-type="float" office:value="344.8" table:style-name="ce20">
            <text:p><text:s/>344,80<text:s/></text:p>
          </table:table-cell>
          <table:table-cell office:value-type="float" office:value="4300.8" table:style-name="ce20">
            <text:p><text:s/>4.300,80<text:s/></text:p>
          </table:table-cell>
          <table:table-cell office:value-type="float" office:value="344.8" table:style-name="ce20">
            <text:p><text:s/>344,80<text:s/></text:p>
          </table:table-cell>
          <table:table-cell office:value-type="float" office:value="4300.8" table:style-name="ce20">
            <text:p><text:s/>4.300,80<text:s/></text:p>
          </table:table-cell>
          <table:table-cell office:value-type="float" office:value="15099.2" table:style-name="ce20">
            <text:p><text:s/>15.099,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36 - OUTROS SERVIÇOS DE TERCEIROS - PESSOA FÍSICA</text:p>
          </table:table-cell>
          <table:table-cell office:value-type="float" office:value="763000" table:style-name="ce20">
            <text:p><text:s/>763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0477.25" table:style-name="ce20">
            <text:p>-80.477,25<text:s/></text:p>
          </table:table-cell>
          <table:table-cell office:value-type="float" office:value="676522.75" table:style-name="ce20">
            <text:p><text:s/>676.522,75<text:s/></text:p>
          </table:table-cell>
          <table:table-cell office:value-type="float" office:value="58251.77" table:style-name="ce20">
            <text:p><text:s/>58.251,77<text:s/></text:p>
          </table:table-cell>
          <table:table-cell office:value-type="float" office:value="676522.75" table:style-name="ce20">
            <text:p><text:s/>676.522,75<text:s/></text:p>
          </table:table-cell>
          <table:table-cell office:value-type="float" office:value="58251.77" table:style-name="ce20">
            <text:p><text:s/>58.251,77<text:s/></text:p>
          </table:table-cell>
          <table:table-cell office:value-type="float" office:value="676522.75" table:style-name="ce20">
            <text:p><text:s/>676.522,75<text:s/></text:p>
          </table:table-cell>
          <table:table-cell office:value-type="float" office:value="86477.25" table:style-name="ce20">
            <text:p><text:s/>86.477,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39 - OUTROS SERVIÇOS DE TERCEIROS - PESSOA JURÍDICA</text:p>
          </table:table-cell>
          <table:table-cell office:value-type="float" office:value="30000" table:style-name="ce20">
            <text:p><text:s/>3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89.22" table:style-name="ce20">
            <text:p>-4.289,22<text:s/></text:p>
          </table:table-cell>
          <table:table-cell office:value-type="float" office:value="10676.29" table:style-name="ce20">
            <text:p><text:s/>10.676,29<text:s/></text:p>
          </table:table-cell>
          <table:table-cell office:value-type="float" office:value="300.69" table:style-name="ce20">
            <text:p><text:s/>300,69<text:s/></text:p>
          </table:table-cell>
          <table:table-cell office:value-type="float" office:value="8157.33" table:style-name="ce20">
            <text:p><text:s/>8.157,33<text:s/></text:p>
          </table:table-cell>
          <table:table-cell office:value-type="float" office:value="300.69" table:style-name="ce20">
            <text:p><text:s/>300,69<text:s/></text:p>
          </table:table-cell>
          <table:table-cell office:value-type="float" office:value="8157.33" table:style-name="ce20">
            <text:p><text:s/>8.157,33<text:s/></text:p>
          </table:table-cell>
          <table:table-cell office:value-type="float" office:value="19323.71" table:style-name="ce20">
            <text:p><text:s/>19.323,71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41 - CONTRIBUIÇÕES</text:p>
          </table:table-cell>
          <table:table-cell office:value-type="float" office:value="50000" table:style-name="ce20">
            <text:p><text:s/>5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0000" table:style-name="ce20">
            <text:p><text:s/>5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0000" table:style-name="ce20">
            <text:p><text:s/>5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0000" table:style-name="ce20">
            <text:p><text:s/>50.000,00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46 - AUXÍLIO-ALIMENTAÇÃO</text:p>
          </table:table-cell>
          <table:table-cell office:value-type="float" office:value="5655100" table:style-name="ce20">
            <text:p><text:s/>5.655.1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971" table:style-name="ce20">
            <text:p>-8.971,00<text:s/></text:p>
          </table:table-cell>
          <table:table-cell office:value-type="float" office:value="5633826.75" table:style-name="ce20">
            <text:p><text:s/>5.633.826,75<text:s/></text:p>
          </table:table-cell>
          <table:table-cell office:value-type="float" office:value="457414.06" table:style-name="ce20">
            <text:p><text:s/>457.414,06<text:s/></text:p>
          </table:table-cell>
          <table:table-cell office:value-type="float" office:value="5061297.12" table:style-name="ce20">
            <text:p><text:s/>5.061.297,12<text:s/></text:p>
          </table:table-cell>
          <table:table-cell office:value-type="float" office:value="457414.06" table:style-name="ce20">
            <text:p><text:s/>457.414,06<text:s/></text:p>
          </table:table-cell>
          <table:table-cell office:value-type="float" office:value="5061297.12" table:style-name="ce20">
            <text:p><text:s/>5.061.297,12<text:s/></text:p>
          </table:table-cell>
          <table:table-cell office:value-type="float" office:value="21273.25" table:style-name="ce20">
            <text:p><text:s/>21.273,25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49 - AUXÍLIO-TRANSPORTE</text:p>
          </table:table-cell>
          <table:table-cell office:value-type="float" office:value="144000" table:style-name="ce20">
            <text:p><text:s/>144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8534.400000000001" table:style-name="ce20">
            <text:p>-28.534,40<text:s/></text:p>
          </table:table-cell>
          <table:table-cell office:value-type="float" office:value="114182.2" table:style-name="ce20">
            <text:p><text:s/>114.182,20<text:s/></text:p>
          </table:table-cell>
          <table:table-cell office:value-type="float" office:value="408.9" table:style-name="ce20">
            <text:p><text:s/>408,90<text:s/></text:p>
          </table:table-cell>
          <table:table-cell office:value-type="float" office:value="114182.2" table:style-name="ce20">
            <text:p><text:s/>114.182,20<text:s/></text:p>
          </table:table-cell>
          <table:table-cell office:value-type="float" office:value="408.9" table:style-name="ce20">
            <text:p><text:s/>408,90<text:s/></text:p>
          </table:table-cell>
          <table:table-cell office:value-type="float" office:value="114182.2" table:style-name="ce20">
            <text:p><text:s/>114.182,20<text:s/></text:p>
          </table:table-cell>
          <table:table-cell office:value-type="float" office:value="29817.8" table:style-name="ce20">
            <text:p><text:s/>29.817,80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92 - DESPESAS DE EXERCÍCIOS ANTERIORES</text:p>
          </table:table-cell>
          <table:table-cell office:value-type="float" office:value="233000" table:style-name="ce20">
            <text:p><text:s/>233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5745.4" table:style-name="ce20">
            <text:p>-85.745,40<text:s/></text:p>
          </table:table-cell>
          <table:table-cell office:value-type="float" office:value="140507.6" table:style-name="ce20">
            <text:p><text:s/>140.507,60<text:s/></text:p>
          </table:table-cell>
          <table:table-cell office:value-type="float" office:value="1635.56" table:style-name="ce20">
            <text:p><text:s/>1.635,56<text:s/></text:p>
          </table:table-cell>
          <table:table-cell office:value-type="float" office:value="140507.6" table:style-name="ce20">
            <text:p><text:s/>140.507,60<text:s/></text:p>
          </table:table-cell>
          <table:table-cell office:value-type="float" office:value="1635.56" table:style-name="ce20">
            <text:p><text:s/>1.635,56<text:s/></text:p>
          </table:table-cell>
          <table:table-cell office:value-type="float" office:value="140507.6" table:style-name="ce20">
            <text:p><text:s/>140.507,60<text:s/></text:p>
          </table:table-cell>
          <table:table-cell office:value-type="float" office:value="92492.4" table:style-name="ce20">
            <text:p><text:s/>92.492,40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93 - INDENIZAÇÕES E RESTITUIÇÕES</text:p>
          </table:table-cell>
          <table:table-cell office:value-type="float" office:value="634000" table:style-name="ce20">
            <text:p><text:s/>634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362.34" table:style-name="ce20">
            <text:p>-10.362,34<text:s/></text:p>
          </table:table-cell>
          <table:table-cell office:value-type="float" office:value="621637.66" table:style-name="ce20">
            <text:p><text:s/>621.637,66<text:s/></text:p>
          </table:table-cell>
          <table:table-cell office:value-type="float" office:value="48155.03" table:style-name="ce20">
            <text:p><text:s/>48.155,03<text:s/></text:p>
          </table:table-cell>
          <table:table-cell office:value-type="float" office:value="621637.66" table:style-name="ce20">
            <text:p><text:s/>621.637,66<text:s/></text:p>
          </table:table-cell>
          <table:table-cell office:value-type="float" office:value="48155.03" table:style-name="ce20">
            <text:p><text:s/>48.155,03<text:s/></text:p>
          </table:table-cell>
          <table:table-cell office:value-type="float" office:value="621637.66" table:style-name="ce20">
            <text:p><text:s/>621.637,66<text:s/></text:p>
          </table:table-cell>
          <table:table-cell office:value-type="float" office:value="12362.34" table:style-name="ce20">
            <text:p><text:s/>12.362,34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6"/>121 - PLANEJAMENTO E ORÇAMENTO</text:p>
          </table:table-cell>
          <table:table-cell office:value-type="float" office:value="300000" table:style-name="ce20">
            <text:p><text:s/>30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1791.45" table:style-name="ce20">
            <text:p><text:s/>251.791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0265.81" table:style-name="ce20">
            <text:p><text:s/>250.265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0265.81" table:style-name="ce20">
            <text:p><text:s/>250.265,81<text:s/></text:p>
          </table:table-cell>
          <table:table-cell office:value-type="float" office:value="48208.55" table:style-name="ce20">
            <text:p><text:s/>48.208,55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9"/>1013 - GESTÃO DO PLANEJAMENTO ESTRATÉGICO</text:p>
          </table:table-cell>
          <table:table-cell office:value-type="float" office:value="300000" table:style-name="ce20">
            <text:p><text:s/>30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1791.45" table:style-name="ce20">
            <text:p><text:s/>251.791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0265.81" table:style-name="ce20">
            <text:p><text:s/>250.265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0265.81" table:style-name="ce20">
            <text:p><text:s/>250.265,81<text:s/></text:p>
          </table:table-cell>
          <table:table-cell office:value-type="float" office:value="48208.55" table:style-name="ce20">
            <text:p><text:s/>48.208,55<text:s/>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<text:s text:c="12"/>10021010112105401013 - GESTÃO DO PLANEJAMENTO ESTRATÉGICO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1791.45" table:style-name="ce22">
            <text:p><text:s/>251.791,4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265.81" table:style-name="ce22">
            <text:p><text:s/>250.265,8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265.81" table:style-name="ce22">
            <text:p><text:s/>250.265,81<text:s/></text:p>
          </table:table-cell>
          <table:table-cell office:value-type="float" office:value="48208.55" table:style-name="ce22">
            <text:p><text:s/>48.208,55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5"/>3 - OUTRAS DESPESAS CORRENTES</text:p>
          </table:table-cell>
          <table:table-cell office:value-type="float" office:value="300000" table:style-name="ce20">
            <text:p><text:s/>30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1791.45" table:style-name="ce20">
            <text:p><text:s/>251.791,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0265.81" table:style-name="ce20">
            <text:p><text:s/>250.265,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0265.81" table:style-name="ce20">
            <text:p><text:s/>250.265,81<text:s/></text:p>
          </table:table-cell>
          <table:table-cell office:value-type="float" office:value="48208.55" table:style-name="ce20">
            <text:p><text:s/>48.208,55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30 - MATERIAL DE CONSUMO</text:p>
          </table:table-cell>
          <table:table-cell office:value-type="float" office:value="10000" table:style-name="ce20">
            <text:p><text:s/>1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74" table:style-name="ce20">
            <text:p><text:s/>1.374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74" table:style-name="ce20">
            <text:p><text:s/>1.374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74" table:style-name="ce20">
            <text:p><text:s/>1.374,00<text:s/></text:p>
          </table:table-cell>
          <table:table-cell office:value-type="float" office:value="8626" table:style-name="ce20">
            <text:p><text:s/>8.626,00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35 - SERVIÇOS DE CONSULTORIA</text:p>
          </table:table-cell>
          <table:table-cell office:value-type="float" office:value="270000" table:style-name="ce20">
            <text:p><text:s/>27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8800" table:style-name="ce20">
            <text:p><text:s/>238.8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8800" table:style-name="ce20">
            <text:p><text:s/>238.8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8800" table:style-name="ce20">
            <text:p><text:s/>238.800,00<text:s/></text:p>
          </table:table-cell>
          <table:table-cell office:value-type="float" office:value="31200" table:style-name="ce20">
            <text:p><text:s/>31.200,0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39 - OUTROS SERVIÇOS DE TERCEIROS - PESSOA JURÍDICA</text:p>
          </table:table-cell>
          <table:table-cell office:value-type="float" office:value="19500" table:style-name="ce20">
            <text:p><text:s/>19.5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468.88" table:style-name="ce20">
            <text:p><text:s/>11.468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943.24" table:style-name="ce20">
            <text:p><text:s/>9.943,2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943.24" table:style-name="ce20">
            <text:p><text:s/>9.943,24<text:s/></text:p>
          </table:table-cell>
          <table:table-cell office:value-type="float" office:value="8031.12" table:style-name="ce20">
            <text:p><text:s/>8.031,12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92 - DESPESAS DE EXERCÍCIOS ANTERIORES</text:p>
          </table:table-cell>
          <table:table-cell office:value-type="float" office:value="500" table:style-name="ce20">
            <text:p><text:s/>5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8.57" table:style-name="ce20">
            <text:p><text:s/>148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8.57" table:style-name="ce20">
            <text:p><text:s/>148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8.57" table:style-name="ce20">
            <text:p><text:s/>148,57<text:s/></text:p>
          </table:table-cell>
          <table:table-cell office:value-type="float" office:value="351.43" table:style-name="ce20">
            <text:p><text:s/>351,43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6"/>122 - ADMINISTRAÇÃO GERAL</text:p>
          </table:table-cell>
          <table:table-cell office:value-type="float" office:value="36979989" table:style-name="ce20">
            <text:p><text:s/>36.979.989,00<text:s/></text:p>
          </table:table-cell>
          <table:table-cell office:value-type="float" office:value="16000000" table:style-name="ce20">
            <text:p><text:s/>16.000.000,00<text:s/></text:p>
          </table:table-cell>
          <table:table-cell office:value-type="float" office:value="-390287.98" table:style-name="ce20">
            <text:p>-390.287,98<text:s/></text:p>
          </table:table-cell>
          <table:table-cell office:value-type="float" office:value="17280607.030000001" table:style-name="ce20">
            <text:p><text:s/>17.280.607,03<text:s/></text:p>
          </table:table-cell>
          <table:table-cell office:value-type="float" office:value="1477997.6" table:style-name="ce20">
            <text:p><text:s/>1.477.997,60<text:s/></text:p>
          </table:table-cell>
          <table:table-cell office:value-type="float" office:value="16157269.41" table:style-name="ce20">
            <text:p><text:s/>16.157.269,41<text:s/></text:p>
          </table:table-cell>
          <table:table-cell office:value-type="float" office:value="1487232.94" table:style-name="ce20">
            <text:p><text:s/>1.487.232,94<text:s/></text:p>
          </table:table-cell>
          <table:table-cell office:value-type="float" office:value="16157269.41" table:style-name="ce20">
            <text:p><text:s/>16.157.269,41<text:s/></text:p>
          </table:table-cell>
          <table:table-cell office:value-type="float" office:value="3699381.97" table:style-name="ce20">
            <text:p><text:s/>3.699.381,97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9"/>0010 - CONTRIBUIÇÃO PREVIDENCIÁRIA COMPLEMENTAR</text:p>
          </table:table-cell>
          <table:table-cell office:value-type="float" office:value="16000000" table:style-name="ce20">
            <text:p><text:s/>16.000.000,00<text:s/></text:p>
          </table:table-cell>
          <table:table-cell office:value-type="float" office:value="16000000" table:style-name="ce20">
            <text:p><text:s/>16.00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<text:s text:c="12"/>10021010112205400010 - CONTRIBUIÇÃO PREVIDENCIÁRIA COMPLEMENTAR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5"/>1 - PESSOAL E ENCARGOS SOCIAIS</text:p>
          </table:table-cell>
          <table:table-cell office:value-type="float" office:value="16000000" table:style-name="ce20">
            <text:p><text:s/>16.000.000,00<text:s/></text:p>
          </table:table-cell>
          <table:table-cell office:value-type="float" office:value="16000000" table:style-name="ce20">
            <text:p><text:s/>16.00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13 - OBRIGAÇÕES PATRONAIS</text:p>
          </table:table-cell>
          <table:table-cell office:value-type="float" office:value="16000000" table:style-name="ce20">
            <text:p><text:s/>16.000.000,00<text:s/></text:p>
          </table:table-cell>
          <table:table-cell office:value-type="float" office:value="16000000" table:style-name="ce20">
            <text:p><text:s/>16.00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9"/>0013 - CONTRIBUIÇÃO PATRONAL AO FUNDO PREVIDENCIÁRIO</text:p>
          </table:table-cell>
          <table:table-cell office:value-type="float" office:value="13689000" table:style-name="ce20">
            <text:p><text:s/>13.689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25679.32" table:style-name="ce20">
            <text:p>-325.679,32<text:s/></text:p>
          </table:table-cell>
          <table:table-cell office:value-type="float" office:value="13038940.01" table:style-name="ce20">
            <text:p><text:s/>13.038.940,01<text:s/></text:p>
          </table:table-cell>
          <table:table-cell office:value-type="float" office:value="1096585.1499999999" table:style-name="ce20">
            <text:p><text:s/>1.096.585,15<text:s/></text:p>
          </table:table-cell>
          <table:table-cell office:value-type="float" office:value="13019940.01" table:style-name="ce20">
            <text:p><text:s/>13.019.940,01<text:s/></text:p>
          </table:table-cell>
          <table:table-cell office:value-type="float" office:value="1096585.1499999999" table:style-name="ce20">
            <text:p><text:s/>1.096.585,15<text:s/></text:p>
          </table:table-cell>
          <table:table-cell office:value-type="float" office:value="13019940.01" table:style-name="ce20">
            <text:p><text:s/>13.019.940,01<text:s/></text:p>
          </table:table-cell>
          <table:table-cell office:value-type="float" office:value="650059.99" table:style-name="ce20">
            <text:p><text:s/>650.059,99<text:s/>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<text:s text:c="12"/>10021010112205400013 - CONTRIBUIÇÃO PATRONAL AO FUNDO PREVIDENCIÁRIO</text:p>
          </table:table-cell>
          <table:table-cell office:value-type="float" office:value="13689000" table:style-name="ce22">
            <text:p><text:s/>13.68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25679.32" table:style-name="ce22">
            <text:p>-325.679,32<text:s/></text:p>
          </table:table-cell>
          <table:table-cell office:value-type="float" office:value="13038940.01" table:style-name="ce22">
            <text:p><text:s/>13.038.940,01<text:s/></text:p>
          </table:table-cell>
          <table:table-cell office:value-type="float" office:value="1096585.1499999999" table:style-name="ce22">
            <text:p><text:s/>1.096.585,15<text:s/></text:p>
          </table:table-cell>
          <table:table-cell office:value-type="float" office:value="13019940.01" table:style-name="ce22">
            <text:p><text:s/>13.019.940,01<text:s/></text:p>
          </table:table-cell>
          <table:table-cell office:value-type="float" office:value="1096585.1499999999" table:style-name="ce22">
            <text:p><text:s/>1.096.585,15<text:s/></text:p>
          </table:table-cell>
          <table:table-cell office:value-type="float" office:value="13019940.01" table:style-name="ce22">
            <text:p><text:s/>13.019.940,01<text:s/></text:p>
          </table:table-cell>
          <table:table-cell office:value-type="float" office:value="650059.99" table:style-name="ce22">
            <text:p><text:s/>650.059,99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5"/>1 - PESSOAL E ENCARGOS SOCIAIS</text:p>
          </table:table-cell>
          <table:table-cell office:value-type="float" office:value="13689000" table:style-name="ce20">
            <text:p><text:s/>13.689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25679.32" table:style-name="ce20">
            <text:p>-325.679,32<text:s/></text:p>
          </table:table-cell>
          <table:table-cell office:value-type="float" office:value="13038940.01" table:style-name="ce20">
            <text:p><text:s/>13.038.940,01<text:s/></text:p>
          </table:table-cell>
          <table:table-cell office:value-type="float" office:value="1096585.1499999999" table:style-name="ce20">
            <text:p><text:s/>1.096.585,15<text:s/></text:p>
          </table:table-cell>
          <table:table-cell office:value-type="float" office:value="13019940.01" table:style-name="ce20">
            <text:p><text:s/>13.019.940,01<text:s/></text:p>
          </table:table-cell>
          <table:table-cell office:value-type="float" office:value="1096585.1499999999" table:style-name="ce20">
            <text:p><text:s/>1.096.585,15<text:s/></text:p>
          </table:table-cell>
          <table:table-cell office:value-type="float" office:value="13019940.01" table:style-name="ce20">
            <text:p><text:s/>13.019.940,01<text:s/></text:p>
          </table:table-cell>
          <table:table-cell office:value-type="float" office:value="650059.99" table:style-name="ce20">
            <text:p><text:s/>650.059,99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13 - OBRIGAÇÕES PATRONAIS</text:p>
          </table:table-cell>
          <table:table-cell office:value-type="float" office:value="13400000" table:style-name="ce20">
            <text:p><text:s/>13.40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84957.48" table:style-name="ce20">
            <text:p>-284.957,48<text:s/></text:p>
          </table:table-cell>
          <table:table-cell office:value-type="float" office:value="12887739.210000001" table:style-name="ce20">
            <text:p><text:s/>12.887.739,21<text:s/></text:p>
          </table:table-cell>
          <table:table-cell office:value-type="float" office:value="1091445.92" table:style-name="ce20">
            <text:p><text:s/>1.091.445,92<text:s/></text:p>
          </table:table-cell>
          <table:table-cell office:value-type="float" office:value="12887739.210000001" table:style-name="ce20">
            <text:p><text:s/>12.887.739,21<text:s/></text:p>
          </table:table-cell>
          <table:table-cell office:value-type="float" office:value="1091445.92" table:style-name="ce20">
            <text:p><text:s/>1.091.445,92<text:s/></text:p>
          </table:table-cell>
          <table:table-cell office:value-type="float" office:value="12887739.210000001" table:style-name="ce20">
            <text:p><text:s/>12.887.739,21<text:s/></text:p>
          </table:table-cell>
          <table:table-cell office:value-type="float" office:value="512260.79" table:style-name="ce20">
            <text:p><text:s/>512.260,79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92 - DESPESAS DE EXERCÍCIOS ANTERIORES</text:p>
          </table:table-cell>
          <table:table-cell office:value-type="float" office:value="60000" table:style-name="ce20">
            <text:p><text:s/>6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0000" table:style-name="ce20">
            <text:p><text:s/>60.000,0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96 - RESSARCIMENTO DE DESPESAS DE PESSOAL REQUISITADO</text:p>
          </table:table-cell>
          <table:table-cell office:value-type="float" office:value="229000" table:style-name="ce20">
            <text:p><text:s/>229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0721.839999999997" table:style-name="ce20">
            <text:p>-40.721,84<text:s/></text:p>
          </table:table-cell>
          <table:table-cell office:value-type="float" office:value="151200.79999999999" table:style-name="ce20">
            <text:p><text:s/>151.200,80<text:s/></text:p>
          </table:table-cell>
          <table:table-cell office:value-type="float" office:value="5139.2299999999996" table:style-name="ce20">
            <text:p><text:s/>5.139,23<text:s/></text:p>
          </table:table-cell>
          <table:table-cell office:value-type="float" office:value="132200.79999999999" table:style-name="ce20">
            <text:p><text:s/>132.200,80<text:s/></text:p>
          </table:table-cell>
          <table:table-cell office:value-type="float" office:value="5139.2299999999996" table:style-name="ce20">
            <text:p><text:s/>5.139,23<text:s/></text:p>
          </table:table-cell>
          <table:table-cell office:value-type="float" office:value="132200.79999999999" table:style-name="ce20">
            <text:p><text:s/>132.200,80<text:s/></text:p>
          </table:table-cell>
          <table:table-cell office:value-type="float" office:value="77799.199999999997" table:style-name="ce20">
            <text:p><text:s/>77.799,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9"/>0094 - CONTRIBUIÇÃO DO ESTADO AO REGIME DE PREVIDÊNCIA COMPLEMENTAR - PREVES</text:p>
          </table:table-cell>
          <table:table-cell office:value-type="float" office:value="30000" table:style-name="ce20">
            <text:p><text:s/>3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912.77" table:style-name="ce20">
            <text:p>-9.912,77<text:s/></text:p>
          </table:table-cell>
          <table:table-cell office:value-type="float" office:value="18420.560000000001" table:style-name="ce20">
            <text:p><text:s/>18.420,56<text:s/></text:p>
          </table:table-cell>
          <table:table-cell office:value-type="float" office:value="2800.29" table:style-name="ce20">
            <text:p><text:s/>2.800,29<text:s/></text:p>
          </table:table-cell>
          <table:table-cell office:value-type="float" office:value="18420.560000000001" table:style-name="ce20">
            <text:p><text:s/>18.420,56<text:s/></text:p>
          </table:table-cell>
          <table:table-cell office:value-type="float" office:value="2800.29" table:style-name="ce20">
            <text:p><text:s/>2.800,29<text:s/></text:p>
          </table:table-cell>
          <table:table-cell office:value-type="float" office:value="18420.560000000001" table:style-name="ce20">
            <text:p><text:s/>18.420,56<text:s/></text:p>
          </table:table-cell>
          <table:table-cell office:value-type="float" office:value="11579.44" table:style-name="ce20">
            <text:p><text:s/>11.579,44<text:s/>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 text:c="12"/>10021010112205400094 - CONTRIBUIÇÃO DO ESTADO AO REGIME DE PREVIDÊNCIA COMPLEMENTAR - PREVES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9912.77" table:style-name="ce22">
            <text:p>-9.912,77<text:s/></text:p>
          </table:table-cell>
          <table:table-cell office:value-type="float" office:value="18420.560000000001" table:style-name="ce22">
            <text:p><text:s/>18.420,56<text:s/></text:p>
          </table:table-cell>
          <table:table-cell office:value-type="float" office:value="2800.29" table:style-name="ce22">
            <text:p><text:s/>2.800,29<text:s/></text:p>
          </table:table-cell>
          <table:table-cell office:value-type="float" office:value="18420.560000000001" table:style-name="ce22">
            <text:p><text:s/>18.420,56<text:s/></text:p>
          </table:table-cell>
          <table:table-cell office:value-type="float" office:value="2800.29" table:style-name="ce22">
            <text:p><text:s/>2.800,29<text:s/></text:p>
          </table:table-cell>
          <table:table-cell office:value-type="float" office:value="18420.560000000001" table:style-name="ce22">
            <text:p><text:s/>18.420,56<text:s/></text:p>
          </table:table-cell>
          <table:table-cell office:value-type="float" office:value="11579.44" table:style-name="ce22">
            <text:p><text:s/>11.579,44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5"/>1 - PESSOAL E ENCARGOS SOCIAIS</text:p>
          </table:table-cell>
          <table:table-cell office:value-type="float" office:value="30000" table:style-name="ce20">
            <text:p><text:s/>3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912.77" table:style-name="ce20">
            <text:p>-9.912,77<text:s/></text:p>
          </table:table-cell>
          <table:table-cell office:value-type="float" office:value="18420.560000000001" table:style-name="ce20">
            <text:p><text:s/>18.420,56<text:s/></text:p>
          </table:table-cell>
          <table:table-cell office:value-type="float" office:value="2800.29" table:style-name="ce20">
            <text:p><text:s/>2.800,29<text:s/></text:p>
          </table:table-cell>
          <table:table-cell office:value-type="float" office:value="18420.560000000001" table:style-name="ce20">
            <text:p><text:s/>18.420,56<text:s/></text:p>
          </table:table-cell>
          <table:table-cell office:value-type="float" office:value="2800.29" table:style-name="ce20">
            <text:p><text:s/>2.800,29<text:s/></text:p>
          </table:table-cell>
          <table:table-cell office:value-type="float" office:value="18420.560000000001" table:style-name="ce20">
            <text:p><text:s/>18.420,56<text:s/></text:p>
          </table:table-cell>
          <table:table-cell office:value-type="float" office:value="11579.44" table:style-name="ce20">
            <text:p><text:s/>11.579,44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07 - CONTRIBUIÇÃO A ENTIDADES FECHADAS DE PREVIDÊNCIA</text:p>
          </table:table-cell>
          <table:table-cell office:value-type="float" office:value="30000" table:style-name="ce20">
            <text:p><text:s/>3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912.77" table:style-name="ce20">
            <text:p>-9.912,77<text:s/></text:p>
          </table:table-cell>
          <table:table-cell office:value-type="float" office:value="18420.560000000001" table:style-name="ce20">
            <text:p><text:s/>18.420,56<text:s/></text:p>
          </table:table-cell>
          <table:table-cell office:value-type="float" office:value="2800.29" table:style-name="ce20">
            <text:p><text:s/>2.800,29<text:s/></text:p>
          </table:table-cell>
          <table:table-cell office:value-type="float" office:value="18420.560000000001" table:style-name="ce20">
            <text:p><text:s/>18.420,56<text:s/></text:p>
          </table:table-cell>
          <table:table-cell office:value-type="float" office:value="2800.29" table:style-name="ce20">
            <text:p><text:s/>2.800,29<text:s/></text:p>
          </table:table-cell>
          <table:table-cell office:value-type="float" office:value="18420.560000000001" table:style-name="ce20">
            <text:p><text:s/>18.420,56<text:s/></text:p>
          </table:table-cell>
          <table:table-cell office:value-type="float" office:value="11579.44" table:style-name="ce20">
            <text:p><text:s/>11.579,44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9"/>1010 - AQUISIÇÃO, CONSTRUÇÃO, AMPLIAÇÃO E REFORMA DE IMÓVEIS</text:p>
          </table:table-cell>
          <table:table-cell office:value-type="float" office:value="2766920" table:style-name="ce20">
            <text:p><text:s/>2.766.92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5313.23" table:style-name="ce20">
            <text:p><text:s/>85.313,23<text:s/></text:p>
          </table:table-cell>
          <table:table-cell office:value-type="float" office:value="343481.68" table:style-name="ce20">
            <text:p><text:s/>343.481,68<text:s/></text:p>
          </table:table-cell>
          <table:table-cell office:value-type="float" office:value="37155.93" table:style-name="ce20">
            <text:p><text:s/>37.155,93<text:s/></text:p>
          </table:table-cell>
          <table:table-cell office:value-type="float" office:value="155263.82999999999" table:style-name="ce20">
            <text:p><text:s/>155.263,83<text:s/></text:p>
          </table:table-cell>
          <table:table-cell office:value-type="float" office:value="37155.93" table:style-name="ce20">
            <text:p><text:s/>37.155,93<text:s/></text:p>
          </table:table-cell>
          <table:table-cell office:value-type="float" office:value="155263.82999999999" table:style-name="ce20">
            <text:p><text:s/>155.263,83<text:s/></text:p>
          </table:table-cell>
          <table:table-cell office:value-type="float" office:value="2423438.3199999998" table:style-name="ce20">
            <text:p><text:s/>2.423.438,32<text:s/>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 text:c="12"/>10021010112205401010 - AQUISIÇÃO, CONSTRUÇÃO, AMPLIAÇÃO E REFORMA DE IMÓVEIS</text:p>
          </table:table-cell>
          <table:table-cell office:value-type="float" office:value="2766920" table:style-name="ce22">
            <text:p><text:s/>2.766.9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5313.23" table:style-name="ce22">
            <text:p><text:s/>85.313,23<text:s/></text:p>
          </table:table-cell>
          <table:table-cell office:value-type="float" office:value="343481.68" table:style-name="ce22">
            <text:p><text:s/>343.481,68<text:s/></text:p>
          </table:table-cell>
          <table:table-cell office:value-type="float" office:value="37155.93" table:style-name="ce22">
            <text:p><text:s/>37.155,93<text:s/></text:p>
          </table:table-cell>
          <table:table-cell office:value-type="float" office:value="155263.82999999999" table:style-name="ce22">
            <text:p><text:s/>155.263,83<text:s/></text:p>
          </table:table-cell>
          <table:table-cell office:value-type="float" office:value="37155.93" table:style-name="ce22">
            <text:p><text:s/>37.155,93<text:s/></text:p>
          </table:table-cell>
          <table:table-cell office:value-type="float" office:value="155263.82999999999" table:style-name="ce22">
            <text:p><text:s/>155.263,83<text:s/></text:p>
          </table:table-cell>
          <table:table-cell office:value-type="float" office:value="2423438.3199999998" table:style-name="ce22">
            <text:p><text:s/>2.423.438,32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5"/>3 - OUTRAS DESPESAS CORRENTES</text:p>
          </table:table-cell>
          <table:table-cell office:value-type="float" office:value="1726920" table:style-name="ce20">
            <text:p><text:s/>1.726.92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1.81" table:style-name="ce20">
            <text:p><text:s/>31,81<text:s/></text:p>
          </table:table-cell>
          <table:table-cell office:value-type="float" office:value="42332.14" table:style-name="ce20">
            <text:p><text:s/>42.332,14<text:s/></text:p>
          </table:table-cell>
          <table:table-cell office:value-type="float" office:value="7492.28" table:style-name="ce20">
            <text:p><text:s/>7.492,28<text:s/></text:p>
          </table:table-cell>
          <table:table-cell office:value-type="float" office:value="37103.449999999997" table:style-name="ce20">
            <text:p><text:s/>37.103,45<text:s/></text:p>
          </table:table-cell>
          <table:table-cell office:value-type="float" office:value="7492.28" table:style-name="ce20">
            <text:p><text:s/>7.492,28<text:s/></text:p>
          </table:table-cell>
          <table:table-cell office:value-type="float" office:value="37103.449999999997" table:style-name="ce20">
            <text:p><text:s/>37.103,45<text:s/></text:p>
          </table:table-cell>
          <table:table-cell office:value-type="float" office:value="1684587.86" table:style-name="ce20">
            <text:p><text:s/>1.684.587,86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30 - MATERIAL DE CONSUMO</text:p>
          </table:table-cell>
          <table:table-cell office:value-type="float" office:value="58829" table:style-name="ce20">
            <text:p><text:s/>58.829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1.81" table:style-name="ce20">
            <text:p><text:s/>31,81<text:s/></text:p>
          </table:table-cell>
          <table:table-cell office:value-type="float" office:value="29618.52" table:style-name="ce20">
            <text:p><text:s/>29.618,52<text:s/></text:p>
          </table:table-cell>
          <table:table-cell office:value-type="float" office:value="3675.4" table:style-name="ce20">
            <text:p><text:s/>3.675,40<text:s/></text:p>
          </table:table-cell>
          <table:table-cell office:value-type="float" office:value="29618.52" table:style-name="ce20">
            <text:p><text:s/>29.618,52<text:s/></text:p>
          </table:table-cell>
          <table:table-cell office:value-type="float" office:value="3675.4" table:style-name="ce20">
            <text:p><text:s/>3.675,40<text:s/></text:p>
          </table:table-cell>
          <table:table-cell office:value-type="float" office:value="29618.52" table:style-name="ce20">
            <text:p><text:s/>29.618,52<text:s/></text:p>
          </table:table-cell>
          <table:table-cell office:value-type="float" office:value="29210.48" table:style-name="ce20">
            <text:p><text:s/>29.210,48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39 - OUTROS SERVIÇOS DE TERCEIROS - PESSOA JURÍDICA</text:p>
          </table:table-cell>
          <table:table-cell office:value-type="float" office:value="1668091" table:style-name="ce20">
            <text:p><text:s/>1.668.091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713.62" table:style-name="ce20">
            <text:p><text:s/>12.713,62<text:s/></text:p>
          </table:table-cell>
          <table:table-cell office:value-type="float" office:value="3816.88" table:style-name="ce20">
            <text:p><text:s/>3.816,88<text:s/></text:p>
          </table:table-cell>
          <table:table-cell office:value-type="float" office:value="7484.93" table:style-name="ce20">
            <text:p><text:s/>7.484,93<text:s/></text:p>
          </table:table-cell>
          <table:table-cell office:value-type="float" office:value="3816.88" table:style-name="ce20">
            <text:p><text:s/>3.816,88<text:s/></text:p>
          </table:table-cell>
          <table:table-cell office:value-type="float" office:value="7484.93" table:style-name="ce20">
            <text:p><text:s/>7.484,93<text:s/></text:p>
          </table:table-cell>
          <table:table-cell office:value-type="float" office:value="1655377.38" table:style-name="ce20">
            <text:p><text:s/>1.655.377,38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5"/>4 - INVESTIMENTOS</text:p>
          </table:table-cell>
          <table:table-cell office:value-type="float" office:value="1040000" table:style-name="ce20">
            <text:p><text:s/>1.04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5281.42" table:style-name="ce20">
            <text:p><text:s/>85.281,42<text:s/></text:p>
          </table:table-cell>
          <table:table-cell office:value-type="float" office:value="301149.53999999998" table:style-name="ce20">
            <text:p><text:s/>301.149,54<text:s/></text:p>
          </table:table-cell>
          <table:table-cell office:value-type="float" office:value="29663.65" table:style-name="ce20">
            <text:p><text:s/>29.663,65<text:s/></text:p>
          </table:table-cell>
          <table:table-cell office:value-type="float" office:value="118160.38" table:style-name="ce20">
            <text:p><text:s/>118.160,38<text:s/></text:p>
          </table:table-cell>
          <table:table-cell office:value-type="float" office:value="29663.65" table:style-name="ce20">
            <text:p><text:s/>29.663,65<text:s/></text:p>
          </table:table-cell>
          <table:table-cell office:value-type="float" office:value="118160.38" table:style-name="ce20">
            <text:p><text:s/>118.160,38<text:s/></text:p>
          </table:table-cell>
          <table:table-cell office:value-type="float" office:value="738850.46" table:style-name="ce20">
            <text:p><text:s/>738.850,46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51 - OBRAS E INSTALAÇÕES</text:p>
          </table:table-cell>
          <table:table-cell office:value-type="float" office:value="960000" table:style-name="ce20">
            <text:p><text:s/>96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5313.3" table:style-name="ce20">
            <text:p><text:s/>85.313,30<text:s/></text:p>
          </table:table-cell>
          <table:table-cell office:value-type="float" office:value="300925.89" table:style-name="ce20">
            <text:p><text:s/>300.925,89<text:s/></text:p>
          </table:table-cell>
          <table:table-cell office:value-type="float" office:value="29440" table:style-name="ce20">
            <text:p><text:s/>29.440,00<text:s/></text:p>
          </table:table-cell>
          <table:table-cell office:value-type="float" office:value="117936.73" table:style-name="ce20">
            <text:p><text:s/>117.936,73<text:s/></text:p>
          </table:table-cell>
          <table:table-cell office:value-type="float" office:value="29440" table:style-name="ce20">
            <text:p><text:s/>29.440,00<text:s/></text:p>
          </table:table-cell>
          <table:table-cell office:value-type="float" office:value="117936.73" table:style-name="ce20">
            <text:p><text:s/>117.936,73<text:s/></text:p>
          </table:table-cell>
          <table:table-cell office:value-type="float" office:value="659074.11" table:style-name="ce20">
            <text:p><text:s/>659.074,11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52 - EQUIPAMENTOS E MATERIAL PERMANENTE</text:p>
          </table:table-cell>
          <table:table-cell office:value-type="float" office:value="80000" table:style-name="ce20">
            <text:p><text:s/>8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1.88" table:style-name="ce20">
            <text:p>-31,88<text:s/></text:p>
          </table:table-cell>
          <table:table-cell office:value-type="float" office:value="223.65" table:style-name="ce20">
            <text:p><text:s/>223,65<text:s/></text:p>
          </table:table-cell>
          <table:table-cell office:value-type="float" office:value="223.65" table:style-name="ce20">
            <text:p><text:s/>223,65<text:s/></text:p>
          </table:table-cell>
          <table:table-cell office:value-type="float" office:value="223.65" table:style-name="ce20">
            <text:p><text:s/>223,65<text:s/></text:p>
          </table:table-cell>
          <table:table-cell office:value-type="float" office:value="223.65" table:style-name="ce20">
            <text:p><text:s/>223,65<text:s/></text:p>
          </table:table-cell>
          <table:table-cell office:value-type="float" office:value="223.65" table:style-name="ce20">
            <text:p><text:s/>223,65<text:s/></text:p>
          </table:table-cell>
          <table:table-cell office:value-type="float" office:value="79776.350000000006" table:style-name="ce20">
            <text:p><text:s/>79.776,35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9"/>2017 - ADMINISTRAÇÃO DA UNIDADE</text:p>
          </table:table-cell>
          <table:table-cell office:value-type="float" office:value="4494069" table:style-name="ce20">
            <text:p><text:s/>4.494.069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40009.12" table:style-name="ce20">
            <text:p>-140.009,12<text:s/></text:p>
          </table:table-cell>
          <table:table-cell office:value-type="float" office:value="3879764.78" table:style-name="ce20">
            <text:p><text:s/>3.879.764,78<text:s/></text:p>
          </table:table-cell>
          <table:table-cell office:value-type="float" office:value="341456.23" table:style-name="ce20">
            <text:p><text:s/>341.456,23<text:s/></text:p>
          </table:table-cell>
          <table:table-cell office:value-type="float" office:value="2963645.01" table:style-name="ce20">
            <text:p><text:s/>2.963.645,01<text:s/></text:p>
          </table:table-cell>
          <table:table-cell office:value-type="float" office:value="350691.57" table:style-name="ce20">
            <text:p><text:s/>350.691,57<text:s/></text:p>
          </table:table-cell>
          <table:table-cell office:value-type="float" office:value="2963645.01" table:style-name="ce20">
            <text:p><text:s/>2.963.645,01<text:s/></text:p>
          </table:table-cell>
          <table:table-cell office:value-type="float" office:value="614304.22" table:style-name="ce20">
            <text:p><text:s/>614.304,22<text:s/>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<text:s text:c="12"/>10021010112205402017 - ADMINISTRAÇÃO DA UNIDADE</text:p>
          </table:table-cell>
          <table:table-cell office:value-type="float" office:value="4494069" table:style-name="ce22">
            <text:p><text:s/>4.494.06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40009.12" table:style-name="ce22">
            <text:p>-140.009,12<text:s/></text:p>
          </table:table-cell>
          <table:table-cell office:value-type="float" office:value="3879764.78" table:style-name="ce22">
            <text:p><text:s/>3.879.764,78<text:s/></text:p>
          </table:table-cell>
          <table:table-cell office:value-type="float" office:value="341456.23" table:style-name="ce22">
            <text:p><text:s/>341.456,23<text:s/></text:p>
          </table:table-cell>
          <table:table-cell office:value-type="float" office:value="2963645.01" table:style-name="ce22">
            <text:p><text:s/>2.963.645,01<text:s/></text:p>
          </table:table-cell>
          <table:table-cell office:value-type="float" office:value="350691.57" table:style-name="ce22">
            <text:p><text:s/>350.691,57<text:s/></text:p>
          </table:table-cell>
          <table:table-cell office:value-type="float" office:value="2963645.01" table:style-name="ce22">
            <text:p><text:s/>2.963.645,01<text:s/></text:p>
          </table:table-cell>
          <table:table-cell office:value-type="float" office:value="614304.22" table:style-name="ce22">
            <text:p><text:s/>614.304,22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5"/>3 - OUTRAS DESPESAS CORRENTES</text:p>
          </table:table-cell>
          <table:table-cell office:value-type="float" office:value="3843927" table:style-name="ce20">
            <text:p><text:s/>3.843.927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73341.12" table:style-name="ce20">
            <text:p>-173.341,12<text:s/></text:p>
          </table:table-cell>
          <table:table-cell office:value-type="float" office:value="3429073.46" table:style-name="ce20">
            <text:p><text:s/>3.429.073,46<text:s/></text:p>
          </table:table-cell>
          <table:table-cell office:value-type="float" office:value="310109.49" table:style-name="ce20">
            <text:p><text:s/>310.109,49<text:s/></text:p>
          </table:table-cell>
          <table:table-cell office:value-type="float" office:value="2870715.37" table:style-name="ce20">
            <text:p><text:s/>2.870.715,37<text:s/></text:p>
          </table:table-cell>
          <table:table-cell office:value-type="float" office:value="319344.83" table:style-name="ce20">
            <text:p><text:s/>319.344,83<text:s/></text:p>
          </table:table-cell>
          <table:table-cell office:value-type="float" office:value="2870715.37" table:style-name="ce20">
            <text:p><text:s/>2.870.715,37<text:s/></text:p>
          </table:table-cell>
          <table:table-cell office:value-type="float" office:value="414853.54" table:style-name="ce20">
            <text:p><text:s/>414.853,54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30 - MATERIAL DE CONSUMO</text:p>
          </table:table-cell>
          <table:table-cell office:value-type="float" office:value="602320" table:style-name="ce20">
            <text:p><text:s/>602.32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99567.29" table:style-name="ce20">
            <text:p>-99.567,29<text:s/></text:p>
          </table:table-cell>
          <table:table-cell office:value-type="float" office:value="420294.65" table:style-name="ce20">
            <text:p><text:s/>420.294,65<text:s/></text:p>
          </table:table-cell>
          <table:table-cell office:value-type="float" office:value="39443.24" table:style-name="ce20">
            <text:p><text:s/>39.443,24<text:s/></text:p>
          </table:table-cell>
          <table:table-cell office:value-type="float" office:value="336860.36" table:style-name="ce20">
            <text:p><text:s/>336.860,36<text:s/></text:p>
          </table:table-cell>
          <table:table-cell office:value-type="float" office:value="42750.94" table:style-name="ce20">
            <text:p><text:s/>42.750,94<text:s/></text:p>
          </table:table-cell>
          <table:table-cell office:value-type="float" office:value="336860.36" table:style-name="ce20">
            <text:p><text:s/>336.860,36<text:s/></text:p>
          </table:table-cell>
          <table:table-cell office:value-type="float" office:value="182025.35" table:style-name="ce20">
            <text:p><text:s/>182.025,3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31 - PREMIAÇÕES CULTURAIS, ARTÍSTICAS, CIENTÍFICAS, DESPORTIVAS E OUTRAS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" table:style-name="ce20">
            <text:p><text:s/>10,00<text:s/></text:p>
          </table:table-cell>
          <table:table-cell office:value-type="float" office:value="1110" table:style-name="ce20">
            <text:p><text:s/>1.110,00<text:s/></text:p>
          </table:table-cell>
          <table:table-cell office:value-type="float" office:value="1110" table:style-name="ce20">
            <text:p><text:s/>1.110,00<text:s/></text:p>
          </table:table-cell>
          <table:table-cell office:value-type="float" office:value="1110" table:style-name="ce20">
            <text:p><text:s/>1.110,00<text:s/></text:p>
          </table:table-cell>
          <table:table-cell office:value-type="float" office:value="1110" table:style-name="ce20">
            <text:p><text:s/>1.110,00<text:s/></text:p>
          </table:table-cell>
          <table:table-cell office:value-type="float" office:value="1110" table:style-name="ce20">
            <text:p><text:s/>1.110,00<text:s/></text:p>
          </table:table-cell>
          <table:table-cell office:value-type="float" office:value="890" table:style-name="ce20">
            <text:p><text:s/>890,0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32 - MATERIAL, BEM OU SERVIÇO PARA DISTRIBUIÇÃO GRATUITA</text:p>
          </table:table-cell>
          <table:table-cell office:value-type="float" office:value="44000" table:style-name="ce20">
            <text:p><text:s/>44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690" table:style-name="ce20">
            <text:p><text:s/>40.690,00<text:s/></text:p>
          </table:table-cell>
          <table:table-cell office:value-type="float" office:value="40690" table:style-name="ce20">
            <text:p><text:s/>40.690,00<text:s/></text:p>
          </table:table-cell>
          <table:table-cell office:value-type="float" office:value="40690" table:style-name="ce20">
            <text:p><text:s/>40.690,00<text:s/></text:p>
          </table:table-cell>
          <table:table-cell office:value-type="float" office:value="40690" table:style-name="ce20">
            <text:p><text:s/>40.690,00<text:s/></text:p>
          </table:table-cell>
          <table:table-cell office:value-type="float" office:value="40690" table:style-name="ce20">
            <text:p><text:s/>40.690,00<text:s/></text:p>
          </table:table-cell>
          <table:table-cell office:value-type="float" office:value="3310" table:style-name="ce20">
            <text:p><text:s/>3.310,00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33 - PASSAGENS E DESPESAS COM LOCOMOÇÃO</text:p>
          </table:table-cell>
          <table:table-cell office:value-type="float" office:value="2400" table:style-name="ce20">
            <text:p><text:s/>2.4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00" table:style-name="ce20">
            <text:p><text:s/>2.400,0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34 - OUTRAS DESPESAS DE PESSOAL DECORRENTES DE CONTRATOS DE TERCEIRIZAÇÃO</text:p>
          </table:table-cell>
          <table:table-cell office:value-type="float" office:value="106000" table:style-name="ce20">
            <text:p><text:s/>106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686.24" table:style-name="ce20">
            <text:p>-4.686,24<text:s/></text:p>
          </table:table-cell>
          <table:table-cell office:value-type="float" office:value="89314.08" table:style-name="ce20">
            <text:p><text:s/>89.314,08<text:s/></text:p>
          </table:table-cell>
          <table:table-cell office:value-type="float" office:value="14609.22" table:style-name="ce20">
            <text:p><text:s/>14.609,22<text:s/></text:p>
          </table:table-cell>
          <table:table-cell office:value-type="float" office:value="81314.080000000002" table:style-name="ce20">
            <text:p><text:s/>81.314,08<text:s/></text:p>
          </table:table-cell>
          <table:table-cell office:value-type="float" office:value="14609.22" table:style-name="ce20">
            <text:p><text:s/>14.609,22<text:s/></text:p>
          </table:table-cell>
          <table:table-cell office:value-type="float" office:value="81314.080000000002" table:style-name="ce20">
            <text:p><text:s/>81.314,08<text:s/></text:p>
          </table:table-cell>
          <table:table-cell office:value-type="float" office:value="16685.919999999998" table:style-name="ce20">
            <text:p><text:s/>16.685,92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36 - OUTROS SERVIÇOS DE TERCEIROS - PESSOA FÍSICA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00" table:style-name="ce20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37 - LOCAÇÃO DE MÃO-DE-OBRA</text:p>
          </table:table-cell>
          <table:table-cell office:value-type="float" office:value="1506000" table:style-name="ce20">
            <text:p><text:s/>1.506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200" table:style-name="ce20">
            <text:p><text:s/>10.200,00<text:s/></text:p>
          </table:table-cell>
          <table:table-cell office:value-type="float" office:value="1436037.39" table:style-name="ce20">
            <text:p><text:s/>1.436.037,39<text:s/></text:p>
          </table:table-cell>
          <table:table-cell office:value-type="float" office:value="82226.880000000005" table:style-name="ce20">
            <text:p><text:s/>82.226,88<text:s/></text:p>
          </table:table-cell>
          <table:table-cell office:value-type="float" office:value="1187485.81" table:style-name="ce20">
            <text:p><text:s/>1.187.485,81<text:s/></text:p>
          </table:table-cell>
          <table:table-cell office:value-type="float" office:value="82226.880000000005" table:style-name="ce20">
            <text:p><text:s/>82.226,88<text:s/></text:p>
          </table:table-cell>
          <table:table-cell office:value-type="float" office:value="1187485.81" table:style-name="ce20">
            <text:p><text:s/>1.187.485,81<text:s/></text:p>
          </table:table-cell>
          <table:table-cell office:value-type="float" office:value="69962.61" table:style-name="ce20">
            <text:p><text:s/>69.962,61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39 - OUTROS SERVIÇOS DE TERCEIROS - PESSOA JURÍDICA</text:p>
          </table:table-cell>
          <table:table-cell office:value-type="float" office:value="1559490" table:style-name="ce20">
            <text:p><text:s/>1.559.49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78708.98" table:style-name="ce20">
            <text:p>-78.708,98<text:s/></text:p>
          </table:table-cell>
          <table:table-cell office:value-type="float" office:value="1429508.44" table:style-name="ce20">
            <text:p><text:s/>1.429.508,44<text:s/></text:p>
          </table:table-cell>
          <table:table-cell office:value-type="float" office:value="131643.71" table:style-name="ce20">
            <text:p><text:s/>131.643,71<text:s/></text:p>
          </table:table-cell>
          <table:table-cell office:value-type="float" office:value="1211910.67" table:style-name="ce20">
            <text:p><text:s/>1.211.910,67<text:s/></text:p>
          </table:table-cell>
          <table:table-cell office:value-type="float" office:value="137571.35" table:style-name="ce20">
            <text:p><text:s/>137.571,35<text:s/></text:p>
          </table:table-cell>
          <table:table-cell office:value-type="float" office:value="1211910.67" table:style-name="ce20">
            <text:p><text:s/>1.211.910,67<text:s/></text:p>
          </table:table-cell>
          <table:table-cell office:value-type="float" office:value="129981.56" table:style-name="ce20">
            <text:p><text:s/>129.981,56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47 - OBRIGAÇÕES TRIBUTÁRIAS E CONTRIBUTIVAS</text:p>
          </table:table-cell>
          <table:table-cell office:value-type="float" office:value="16117" table:style-name="ce20">
            <text:p><text:s/>16.117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88.61" table:style-name="ce20">
            <text:p>-888,61<text:s/></text:p>
          </table:table-cell>
          <table:table-cell office:value-type="float" office:value="7875.32" table:style-name="ce20">
            <text:p><text:s/>7.875,32<text:s/></text:p>
          </table:table-cell>
          <table:table-cell office:value-type="float" office:value="386.44" table:style-name="ce20">
            <text:p><text:s/>386,44<text:s/></text:p>
          </table:table-cell>
          <table:table-cell office:value-type="float" office:value="7400.87" table:style-name="ce20">
            <text:p><text:s/>7.400,87<text:s/></text:p>
          </table:table-cell>
          <table:table-cell office:value-type="float" office:value="386.44" table:style-name="ce20">
            <text:p><text:s/>386,44<text:s/></text:p>
          </table:table-cell>
          <table:table-cell office:value-type="float" office:value="7400.87" table:style-name="ce20">
            <text:p><text:s/>7.400,87<text:s/></text:p>
          </table:table-cell>
          <table:table-cell office:value-type="float" office:value="8241.68" table:style-name="ce20">
            <text:p><text:s/>8.241,68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92 - DESPESAS DE EXERCÍCIOS ANTERIORES</text:p>
          </table:table-cell>
          <table:table-cell office:value-type="float" office:value="3000" table:style-name="ce20">
            <text:p><text:s/>3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53.89" table:style-name="ce20">
            <text:p><text:s/>2.753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53.89" table:style-name="ce20">
            <text:p><text:s/>2.753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53.89" table:style-name="ce20">
            <text:p><text:s/>2.753,89<text:s/></text:p>
          </table:table-cell>
          <table:table-cell office:value-type="float" office:value="246.11" table:style-name="ce20">
            <text:p><text:s/>246,11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93 - INDENIZAÇÕES E RESTITUIÇÕES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0" table:style-name="ce20">
            <text:p><text:s/>300,00<text:s/></text:p>
          </table:table-cell>
          <table:table-cell office:value-type="float" office:value="1489.69" table:style-name="ce20">
            <text:p><text:s/>1.489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9.69" table:style-name="ce20">
            <text:p><text:s/>1.189,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89.69" table:style-name="ce20">
            <text:p><text:s/>1.189,69<text:s/></text:p>
          </table:table-cell>
          <table:table-cell office:value-type="float" office:value="110.31" table:style-name="ce20">
            <text:p><text:s/>110,31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5"/>4 - INVESTIMENTOS</text:p>
          </table:table-cell>
          <table:table-cell office:value-type="float" office:value="650142" table:style-name="ce20">
            <text:p><text:s/>650.142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3332" table:style-name="ce20">
            <text:p><text:s/>33.332,00<text:s/></text:p>
          </table:table-cell>
          <table:table-cell office:value-type="float" office:value="450691.32" table:style-name="ce20">
            <text:p><text:s/>450.691,32<text:s/></text:p>
          </table:table-cell>
          <table:table-cell office:value-type="float" office:value="31346.74" table:style-name="ce20">
            <text:p><text:s/>31.346,74<text:s/></text:p>
          </table:table-cell>
          <table:table-cell office:value-type="float" office:value="92929.64" table:style-name="ce20">
            <text:p><text:s/>92.929,64<text:s/></text:p>
          </table:table-cell>
          <table:table-cell office:value-type="float" office:value="31346.74" table:style-name="ce20">
            <text:p><text:s/>31.346,74<text:s/></text:p>
          </table:table-cell>
          <table:table-cell office:value-type="float" office:value="92929.64" table:style-name="ce20">
            <text:p><text:s/>92.929,64<text:s/></text:p>
          </table:table-cell>
          <table:table-cell office:value-type="float" office:value="199450.68" table:style-name="ce20">
            <text:p><text:s/>199.450,68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52 - EQUIPAMENTOS E MATERIAL PERMANENTE</text:p>
          </table:table-cell>
          <table:table-cell office:value-type="float" office:value="650142" table:style-name="ce20">
            <text:p><text:s/>650.142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3332" table:style-name="ce20">
            <text:p><text:s/>33.332,00<text:s/></text:p>
          </table:table-cell>
          <table:table-cell office:value-type="float" office:value="450691.32" table:style-name="ce20">
            <text:p><text:s/>450.691,32<text:s/></text:p>
          </table:table-cell>
          <table:table-cell office:value-type="float" office:value="31346.74" table:style-name="ce20">
            <text:p><text:s/>31.346,74<text:s/></text:p>
          </table:table-cell>
          <table:table-cell office:value-type="float" office:value="92929.64" table:style-name="ce20">
            <text:p><text:s/>92.929,64<text:s/></text:p>
          </table:table-cell>
          <table:table-cell office:value-type="float" office:value="31346.74" table:style-name="ce20">
            <text:p><text:s/>31.346,74<text:s/></text:p>
          </table:table-cell>
          <table:table-cell office:value-type="float" office:value="92929.64" table:style-name="ce20">
            <text:p><text:s/>92.929,64<text:s/></text:p>
          </table:table-cell>
          <table:table-cell office:value-type="float" office:value="199450.68" table:style-name="ce20">
            <text:p><text:s/>199.450,68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6"/>126 - TECNOLOGIA DA INFORMAÇÃO</text:p>
          </table:table-cell>
          <table:table-cell office:value-type="float" office:value="5136300" table:style-name="ce20">
            <text:p><text:s/>5.136.3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65695.84" table:style-name="ce20">
            <text:p><text:s/>965.695,84<text:s/></text:p>
          </table:table-cell>
          <table:table-cell office:value-type="float" office:value="2141333.77" table:style-name="ce20">
            <text:p><text:s/>2.141.333,77<text:s/></text:p>
          </table:table-cell>
          <table:table-cell office:value-type="float" office:value="225722.73" table:style-name="ce20">
            <text:p><text:s/>225.722,73<text:s/></text:p>
          </table:table-cell>
          <table:table-cell office:value-type="float" office:value="743775.39" table:style-name="ce20">
            <text:p><text:s/>743.775,39<text:s/></text:p>
          </table:table-cell>
          <table:table-cell office:value-type="float" office:value="225722.73" table:style-name="ce20">
            <text:p><text:s/>225.722,73<text:s/></text:p>
          </table:table-cell>
          <table:table-cell office:value-type="float" office:value="743775.39" table:style-name="ce20">
            <text:p><text:s/>743.775,39<text:s/></text:p>
          </table:table-cell>
          <table:table-cell office:value-type="float" office:value="2994966.23" table:style-name="ce20">
            <text:p><text:s/>2.994.966,23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9"/>2013 - GESTÃO DA TECNOLOGIA DE INFORMAÇÃO</text:p>
          </table:table-cell>
          <table:table-cell office:value-type="float" office:value="5136300" table:style-name="ce20">
            <text:p><text:s/>5.136.3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65695.84" table:style-name="ce20">
            <text:p><text:s/>965.695,84<text:s/></text:p>
          </table:table-cell>
          <table:table-cell office:value-type="float" office:value="2141333.77" table:style-name="ce20">
            <text:p><text:s/>2.141.333,77<text:s/></text:p>
          </table:table-cell>
          <table:table-cell office:value-type="float" office:value="225722.73" table:style-name="ce20">
            <text:p><text:s/>225.722,73<text:s/></text:p>
          </table:table-cell>
          <table:table-cell office:value-type="float" office:value="743775.39" table:style-name="ce20">
            <text:p><text:s/>743.775,39<text:s/></text:p>
          </table:table-cell>
          <table:table-cell office:value-type="float" office:value="225722.73" table:style-name="ce20">
            <text:p><text:s/>225.722,73<text:s/></text:p>
          </table:table-cell>
          <table:table-cell office:value-type="float" office:value="743775.39" table:style-name="ce20">
            <text:p><text:s/>743.775,39<text:s/></text:p>
          </table:table-cell>
          <table:table-cell office:value-type="float" office:value="2994966.23" table:style-name="ce20">
            <text:p><text:s/>2.994.966,23<text:s/>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<text:s text:c="12"/>10021010112605402013 - GESTÃO DA TECNOLOGIA DE INFORMAÇÃO</text:p>
          </table:table-cell>
          <table:table-cell office:value-type="float" office:value="5136300" table:style-name="ce22">
            <text:p><text:s/>5.136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65695.84" table:style-name="ce22">
            <text:p><text:s/>965.695,84<text:s/></text:p>
          </table:table-cell>
          <table:table-cell office:value-type="float" office:value="2141333.77" table:style-name="ce22">
            <text:p><text:s/>2.141.333,77<text:s/></text:p>
          </table:table-cell>
          <table:table-cell office:value-type="float" office:value="225722.73" table:style-name="ce22">
            <text:p><text:s/>225.722,73<text:s/></text:p>
          </table:table-cell>
          <table:table-cell office:value-type="float" office:value="743775.39" table:style-name="ce22">
            <text:p><text:s/>743.775,39<text:s/></text:p>
          </table:table-cell>
          <table:table-cell office:value-type="float" office:value="225722.73" table:style-name="ce22">
            <text:p><text:s/>225.722,73<text:s/></text:p>
          </table:table-cell>
          <table:table-cell office:value-type="float" office:value="743775.39" table:style-name="ce22">
            <text:p><text:s/>743.775,39<text:s/></text:p>
          </table:table-cell>
          <table:table-cell office:value-type="float" office:value="2994966.23" table:style-name="ce22">
            <text:p><text:s/>2.994.966,23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5"/>3 - OUTRAS DESPESAS CORRENTES</text:p>
          </table:table-cell>
          <table:table-cell office:value-type="float" office:value="948950" table:style-name="ce20">
            <text:p><text:s/>948.95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64.11" table:style-name="ce20">
            <text:p><text:s/>764,11<text:s/></text:p>
          </table:table-cell>
          <table:table-cell office:value-type="float" office:value="606298.46" table:style-name="ce20">
            <text:p><text:s/>606.298,46<text:s/></text:p>
          </table:table-cell>
          <table:table-cell office:value-type="float" office:value="39202.99" table:style-name="ce20">
            <text:p><text:s/>39.202,99<text:s/></text:p>
          </table:table-cell>
          <table:table-cell office:value-type="float" office:value="501671.83" table:style-name="ce20">
            <text:p><text:s/>501.671,83<text:s/></text:p>
          </table:table-cell>
          <table:table-cell office:value-type="float" office:value="39202.99" table:style-name="ce20">
            <text:p><text:s/>39.202,99<text:s/></text:p>
          </table:table-cell>
          <table:table-cell office:value-type="float" office:value="501671.83" table:style-name="ce20">
            <text:p><text:s/>501.671,83<text:s/></text:p>
          </table:table-cell>
          <table:table-cell office:value-type="float" office:value="342651.54" table:style-name="ce20">
            <text:p><text:s/>342.651,54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30 - MATERIAL DE CONSUMO</text:p>
          </table:table-cell>
          <table:table-cell office:value-type="float" office:value="23000" table:style-name="ce20">
            <text:p><text:s/>23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90" table:style-name="ce20">
            <text:p><text:s/>890,00<text:s/></text:p>
          </table:table-cell>
          <table:table-cell office:value-type="float" office:value="11047.9" table:style-name="ce20">
            <text:p><text:s/>11.047,90<text:s/></text:p>
          </table:table-cell>
          <table:table-cell office:value-type="float" office:value="7225.9" table:style-name="ce20">
            <text:p><text:s/>7.225,90<text:s/></text:p>
          </table:table-cell>
          <table:table-cell office:value-type="float" office:value="9957.9" table:style-name="ce20">
            <text:p><text:s/>9.957,90<text:s/></text:p>
          </table:table-cell>
          <table:table-cell office:value-type="float" office:value="7225.9" table:style-name="ce20">
            <text:p><text:s/>7.225,90<text:s/></text:p>
          </table:table-cell>
          <table:table-cell office:value-type="float" office:value="9957.9" table:style-name="ce20">
            <text:p><text:s/>9.957,90<text:s/></text:p>
          </table:table-cell>
          <table:table-cell office:value-type="float" office:value="11952.1" table:style-name="ce20">
            <text:p><text:s/>11.952,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39 - OUTROS SERVIÇOS DE TERCEIROS - PESSOA JURÍDICA</text:p>
          </table:table-cell>
          <table:table-cell office:value-type="float" office:value="920050" table:style-name="ce20">
            <text:p><text:s/>920.05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25.89" table:style-name="ce20">
            <text:p>-125,89<text:s/></text:p>
          </table:table-cell>
          <table:table-cell office:value-type="float" office:value="593908.55000000005" table:style-name="ce20">
            <text:p><text:s/>593.908,55<text:s/></text:p>
          </table:table-cell>
          <table:table-cell office:value-type="float" office:value="31977.09" table:style-name="ce20">
            <text:p><text:s/>31.977,09<text:s/></text:p>
          </table:table-cell>
          <table:table-cell office:value-type="float" office:value="490371.92" table:style-name="ce20">
            <text:p><text:s/>490.371,92<text:s/></text:p>
          </table:table-cell>
          <table:table-cell office:value-type="float" office:value="31977.09" table:style-name="ce20">
            <text:p><text:s/>31.977,09<text:s/></text:p>
          </table:table-cell>
          <table:table-cell office:value-type="float" office:value="490371.92" table:style-name="ce20">
            <text:p><text:s/>490.371,92<text:s/></text:p>
          </table:table-cell>
          <table:table-cell office:value-type="float" office:value="326141.45" table:style-name="ce20">
            <text:p><text:s/>326.141,45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92 - DESPESAS DE EXERCÍCIOS ANTERIORES</text:p>
          </table:table-cell>
          <table:table-cell office:value-type="float" office:value="5900" table:style-name="ce20">
            <text:p><text:s/>5.9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42.01" table:style-name="ce20">
            <text:p><text:s/>1.342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42.01" table:style-name="ce20">
            <text:p><text:s/>1.342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42.01" table:style-name="ce20">
            <text:p><text:s/>1.342,01<text:s/></text:p>
          </table:table-cell>
          <table:table-cell office:value-type="float" office:value="4557.99" table:style-name="ce20">
            <text:p><text:s/>4.557,99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5"/>4 - INVESTIMENTOS</text:p>
          </table:table-cell>
          <table:table-cell office:value-type="float" office:value="4187350" table:style-name="ce20">
            <text:p><text:s/>4.187.35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64931.73" table:style-name="ce20">
            <text:p><text:s/>964.931,73<text:s/></text:p>
          </table:table-cell>
          <table:table-cell office:value-type="float" office:value="1535035.31" table:style-name="ce20">
            <text:p><text:s/>1.535.035,31<text:s/></text:p>
          </table:table-cell>
          <table:table-cell office:value-type="float" office:value="186519.74" table:style-name="ce20">
            <text:p><text:s/>186.519,74<text:s/></text:p>
          </table:table-cell>
          <table:table-cell office:value-type="float" office:value="242103.56" table:style-name="ce20">
            <text:p><text:s/>242.103,56<text:s/></text:p>
          </table:table-cell>
          <table:table-cell office:value-type="float" office:value="186519.74" table:style-name="ce20">
            <text:p><text:s/>186.519,74<text:s/></text:p>
          </table:table-cell>
          <table:table-cell office:value-type="float" office:value="242103.56" table:style-name="ce20">
            <text:p><text:s/>242.103,56<text:s/></text:p>
          </table:table-cell>
          <table:table-cell office:value-type="float" office:value="2652314.69" table:style-name="ce20">
            <text:p><text:s/>2.652.314,69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30 - MATERIAL DE CONSUMO</text:p>
          </table:table-cell>
          <table:table-cell office:value-type="float" office:value="30000" table:style-name="ce20">
            <text:p><text:s/>3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000" table:style-name="ce20">
            <text:p><text:s/>30.000,0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39 - OUTROS SERVIÇOS DE TERCEIROS - PESSOA JURÍDICA</text:p>
          </table:table-cell>
          <table:table-cell office:value-type="float" office:value="1639350" table:style-name="ce20">
            <text:p><text:s/>1.639.35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97439.25" table:style-name="ce20">
            <text:p><text:s/>597.439,25<text:s/></text:p>
          </table:table-cell>
          <table:table-cell office:value-type="float" office:value="1116753.83" table:style-name="ce20">
            <text:p><text:s/>1.116.753,83<text:s/></text:p>
          </table:table-cell>
          <table:table-cell office:value-type="float" office:value="186519.74" table:style-name="ce20">
            <text:p><text:s/>186.519,74<text:s/></text:p>
          </table:table-cell>
          <table:table-cell office:value-type="float" office:value="191314.58" table:style-name="ce20">
            <text:p><text:s/>191.314,58<text:s/></text:p>
          </table:table-cell>
          <table:table-cell office:value-type="float" office:value="186519.74" table:style-name="ce20">
            <text:p><text:s/>186.519,74<text:s/></text:p>
          </table:table-cell>
          <table:table-cell office:value-type="float" office:value="191314.58" table:style-name="ce20">
            <text:p><text:s/>191.314,58<text:s/></text:p>
          </table:table-cell>
          <table:table-cell office:value-type="float" office:value="522596.17" table:style-name="ce20">
            <text:p><text:s/>522.596,17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52 - EQUIPAMENTOS E MATERIAL PERMANENTE</text:p>
          </table:table-cell>
          <table:table-cell office:value-type="float" office:value="2518000" table:style-name="ce20">
            <text:p><text:s/>2.518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67492.48" table:style-name="ce20">
            <text:p><text:s/>367.492,48<text:s/></text:p>
          </table:table-cell>
          <table:table-cell office:value-type="float" office:value="418281.48" table:style-name="ce20">
            <text:p><text:s/>418.281,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0788.98" table:style-name="ce20">
            <text:p><text:s/>50.788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0788.98" table:style-name="ce20">
            <text:p><text:s/>50.788,98<text:s/></text:p>
          </table:table-cell>
          <table:table-cell office:value-type="float" office:value="2099718.52" table:style-name="ce20">
            <text:p><text:s/>2.099.718,52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6"/>128 - FORMAÇÃO DE RECURSOS HUMANOS</text:p>
          </table:table-cell>
          <table:table-cell office:value-type="float" office:value="2538072" table:style-name="ce20">
            <text:p><text:s/>2.538.072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48952.89000000001" table:style-name="ce20">
            <text:p>-148.952,89<text:s/></text:p>
          </table:table-cell>
          <table:table-cell office:value-type="float" office:value="1841134.71" table:style-name="ce20">
            <text:p><text:s/>1.841.134,71<text:s/></text:p>
          </table:table-cell>
          <table:table-cell office:value-type="float" office:value="129207.11" table:style-name="ce20">
            <text:p><text:s/>129.207,11<text:s/></text:p>
          </table:table-cell>
          <table:table-cell office:value-type="float" office:value="1786917.12" table:style-name="ce20">
            <text:p><text:s/>1.786.917,12<text:s/></text:p>
          </table:table-cell>
          <table:table-cell office:value-type="float" office:value="138657.10999999999" table:style-name="ce20">
            <text:p><text:s/>138.657,11<text:s/></text:p>
          </table:table-cell>
          <table:table-cell office:value-type="float" office:value="1786917.12" table:style-name="ce20">
            <text:p><text:s/>1.786.917,12<text:s/></text:p>
          </table:table-cell>
          <table:table-cell office:value-type="float" office:value="696937.29" table:style-name="ce20">
            <text:p><text:s/>696.937,29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9"/>2011 - CAPACITAÇÃO E TREINAMENTO DE RECURSOS HUMANOS DO TCEES</text:p>
          </table:table-cell>
          <table:table-cell office:value-type="float" office:value="2020342" table:style-name="ce20">
            <text:p><text:s/>2.020.342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4625.41" table:style-name="ce20">
            <text:p>-64.625,41<text:s/></text:p>
          </table:table-cell>
          <table:table-cell office:value-type="float" office:value="1582393.17" table:style-name="ce20">
            <text:p><text:s/>1.582.393,17<text:s/></text:p>
          </table:table-cell>
          <table:table-cell office:value-type="float" office:value="108544.61" table:style-name="ce20">
            <text:p><text:s/>108.544,61<text:s/></text:p>
          </table:table-cell>
          <table:table-cell office:value-type="float" office:value="1534657.26" table:style-name="ce20">
            <text:p><text:s/>1.534.657,26<text:s/></text:p>
          </table:table-cell>
          <table:table-cell office:value-type="float" office:value="117994.61" table:style-name="ce20">
            <text:p><text:s/>117.994,61<text:s/></text:p>
          </table:table-cell>
          <table:table-cell office:value-type="float" office:value="1534657.26" table:style-name="ce20">
            <text:p><text:s/>1.534.657,26<text:s/></text:p>
          </table:table-cell>
          <table:table-cell office:value-type="float" office:value="437948.83" table:style-name="ce20">
            <text:p><text:s/>437.948,83<text:s/>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 text:c="12"/>10021010112805402011 - CAPACITAÇÃO E TREINAMENTO DE RECURSOS HUMANOS DO TCEES</text:p>
          </table:table-cell>
          <table:table-cell office:value-type="float" office:value="2020342" table:style-name="ce22">
            <text:p><text:s/>2.020.3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4625.41" table:style-name="ce22">
            <text:p>-64.625,41<text:s/></text:p>
          </table:table-cell>
          <table:table-cell office:value-type="float" office:value="1582393.17" table:style-name="ce22">
            <text:p><text:s/>1.582.393,17<text:s/></text:p>
          </table:table-cell>
          <table:table-cell office:value-type="float" office:value="108544.61" table:style-name="ce22">
            <text:p><text:s/>108.544,61<text:s/></text:p>
          </table:table-cell>
          <table:table-cell office:value-type="float" office:value="1534657.26" table:style-name="ce22">
            <text:p><text:s/>1.534.657,26<text:s/></text:p>
          </table:table-cell>
          <table:table-cell office:value-type="float" office:value="117994.61" table:style-name="ce22">
            <text:p><text:s/>117.994,61<text:s/></text:p>
          </table:table-cell>
          <table:table-cell office:value-type="float" office:value="1534657.26" table:style-name="ce22">
            <text:p><text:s/>1.534.657,26<text:s/></text:p>
          </table:table-cell>
          <table:table-cell office:value-type="float" office:value="437948.83" table:style-name="ce22">
            <text:p><text:s/>437.948,83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5"/>1 - PESSOAL E ENCARGOS SOCIAIS</text:p>
          </table:table-cell>
          <table:table-cell office:value-type="float" office:value="89627" table:style-name="ce20">
            <text:p><text:s/>89.627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517.02" table:style-name="ce20">
            <text:p>-10.517,02<text:s/></text:p>
          </table:table-cell>
          <table:table-cell office:value-type="float" office:value="67032.98" table:style-name="ce20">
            <text:p><text:s/>67.032,98<text:s/></text:p>
          </table:table-cell>
          <table:table-cell office:value-type="float" office:value="13827.02" table:style-name="ce20">
            <text:p><text:s/>13.827,02<text:s/></text:p>
          </table:table-cell>
          <table:table-cell office:value-type="float" office:value="67032.98" table:style-name="ce20">
            <text:p><text:s/>67.032,98<text:s/></text:p>
          </table:table-cell>
          <table:table-cell office:value-type="float" office:value="13827.02" table:style-name="ce20">
            <text:p><text:s/>13.827,02<text:s/></text:p>
          </table:table-cell>
          <table:table-cell office:value-type="float" office:value="67032.98" table:style-name="ce20">
            <text:p><text:s/>67.032,98<text:s/></text:p>
          </table:table-cell>
          <table:table-cell office:value-type="float" office:value="22594.02" table:style-name="ce20">
            <text:p><text:s/>22.594,02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16 - OUTRAS DESPESAS VARIÁVEIS - PESSOAL CIVIL</text:p>
          </table:table-cell>
          <table:table-cell office:value-type="float" office:value="88363" table:style-name="ce20">
            <text:p><text:s/>88.363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517.02" table:style-name="ce20">
            <text:p>-10.517,02<text:s/></text:p>
          </table:table-cell>
          <table:table-cell office:value-type="float" office:value="67032.98" table:style-name="ce20">
            <text:p><text:s/>67.032,98<text:s/></text:p>
          </table:table-cell>
          <table:table-cell office:value-type="float" office:value="13827.02" table:style-name="ce20">
            <text:p><text:s/>13.827,02<text:s/></text:p>
          </table:table-cell>
          <table:table-cell office:value-type="float" office:value="67032.98" table:style-name="ce20">
            <text:p><text:s/>67.032,98<text:s/></text:p>
          </table:table-cell>
          <table:table-cell office:value-type="float" office:value="13827.02" table:style-name="ce20">
            <text:p><text:s/>13.827,02<text:s/></text:p>
          </table:table-cell>
          <table:table-cell office:value-type="float" office:value="67032.98" table:style-name="ce20">
            <text:p><text:s/>67.032,98<text:s/></text:p>
          </table:table-cell>
          <table:table-cell office:value-type="float" office:value="21330.02" table:style-name="ce20">
            <text:p><text:s/>21.330,02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92 - DESPESAS DE EXERCÍCIOS ANTERIORES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64" table:style-name="ce20">
            <text:p><text:s/>1.264,00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5"/>3 - OUTRAS DESPESAS CORRENTES</text:p>
          </table:table-cell>
          <table:table-cell office:value-type="float" office:value="1902915" table:style-name="ce20">
            <text:p><text:s/>1.902.915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4108.39" table:style-name="ce20">
            <text:p>-54.108,39<text:s/></text:p>
          </table:table-cell>
          <table:table-cell office:value-type="float" office:value="1511460.19" table:style-name="ce20">
            <text:p><text:s/>1.511.460,19<text:s/></text:p>
          </table:table-cell>
          <table:table-cell office:value-type="float" office:value="94717.59" table:style-name="ce20">
            <text:p><text:s/>94.717,59<text:s/></text:p>
          </table:table-cell>
          <table:table-cell office:value-type="float" office:value="1463724.28" table:style-name="ce20">
            <text:p><text:s/>1.463.724,28<text:s/></text:p>
          </table:table-cell>
          <table:table-cell office:value-type="float" office:value="104167.59" table:style-name="ce20">
            <text:p><text:s/>104.167,59<text:s/></text:p>
          </table:table-cell>
          <table:table-cell office:value-type="float" office:value="1463724.28" table:style-name="ce20">
            <text:p><text:s/>1.463.724,28<text:s/></text:p>
          </table:table-cell>
          <table:table-cell office:value-type="float" office:value="391454.81" table:style-name="ce20">
            <text:p><text:s/>391.454,81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14 - DIÁRIAS - CIVIL</text:p>
          </table:table-cell>
          <table:table-cell office:value-type="float" office:value="407000" table:style-name="ce20">
            <text:p><text:s/>407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72.81" table:style-name="ce20">
            <text:p>-1.072,81<text:s/></text:p>
          </table:table-cell>
          <table:table-cell office:value-type="float" office:value="388465.87" table:style-name="ce20">
            <text:p><text:s/>388.465,87<text:s/></text:p>
          </table:table-cell>
          <table:table-cell office:value-type="float" office:value="708.73" table:style-name="ce20">
            <text:p><text:s/>708,73<text:s/></text:p>
          </table:table-cell>
          <table:table-cell office:value-type="float" office:value="388465.87" table:style-name="ce20">
            <text:p><text:s/>388.465,87<text:s/></text:p>
          </table:table-cell>
          <table:table-cell office:value-type="float" office:value="10158.73" table:style-name="ce20">
            <text:p><text:s/>10.158,73<text:s/></text:p>
          </table:table-cell>
          <table:table-cell office:value-type="float" office:value="388465.87" table:style-name="ce20">
            <text:p><text:s/>388.465,87<text:s/></text:p>
          </table:table-cell>
          <table:table-cell office:value-type="float" office:value="18534.13" table:style-name="ce20">
            <text:p><text:s/>18.534,13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30 - MATERIAL DE CONSUMO</text:p>
          </table:table-cell>
          <table:table-cell office:value-type="float" office:value="92204" table:style-name="ce20">
            <text:p><text:s/>92.204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548.4" table:style-name="ce20">
            <text:p>-3.548,40<text:s/></text:p>
          </table:table-cell>
          <table:table-cell office:value-type="float" office:value="10154.209999999999" table:style-name="ce20">
            <text:p><text:s/>10.154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775.2099999999991" table:style-name="ce20">
            <text:p><text:s/>9.775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775.2099999999991" table:style-name="ce20">
            <text:p><text:s/>9.775,21<text:s/></text:p>
          </table:table-cell>
          <table:table-cell office:value-type="float" office:value="82049.789999999994" table:style-name="ce20">
            <text:p><text:s/>82.049,79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32 - MATERIAL, BEM OU SERVIÇO PARA DISTRIBUIÇÃO GRATUITA</text:p>
          </table:table-cell>
          <table:table-cell office:value-type="float" office:value="25440" table:style-name="ce20">
            <text:p><text:s/>25.44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670" table:style-name="ce20">
            <text:p><text:s/>7.67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670" table:style-name="ce20">
            <text:p><text:s/>7.67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670" table:style-name="ce20">
            <text:p><text:s/>7.670,00<text:s/></text:p>
          </table:table-cell>
          <table:table-cell office:value-type="float" office:value="17770" table:style-name="ce20">
            <text:p><text:s/>17.770,00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33 - PASSAGENS E DESPESAS COM LOCOMOÇÃO</text:p>
          </table:table-cell>
          <table:table-cell office:value-type="float" office:value="310000" table:style-name="ce20">
            <text:p><text:s/>31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7496.25" table:style-name="ce20">
            <text:p>-27.496,25<text:s/></text:p>
          </table:table-cell>
          <table:table-cell office:value-type="float" office:value="273810.14" table:style-name="ce20">
            <text:p><text:s/>273.810,14<text:s/></text:p>
          </table:table-cell>
          <table:table-cell office:value-type="float" office:value="9998.7199999999993" table:style-name="ce20">
            <text:p><text:s/>9.998,72<text:s/></text:p>
          </table:table-cell>
          <table:table-cell office:value-type="float" office:value="273810.14" table:style-name="ce20">
            <text:p><text:s/>273.810,14<text:s/></text:p>
          </table:table-cell>
          <table:table-cell office:value-type="float" office:value="9998.7199999999993" table:style-name="ce20">
            <text:p><text:s/>9.998,72<text:s/></text:p>
          </table:table-cell>
          <table:table-cell office:value-type="float" office:value="273810.14" table:style-name="ce20">
            <text:p><text:s/>273.810,14<text:s/></text:p>
          </table:table-cell>
          <table:table-cell office:value-type="float" office:value="36189.86" table:style-name="ce20">
            <text:p><text:s/>36.189,86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36 - OUTROS SERVIÇOS DE TERCEIROS - PESSOA FÍSICA</text:p>
          </table:table-cell>
          <table:table-cell office:value-type="float" office:value="278231" table:style-name="ce20">
            <text:p><text:s/>278.231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50" table:style-name="ce20">
            <text:p><text:s/>1.050,00<text:s/></text:p>
          </table:table-cell>
          <table:table-cell office:value-type="float" office:value="237399.69" table:style-name="ce20">
            <text:p><text:s/>237.399,69<text:s/></text:p>
          </table:table-cell>
          <table:table-cell office:value-type="float" office:value="28733.200000000001" table:style-name="ce20">
            <text:p><text:s/>28.733,20<text:s/></text:p>
          </table:table-cell>
          <table:table-cell office:value-type="float" office:value="235406.36" table:style-name="ce20">
            <text:p><text:s/>235.406,36<text:s/></text:p>
          </table:table-cell>
          <table:table-cell office:value-type="float" office:value="28733.200000000001" table:style-name="ce20">
            <text:p><text:s/>28.733,20<text:s/></text:p>
          </table:table-cell>
          <table:table-cell office:value-type="float" office:value="235406.36" table:style-name="ce20">
            <text:p><text:s/>235.406,36<text:s/></text:p>
          </table:table-cell>
          <table:table-cell office:value-type="float" office:value="40831.31" table:style-name="ce20">
            <text:p><text:s/>40.831,31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39 - OUTROS SERVIÇOS DE TERCEIROS - PESSOA JURÍDICA</text:p>
          </table:table-cell>
          <table:table-cell office:value-type="float" office:value="687040" table:style-name="ce20">
            <text:p><text:s/>687.04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3250.93" table:style-name="ce20">
            <text:p>-23.250,93<text:s/></text:p>
          </table:table-cell>
          <table:table-cell office:value-type="float" office:value="541297.01" table:style-name="ce20">
            <text:p><text:s/>541.297,01<text:s/></text:p>
          </table:table-cell>
          <table:table-cell office:value-type="float" office:value="49530.3" table:style-name="ce20">
            <text:p><text:s/>49.530,30<text:s/></text:p>
          </table:table-cell>
          <table:table-cell office:value-type="float" office:value="496332.1" table:style-name="ce20">
            <text:p><text:s/>496.332,10<text:s/></text:p>
          </table:table-cell>
          <table:table-cell office:value-type="float" office:value="49530.3" table:style-name="ce20">
            <text:p><text:s/>49.530,30<text:s/></text:p>
          </table:table-cell>
          <table:table-cell office:value-type="float" office:value="496332.1" table:style-name="ce20">
            <text:p><text:s/>496.332,10<text:s/></text:p>
          </table:table-cell>
          <table:table-cell office:value-type="float" office:value="145742.99" table:style-name="ce20">
            <text:p><text:s/>145.742,99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47 - OBRIGAÇÕES TRIBUTÁRIAS E CONTRIBUTIVAS</text:p>
          </table:table-cell>
          <table:table-cell office:value-type="float" office:value="93000" table:style-name="ce20">
            <text:p><text:s/>93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0" table:style-name="ce20">
            <text:p><text:s/>210,00<text:s/></text:p>
          </table:table-cell>
          <table:table-cell office:value-type="float" office:value="47479.94" table:style-name="ce20">
            <text:p><text:s/>47.479,94<text:s/></text:p>
          </table:table-cell>
          <table:table-cell office:value-type="float" office:value="5746.64" table:style-name="ce20">
            <text:p><text:s/>5.746,64<text:s/></text:p>
          </table:table-cell>
          <table:table-cell office:value-type="float" office:value="47081.27" table:style-name="ce20">
            <text:p><text:s/>47.081,27<text:s/></text:p>
          </table:table-cell>
          <table:table-cell office:value-type="float" office:value="5746.64" table:style-name="ce20">
            <text:p><text:s/>5.746,64<text:s/></text:p>
          </table:table-cell>
          <table:table-cell office:value-type="float" office:value="47081.27" table:style-name="ce20">
            <text:p><text:s/>47.081,27<text:s/></text:p>
          </table:table-cell>
          <table:table-cell office:value-type="float" office:value="45520.06" table:style-name="ce20">
            <text:p><text:s/>45.520,06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92 - DESPESAS DE EXERCÍCIOS ANTERIORES</text:p>
          </table:table-cell>
          <table:table-cell office:value-type="float" office:value="10000" table:style-name="ce20">
            <text:p><text:s/>1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183.33" table:style-name="ce20">
            <text:p><text:s/>5.183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183.33" table:style-name="ce20">
            <text:p><text:s/>5.183,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183.33" table:style-name="ce20">
            <text:p><text:s/>5.183,33<text:s/></text:p>
          </table:table-cell>
          <table:table-cell office:value-type="float" office:value="4816.67" table:style-name="ce20">
            <text:p><text:s/>4.816,67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5"/>4 - INVESTIMENTOS</text:p>
          </table:table-cell>
          <table:table-cell office:value-type="float" office:value="27800" table:style-name="ce20">
            <text:p><text:s/>27.8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900" table:style-name="ce20">
            <text:p><text:s/>3.9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900" table:style-name="ce20">
            <text:p><text:s/>3.9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900" table:style-name="ce20">
            <text:p><text:s/>3.900,00<text:s/></text:p>
          </table:table-cell>
          <table:table-cell office:value-type="float" office:value="23900" table:style-name="ce20">
            <text:p><text:s/>23.900,00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52 - EQUIPAMENTOS E MATERIAL PERMANENTE</text:p>
          </table:table-cell>
          <table:table-cell office:value-type="float" office:value="27800" table:style-name="ce20">
            <text:p><text:s/>27.8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900" table:style-name="ce20">
            <text:p><text:s/>3.9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900" table:style-name="ce20">
            <text:p><text:s/>3.9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900" table:style-name="ce20">
            <text:p><text:s/>3.900,00<text:s/></text:p>
          </table:table-cell>
          <table:table-cell office:value-type="float" office:value="23900" table:style-name="ce20">
            <text:p><text:s/>23.900,0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9"/>2019 - CAPACITAÇÃO E TREINAMENTO DE RECURSOS HUMANOS JURISDICIONADOS</text:p>
          </table:table-cell>
          <table:table-cell office:value-type="float" office:value="517730" table:style-name="ce20">
            <text:p><text:s/>517.73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84327.48" table:style-name="ce20">
            <text:p>-84.327,48<text:s/></text:p>
          </table:table-cell>
          <table:table-cell office:value-type="float" office:value="258741.54" table:style-name="ce20">
            <text:p><text:s/>258.741,54<text:s/></text:p>
          </table:table-cell>
          <table:table-cell office:value-type="float" office:value="20662.5" table:style-name="ce20">
            <text:p><text:s/>20.662,50<text:s/></text:p>
          </table:table-cell>
          <table:table-cell office:value-type="float" office:value="252259.86" table:style-name="ce20">
            <text:p><text:s/>252.259,86<text:s/></text:p>
          </table:table-cell>
          <table:table-cell office:value-type="float" office:value="20662.5" table:style-name="ce20">
            <text:p><text:s/>20.662,50<text:s/></text:p>
          </table:table-cell>
          <table:table-cell office:value-type="float" office:value="252259.86" table:style-name="ce20">
            <text:p><text:s/>252.259,86<text:s/></text:p>
          </table:table-cell>
          <table:table-cell office:value-type="float" office:value="258988.46" table:style-name="ce20">
            <text:p><text:s/>258.988,46<text:s/>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 text:c="12"/>10021010112805402019 - CAPACITAÇÃO E TREINAMENTO DE RECURSOS HUMANOS JURISDICIONADOS</text:p>
          </table:table-cell>
          <table:table-cell office:value-type="float" office:value="517730" table:style-name="ce22">
            <text:p><text:s/>517.7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84327.48" table:style-name="ce22">
            <text:p>-84.327,48<text:s/></text:p>
          </table:table-cell>
          <table:table-cell office:value-type="float" office:value="258741.54" table:style-name="ce22">
            <text:p><text:s/>258.741,54<text:s/></text:p>
          </table:table-cell>
          <table:table-cell office:value-type="float" office:value="20662.5" table:style-name="ce22">
            <text:p><text:s/>20.662,50<text:s/></text:p>
          </table:table-cell>
          <table:table-cell office:value-type="float" office:value="252259.86" table:style-name="ce22">
            <text:p><text:s/>252.259,86<text:s/></text:p>
          </table:table-cell>
          <table:table-cell office:value-type="float" office:value="20662.5" table:style-name="ce22">
            <text:p><text:s/>20.662,50<text:s/></text:p>
          </table:table-cell>
          <table:table-cell office:value-type="float" office:value="252259.86" table:style-name="ce22">
            <text:p><text:s/>252.259,86<text:s/></text:p>
          </table:table-cell>
          <table:table-cell office:value-type="float" office:value="258988.46" table:style-name="ce22">
            <text:p><text:s/>258.988,46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5"/>1 - PESSOAL E ENCARGOS SOCIAIS</text:p>
          </table:table-cell>
          <table:table-cell office:value-type="float" office:value="239760" table:style-name="ce20">
            <text:p><text:s/>239.76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5425.99" table:style-name="ce20">
            <text:p>-65.425,99<text:s/></text:p>
          </table:table-cell>
          <table:table-cell office:value-type="float" office:value="144674.01" table:style-name="ce20">
            <text:p><text:s/>144.674,01<text:s/></text:p>
          </table:table-cell>
          <table:table-cell office:value-type="float" office:value="12522.83" table:style-name="ce20">
            <text:p><text:s/>12.522,83<text:s/></text:p>
          </table:table-cell>
          <table:table-cell office:value-type="float" office:value="144674.01" table:style-name="ce20">
            <text:p><text:s/>144.674,01<text:s/></text:p>
          </table:table-cell>
          <table:table-cell office:value-type="float" office:value="12522.83" table:style-name="ce20">
            <text:p><text:s/>12.522,83<text:s/></text:p>
          </table:table-cell>
          <table:table-cell office:value-type="float" office:value="144674.01" table:style-name="ce20">
            <text:p><text:s/>144.674,01<text:s/></text:p>
          </table:table-cell>
          <table:table-cell office:value-type="float" office:value="95085.99" table:style-name="ce20">
            <text:p><text:s/>95.085,99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16 - OUTRAS DESPESAS VARIÁVEIS - PESSOAL CIVIL</text:p>
          </table:table-cell>
          <table:table-cell office:value-type="float" office:value="239760" table:style-name="ce20">
            <text:p><text:s/>239.76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65425.99" table:style-name="ce20">
            <text:p>-65.425,99<text:s/></text:p>
          </table:table-cell>
          <table:table-cell office:value-type="float" office:value="144674.01" table:style-name="ce20">
            <text:p><text:s/>144.674,01<text:s/></text:p>
          </table:table-cell>
          <table:table-cell office:value-type="float" office:value="12522.83" table:style-name="ce20">
            <text:p><text:s/>12.522,83<text:s/></text:p>
          </table:table-cell>
          <table:table-cell office:value-type="float" office:value="144674.01" table:style-name="ce20">
            <text:p><text:s/>144.674,01<text:s/></text:p>
          </table:table-cell>
          <table:table-cell office:value-type="float" office:value="12522.83" table:style-name="ce20">
            <text:p><text:s/>12.522,83<text:s/></text:p>
          </table:table-cell>
          <table:table-cell office:value-type="float" office:value="144674.01" table:style-name="ce20">
            <text:p><text:s/>144.674,01<text:s/></text:p>
          </table:table-cell>
          <table:table-cell office:value-type="float" office:value="95085.99" table:style-name="ce20">
            <text:p><text:s/>95.085,99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5"/>3 - OUTRAS DESPESAS CORRENTES</text:p>
          </table:table-cell>
          <table:table-cell office:value-type="float" office:value="277970" table:style-name="ce20">
            <text:p><text:s/>277.97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8901.490000000002" table:style-name="ce20">
            <text:p>-18.901,49<text:s/></text:p>
          </table:table-cell>
          <table:table-cell office:value-type="float" office:value="114067.53" table:style-name="ce20">
            <text:p><text:s/>114.067,53<text:s/></text:p>
          </table:table-cell>
          <table:table-cell office:value-type="float" office:value="8139.67" table:style-name="ce20">
            <text:p><text:s/>8.139,67<text:s/></text:p>
          </table:table-cell>
          <table:table-cell office:value-type="float" office:value="107585.85" table:style-name="ce20">
            <text:p><text:s/>107.585,85<text:s/></text:p>
          </table:table-cell>
          <table:table-cell office:value-type="float" office:value="8139.67" table:style-name="ce20">
            <text:p><text:s/>8.139,67<text:s/></text:p>
          </table:table-cell>
          <table:table-cell office:value-type="float" office:value="107585.85" table:style-name="ce20">
            <text:p><text:s/>107.585,85<text:s/></text:p>
          </table:table-cell>
          <table:table-cell office:value-type="float" office:value="163902.47" table:style-name="ce20">
            <text:p><text:s/>163.902,47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14 - DIÁRIAS - CIVIL</text:p>
          </table:table-cell>
          <table:table-cell office:value-type="float" office:value="115580" table:style-name="ce20">
            <text:p><text:s/>115.58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7276.939999999999" table:style-name="ce20">
            <text:p>-17.276,94<text:s/></text:p>
          </table:table-cell>
          <table:table-cell office:value-type="float" office:value="50296.58" table:style-name="ce20">
            <text:p><text:s/>50.296,58<text:s/></text:p>
          </table:table-cell>
          <table:table-cell office:value-type="float" office:value="759" table:style-name="ce20">
            <text:p><text:s/>759,00<text:s/></text:p>
          </table:table-cell>
          <table:table-cell office:value-type="float" office:value="50296.58" table:style-name="ce20">
            <text:p><text:s/>50.296,58<text:s/></text:p>
          </table:table-cell>
          <table:table-cell office:value-type="float" office:value="759" table:style-name="ce20">
            <text:p><text:s/>759,00<text:s/></text:p>
          </table:table-cell>
          <table:table-cell office:value-type="float" office:value="50296.58" table:style-name="ce20">
            <text:p><text:s/>50.296,58<text:s/></text:p>
          </table:table-cell>
          <table:table-cell office:value-type="float" office:value="65283.42" table:style-name="ce20">
            <text:p><text:s/>65.283,42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8"/>30 - MATERIAL DE CONSUMO</text:p>
          </table:table-cell>
          <table:table-cell office:value-type="float" office:value="53874" table:style-name="ce20">
            <text:p><text:s/>53.874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462.55" table:style-name="ce20">
            <text:p>-1.462,55<text:s/></text:p>
          </table:table-cell>
          <table:table-cell office:value-type="float" office:value="13776.45" table:style-name="ce20">
            <text:p><text:s/>13.776,45<text:s/></text:p>
          </table:table-cell>
          <table:table-cell office:value-type="float" office:value="5360" table:style-name="ce20">
            <text:p><text:s/>5.360,00<text:s/></text:p>
          </table:table-cell>
          <table:table-cell office:value-type="float" office:value="13776.45" table:style-name="ce20">
            <text:p><text:s/>13.776,45<text:s/></text:p>
          </table:table-cell>
          <table:table-cell office:value-type="float" office:value="5360" table:style-name="ce20">
            <text:p><text:s/>5.360,00<text:s/></text:p>
          </table:table-cell>
          <table:table-cell office:value-type="float" office:value="13776.45" table:style-name="ce20">
            <text:p><text:s/>13.776,45<text:s/></text:p>
          </table:table-cell>
          <table:table-cell office:value-type="float" office:value="40097.550000000003" table:style-name="ce20">
            <text:p><text:s/>40.097,5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32 - MATERIAL, BEM OU SERVIÇO PARA DISTRIBUIÇÃO GRATUITA</text:p>
          </table:table-cell>
          <table:table-cell office:value-type="float" office:value="19440" table:style-name="ce20">
            <text:p><text:s/>19.44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240" table:style-name="ce20">
            <text:p><text:s/>11.240,00<text:s/></text:p>
          </table:table-cell>
          <table:table-cell office:value-type="float" office:value="1800" table:style-name="ce20">
            <text:p><text:s/>1.800,00<text:s/></text:p>
          </table:table-cell>
          <table:table-cell office:value-type="float" office:value="11240" table:style-name="ce20">
            <text:p><text:s/>11.240,00<text:s/></text:p>
          </table:table-cell>
          <table:table-cell office:value-type="float" office:value="1800" table:style-name="ce20">
            <text:p><text:s/>1.800,00<text:s/></text:p>
          </table:table-cell>
          <table:table-cell office:value-type="float" office:value="11240" table:style-name="ce20">
            <text:p><text:s/>11.240,00<text:s/></text:p>
          </table:table-cell>
          <table:table-cell office:value-type="float" office:value="8200" table:style-name="ce20">
            <text:p><text:s/>8.200,0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36 - OUTROS SERVIÇOS DE TERCEIROS - PESSOA FÍSICA</text:p>
          </table:table-cell>
          <table:table-cell office:value-type="float" office:value="42000" table:style-name="ce20">
            <text:p><text:s/>42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35" table:style-name="ce20">
            <text:p>-135,00<text:s/></text:p>
          </table:table-cell>
          <table:table-cell office:value-type="float" office:value="7035" table:style-name="ce20">
            <text:p><text:s/>7.035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035" table:style-name="ce20">
            <text:p><text:s/>7.035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035" table:style-name="ce20">
            <text:p><text:s/>7.035,00<text:s/></text:p>
          </table:table-cell>
          <table:table-cell office:value-type="float" office:value="34965" table:style-name="ce20">
            <text:p><text:s/>34.965,0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39 - OUTROS SERVIÇOS DE TERCEIROS - PESSOA JURÍDICA</text:p>
          </table:table-cell>
          <table:table-cell office:value-type="float" office:value="44000" table:style-name="ce20">
            <text:p><text:s/>44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312.5" table:style-name="ce20">
            <text:p><text:s/>30.312,50<text:s/></text:p>
          </table:table-cell>
          <table:table-cell office:value-type="float" office:value="220.67" table:style-name="ce20">
            <text:p><text:s/>220,67<text:s/></text:p>
          </table:table-cell>
          <table:table-cell office:value-type="float" office:value="23830.82" table:style-name="ce20">
            <text:p><text:s/>23.830,82<text:s/></text:p>
          </table:table-cell>
          <table:table-cell office:value-type="float" office:value="220.67" table:style-name="ce20">
            <text:p><text:s/>220,67<text:s/></text:p>
          </table:table-cell>
          <table:table-cell office:value-type="float" office:value="23830.82" table:style-name="ce20">
            <text:p><text:s/>23.830,82<text:s/></text:p>
          </table:table-cell>
          <table:table-cell office:value-type="float" office:value="13687.5" table:style-name="ce20">
            <text:p><text:s/>13.687,5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47 - OBRIGAÇÕES TRIBUTÁRIAS E CONTRIBUTIVAS</text:p>
          </table:table-cell>
          <table:table-cell office:value-type="float" office:value="3076" table:style-name="ce20">
            <text:p><text:s/>3.076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27" table:style-name="ce20">
            <text:p>-27,00<text:s/></text:p>
          </table:table-cell>
          <table:table-cell office:value-type="float" office:value="1407" table:style-name="ce20">
            <text:p><text:s/>1.407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07" table:style-name="ce20">
            <text:p><text:s/>1.407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07" table:style-name="ce20">
            <text:p><text:s/>1.407,00<text:s/></text:p>
          </table:table-cell>
          <table:table-cell office:value-type="float" office:value="1669" table:style-name="ce20">
            <text:p><text:s/>1.669,00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6"/>846 - OUTROS ENCARGOS ESPECIAI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9"/>0014 - PAGAMENTO DE PESSOAL DECORRENTE DO PROVIMENTO DE NOVOS CARGO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<text:s text:c="12"/>10021010184605400014 - PAGAMENTO DE PESSOAL DECORRENTE DO PROVIMENTO DE NOVOS CARGO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5"/>1 - PESSOAL E ENCARGOS SOCIAI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11 - VENCIMENTOS E VANTAGENS FIXAS - PESSOAL CIVIL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9"/>0989 - REESTRUTURAÇÃO DE CARGOS E CARREIRAS, REVISÃO DE REMUNERAÇÃO, CONCESSÃO DE BENEFÍCIOS E VANTAGEN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<text:s text:c="12"/>10021010184605400989 - REESTRUTURAÇÃO DE CARGOS E CARREIRAS, REVISÃO DE REMUNERAÇÃO, CONCESSÃO DE BENEFÍCIOS E VANTAGEN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<text:s text:c="15"/>1 - PESSOAL E ENCARGOS SOCIAIS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 text:c="18"/>11 - VENCIMENTOS E VANTAGENS FIXAS - PESSOAL CIVIL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Impresso por Margareth Mara Firme Figueira <text:s/>em 12/01/2016 11:3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6"/>
          <table:table-cell office:value-type="string" table:number-columns-spanned="8" table:number-rows-spanned="1" table:style-name="ce15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6">
            <text:p>(([Mês].[Número] &lt;= 12 ou [Mês].[Nome] = 'Dezemb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4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6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12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Liquidada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2">
            <text:p>[Mês].[Número] = 12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12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gareth Mara Firme Figueira</meta:initial-creator>
    <dc:creator>TCE-ES</dc:creator>
    <meta:creation-date>2016-01-12T13:45:37Z</meta:creation-date>
    <dc:date>2016-01-12T13:45:37Z</dc:date>
  </office:meta>
</office:document-meta>
</file>