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0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84pt" style:use-optimal-row-height="true" fo:break-before="auto"/>
    </style:style>
    <style:style style:name="ro6" style:family="table-row">
      <style:table-row-properties style:row-height="52.5pt" style:use-optimal-row-height="true" fo:break-before="auto"/>
    </style:style>
    <style:style style:name="ro7" style:family="table-row">
      <style:table-row-properties style:row-height="63pt" style:use-optimal-row-height="true" fo:break-before="auto"/>
    </style:style>
    <style:style style:name="ro8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18.6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2 - Execução Orçamentária - (Programa, Função e Elemento) - Fevereiro / 2016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G / Função / Sub-função / Ação / PT / Grupo de Despesa / Elemento</text:p>
            <text:p/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s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2031790" table:style-name="ce21">
            <text:p><text:s/>162.031.790,00<text:s/></text:p>
          </table:table-cell>
          <table:table-cell office:value-type="float" office:value="16902400" table:style-name="ce21">
            <text:p><text:s/>16.902.400,00<text:s/></text:p>
          </table:table-cell>
          <table:table-cell office:value-type="float" office:value="6052463.1100000003" table:style-name="ce21">
            <text:p><text:s/>6.052.463,11<text:s/></text:p>
          </table:table-cell>
          <table:table-cell office:value-type="float" office:value="125852155.98999999" table:style-name="ce21">
            <text:p><text:s/>125.852.155,99<text:s/></text:p>
          </table:table-cell>
          <table:table-cell office:value-type="float" office:value="9261078.3599999994" table:style-name="ce21">
            <text:p><text:s/>9.261.078,36<text:s/></text:p>
          </table:table-cell>
          <table:table-cell office:value-type="float" office:value="19696593.73" table:style-name="ce21">
            <text:p><text:s/>19.696.593,73<text:s/></text:p>
          </table:table-cell>
          <table:table-cell office:value-type="float" office:value="9297427.2400000002" table:style-name="ce21">
            <text:p><text:s/>9.297.427,24<text:s/></text:p>
          </table:table-cell>
          <table:table-cell office:value-type="float" office:value="19394257.809999999" table:style-name="ce21">
            <text:p><text:s/>19.394.257,81<text:s/></text:p>
          </table:table-cell>
          <table:table-cell office:value-type="float" office:value="17830555.34" table:style-name="ce21">
            <text:p><text:s/>17.830.555,3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01 - LEGISLATIVA</text:p>
          </table:table-cell>
          <table:table-cell office:value-type="float" office:value="162031790" table:style-name="ce22">
            <text:p><text:s/>162.031.79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6052463.1100000003" table:style-name="ce22">
            <text:p><text:s/>6.052.463,11<text:s/></text:p>
          </table:table-cell>
          <table:table-cell office:value-type="float" office:value="125852155.98999999" table:style-name="ce22">
            <text:p><text:s/>125.852.155,99<text:s/></text:p>
          </table:table-cell>
          <table:table-cell office:value-type="float" office:value="9261078.3599999994" table:style-name="ce22">
            <text:p><text:s/>9.261.078,36<text:s/></text:p>
          </table:table-cell>
          <table:table-cell office:value-type="float" office:value="19696593.73" table:style-name="ce22">
            <text:p><text:s/>19.696.593,73<text:s/></text:p>
          </table:table-cell>
          <table:table-cell office:value-type="float" office:value="9297427.2400000002" table:style-name="ce22">
            <text:p><text:s/>9.297.427,24<text:s/></text:p>
          </table:table-cell>
          <table:table-cell office:value-type="float" office:value="19394257.809999999" table:style-name="ce22">
            <text:p><text:s/>19.394.257,81<text:s/></text:p>
          </table:table-cell>
          <table:table-cell office:value-type="float" office:value="17830555.34" table:style-name="ce22">
            <text:p><text:s/>17.830.555,3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32 -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83221.89" table:style-name="ce22">
            <text:p><text:s/>3.983.221,89<text:s/></text:p>
          </table:table-cell>
          <table:table-cell office:value-type="float" office:value="122483801.39" table:style-name="ce22">
            <text:p><text:s/>122.483.801,39<text:s/></text:p>
          </table:table-cell>
          <table:table-cell office:value-type="float" office:value="9040787.4600000009" table:style-name="ce22">
            <text:p><text:s/>9.040.787,46<text:s/></text:p>
          </table:table-cell>
          <table:table-cell office:value-type="float" office:value="19437828.120000001" table:style-name="ce22">
            <text:p><text:s/>19.437.828,12<text:s/></text:p>
          </table:table-cell>
          <table:table-cell office:value-type="float" office:value="9049010.8800000008" table:style-name="ce22">
            <text:p><text:s/>9.049.010,88<text:s/></text:p>
          </table:table-cell>
          <table:table-cell office:value-type="float" office:value="19141252.690000001" table:style-name="ce22">
            <text:p><text:s/>19.141.252,69<text:s/></text:p>
          </table:table-cell>
          <table:table-cell office:value-type="float" office:value="4620730.8" table:style-name="ce22">
            <text:p><text:s/>4.620.730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9"/>2018 - EXERCÍCIO DO CONTROLE EXTERNO</text:p>
          </table:table-cell>
          <table:table-cell office:value-type="float" office:value="128267179" table:style-name="ce22">
            <text:p><text:s/>128.267.17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83221.89" table:style-name="ce22">
            <text:p><text:s/>3.983.221,89<text:s/></text:p>
          </table:table-cell>
          <table:table-cell office:value-type="float" office:value="122483801.39" table:style-name="ce22">
            <text:p><text:s/>122.483.801,39<text:s/></text:p>
          </table:table-cell>
          <table:table-cell office:value-type="float" office:value="9040787.4600000009" table:style-name="ce22">
            <text:p><text:s/>9.040.787,46<text:s/></text:p>
          </table:table-cell>
          <table:table-cell office:value-type="float" office:value="19437828.120000001" table:style-name="ce22">
            <text:p><text:s/>19.437.828,12<text:s/></text:p>
          </table:table-cell>
          <table:table-cell office:value-type="float" office:value="9049010.8800000008" table:style-name="ce22">
            <text:p><text:s/>9.049.010,88<text:s/></text:p>
          </table:table-cell>
          <table:table-cell office:value-type="float" office:value="19141252.690000001" table:style-name="ce22">
            <text:p><text:s/>19.141.252,69<text:s/></text:p>
          </table:table-cell>
          <table:table-cell office:value-type="float" office:value="4620730.8" table:style-name="ce22">
            <text:p><text:s/>4.620.730,8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6">
            <text:p><text:s text:c="12"/>10021010103205402018 - EXERCÍCIO DO CONTROLE EXTERNO</text:p>
          </table:table-cell>
          <table:table-cell office:value-type="float" office:value="128267179" table:style-name="ce23">
            <text:p><text:s/>128.267.17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983221.89" table:style-name="ce23">
            <text:p><text:s/>3.983.221,89<text:s/></text:p>
          </table:table-cell>
          <table:table-cell office:value-type="float" office:value="122483801.39" table:style-name="ce23">
            <text:p><text:s/>122.483.801,39<text:s/></text:p>
          </table:table-cell>
          <table:table-cell office:value-type="float" office:value="9040787.4600000009" table:style-name="ce23">
            <text:p><text:s/>9.040.787,46<text:s/></text:p>
          </table:table-cell>
          <table:table-cell office:value-type="float" office:value="19437828.120000001" table:style-name="ce23">
            <text:p><text:s/>19.437.828,12<text:s/></text:p>
          </table:table-cell>
          <table:table-cell office:value-type="float" office:value="9049010.8800000008" table:style-name="ce23">
            <text:p><text:s/>9.049.010,88<text:s/></text:p>
          </table:table-cell>
          <table:table-cell office:value-type="float" office:value="19141252.690000001" table:style-name="ce23">
            <text:p><text:s/>19.141.252,69<text:s/></text:p>
          </table:table-cell>
          <table:table-cell office:value-type="float" office:value="4620730.8" table:style-name="ce23">
            <text:p><text:s/>4.620.730,8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15296062" table:style-name="ce22">
            <text:p><text:s/>115.296.06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96423.94" table:style-name="ce22">
            <text:p>-996.423,94<text:s/></text:p>
          </table:table-cell>
          <table:table-cell office:value-type="float" office:value="112716976.06" table:style-name="ce22">
            <text:p><text:s/>112.716.976,06<text:s/></text:p>
          </table:table-cell>
          <table:table-cell office:value-type="float" office:value="8108173.9900000002" table:style-name="ce22">
            <text:p><text:s/>8.108.173,99<text:s/></text:p>
          </table:table-cell>
          <table:table-cell office:value-type="float" office:value="18052895.370000001" table:style-name="ce22">
            <text:p><text:s/>18.052.895,37<text:s/></text:p>
          </table:table-cell>
          <table:table-cell office:value-type="float" office:value="8116017.9100000001" table:style-name="ce22">
            <text:p><text:s/>8.116.017,91<text:s/></text:p>
          </table:table-cell>
          <table:table-cell office:value-type="float" office:value="17756319.940000001" table:style-name="ce22">
            <text:p><text:s/>17.756.319,94<text:s/></text:p>
          </table:table-cell>
          <table:table-cell office:value-type="float" office:value="1416439.13" table:style-name="ce22">
            <text:p><text:s/>1.416.439,13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07 - CONTRIBUIÇÃO A ENTIDADES FECHADAS DE PREVIDÊNCIA</text:p>
          </table:table-cell>
          <table:table-cell office:value-type="float" office:value="30000" table:style-name="ce22">
            <text:p><text:s/>3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9000" table:style-name="ce22">
            <text:p><text:s/>29.000,00<text:s/></text:p>
          </table:table-cell>
          <table:table-cell office:value-type="float" office:value="2909.26" table:style-name="ce22">
            <text:p><text:s/>2.909,26<text:s/></text:p>
          </table:table-cell>
          <table:table-cell office:value-type="float" office:value="4987.3100000000004" table:style-name="ce22">
            <text:p><text:s/>4.987,31<text:s/></text:p>
          </table:table-cell>
          <table:table-cell office:value-type="float" office:value="2909.26" table:style-name="ce22">
            <text:p><text:s/>2.909,26<text:s/></text:p>
          </table:table-cell>
          <table:table-cell office:value-type="float" office:value="4987.3100000000004" table:style-name="ce22">
            <text:p><text:s/>4.987,31<text:s/></text:p>
          </table:table-cell>
          <table:table-cell office:value-type="float" office:value="1000" table:style-name="ce22">
            <text:p><text:s/>1.000,0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93192916" table:style-name="ce22">
            <text:p><text:s/>93.192.916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8960.83" table:style-name="ce22">
            <text:p>-98.960,83<text:s/></text:p>
          </table:table-cell>
          <table:table-cell office:value-type="float" office:value="92588439.170000002" table:style-name="ce22">
            <text:p><text:s/>92.588.439,17<text:s/></text:p>
          </table:table-cell>
          <table:table-cell office:value-type="float" office:value="6656614.5999999996" table:style-name="ce22">
            <text:p><text:s/>6.656.614,60<text:s/></text:p>
          </table:table-cell>
          <table:table-cell office:value-type="float" office:value="14961208.02" table:style-name="ce22">
            <text:p><text:s/>14.961.208,02<text:s/></text:p>
          </table:table-cell>
          <table:table-cell office:value-type="float" office:value="6656614.5999999996" table:style-name="ce22">
            <text:p><text:s/>6.656.614,60<text:s/></text:p>
          </table:table-cell>
          <table:table-cell office:value-type="float" office:value="14961208.02" table:style-name="ce22">
            <text:p><text:s/>14.961.208,02<text:s/></text:p>
          </table:table-cell>
          <table:table-cell office:value-type="float" office:value="604476.82999999996" table:style-name="ce22">
            <text:p><text:s/>604.476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8094200" table:style-name="ce22">
            <text:p><text:s/>18.09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9816.3" table:style-name="ce22">
            <text:p>-19.816,30<text:s/></text:p>
          </table:table-cell>
          <table:table-cell office:value-type="float" office:value="17880183.699999999" table:style-name="ce22">
            <text:p><text:s/>17.880.183,70<text:s/></text:p>
          </table:table-cell>
          <table:table-cell office:value-type="float" office:value="1298084.95" table:style-name="ce22">
            <text:p><text:s/>1.298.084,95<text:s/></text:p>
          </table:table-cell>
          <table:table-cell office:value-type="float" office:value="2731778.37" table:style-name="ce22">
            <text:p><text:s/>2.731.778,37<text:s/></text:p>
          </table:table-cell>
          <table:table-cell office:value-type="float" office:value="1305928.8700000001" table:style-name="ce22">
            <text:p><text:s/>1.305.928,87<text:s/></text:p>
          </table:table-cell>
          <table:table-cell office:value-type="float" office:value="2435202.94" table:style-name="ce22">
            <text:p><text:s/>2.435.202,94<text:s/></text:p>
          </table:table-cell>
          <table:table-cell office:value-type="float" office:value="214016.3" table:style-name="ce22">
            <text:p><text:s/>214.016,30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401333" table:style-name="ce22">
            <text:p><text:s/>401.33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90000" table:style-name="ce22">
            <text:p><text:s/>390.000,00<text:s/></text:p>
          </table:table-cell>
          <table:table-cell office:value-type="float" office:value="4978.24" table:style-name="ce22">
            <text:p><text:s/>4.978,24<text:s/></text:p>
          </table:table-cell>
          <table:table-cell office:value-type="float" office:value="34334.22" table:style-name="ce22">
            <text:p><text:s/>34.334,22<text:s/></text:p>
          </table:table-cell>
          <table:table-cell office:value-type="float" office:value="4978.24" table:style-name="ce22">
            <text:p><text:s/>4.978,24<text:s/></text:p>
          </table:table-cell>
          <table:table-cell office:value-type="float" office:value="34334.22" table:style-name="ce22">
            <text:p><text:s/>34.334,22<text:s/></text:p>
          </table:table-cell>
          <table:table-cell office:value-type="float" office:value="11333" table:style-name="ce22">
            <text:p><text:s/>11.333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2050000" table:style-name="ce22">
            <text:p><text:s/>2.0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1162646.81" table:style-name="ce22">
            <text:p>-1.162.646,81<text:s/></text:p>
          </table:table-cell>
          <table:table-cell office:value-type="float" office:value="517353.19" table:style-name="ce22">
            <text:p><text:s/>517.353,19<text:s/></text:p>
          </table:table-cell>
          <table:table-cell office:value-type="float" office:value="110855.51" table:style-name="ce22">
            <text:p><text:s/>110.855,51<text:s/></text:p>
          </table:table-cell>
          <table:table-cell office:value-type="float" office:value="285856.02" table:style-name="ce22">
            <text:p><text:s/>285.856,02<text:s/></text:p>
          </table:table-cell>
          <table:table-cell office:value-type="float" office:value="110855.51" table:style-name="ce22">
            <text:p><text:s/>110.855,51<text:s/></text:p>
          </table:table-cell>
          <table:table-cell office:value-type="float" office:value="285856.02" table:style-name="ce22">
            <text:p><text:s/>285.856,02<text:s/></text:p>
          </table:table-cell>
          <table:table-cell office:value-type="float" office:value="370000" table:style-name="ce22">
            <text:p><text:s/>37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96 - RESSARCIMENTO DE DESPESAS DE PESSOAL REQUISITADO</text:p>
          </table:table-cell>
          <table:table-cell office:value-type="float" office:value="1527613" table:style-name="ce22">
            <text:p><text:s/>1.527.61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5000" table:style-name="ce22">
            <text:p><text:s/>285.000,00<text:s/></text:p>
          </table:table-cell>
          <table:table-cell office:value-type="float" office:value="1312000" table:style-name="ce22">
            <text:p><text:s/>1.312.000,00<text:s/></text:p>
          </table:table-cell>
          <table:table-cell office:value-type="float" office:value="34731.43" table:style-name="ce22">
            <text:p><text:s/>34.731,43<text:s/></text:p>
          </table:table-cell>
          <table:table-cell office:value-type="float" office:value="34731.43" table:style-name="ce22">
            <text:p><text:s/>34.731,43<text:s/></text:p>
          </table:table-cell>
          <table:table-cell office:value-type="float" office:value="34731.43" table:style-name="ce22">
            <text:p><text:s/>34.731,43<text:s/></text:p>
          </table:table-cell>
          <table:table-cell office:value-type="float" office:value="34731.43" table:style-name="ce22">
            <text:p><text:s/>34.731,43<text:s/></text:p>
          </table:table-cell>
          <table:table-cell office:value-type="float" office:value="215613" table:style-name="ce22">
            <text:p><text:s/>215.61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2971117" table:style-name="ce22">
            <text:p><text:s/>12.971.11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79645.83" table:style-name="ce22">
            <text:p><text:s/>4.979.645,83<text:s/></text:p>
          </table:table-cell>
          <table:table-cell office:value-type="float" office:value="9766825.3300000001" table:style-name="ce22">
            <text:p><text:s/>9.766.825,33<text:s/></text:p>
          </table:table-cell>
          <table:table-cell office:value-type="float" office:value="932613.47" table:style-name="ce22">
            <text:p><text:s/>932.613,47<text:s/></text:p>
          </table:table-cell>
          <table:table-cell office:value-type="float" office:value="1384932.75" table:style-name="ce22">
            <text:p><text:s/>1.384.932,75<text:s/></text:p>
          </table:table-cell>
          <table:table-cell office:value-type="float" office:value="932992.97" table:style-name="ce22">
            <text:p><text:s/>932.992,97<text:s/></text:p>
          </table:table-cell>
          <table:table-cell office:value-type="float" office:value="1384932.75" table:style-name="ce22">
            <text:p><text:s/>1.384.932,75<text:s/></text:p>
          </table:table-cell>
          <table:table-cell office:value-type="float" office:value="3204291.67" table:style-name="ce22">
            <text:p><text:s/>3.204.291,6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08 - OUTROS BENEFÍCIOS ASSISTENCIAIS DO SERVIDOR E DO MILITAR</text:p>
          </table:table-cell>
          <table:table-cell office:value-type="float" office:value="4107961" table:style-name="ce22">
            <text:p><text:s/>4.107.9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3671.95" table:style-name="ce22">
            <text:p><text:s/>693.671,95<text:s/></text:p>
          </table:table-cell>
          <table:table-cell office:value-type="float" office:value="4100671.95" table:style-name="ce22">
            <text:p><text:s/>4.100.671,95<text:s/></text:p>
          </table:table-cell>
          <table:table-cell office:value-type="float" office:value="346947.18" table:style-name="ce22">
            <text:p><text:s/>346.947,18<text:s/></text:p>
          </table:table-cell>
          <table:table-cell office:value-type="float" office:value="678080.45" table:style-name="ce22">
            <text:p><text:s/>678.080,45<text:s/></text:p>
          </table:table-cell>
          <table:table-cell office:value-type="float" office:value="346947.18" table:style-name="ce22">
            <text:p><text:s/>346.947,18<text:s/></text:p>
          </table:table-cell>
          <table:table-cell office:value-type="float" office:value="678080.45" table:style-name="ce22">
            <text:p><text:s/>678.080,45<text:s/></text:p>
          </table:table-cell>
          <table:table-cell office:value-type="float" office:value="7289.05" table:style-name="ce22">
            <text:p><text:s/>7.289,0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942220" table:style-name="ce22">
            <text:p><text:s/>942.22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3982" table:style-name="ce22">
            <text:p><text:s/>93.982,00<text:s/></text:p>
          </table:table-cell>
          <table:table-cell office:value-type="float" office:value="147482" table:style-name="ce22">
            <text:p><text:s/>147.482,00<text:s/></text:p>
          </table:table-cell>
          <table:table-cell office:value-type="float" office:value="10652.5" table:style-name="ce22">
            <text:p><text:s/>10.652,50<text:s/></text:p>
          </table:table-cell>
          <table:table-cell office:value-type="float" office:value="14068" table:style-name="ce22">
            <text:p><text:s/>14.068,00<text:s/></text:p>
          </table:table-cell>
          <table:table-cell office:value-type="float" office:value="10652.5" table:style-name="ce22">
            <text:p><text:s/>10.652,50<text:s/></text:p>
          </table:table-cell>
          <table:table-cell office:value-type="float" office:value="14068" table:style-name="ce22">
            <text:p><text:s/>14.068,00<text:s/></text:p>
          </table:table-cell>
          <table:table-cell office:value-type="float" office:value="794738" table:style-name="ce22">
            <text:p><text:s/>794.738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00" table:style-name="ce22">
            <text:p><text:s/>1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00" table:style-name="ce22">
            <text:p><text:s/>1.5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816000" table:style-name="ce22">
            <text:p><text:s/>816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0000" table:style-name="ce22">
            <text:p><text:s/>650.000,00<text:s/></text:p>
          </table:table-cell>
          <table:table-cell office:value-type="float" office:value="704000" table:style-name="ce22">
            <text:p><text:s/>704.000,00<text:s/></text:p>
          </table:table-cell>
          <table:table-cell office:value-type="float" office:value="55764.4" table:style-name="ce22">
            <text:p><text:s/>55.764,40<text:s/></text:p>
          </table:table-cell>
          <table:table-cell office:value-type="float" office:value="108541.4" table:style-name="ce22">
            <text:p><text:s/>108.541,40<text:s/></text:p>
          </table:table-cell>
          <table:table-cell office:value-type="float" office:value="55764.4" table:style-name="ce22">
            <text:p><text:s/>55.764,40<text:s/></text:p>
          </table:table-cell>
          <table:table-cell office:value-type="float" office:value="108541.4" table:style-name="ce22">
            <text:p><text:s/>108.541,40<text:s/></text:p>
          </table:table-cell>
          <table:table-cell office:value-type="float" office:value="112000" table:style-name="ce22">
            <text:p><text:s/>112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75843" table:style-name="ce22">
            <text:p><text:s/>275.84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699.48" table:style-name="ce22">
            <text:p><text:s/>9.699,48<text:s/></text:p>
          </table:table-cell>
          <table:table-cell office:value-type="float" office:value="10199.48" table:style-name="ce22">
            <text:p><text:s/>10.199,48<text:s/></text:p>
          </table:table-cell>
          <table:table-cell office:value-type="float" office:value="249.29" table:style-name="ce22">
            <text:p><text:s/>249,29<text:s/></text:p>
          </table:table-cell>
          <table:table-cell office:value-type="float" office:value="249.29" table:style-name="ce22">
            <text:p><text:s/>249,29<text:s/></text:p>
          </table:table-cell>
          <table:table-cell office:value-type="float" office:value="249.29" table:style-name="ce22">
            <text:p><text:s/>249,29<text:s/></text:p>
          </table:table-cell>
          <table:table-cell office:value-type="float" office:value="249.29" table:style-name="ce22">
            <text:p><text:s/>249,29<text:s/></text:p>
          </table:table-cell>
          <table:table-cell office:value-type="float" office:value="265643.52000000002" table:style-name="ce22">
            <text:p><text:s/>265.643,5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1 - CONTRIBUIÇÕES</text:p>
          </table:table-cell>
          <table:table-cell office:value-type="float" office:value="50000" table:style-name="ce22">
            <text:p><text:s/>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0" table:style-name="ce22">
            <text:p><text:s/>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6 - AUXÍLIO-ALIMENTAÇÃO</text:p>
          </table:table-cell>
          <table:table-cell office:value-type="float" office:value="5896800" table:style-name="ce22">
            <text:p><text:s/>5.896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72392.4" table:style-name="ce22">
            <text:p><text:s/>3.372.392,40<text:s/></text:p>
          </table:table-cell>
          <table:table-cell office:value-type="float" office:value="3972392.4" table:style-name="ce22">
            <text:p><text:s/>3.972.392,40<text:s/></text:p>
          </table:table-cell>
          <table:table-cell office:value-type="float" office:value="457981.37" table:style-name="ce22">
            <text:p><text:s/>457.981,37<text:s/></text:p>
          </table:table-cell>
          <table:table-cell office:value-type="float" office:value="457981.37" table:style-name="ce22">
            <text:p><text:s/>457.981,37<text:s/></text:p>
          </table:table-cell>
          <table:table-cell office:value-type="float" office:value="457981.37" table:style-name="ce22">
            <text:p><text:s/>457.981,37<text:s/></text:p>
          </table:table-cell>
          <table:table-cell office:value-type="float" office:value="457981.37" table:style-name="ce22">
            <text:p><text:s/>457.981,37<text:s/></text:p>
          </table:table-cell>
          <table:table-cell office:value-type="float" office:value="1924407.6" table:style-name="ce22">
            <text:p><text:s/>1.924.407,6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9 - AUXÍLIO-TRANSPORTE</text:p>
          </table:table-cell>
          <table:table-cell office:value-type="float" office:value="130400" table:style-name="ce22">
            <text:p><text:s/>130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9900" table:style-name="ce22">
            <text:p><text:s/>99.900,00<text:s/></text:p>
          </table:table-cell>
          <table:table-cell office:value-type="float" office:value="123700" table:style-name="ce22">
            <text:p><text:s/>123.700,00<text:s/></text:p>
          </table:table-cell>
          <table:table-cell office:value-type="float" office:value="12863.7" table:style-name="ce22">
            <text:p><text:s/>12.863,70<text:s/></text:p>
          </table:table-cell>
          <table:table-cell office:value-type="float" office:value="28794.799999999999" table:style-name="ce22">
            <text:p><text:s/>28.794,80<text:s/></text:p>
          </table:table-cell>
          <table:table-cell office:value-type="float" office:value="12863.7" table:style-name="ce22">
            <text:p><text:s/>12.863,70<text:s/></text:p>
          </table:table-cell>
          <table:table-cell office:value-type="float" office:value="28794.799999999999" table:style-name="ce22">
            <text:p><text:s/>28.794,80<text:s/></text:p>
          </table:table-cell>
          <table:table-cell office:value-type="float" office:value="6700" table:style-name="ce22">
            <text:p><text:s/>6.7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25000" table:style-name="ce22">
            <text:p><text:s/>1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000" table:style-name="ce22">
            <text:p><text:s/>60.000,00<text:s/></text:p>
          </table:table-cell>
          <table:table-cell office:value-type="float" office:value="120379.5" table:style-name="ce22">
            <text:p><text:s/>120.379,5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7.38" table:style-name="ce22">
            <text:p><text:s/>907,38<text:s/></text:p>
          </table:table-cell>
          <table:table-cell office:value-type="float" office:value="379.5" table:style-name="ce22">
            <text:p><text:s/>379,50<text:s/></text:p>
          </table:table-cell>
          <table:table-cell office:value-type="float" office:value="907.38" table:style-name="ce22">
            <text:p><text:s/>907,38<text:s/></text:p>
          </table:table-cell>
          <table:table-cell office:value-type="float" office:value="4620.5" table:style-name="ce22">
            <text:p><text:s/>4.620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3 - INDENIZAÇÕES E RESTITUIÇÕES</text:p>
          </table:table-cell>
          <table:table-cell office:value-type="float" office:value="625393" table:style-name="ce22">
            <text:p><text:s/>625.39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88000" table:style-name="ce22">
            <text:p><text:s/>588.000,00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96310.06" table:style-name="ce22">
            <text:p><text:s/>96.310,06<text:s/></text:p>
          </table:table-cell>
          <table:table-cell office:value-type="float" office:value="48155.03" table:style-name="ce22">
            <text:p><text:s/>48.155,03<text:s/></text:p>
          </table:table-cell>
          <table:table-cell office:value-type="float" office:value="96310.06" table:style-name="ce22">
            <text:p><text:s/>96.310,06<text:s/></text:p>
          </table:table-cell>
          <table:table-cell office:value-type="float" office:value="37393" table:style-name="ce22">
            <text:p><text:s/>37.393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1 - PLANEJAMENTO E ORÇAMENTO</text:p>
          </table:table-cell>
          <table:table-cell office:value-type="float" office:value="450000" table:style-name="ce22">
            <text:p><text:s/>4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0000" table:style-name="ce22">
            <text:p><text:s/>4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1013 - GESTÃO DO PLANEJAMENTO ESTRATÉGICO</text:p>
          </table:table-cell>
          <table:table-cell office:value-type="float" office:value="450000" table:style-name="ce22">
            <text:p><text:s/>4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0000" table:style-name="ce22">
            <text:p><text:s/>450.000,00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105401013 - GESTÃO DO PLANEJAMENTO ESTRATÉGICO</text:p>
          </table:table-cell>
          <table:table-cell office:value-type="float" office:value="450000" table:style-name="ce23">
            <text:p><text:s/>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50000" table:style-name="ce23">
            <text:p><text:s/>4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450000" table:style-name="ce22">
            <text:p><text:s/>4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50000" table:style-name="ce22">
            <text:p><text:s/>45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5 - SERVIÇOS DE CONSULTORIA</text:p>
          </table:table-cell>
          <table:table-cell office:value-type="float" office:value="350000" table:style-name="ce22">
            <text:p><text:s/>3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50000" table:style-name="ce22">
            <text:p><text:s/>35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90000" table:style-name="ce22">
            <text:p><text:s/>9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0000" table:style-name="ce22">
            <text:p><text:s/>90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2 - ADMINISTRAÇÃO GERAL</text:p>
          </table:table-cell>
          <table:table-cell office:value-type="float" office:value="13955754" table:style-name="ce22">
            <text:p><text:s/>13.955.75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70302.77" table:style-name="ce22">
            <text:p><text:s/>1.570.302,77<text:s/></text:p>
          </table:table-cell>
          <table:table-cell office:value-type="float" office:value="2758883.08" table:style-name="ce22">
            <text:p><text:s/>2.758.883,08<text:s/></text:p>
          </table:table-cell>
          <table:table-cell office:value-type="float" office:value="172799.42" table:style-name="ce22">
            <text:p><text:s/>172.799,42<text:s/></text:p>
          </table:table-cell>
          <table:table-cell office:value-type="float" office:value="210100.74" table:style-name="ce22">
            <text:p><text:s/>210.100,74<text:s/></text:p>
          </table:table-cell>
          <table:table-cell office:value-type="float" office:value="200924.88" table:style-name="ce22">
            <text:p><text:s/>200.924,88<text:s/></text:p>
          </table:table-cell>
          <table:table-cell office:value-type="float" office:value="204340.25" table:style-name="ce22">
            <text:p><text:s/>204.340,25<text:s/></text:p>
          </table:table-cell>
          <table:table-cell office:value-type="float" office:value="10993082.26" table:style-name="ce22">
            <text:p><text:s/>10.993.082,26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9"/>0989 - REESTRUTURAÇÃO DE CARGOS E CARREIRAS, REVISÃO DE REMUNERAÇÃO, CONCESSÃO DE BENEFÍCIOS E VANTAGEN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<text:s text:c="12"/>10021010112205400989 - REESTRUTURAÇÃO DE CARGOS E CARREIRAS, REVISÃO DE REMUNERAÇÃO, CONCESSÃO DE BENEFÍCIOS E VANTAGENS</text:p>
          </table:table-cell>
          <table:table-cell office:value-type="float" office:value="91000" table:style-name="ce23">
            <text:p><text:s/>9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000" table:style-name="ce23">
            <text:p><text:s/>91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1 - VENCIMENTOS E VANTAGENS FIXAS - PESSOAL CIVIL</text:p>
          </table:table-cell>
          <table:table-cell office:value-type="float" office:value="91000" table:style-name="ce22">
            <text:p><text:s/>9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000" table:style-name="ce22">
            <text:p><text:s/>91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1010 - AQUISIÇÃO, CONSTRUÇÃO, AMPLIAÇÃO E REFORMA DE IMÓVEIS</text:p>
          </table:table-cell>
          <table:table-cell office:value-type="float" office:value="3692025" table:style-name="ce22">
            <text:p><text:s/>3.692.02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74.37" table:style-name="ce22">
            <text:p><text:s/>2.574,37<text:s/></text:p>
          </table:table-cell>
          <table:table-cell office:value-type="float" office:value="136622.87" table:style-name="ce22">
            <text:p><text:s/>136.622,87<text:s/></text:p>
          </table:table-cell>
          <table:table-cell office:value-type="float" office:value="30882.55" table:style-name="ce22">
            <text:p><text:s/>30.882,55<text:s/></text:p>
          </table:table-cell>
          <table:table-cell office:value-type="float" office:value="31124.28" table:style-name="ce22">
            <text:p><text:s/>31.124,28<text:s/></text:p>
          </table:table-cell>
          <table:table-cell office:value-type="float" office:value="30882.55" table:style-name="ce22">
            <text:p><text:s/>30.882,55<text:s/></text:p>
          </table:table-cell>
          <table:table-cell office:value-type="float" office:value="31124.28" table:style-name="ce22">
            <text:p><text:s/>31.124,28<text:s/></text:p>
          </table:table-cell>
          <table:table-cell office:value-type="float" office:value="3555402.13" table:style-name="ce22">
            <text:p><text:s/>3.555.402,1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12"/>10021010112205401010 - AQUISIÇÃO, CONSTRUÇÃO, AMPLIAÇÃO E REFORMA DE IMÓVEIS</text:p>
          </table:table-cell>
          <table:table-cell office:value-type="float" office:value="3692025" table:style-name="ce23">
            <text:p><text:s/>3.692.02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574.37" table:style-name="ce23">
            <text:p><text:s/>2.574,37<text:s/></text:p>
          </table:table-cell>
          <table:table-cell office:value-type="float" office:value="136622.87" table:style-name="ce23">
            <text:p><text:s/>136.622,87<text:s/></text:p>
          </table:table-cell>
          <table:table-cell office:value-type="float" office:value="30882.55" table:style-name="ce23">
            <text:p><text:s/>30.882,55<text:s/></text:p>
          </table:table-cell>
          <table:table-cell office:value-type="float" office:value="31124.28" table:style-name="ce23">
            <text:p><text:s/>31.124,28<text:s/></text:p>
          </table:table-cell>
          <table:table-cell office:value-type="float" office:value="30882.55" table:style-name="ce23">
            <text:p><text:s/>30.882,55<text:s/></text:p>
          </table:table-cell>
          <table:table-cell office:value-type="float" office:value="31124.28" table:style-name="ce23">
            <text:p><text:s/>31.124,28<text:s/></text:p>
          </table:table-cell>
          <table:table-cell office:value-type="float" office:value="3555402.13" table:style-name="ce23">
            <text:p><text:s/>3.555.402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1842270" table:style-name="ce22">
            <text:p><text:s/>1.842.2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74.37" table:style-name="ce22">
            <text:p><text:s/>2.574,37<text:s/></text:p>
          </table:table-cell>
          <table:table-cell office:value-type="float" office:value="2966.1" table:style-name="ce22">
            <text:p><text:s/>2.966,10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1241.73" table:style-name="ce22">
            <text:p><text:s/>1.241,73<text:s/>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1241.73" table:style-name="ce22">
            <text:p><text:s/>1.241,73<text:s/></text:p>
          </table:table-cell>
          <table:table-cell office:value-type="float" office:value="1839303.9" table:style-name="ce22">
            <text:p><text:s/>1.839.303,9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64200" table:style-name="ce22">
            <text:p><text:s/>164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163700" table:style-name="ce22">
            <text:p><text:s/>163.7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1677070" table:style-name="ce22">
            <text:p><text:s/>1.677.0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74.37" table:style-name="ce22">
            <text:p><text:s/>2.074,37<text:s/></text:p>
          </table:table-cell>
          <table:table-cell office:value-type="float" office:value="2373.11" table:style-name="ce22">
            <text:p><text:s/>2.373,11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648.74" table:style-name="ce22">
            <text:p><text:s/>648,74<text:s/></text:p>
          </table:table-cell>
          <table:table-cell office:value-type="float" office:value="500" table:style-name="ce22">
            <text:p><text:s/>500,00<text:s/></text:p>
          </table:table-cell>
          <table:table-cell office:value-type="float" office:value="648.74" table:style-name="ce22">
            <text:p><text:s/>648,74<text:s/></text:p>
          </table:table-cell>
          <table:table-cell office:value-type="float" office:value="1674696.89" table:style-name="ce22">
            <text:p><text:s/>1.674.696,8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1000" table:style-name="ce22">
            <text:p><text:s/>1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2.99" table:style-name="ce22">
            <text:p><text:s/>92,99<text:s/></text:p>
          </table:table-cell>
          <table:table-cell office:value-type="float" office:value="907.01" table:style-name="ce22">
            <text:p><text:s/>907,01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1849755" table:style-name="ce22">
            <text:p><text:s/>1.84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656.76999999999" table:style-name="ce22">
            <text:p><text:s/>133.656,77<text:s/></text:p>
          </table:table-cell>
          <table:table-cell office:value-type="float" office:value="29882.55" table:style-name="ce22">
            <text:p><text:s/>29.882,55<text:s/></text:p>
          </table:table-cell>
          <table:table-cell office:value-type="float" office:value="29882.55" table:style-name="ce22">
            <text:p><text:s/>29.882,55<text:s/></text:p>
          </table:table-cell>
          <table:table-cell office:value-type="float" office:value="29882.55" table:style-name="ce22">
            <text:p><text:s/>29.882,55<text:s/></text:p>
          </table:table-cell>
          <table:table-cell office:value-type="float" office:value="29882.55" table:style-name="ce22">
            <text:p><text:s/>29.882,55<text:s/></text:p>
          </table:table-cell>
          <table:table-cell office:value-type="float" office:value="1716098.23" table:style-name="ce22">
            <text:p><text:s/>1.716.098,2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1 - OBRAS E INSTALAÇÕES</text:p>
          </table:table-cell>
          <table:table-cell office:value-type="float" office:value="1150000" table:style-name="ce22">
            <text:p><text:s/>1.15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3656.76999999999" table:style-name="ce22">
            <text:p><text:s/>133.656,77<text:s/></text:p>
          </table:table-cell>
          <table:table-cell office:value-type="float" office:value="29882.55" table:style-name="ce22">
            <text:p><text:s/>29.882,55<text:s/></text:p>
          </table:table-cell>
          <table:table-cell office:value-type="float" office:value="29882.55" table:style-name="ce22">
            <text:p><text:s/>29.882,55<text:s/></text:p>
          </table:table-cell>
          <table:table-cell office:value-type="float" office:value="29882.55" table:style-name="ce22">
            <text:p><text:s/>29.882,55<text:s/></text:p>
          </table:table-cell>
          <table:table-cell office:value-type="float" office:value="29882.55" table:style-name="ce22">
            <text:p><text:s/>29.882,55<text:s/></text:p>
          </table:table-cell>
          <table:table-cell office:value-type="float" office:value="1016343.23" table:style-name="ce22">
            <text:p><text:s/>1.016.343,2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699755" table:style-name="ce22">
            <text:p><text:s/>699.75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99755" table:style-name="ce22">
            <text:p><text:s/>699.755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7 - ADMINISTRAÇÃO DA UNIDADE</text:p>
          </table:table-cell>
          <table:table-cell office:value-type="float" office:value="10172729" table:style-name="ce22">
            <text:p><text:s/>10.172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67728.4" table:style-name="ce22">
            <text:p><text:s/>1.567.728,40<text:s/></text:p>
          </table:table-cell>
          <table:table-cell office:value-type="float" office:value="2622260.21" table:style-name="ce22">
            <text:p><text:s/>2.622.260,21<text:s/></text:p>
          </table:table-cell>
          <table:table-cell office:value-type="float" office:value="141916.87" table:style-name="ce22">
            <text:p><text:s/>141.916,87<text:s/></text:p>
          </table:table-cell>
          <table:table-cell office:value-type="float" office:value="178976.46" table:style-name="ce22">
            <text:p><text:s/>178.976,46<text:s/></text:p>
          </table:table-cell>
          <table:table-cell office:value-type="float" office:value="170042.33" table:style-name="ce22">
            <text:p><text:s/>170.042,33<text:s/></text:p>
          </table:table-cell>
          <table:table-cell office:value-type="float" office:value="173215.97" table:style-name="ce22">
            <text:p><text:s/>173.215,97<text:s/></text:p>
          </table:table-cell>
          <table:table-cell office:value-type="float" office:value="7346680.1299999999" table:style-name="ce22">
            <text:p><text:s/>7.346.680,13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205402017 - ADMINISTRAÇÃO DA UNIDADE</text:p>
          </table:table-cell>
          <table:table-cell office:value-type="float" office:value="10172729" table:style-name="ce23">
            <text:p><text:s/>10.172.729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567728.4" table:style-name="ce23">
            <text:p><text:s/>1.567.728,40<text:s/></text:p>
          </table:table-cell>
          <table:table-cell office:value-type="float" office:value="2622260.21" table:style-name="ce23">
            <text:p><text:s/>2.622.260,21<text:s/></text:p>
          </table:table-cell>
          <table:table-cell office:value-type="float" office:value="141916.87" table:style-name="ce23">
            <text:p><text:s/>141.916,87<text:s/></text:p>
          </table:table-cell>
          <table:table-cell office:value-type="float" office:value="178976.46" table:style-name="ce23">
            <text:p><text:s/>178.976,46<text:s/></text:p>
          </table:table-cell>
          <table:table-cell office:value-type="float" office:value="170042.33" table:style-name="ce23">
            <text:p><text:s/>170.042,33<text:s/></text:p>
          </table:table-cell>
          <table:table-cell office:value-type="float" office:value="173215.97" table:style-name="ce23">
            <text:p><text:s/>173.215,97<text:s/></text:p>
          </table:table-cell>
          <table:table-cell office:value-type="float" office:value="7346680.1299999999" table:style-name="ce23">
            <text:p><text:s/>7.346.680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5727729" table:style-name="ce22">
            <text:p><text:s/>5.727.7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1008.3999999999" table:style-name="ce22">
            <text:p><text:s/>1.341.008,40<text:s/></text:p>
          </table:table-cell>
          <table:table-cell office:value-type="float" office:value="2341490.21" table:style-name="ce22">
            <text:p><text:s/>2.341.490,21<text:s/></text:p>
          </table:table-cell>
          <table:table-cell office:value-type="float" office:value="141916.87" table:style-name="ce22">
            <text:p><text:s/>141.916,87<text:s/></text:p>
          </table:table-cell>
          <table:table-cell office:value-type="float" office:value="150626.46" table:style-name="ce22">
            <text:p><text:s/>150.626,46<text:s/></text:p>
          </table:table-cell>
          <table:table-cell office:value-type="float" office:value="141692.32999999999" table:style-name="ce22">
            <text:p><text:s/>141.692,33<text:s/></text:p>
          </table:table-cell>
          <table:table-cell office:value-type="float" office:value="144865.97" table:style-name="ce22">
            <text:p><text:s/>144.865,97<text:s/></text:p>
          </table:table-cell>
          <table:table-cell office:value-type="float" office:value="3182450.13" table:style-name="ce22">
            <text:p><text:s/>3.182.450,1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558500" table:style-name="ce22">
            <text:p><text:s/>1.558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46015.54" table:style-name="ce22">
            <text:p><text:s/>146.015,54<text:s/></text:p>
          </table:table-cell>
          <table:table-cell office:value-type="float" office:value="280187.53999999998" table:style-name="ce22">
            <text:p><text:s/>280.187,54<text:s/></text:p>
          </table:table-cell>
          <table:table-cell office:value-type="float" office:value="8560.64" table:style-name="ce22">
            <text:p><text:s/>8.560,64<text:s/></text:p>
          </table:table-cell>
          <table:table-cell office:value-type="float" office:value="10810.64" table:style-name="ce22">
            <text:p><text:s/>10.810,64<text:s/></text:p>
          </table:table-cell>
          <table:table-cell office:value-type="float" office:value="7720.64" table:style-name="ce22">
            <text:p><text:s/>7.720,64<text:s/></text:p>
          </table:table-cell>
          <table:table-cell office:value-type="float" office:value="9970.64" table:style-name="ce22">
            <text:p><text:s/>9.970,64<text:s/></text:p>
          </table:table-cell>
          <table:table-cell office:value-type="float" office:value="1102893.18" table:style-name="ce22">
            <text:p><text:s/>1.102.893,18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22000" table:style-name="ce22">
            <text:p><text:s/>22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000" table:style-name="ce22">
            <text:p><text:s/>22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15000" table:style-name="ce22">
            <text:p><text:s/>1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00" table:style-name="ce22">
            <text:p><text:s/>2.800,00<text:s/></text:p>
          </table:table-cell>
          <table:table-cell office:value-type="float" office:value="3400" table:style-name="ce22">
            <text:p><text:s/>3.400,00<text:s/></text:p>
          </table:table-cell>
          <table:table-cell office:value-type="float" office:value="148.80000000000001" table:style-name="ce22">
            <text:p><text:s/>148,80<text:s/></text:p>
          </table:table-cell>
          <table:table-cell office:value-type="float" office:value="148.80000000000001" table:style-name="ce22">
            <text:p><text:s/>148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600" table:style-name="ce22">
            <text:p><text:s/>11.6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4 - OUTRAS DESPESAS DE PESSOAL DECORRENTES DE CONTRATOS DE TERCEIRIZAÇÃO</text:p>
          </table:table-cell>
          <table:table-cell office:value-type="float" office:value="129000" table:style-name="ce22">
            <text:p><text:s/>129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6000" table:style-name="ce22">
            <text:p><text:s/>106.000,00<text:s/></text:p>
          </table:table-cell>
          <table:table-cell office:value-type="float" office:value="118000" table:style-name="ce22">
            <text:p><text:s/>118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1000" table:style-name="ce22">
            <text:p><text:s/>11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7000" table:style-name="ce22">
            <text:p><text:s/>3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7000" table:style-name="ce22">
            <text:p><text:s/>37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7 - LOCAÇÃO DE MÃO-DE-OBRA</text:p>
          </table:table-cell>
          <table:table-cell office:value-type="float" office:value="1525000" table:style-name="ce22">
            <text:p><text:s/>1.52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8000" table:style-name="ce22">
            <text:p><text:s/>188.000,00<text:s/></text:p>
          </table:table-cell>
          <table:table-cell office:value-type="float" office:value="774229.88" table:style-name="ce22">
            <text:p><text:s/>774.229,8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50770.12" table:style-name="ce22">
            <text:p><text:s/>750.770,12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385029" table:style-name="ce22">
            <text:p><text:s/>2.385.0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897848.7" table:style-name="ce22">
            <text:p><text:s/>897.848,70<text:s/></text:p>
          </table:table-cell>
          <table:table-cell office:value-type="float" office:value="1158054.99" table:style-name="ce22">
            <text:p><text:s/>1.158.054,99<text:s/></text:p>
          </table:table-cell>
          <table:table-cell office:value-type="float" office:value="132588.22" table:style-name="ce22">
            <text:p><text:s/>132.588,22<text:s/></text:p>
          </table:table-cell>
          <table:table-cell office:value-type="float" office:value="138624.17000000001" table:style-name="ce22">
            <text:p><text:s/>138.624,17<text:s/></text:p>
          </table:table-cell>
          <table:table-cell office:value-type="float" office:value="133352.48000000001" table:style-name="ce22">
            <text:p><text:s/>133.352,48<text:s/></text:p>
          </table:table-cell>
          <table:table-cell office:value-type="float" office:value="133852.48000000001" table:style-name="ce22">
            <text:p><text:s/>133.852,48<text:s/></text:p>
          </table:table-cell>
          <table:table-cell office:value-type="float" office:value="1198604.6299999999" table:style-name="ce22">
            <text:p><text:s/>1.198.604,6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51200" table:style-name="ce22">
            <text:p><text:s/>5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850" table:style-name="ce22">
            <text:p><text:s/>6.850,00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275.05" table:style-name="ce22">
            <text:p><text:s/>275,05<text:s/></text:p>
          </table:table-cell>
          <table:table-cell office:value-type="float" office:value="44350" table:style-name="ce22">
            <text:p><text:s/>44.35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44.16" table:style-name="ce22">
            <text:p><text:s/>344,16<text:s/></text:p>
          </table:table-cell>
          <table:table-cell office:value-type="float" office:value="767.8" table:style-name="ce22">
            <text:p><text:s/>767,80<text:s/></text:p>
          </table:table-cell>
          <table:table-cell office:value-type="float" office:value="344.16" table:style-name="ce22">
            <text:p><text:s/>344,16<text:s/></text:p>
          </table:table-cell>
          <table:table-cell office:value-type="float" office:value="767.8" table:style-name="ce22">
            <text:p><text:s/>767,80<text:s/></text:p>
          </table:table-cell>
          <table:table-cell office:value-type="float" office:value="344.16" table:style-name="ce22">
            <text:p><text:s/>344,16<text:s/></text:p>
          </table:table-cell>
          <table:table-cell office:value-type="float" office:value="767.8" table:style-name="ce22">
            <text:p><text:s/>767,80<text:s/></text:p>
          </table:table-cell>
          <table:table-cell office:value-type="float" office:value="4232.2" table:style-name="ce22">
            <text:p><text:s/>4.232,2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4445000" table:style-name="ce22">
            <text:p><text:s/>4.44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6720" table:style-name="ce22">
            <text:p><text:s/>226.720,00<text:s/></text:p>
          </table:table-cell>
          <table:table-cell office:value-type="float" office:value="280770" table:style-name="ce22">
            <text:p><text:s/>280.7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4164230" table:style-name="ce22">
            <text:p><text:s/>4.164.23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000" table:style-name="ce22">
            <text:p><text:s/>1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000" table:style-name="ce22">
            <text:p><text:s/>10.000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2600000" table:style-name="ce22">
            <text:p><text:s/>2.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25500" table:style-name="ce22">
            <text:p><text:s/>225.500,00<text:s/></text:p>
          </table:table-cell>
          <table:table-cell office:value-type="float" office:value="251200" table:style-name="ce22">
            <text:p><text:s/>251.2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48800" table:style-name="ce22">
            <text:p><text:s/>2.348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1835000" table:style-name="ce22">
            <text:p><text:s/>1.83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220" table:style-name="ce22">
            <text:p><text:s/>1.220,00<text:s/></text:p>
          </table:table-cell>
          <table:table-cell office:value-type="float" office:value="29570" table:style-name="ce22">
            <text:p><text:s/>29.57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28350" table:style-name="ce22">
            <text:p><text:s/>28.350,00<text:s/></text:p>
          </table:table-cell>
          <table:table-cell office:value-type="float" office:value="1805430" table:style-name="ce22">
            <text:p><text:s/>1.805.43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128 - FORMAÇÃO DE RECURSOS HUMANOS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8938.45" table:style-name="ce22">
            <text:p><text:s/>498.938,45<text:s/></text:p>
          </table:table-cell>
          <table:table-cell office:value-type="float" office:value="609471.52" table:style-name="ce22">
            <text:p><text:s/>609.471,52<text:s/></text:p>
          </table:table-cell>
          <table:table-cell office:value-type="float" office:value="47491.48" table:style-name="ce22">
            <text:p><text:s/>47.491,48<text:s/></text:p>
          </table:table-cell>
          <table:table-cell office:value-type="float" office:value="48664.87" table:style-name="ce22">
            <text:p><text:s/>48.664,87<text:s/></text:p>
          </table:table-cell>
          <table:table-cell office:value-type="float" office:value="47491.48" table:style-name="ce22">
            <text:p><text:s/>47.491,48<text:s/></text:p>
          </table:table-cell>
          <table:table-cell office:value-type="float" office:value="48664.87" table:style-name="ce22">
            <text:p><text:s/>48.664,87<text:s/></text:p>
          </table:table-cell>
          <table:table-cell office:value-type="float" office:value="1766742.28" table:style-name="ce22">
            <text:p><text:s/>1.766.742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9"/>2011 - CAPACITAÇÃO E TREINAMENTO</text:p>
          </table:table-cell>
          <table:table-cell office:value-type="float" office:value="2456457" table:style-name="ce22">
            <text:p><text:s/>2.456.457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98938.45" table:style-name="ce22">
            <text:p><text:s/>498.938,45<text:s/></text:p>
          </table:table-cell>
          <table:table-cell office:value-type="float" office:value="609471.52" table:style-name="ce22">
            <text:p><text:s/>609.471,52<text:s/></text:p>
          </table:table-cell>
          <table:table-cell office:value-type="float" office:value="47491.48" table:style-name="ce22">
            <text:p><text:s/>47.491,48<text:s/></text:p>
          </table:table-cell>
          <table:table-cell office:value-type="float" office:value="48664.87" table:style-name="ce22">
            <text:p><text:s/>48.664,87<text:s/></text:p>
          </table:table-cell>
          <table:table-cell office:value-type="float" office:value="47491.48" table:style-name="ce22">
            <text:p><text:s/>47.491,48<text:s/></text:p>
          </table:table-cell>
          <table:table-cell office:value-type="float" office:value="48664.87" table:style-name="ce22">
            <text:p><text:s/>48.664,87<text:s/></text:p>
          </table:table-cell>
          <table:table-cell office:value-type="float" office:value="1766742.28" table:style-name="ce22">
            <text:p><text:s/>1.766.742,28<text:s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10021010112805402011 - CAPACITAÇÃO E TREINAMENTO</text:p>
          </table:table-cell>
          <table:table-cell office:value-type="float" office:value="2456457" table:style-name="ce23">
            <text:p><text:s/>2.456.457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98938.45" table:style-name="ce23">
            <text:p><text:s/>498.938,45<text:s/></text:p>
          </table:table-cell>
          <table:table-cell office:value-type="float" office:value="609471.52" table:style-name="ce23">
            <text:p><text:s/>609.471,52<text:s/></text:p>
          </table:table-cell>
          <table:table-cell office:value-type="float" office:value="47491.48" table:style-name="ce23">
            <text:p><text:s/>47.491,48<text:s/></text:p>
          </table:table-cell>
          <table:table-cell office:value-type="float" office:value="48664.87" table:style-name="ce23">
            <text:p><text:s/>48.664,87<text:s/></text:p>
          </table:table-cell>
          <table:table-cell office:value-type="float" office:value="47491.48" table:style-name="ce23">
            <text:p><text:s/>47.491,48<text:s/></text:p>
          </table:table-cell>
          <table:table-cell office:value-type="float" office:value="48664.87" table:style-name="ce23">
            <text:p><text:s/>48.664,87<text:s/></text:p>
          </table:table-cell>
          <table:table-cell office:value-type="float" office:value="1766742.28" table:style-name="ce23">
            <text:p><text:s/>1.766.742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229628" table:style-name="ce22">
            <text:p><text:s/>229.628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3030" table:style-name="ce22">
            <text:p><text:s/>23.030,00<text:s/></text:p>
          </table:table-cell>
          <table:table-cell office:value-type="float" office:value="35030" table:style-name="ce22">
            <text:p><text:s/>35.030,00<text:s/></text:p>
          </table:table-cell>
          <table:table-cell office:value-type="float" office:value="10606.63" table:style-name="ce22">
            <text:p><text:s/>10.606,63<text:s/></text:p>
          </table:table-cell>
          <table:table-cell office:value-type="float" office:value="10606.63" table:style-name="ce22">
            <text:p><text:s/>10.606,63<text:s/></text:p>
          </table:table-cell>
          <table:table-cell office:value-type="float" office:value="10606.63" table:style-name="ce22">
            <text:p><text:s/>10.606,63<text:s/></text:p>
          </table:table-cell>
          <table:table-cell office:value-type="float" office:value="10606.63" table:style-name="ce22">
            <text:p><text:s/>10.606,63<text:s/></text:p>
          </table:table-cell>
          <table:table-cell office:value-type="float" office:value="194598" table:style-name="ce22">
            <text:p><text:s/>194.598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16 - OUTRAS DESPESAS VARIÁVEIS - PESSOAL CIVIL</text:p>
          </table:table-cell>
          <table:table-cell office:value-type="float" office:value="210364" table:style-name="ce22">
            <text:p><text:s/>210.3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0500" table:style-name="ce22">
            <text:p><text:s/>20.500,00<text:s/></text:p>
          </table:table-cell>
          <table:table-cell office:value-type="float" office:value="20500" table:style-name="ce22">
            <text:p><text:s/>20.5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89864" table:style-name="ce22">
            <text:p><text:s/>189.86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19264" table:style-name="ce22">
            <text:p><text:s/>19.26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2530" table:style-name="ce22">
            <text:p><text:s/>2.530,00<text:s/></text:p>
          </table:table-cell>
          <table:table-cell office:value-type="float" office:value="14530" table:style-name="ce22">
            <text:p><text:s/>14.530,00<text:s/></text:p>
          </table:table-cell>
          <table:table-cell office:value-type="float" office:value="10606.63" table:style-name="ce22">
            <text:p><text:s/>10.606,63<text:s/></text:p>
          </table:table-cell>
          <table:table-cell office:value-type="float" office:value="10606.63" table:style-name="ce22">
            <text:p><text:s/>10.606,63<text:s/></text:p>
          </table:table-cell>
          <table:table-cell office:value-type="float" office:value="10606.63" table:style-name="ce22">
            <text:p><text:s/>10.606,63<text:s/></text:p>
          </table:table-cell>
          <table:table-cell office:value-type="float" office:value="10606.63" table:style-name="ce22">
            <text:p><text:s/>10.606,63<text:s/></text:p>
          </table:table-cell>
          <table:table-cell office:value-type="float" office:value="4734" table:style-name="ce22">
            <text:p><text:s/>4.734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3 - OUTRAS DESPESAS CORRENTES</text:p>
          </table:table-cell>
          <table:table-cell office:value-type="float" office:value="2167029" table:style-name="ce22">
            <text:p><text:s/>2.167.029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75908.45" table:style-name="ce22">
            <text:p><text:s/>475.908,45<text:s/></text:p>
          </table:table-cell>
          <table:table-cell office:value-type="float" office:value="574441.52" table:style-name="ce22">
            <text:p><text:s/>574.441,52<text:s/></text:p>
          </table:table-cell>
          <table:table-cell office:value-type="float" office:value="36884.85" table:style-name="ce22">
            <text:p><text:s/>36.884,85<text:s/></text:p>
          </table:table-cell>
          <table:table-cell office:value-type="float" office:value="38058.239999999998" table:style-name="ce22">
            <text:p><text:s/>38.058,24<text:s/></text:p>
          </table:table-cell>
          <table:table-cell office:value-type="float" office:value="36884.85" table:style-name="ce22">
            <text:p><text:s/>36.884,85<text:s/></text:p>
          </table:table-cell>
          <table:table-cell office:value-type="float" office:value="38058.239999999998" table:style-name="ce22">
            <text:p><text:s/>38.058,24<text:s/></text:p>
          </table:table-cell>
          <table:table-cell office:value-type="float" office:value="1512344.28" table:style-name="ce22">
            <text:p><text:s/>1.512.344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4 - DIÁRIAS - CIVIL</text:p>
          </table:table-cell>
          <table:table-cell office:value-type="float" office:value="507000" table:style-name="ce22">
            <text:p><text:s/>507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602.64" table:style-name="ce22">
            <text:p><text:s/>43.602,64<text:s/></text:p>
          </table:table-cell>
          <table:table-cell office:value-type="float" office:value="44048.03" table:style-name="ce22">
            <text:p><text:s/>44.048,03<text:s/></text:p>
          </table:table-cell>
          <table:table-cell office:value-type="float" office:value="21957.64" table:style-name="ce22">
            <text:p><text:s/>21.957,64<text:s/></text:p>
          </table:table-cell>
          <table:table-cell office:value-type="float" office:value="22403.03" table:style-name="ce22">
            <text:p><text:s/>22.403,03<text:s/></text:p>
          </table:table-cell>
          <table:table-cell office:value-type="float" office:value="21957.64" table:style-name="ce22">
            <text:p><text:s/>21.957,64<text:s/></text:p>
          </table:table-cell>
          <table:table-cell office:value-type="float" office:value="22403.03" table:style-name="ce22">
            <text:p><text:s/>22.403,03<text:s/></text:p>
          </table:table-cell>
          <table:table-cell office:value-type="float" office:value="462951.97" table:style-name="ce22">
            <text:p><text:s/>462.951,97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0 - MATERIAL DE CONSUMO</text:p>
          </table:table-cell>
          <table:table-cell office:value-type="float" office:value="108804" table:style-name="ce22">
            <text:p><text:s/>108.804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8804" table:style-name="ce22">
            <text:p><text:s/>108.804,00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2 - MATERIAL, BEM OU SERVIÇO PARA DISTRIBUIÇÃO GRATUITA</text:p>
          </table:table-cell>
          <table:table-cell office:value-type="float" office:value="3042" table:style-name="ce22">
            <text:p><text:s/>3.04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42" table:style-name="ce22">
            <text:p><text:s/>3.042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33 - PASSAGENS E DESPESAS COM LOCOMOÇÃO</text:p>
          </table:table-cell>
          <table:table-cell office:value-type="float" office:value="400000" table:style-name="ce22">
            <text:p><text:s/>4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3651.17" table:style-name="ce22">
            <text:p><text:s/>63.651,17<text:s/></text:p>
          </table:table-cell>
          <table:table-cell office:value-type="float" office:value="85651.17" table:style-name="ce22">
            <text:p><text:s/>85.651,17<text:s/></text:p>
          </table:table-cell>
          <table:table-cell office:value-type="float" office:value="5919.11" table:style-name="ce22">
            <text:p><text:s/>5.919,11<text:s/></text:p>
          </table:table-cell>
          <table:table-cell office:value-type="float" office:value="5919.11" table:style-name="ce22">
            <text:p><text:s/>5.919,11<text:s/></text:p>
          </table:table-cell>
          <table:table-cell office:value-type="float" office:value="5919.11" table:style-name="ce22">
            <text:p><text:s/>5.919,11<text:s/></text:p>
          </table:table-cell>
          <table:table-cell office:value-type="float" office:value="5919.11" table:style-name="ce22">
            <text:p><text:s/>5.919,11<text:s/></text:p>
          </table:table-cell>
          <table:table-cell office:value-type="float" office:value="314348.83" table:style-name="ce22">
            <text:p><text:s/>314.348,83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6 - OUTROS SERVIÇOS DE TERCEIROS - PESSOA FÍSICA</text:p>
          </table:table-cell>
          <table:table-cell office:value-type="float" office:value="354000" table:style-name="ce22">
            <text:p><text:s/>354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3753.86" table:style-name="ce22">
            <text:p><text:s/>33.753,86<text:s/></text:p>
          </table:table-cell>
          <table:table-cell office:value-type="float" office:value="81576.929999999993" table:style-name="ce22">
            <text:p><text:s/>81.576,93<text:s/></text:p>
          </table:table-cell>
          <table:table-cell office:value-type="float" office:value="2649.26" table:style-name="ce22">
            <text:p><text:s/>2.649,26<text:s/></text:p>
          </table:table-cell>
          <table:table-cell office:value-type="float" office:value="3255.93" table:style-name="ce22">
            <text:p><text:s/>3.255,93<text:s/></text:p>
          </table:table-cell>
          <table:table-cell office:value-type="float" office:value="2649.26" table:style-name="ce22">
            <text:p><text:s/>2.649,26<text:s/></text:p>
          </table:table-cell>
          <table:table-cell office:value-type="float" office:value="3255.93" table:style-name="ce22">
            <text:p><text:s/>3.255,93<text:s/></text:p>
          </table:table-cell>
          <table:table-cell office:value-type="float" office:value="237999.87" table:style-name="ce22">
            <text:p><text:s/>237.999,87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18"/>39 - OUTROS SERVIÇOS DE TERCEIROS - PESSOA JURÍDICA</text:p>
          </table:table-cell>
          <table:table-cell office:value-type="float" office:value="718383" table:style-name="ce22">
            <text:p><text:s/>718.383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8150.01" table:style-name="ce22">
            <text:p><text:s/>328.150,01<text:s/></text:p>
          </table:table-cell>
          <table:table-cell office:value-type="float" office:value="346850.01" table:style-name="ce22">
            <text:p><text:s/>346.850,01<text:s/></text:p>
          </table:table-cell>
          <table:table-cell office:value-type="float" office:value="5828.99" table:style-name="ce22">
            <text:p><text:s/>5.828,99<text:s/></text:p>
          </table:table-cell>
          <table:table-cell office:value-type="float" office:value="5828.99" table:style-name="ce22">
            <text:p><text:s/>5.828,99<text:s/></text:p>
          </table:table-cell>
          <table:table-cell office:value-type="float" office:value="5828.99" table:style-name="ce22">
            <text:p><text:s/>5.828,99<text:s/></text:p>
          </table:table-cell>
          <table:table-cell office:value-type="float" office:value="5828.99" table:style-name="ce22">
            <text:p><text:s/>5.828,99<text:s/></text:p>
          </table:table-cell>
          <table:table-cell office:value-type="float" office:value="325712.99" table:style-name="ce22">
            <text:p><text:s/>325.712,9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47 - OBRIGAÇÕES TRIBUTÁRIAS E CONTRIBUTIVAS</text:p>
          </table:table-cell>
          <table:table-cell office:value-type="float" office:value="70800" table:style-name="ce22">
            <text:p><text:s/>70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750.77" table:style-name="ce22">
            <text:p><text:s/>6.750,77<text:s/></text:p>
          </table:table-cell>
          <table:table-cell office:value-type="float" office:value="16315.38" table:style-name="ce22">
            <text:p><text:s/>16.315,38<text:s/></text:p>
          </table:table-cell>
          <table:table-cell office:value-type="float" office:value="529.85" table:style-name="ce22">
            <text:p><text:s/>529,85<text:s/></text:p>
          </table:table-cell>
          <table:table-cell office:value-type="float" office:value="651.17999999999995" table:style-name="ce22">
            <text:p><text:s/>651,18<text:s/></text:p>
          </table:table-cell>
          <table:table-cell office:value-type="float" office:value="529.85" table:style-name="ce22">
            <text:p><text:s/>529,85<text:s/></text:p>
          </table:table-cell>
          <table:table-cell office:value-type="float" office:value="651.17999999999995" table:style-name="ce22">
            <text:p><text:s/>651,18<text:s/></text:p>
          </table:table-cell>
          <table:table-cell office:value-type="float" office:value="54484.62" table:style-name="ce22">
            <text:p><text:s/>54.484,6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92 - DESPESAS DE EXERCÍCIOS ANTERIORES</text:p>
          </table:table-cell>
          <table:table-cell office:value-type="float" office:value="5000" table:style-name="ce22">
            <text:p><text:s/>5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00" table:style-name="ce22">
            <text:p><text:s/>5.0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4 - INVESTIMENTOS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52 - EQUIPAMENTOS E MATERIAL PERMANENTE</text:p>
          </table:table-cell>
          <table:table-cell office:value-type="float" office:value="59800" table:style-name="ce22">
            <text:p><text:s/>59.8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9800" table:style-name="ce22">
            <text:p><text:s/>59.8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272 - PREVIDÊNCIA DO REGIME ESTATUTÁRIO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<text:s text:c="9"/>0010 - CONTRIBUIÇÃO PREVIDENCIÁRIA COMPLEMENTAR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12"/>20021010127205400010 - CONTRIBUIÇÃO PREVIDENCIÁRIA COMPLEMENTAR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16902400" table:style-name="ce23">
            <text:p><text:s/>16.902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5"/>1 - PESSOAL E ENCARGOS SOCI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18"/>13 - OBRIGAÇÕES PATRONAIS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16902400" table:style-name="ce22">
            <text:p><text:s/>16.902.4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argareth Mara Firme Figueira <text:s/>em 29/02/2016 12: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2 ou [Mês].[Nome] = 'Fevereir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2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Liquidada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No mês</text:p>
          </table:table-cell>
          <table:table-cell office:value-type="string" table:style-name="ce2">
            <text:p>[Mês].[Número] = 2 E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2<text:s/></text:p>
          </table:table-cell>
          <table:table-cell table:number-columns-repeated="16382"/>
        </table:table-row>
        <table:table-row table:style-name="ro8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gareth Mara Firme Figueira</meta:initial-creator>
    <dc:creator>TCE-ES</dc:creator>
    <meta:creation-date>2016-02-29T15:03:50Z</meta:creation-date>
    <dc:date>2016-02-29T15:03:50Z</dc:date>
  </office:meta>
</office:document-meta>
</file>