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9.05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Fevereiro / 2017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48909021" table:style-name="ce21">
            <text:p><text:s/>148.909.021,00<text:s/></text:p>
          </table:table-cell>
          <table:table-cell office:value-type="float" office:value="9743747" table:style-name="ce21">
            <text:p><text:s/>9.743.747,00<text:s/></text:p>
          </table:table-cell>
          <table:table-cell office:value-type="float" office:value="6179191.0099999998" table:style-name="ce21">
            <text:p><text:s/>6.179.191,01<text:s/></text:p>
          </table:table-cell>
          <table:table-cell office:value-type="float" office:value="117079228.89" table:style-name="ce21">
            <text:p><text:s/>117.079.228,89<text:s/></text:p>
          </table:table-cell>
          <table:table-cell office:value-type="float" office:value="9624179.4900000002" table:style-name="ce21">
            <text:p><text:s/>9.624.179,49<text:s/></text:p>
          </table:table-cell>
          <table:table-cell office:value-type="float" office:value="20222164.27" table:style-name="ce21">
            <text:p><text:s/>20.222.164,27<text:s/></text:p>
          </table:table-cell>
          <table:table-cell office:value-type="float" office:value="9631661.0899999999" table:style-name="ce21">
            <text:p><text:s/>9.631.661,09<text:s/></text:p>
          </table:table-cell>
          <table:table-cell office:value-type="float" office:value="19967505.469999999" table:style-name="ce21">
            <text:p><text:s/>19.967.505,47<text:s/></text:p>
          </table:table-cell>
          <table:table-cell office:value-type="float" office:value="20136172.120000001" table:style-name="ce21">
            <text:p><text:s/>20.136.172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48909021" table:style-name="ce22">
            <text:p><text:s/>148.909.021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6179191.0099999998" table:style-name="ce22">
            <text:p><text:s/>6.179.191,01<text:s/></text:p>
          </table:table-cell>
          <table:table-cell office:value-type="float" office:value="117079228.89" table:style-name="ce22">
            <text:p><text:s/>117.079.228,89<text:s/></text:p>
          </table:table-cell>
          <table:table-cell office:value-type="float" office:value="9624179.4900000002" table:style-name="ce22">
            <text:p><text:s/>9.624.179,49<text:s/></text:p>
          </table:table-cell>
          <table:table-cell office:value-type="float" office:value="20222164.27" table:style-name="ce22">
            <text:p><text:s/>20.222.164,27<text:s/></text:p>
          </table:table-cell>
          <table:table-cell office:value-type="float" office:value="9631661.0899999999" table:style-name="ce22">
            <text:p><text:s/>9.631.661,09<text:s/></text:p>
          </table:table-cell>
          <table:table-cell office:value-type="float" office:value="19967505.469999999" table:style-name="ce22">
            <text:p><text:s/>19.967.505,47<text:s/></text:p>
          </table:table-cell>
          <table:table-cell office:value-type="float" office:value="20136172.120000001" table:style-name="ce22">
            <text:p><text:s/>20.136.172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77325.28" table:style-name="ce22">
            <text:p><text:s/>4.577.325,28<text:s/></text:p>
          </table:table-cell>
          <table:table-cell office:value-type="float" office:value="112621098.94" table:style-name="ce22">
            <text:p><text:s/>112.621.098,94<text:s/></text:p>
          </table:table-cell>
          <table:table-cell office:value-type="float" office:value="9380389.5800000001" table:style-name="ce22">
            <text:p><text:s/>9.380.389,58<text:s/></text:p>
          </table:table-cell>
          <table:table-cell office:value-type="float" office:value="19967379.460000001" table:style-name="ce22">
            <text:p><text:s/>19.967.379,46<text:s/></text:p>
          </table:table-cell>
          <table:table-cell office:value-type="float" office:value="9387140.4299999997" table:style-name="ce22">
            <text:p><text:s/>9.387.140,43<text:s/></text:p>
          </table:table-cell>
          <table:table-cell office:value-type="float" office:value="19717734.809999999" table:style-name="ce22">
            <text:p><text:s/>19.717.734,81<text:s/></text:p>
          </table:table-cell>
          <table:table-cell office:value-type="float" office:value="8095798.8300000001" table:style-name="ce22">
            <text:p><text:s/>8.095.798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1742465" table:style-name="ce22">
            <text:p><text:s/>121.742.4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77325.28" table:style-name="ce22">
            <text:p><text:s/>4.577.325,28<text:s/></text:p>
          </table:table-cell>
          <table:table-cell office:value-type="float" office:value="112621098.94" table:style-name="ce22">
            <text:p><text:s/>112.621.098,94<text:s/></text:p>
          </table:table-cell>
          <table:table-cell office:value-type="float" office:value="9380389.5800000001" table:style-name="ce22">
            <text:p><text:s/>9.380.389,58<text:s/></text:p>
          </table:table-cell>
          <table:table-cell office:value-type="float" office:value="19967379.460000001" table:style-name="ce22">
            <text:p><text:s/>19.967.379,46<text:s/></text:p>
          </table:table-cell>
          <table:table-cell office:value-type="float" office:value="9387140.4299999997" table:style-name="ce22">
            <text:p><text:s/>9.387.140,43<text:s/></text:p>
          </table:table-cell>
          <table:table-cell office:value-type="float" office:value="19717734.809999999" table:style-name="ce22">
            <text:p><text:s/>19.717.734,81<text:s/></text:p>
          </table:table-cell>
          <table:table-cell office:value-type="float" office:value="8095798.8300000001" table:style-name="ce22">
            <text:p><text:s/>8.095.798,8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1742465" table:style-name="ce23">
            <text:p><text:s/>121.742.4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77325.28" table:style-name="ce23">
            <text:p><text:s/>4.577.325,28<text:s/></text:p>
          </table:table-cell>
          <table:table-cell office:value-type="float" office:value="112621098.94" table:style-name="ce23">
            <text:p><text:s/>112.621.098,94<text:s/></text:p>
          </table:table-cell>
          <table:table-cell office:value-type="float" office:value="9380389.5800000001" table:style-name="ce23">
            <text:p><text:s/>9.380.389,58<text:s/></text:p>
          </table:table-cell>
          <table:table-cell office:value-type="float" office:value="19967379.460000001" table:style-name="ce23">
            <text:p><text:s/>19.967.379,46<text:s/></text:p>
          </table:table-cell>
          <table:table-cell office:value-type="float" office:value="9387140.4299999997" table:style-name="ce23">
            <text:p><text:s/>9.387.140,43<text:s/></text:p>
          </table:table-cell>
          <table:table-cell office:value-type="float" office:value="19717734.809999999" table:style-name="ce23">
            <text:p><text:s/>19.717.734,81<text:s/></text:p>
          </table:table-cell>
          <table:table-cell office:value-type="float" office:value="8095798.8300000001" table:style-name="ce23">
            <text:p><text:s/>8.095.798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6858177" table:style-name="ce22">
            <text:p><text:s/>106.85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908.66" table:style-name="ce22">
            <text:p><text:s/>96.908,66<text:s/></text:p>
          </table:table-cell>
          <table:table-cell office:value-type="float" office:value="102383091.47" table:style-name="ce22">
            <text:p><text:s/>102.383.091,47<text:s/></text:p>
          </table:table-cell>
          <table:table-cell office:value-type="float" office:value="8405746.7799999993" table:style-name="ce22">
            <text:p><text:s/>8.405.746,78<text:s/></text:p>
          </table:table-cell>
          <table:table-cell office:value-type="float" office:value="18516576.710000001" table:style-name="ce22">
            <text:p><text:s/>18.516.576,71<text:s/></text:p>
          </table:table-cell>
          <table:table-cell office:value-type="float" office:value="8412497.6300000008" table:style-name="ce22">
            <text:p><text:s/>8.412.497,63<text:s/></text:p>
          </table:table-cell>
          <table:table-cell office:value-type="float" office:value="18266932.059999999" table:style-name="ce22">
            <text:p><text:s/>18.266.932,06<text:s/></text:p>
          </table:table-cell>
          <table:table-cell office:value-type="float" office:value="3450870.53" table:style-name="ce22">
            <text:p><text:s/>3.450.870,5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64800" table:style-name="ce22">
            <text:p><text:s/>64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660" table:style-name="ce22">
            <text:p><text:s/>41.660,00<text:s/></text:p>
          </table:table-cell>
          <table:table-cell office:value-type="float" office:value="3615.66" table:style-name="ce22">
            <text:p><text:s/>3.615,66<text:s/></text:p>
          </table:table-cell>
          <table:table-cell office:value-type="float" office:value="6844.74" table:style-name="ce22">
            <text:p><text:s/>6.844,74<text:s/></text:p>
          </table:table-cell>
          <table:table-cell office:value-type="float" office:value="3615.66" table:style-name="ce22">
            <text:p><text:s/>3.615,66<text:s/></text:p>
          </table:table-cell>
          <table:table-cell office:value-type="float" office:value="6844.74" table:style-name="ce22">
            <text:p><text:s/>6.844,74<text:s/></text:p>
          </table:table-cell>
          <table:table-cell office:value-type="float" office:value="23140" table:style-name="ce22">
            <text:p><text:s/>23.14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85581600" table:style-name="ce22">
            <text:p><text:s/>85.58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5818.240000000005" table:style-name="ce22">
            <text:p>-75.818,24<text:s/></text:p>
          </table:table-cell>
          <table:table-cell office:value-type="float" office:value="83548357.950000003" table:style-name="ce22">
            <text:p><text:s/>83.548.357,95<text:s/></text:p>
          </table:table-cell>
          <table:table-cell office:value-type="float" office:value="6903352.6600000001" table:style-name="ce22">
            <text:p><text:s/>6.903.352,66<text:s/></text:p>
          </table:table-cell>
          <table:table-cell office:value-type="float" office:value="15401840.300000001" table:style-name="ce22">
            <text:p><text:s/>15.401.840,30<text:s/></text:p>
          </table:table-cell>
          <table:table-cell office:value-type="float" office:value="6903352.6600000001" table:style-name="ce22">
            <text:p><text:s/>6.903.352,66<text:s/></text:p>
          </table:table-cell>
          <table:table-cell office:value-type="float" office:value="15401840.300000001" table:style-name="ce22">
            <text:p><text:s/>15.401.840,30<text:s/></text:p>
          </table:table-cell>
          <table:table-cell office:value-type="float" office:value="2033242.05" table:style-name="ce22">
            <text:p><text:s/>2.033.242,0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7580000" table:style-name="ce22">
            <text:p><text:s/>17.5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473.099999999999" table:style-name="ce22">
            <text:p>-16.473,10<text:s/></text:p>
          </table:table-cell>
          <table:table-cell office:value-type="float" office:value="17020822.52" table:style-name="ce22">
            <text:p><text:s/>17.020.822,52<text:s/></text:p>
          </table:table-cell>
          <table:table-cell office:value-type="float" office:value="1311928.6299999999" table:style-name="ce22">
            <text:p><text:s/>1.311.928,63<text:s/></text:p>
          </table:table-cell>
          <table:table-cell office:value-type="float" office:value="2750031.43" table:style-name="ce22">
            <text:p><text:s/>2.750.031,43<text:s/></text:p>
          </table:table-cell>
          <table:table-cell office:value-type="float" office:value="1318679.48" table:style-name="ce22">
            <text:p><text:s/>1.318.679,48<text:s/></text:p>
          </table:table-cell>
          <table:table-cell office:value-type="float" office:value="2500386.7799999998" table:style-name="ce22">
            <text:p><text:s/>2.500.386,78<text:s/></text:p>
          </table:table-cell>
          <table:table-cell office:value-type="float" office:value="559177.48" table:style-name="ce22">
            <text:p><text:s/>559.177,4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88000" table:style-name="ce22">
            <text:p><text:s/>28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7000" table:style-name="ce22">
            <text:p><text:s/>177.000,00<text:s/></text:p>
          </table:table-cell>
          <table:table-cell office:value-type="float" office:value="13808.43" table:style-name="ce22">
            <text:p><text:s/>13.808,43<text:s/></text:p>
          </table:table-cell>
          <table:table-cell office:value-type="float" office:value="40711" table:style-name="ce22">
            <text:p><text:s/>40.711,00<text:s/></text:p>
          </table:table-cell>
          <table:table-cell office:value-type="float" office:value="13808.43" table:style-name="ce22">
            <text:p><text:s/>13.808,43<text:s/></text:p>
          </table:table-cell>
          <table:table-cell office:value-type="float" office:value="40711" table:style-name="ce22">
            <text:p><text:s/>40.711,00<text:s/></text:p>
          </table:table-cell>
          <table:table-cell office:value-type="float" office:value="111000" table:style-name="ce22">
            <text:p><text:s/>111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852000" table:style-name="ce22">
            <text:p><text:s/>1.8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500" table:style-name="ce22">
            <text:p><text:s/>103.500,00<text:s/></text:p>
          </table:table-cell>
          <table:table-cell office:value-type="float" office:value="499500" table:style-name="ce22">
            <text:p><text:s/>499.500,00<text:s/></text:p>
          </table:table-cell>
          <table:table-cell office:value-type="float" office:value="116181.39" table:style-name="ce22">
            <text:p><text:s/>116.181,39<text:s/></text:p>
          </table:table-cell>
          <table:table-cell office:value-type="float" office:value="260289.23" table:style-name="ce22">
            <text:p><text:s/>260.289,23<text:s/></text:p>
          </table:table-cell>
          <table:table-cell office:value-type="float" office:value="116181.39" table:style-name="ce22">
            <text:p><text:s/>116.181,39<text:s/></text:p>
          </table:table-cell>
          <table:table-cell office:value-type="float" office:value="260289.23" table:style-name="ce22">
            <text:p><text:s/>260.289,23<text:s/></text:p>
          </table:table-cell>
          <table:table-cell office:value-type="float" office:value="328285" table:style-name="ce22">
            <text:p><text:s/>328.285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491777" table:style-name="ce22">
            <text:p><text:s/>1.491.7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700" table:style-name="ce22">
            <text:p><text:s/>85.700,00<text:s/></text:p>
          </table:table-cell>
          <table:table-cell office:value-type="float" office:value="1095751" table:style-name="ce22">
            <text:p><text:s/>1.095.751,00<text:s/></text:p>
          </table:table-cell>
          <table:table-cell office:value-type="float" office:value="56860.01" table:style-name="ce22">
            <text:p><text:s/>56.860,01<text:s/></text:p>
          </table:table-cell>
          <table:table-cell office:value-type="float" office:value="56860.01" table:style-name="ce22">
            <text:p><text:s/>56.860,01<text:s/></text:p>
          </table:table-cell>
          <table:table-cell office:value-type="float" office:value="56860.01" table:style-name="ce22">
            <text:p><text:s/>56.860,01<text:s/></text:p>
          </table:table-cell>
          <table:table-cell office:value-type="float" office:value="56860.01" table:style-name="ce22">
            <text:p><text:s/>56.860,01<text:s/></text:p>
          </table:table-cell>
          <table:table-cell office:value-type="float" office:value="396026" table:style-name="ce22">
            <text:p><text:s/>396.0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4884288" table:style-name="ce22">
            <text:p><text:s/>14.884.2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80416.62" table:style-name="ce22">
            <text:p><text:s/>4.480.416,62<text:s/></text:p>
          </table:table-cell>
          <table:table-cell office:value-type="float" office:value="10238007.470000001" table:style-name="ce22">
            <text:p><text:s/>10.238.007,47<text:s/></text:p>
          </table:table-cell>
          <table:table-cell office:value-type="float" office:value="974642.8" table:style-name="ce22">
            <text:p><text:s/>974.642,80<text:s/></text:p>
          </table:table-cell>
          <table:table-cell office:value-type="float" office:value="1450802.75" table:style-name="ce22">
            <text:p><text:s/>1.450.802,75<text:s/></text:p>
          </table:table-cell>
          <table:table-cell office:value-type="float" office:value="974642.8" table:style-name="ce22">
            <text:p><text:s/>974.642,80<text:s/></text:p>
          </table:table-cell>
          <table:table-cell office:value-type="float" office:value="1450802.75" table:style-name="ce22">
            <text:p><text:s/>1.450.802,75<text:s/></text:p>
          </table:table-cell>
          <table:table-cell office:value-type="float" office:value="4644928.3" table:style-name="ce22">
            <text:p><text:s/>4.644.928,3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542000" table:style-name="ce22">
            <text:p><text:s/>4.54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144.82" table:style-name="ce22">
            <text:p>-5.144,82<text:s/></text:p>
          </table:table-cell>
          <table:table-cell office:value-type="float" office:value="3976191.03" table:style-name="ce22">
            <text:p><text:s/>3.976.191,03<text:s/></text:p>
          </table:table-cell>
          <table:table-cell office:value-type="float" office:value="338880.85" table:style-name="ce22">
            <text:p><text:s/>338.880,85<text:s/></text:p>
          </table:table-cell>
          <table:table-cell office:value-type="float" office:value="668861.68000000005" table:style-name="ce22">
            <text:p><text:s/>668.861,68<text:s/></text:p>
          </table:table-cell>
          <table:table-cell office:value-type="float" office:value="338880.85" table:style-name="ce22">
            <text:p><text:s/>338.880,85<text:s/></text:p>
          </table:table-cell>
          <table:table-cell office:value-type="float" office:value="668861.68000000005" table:style-name="ce22">
            <text:p><text:s/>668.861,68<text:s/></text:p>
          </table:table-cell>
          <table:table-cell office:value-type="float" office:value="565808.97" table:style-name="ce22">
            <text:p><text:s/>565.808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890000" table:style-name="ce22">
            <text:p><text:s/>8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33.5" table:style-name="ce22">
            <text:p><text:s/>4.933,50<text:s/></text:p>
          </table:table-cell>
          <table:table-cell office:value-type="float" office:value="16318.5" table:style-name="ce22">
            <text:p><text:s/>16.318,50<text:s/></text:p>
          </table:table-cell>
          <table:table-cell office:value-type="float" office:value="4933.5" table:style-name="ce22">
            <text:p><text:s/>4.933,50<text:s/></text:p>
          </table:table-cell>
          <table:table-cell office:value-type="float" office:value="16318.5" table:style-name="ce22">
            <text:p><text:s/>16.318,50<text:s/></text:p>
          </table:table-cell>
          <table:table-cell office:value-type="float" office:value="4933.5" table:style-name="ce22">
            <text:p><text:s/>4.933,50<text:s/></text:p>
          </table:table-cell>
          <table:table-cell office:value-type="float" office:value="16318.5" table:style-name="ce22">
            <text:p><text:s/>16.318,50<text:s/></text:p>
          </table:table-cell>
          <table:table-cell office:value-type="float" office:value="873681.5" table:style-name="ce22">
            <text:p><text:s/>873.681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77980" table:style-name="ce22">
            <text:p><text:s/>877.9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0000" table:style-name="ce22">
            <text:p><text:s/>870.000,00<text:s/></text:p>
          </table:table-cell>
          <table:table-cell office:value-type="float" office:value="65697.06" table:style-name="ce22">
            <text:p><text:s/>65.697,06<text:s/></text:p>
          </table:table-cell>
          <table:table-cell office:value-type="float" office:value="128841.74" table:style-name="ce22">
            <text:p><text:s/>128.841,74<text:s/></text:p>
          </table:table-cell>
          <table:table-cell office:value-type="float" office:value="65697.06" table:style-name="ce22">
            <text:p><text:s/>65.697,06<text:s/></text:p>
          </table:table-cell>
          <table:table-cell office:value-type="float" office:value="128841.74" table:style-name="ce22">
            <text:p><text:s/>128.841,74<text:s/></text:p>
          </table:table-cell>
          <table:table-cell office:value-type="float" office:value="7980" table:style-name="ce22">
            <text:p><text:s/>7.98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500772" table:style-name="ce22">
            <text:p><text:s/>500.7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313.54000000000002" table:style-name="ce22">
            <text:p><text:s/>313,54<text:s/></text:p>
          </table:table-cell>
          <table:table-cell office:value-type="float" office:value="313.54000000000002" table:style-name="ce22">
            <text:p><text:s/>313,54<text:s/></text:p>
          </table:table-cell>
          <table:table-cell office:value-type="float" office:value="313.54000000000002" table:style-name="ce22">
            <text:p><text:s/>313,54<text:s/></text:p>
          </table:table-cell>
          <table:table-cell office:value-type="float" office:value="313.54000000000002" table:style-name="ce22">
            <text:p><text:s/>313,54<text:s/></text:p>
          </table:table-cell>
          <table:table-cell office:value-type="float" office:value="493419.77" table:style-name="ce22">
            <text:p><text:s/>493.419,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6990576" table:style-name="ce22">
            <text:p><text:s/>6.990.5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74501.4400000004" table:style-name="ce22">
            <text:p><text:s/>4.474.501,44<text:s/></text:p>
          </table:table-cell>
          <table:table-cell office:value-type="float" office:value="4474501.4400000004" table:style-name="ce22">
            <text:p><text:s/>4.474.501,44<text:s/></text:p>
          </table:table-cell>
          <table:table-cell office:value-type="float" office:value="499958.22" table:style-name="ce22">
            <text:p><text:s/>499.958,22<text:s/></text:p>
          </table:table-cell>
          <table:table-cell office:value-type="float" office:value="499958.22" table:style-name="ce22">
            <text:p><text:s/>499.958,22<text:s/></text:p>
          </table:table-cell>
          <table:table-cell office:value-type="float" office:value="499958.22" table:style-name="ce22">
            <text:p><text:s/>499.958,22<text:s/></text:p>
          </table:table-cell>
          <table:table-cell office:value-type="float" office:value="499958.22" table:style-name="ce22">
            <text:p><text:s/>499.958,22<text:s/></text:p>
          </table:table-cell>
          <table:table-cell office:value-type="float" office:value="2516074.56" table:style-name="ce22">
            <text:p><text:s/>2.516.074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258360" table:style-name="ce22">
            <text:p><text:s/>258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5000" table:style-name="ce22">
            <text:p><text:s/>245.000,00<text:s/></text:p>
          </table:table-cell>
          <table:table-cell office:value-type="float" office:value="15075" table:style-name="ce22">
            <text:p><text:s/>15.075,00<text:s/></text:p>
          </table:table-cell>
          <table:table-cell office:value-type="float" office:value="34248.6" table:style-name="ce22">
            <text:p><text:s/>34.248,60<text:s/></text:p>
          </table:table-cell>
          <table:table-cell office:value-type="float" office:value="15075" table:style-name="ce22">
            <text:p><text:s/>15.075,00<text:s/></text:p>
          </table:table-cell>
          <table:table-cell office:value-type="float" office:value="34248.6" table:style-name="ce22">
            <text:p><text:s/>34.248,60<text:s/></text:p>
          </table:table-cell>
          <table:table-cell office:value-type="float" office:value="13360" table:style-name="ce22">
            <text:p><text:s/>13.3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35000" table:style-name="ce22">
            <text:p><text:s/>1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.5" table:style-name="ce22">
            <text:p><text:s/>126,50<text:s/></text:p>
          </table:table-cell>
          <table:table-cell office:value-type="float" office:value="72126.5" table:style-name="ce22">
            <text:p><text:s/>72.126,50<text:s/></text:p>
          </table:table-cell>
          <table:table-cell office:value-type="float" office:value="1629.6" table:style-name="ce22">
            <text:p><text:s/>1.629,60<text:s/></text:p>
          </table:table-cell>
          <table:table-cell office:value-type="float" office:value="5950.41" table:style-name="ce22">
            <text:p><text:s/>5.950,41<text:s/></text:p>
          </table:table-cell>
          <table:table-cell office:value-type="float" office:value="1629.6" table:style-name="ce22">
            <text:p><text:s/>1.629,60<text:s/></text:p>
          </table:table-cell>
          <table:table-cell office:value-type="float" office:value="5950.41" table:style-name="ce22">
            <text:p><text:s/>5.950,41<text:s/></text:p>
          </table:table-cell>
          <table:table-cell office:value-type="float" office:value="62873.5" table:style-name="ce22">
            <text:p><text:s/>62.873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33600" table:style-name="ce22">
            <text:p><text:s/>633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7870" table:style-name="ce22">
            <text:p><text:s/>577.87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96310.06" table:style-name="ce22">
            <text:p><text:s/>96.310,06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96310.06" table:style-name="ce22">
            <text:p><text:s/>96.310,06<text:s/></text:p>
          </table:table-cell>
          <table:table-cell office:value-type="float" office:value="55730" table:style-name="ce22">
            <text:p><text:s/>55.7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862362" table:style-name="ce23">
            <text:p><text:s/>862.3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2362" table:style-name="ce23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862362" table:style-name="ce22">
            <text:p><text:s/>86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62362" table:style-name="ce22">
            <text:p><text:s/>862.36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22362" table:style-name="ce22">
            <text:p><text:s/>622.3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62" table:style-name="ce22">
            <text:p><text:s/>622.36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9000" table:style-name="ce22">
            <text:p><text:s/>23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00" table:style-name="ce22">
            <text:p><text:s/>239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4362197" table:style-name="ce22">
            <text:p><text:s/>14.362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9524.23" table:style-name="ce22">
            <text:p><text:s/>1.059.524,23<text:s/></text:p>
          </table:table-cell>
          <table:table-cell office:value-type="float" office:value="3725332.9" table:style-name="ce22">
            <text:p><text:s/>3.725.332,90<text:s/></text:p>
          </table:table-cell>
          <table:table-cell office:value-type="float" office:value="232432.66" table:style-name="ce22">
            <text:p><text:s/>232.432,66<text:s/></text:p>
          </table:table-cell>
          <table:table-cell office:value-type="float" office:value="243427.56" table:style-name="ce22">
            <text:p><text:s/>243.427,56<text:s/></text:p>
          </table:table-cell>
          <table:table-cell office:value-type="float" office:value="233163.41" table:style-name="ce22">
            <text:p><text:s/>233.163,41<text:s/></text:p>
          </table:table-cell>
          <table:table-cell office:value-type="float" office:value="238413.41" table:style-name="ce22">
            <text:p><text:s/>238.413,41<text:s/></text:p>
          </table:table-cell>
          <table:table-cell office:value-type="float" office:value="10220361.23" table:style-name="ce22">
            <text:p><text:s/>10.220.361,23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1020000" table:style-name="ce23">
            <text:p><text:s/>1.0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0000" table:style-name="ce23">
            <text:p><text:s/>1.02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1020000" table:style-name="ce22">
            <text:p><text:s/>1.0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0000" table:style-name="ce22">
            <text:p><text:s/>1.0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4116000" table:style-name="ce22">
            <text:p><text:s/>4.1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32407.81" table:style-name="ce22">
            <text:p><text:s/>32.407,81<text:s/></text:p>
          </table:table-cell>
          <table:table-cell office:value-type="float" office:value="2562.4499999999998" table:style-name="ce22">
            <text:p><text:s/>2.562,45<text:s/></text:p>
          </table:table-cell>
          <table:table-cell office:value-type="float" office:value="3562.45" table:style-name="ce22">
            <text:p><text:s/>3.562,45<text:s/></text:p>
          </table:table-cell>
          <table:table-cell office:value-type="float" office:value="2562.4499999999998" table:style-name="ce22">
            <text:p><text:s/>2.562,45<text:s/></text:p>
          </table:table-cell>
          <table:table-cell office:value-type="float" office:value="3562.45" table:style-name="ce22">
            <text:p><text:s/>3.562,45<text:s/></text:p>
          </table:table-cell>
          <table:table-cell office:value-type="float" office:value="4047247.99" table:style-name="ce22">
            <text:p><text:s/>4.047.247,9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4116000" table:style-name="ce23">
            <text:p><text:s/>4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.75" table:style-name="ce23">
            <text:p><text:s/>89,75<text:s/></text:p>
          </table:table-cell>
          <table:table-cell office:value-type="float" office:value="32407.81" table:style-name="ce23">
            <text:p><text:s/>32.407,81<text:s/></text:p>
          </table:table-cell>
          <table:table-cell office:value-type="float" office:value="2562.4499999999998" table:style-name="ce23">
            <text:p><text:s/>2.562,45<text:s/></text:p>
          </table:table-cell>
          <table:table-cell office:value-type="float" office:value="3562.45" table:style-name="ce23">
            <text:p><text:s/>3.562,45<text:s/></text:p>
          </table:table-cell>
          <table:table-cell office:value-type="float" office:value="2562.4499999999998" table:style-name="ce23">
            <text:p><text:s/>2.562,45<text:s/></text:p>
          </table:table-cell>
          <table:table-cell office:value-type="float" office:value="3562.45" table:style-name="ce23">
            <text:p><text:s/>3.562,45<text:s/></text:p>
          </table:table-cell>
          <table:table-cell office:value-type="float" office:value="4047247.99" table:style-name="ce23">
            <text:p><text:s/>4.047.247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186000" table:style-name="ce22">
            <text:p><text:s/>1.18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32407.81" table:style-name="ce22">
            <text:p><text:s/>32.407,81<text:s/></text:p>
          </table:table-cell>
          <table:table-cell office:value-type="float" office:value="2562.4499999999998" table:style-name="ce22">
            <text:p><text:s/>2.562,45<text:s/></text:p>
          </table:table-cell>
          <table:table-cell office:value-type="float" office:value="3562.45" table:style-name="ce22">
            <text:p><text:s/>3.562,45<text:s/></text:p>
          </table:table-cell>
          <table:table-cell office:value-type="float" office:value="2562.4499999999998" table:style-name="ce22">
            <text:p><text:s/>2.562,45<text:s/></text:p>
          </table:table-cell>
          <table:table-cell office:value-type="float" office:value="3562.45" table:style-name="ce22">
            <text:p><text:s/>3.562,45<text:s/></text:p>
          </table:table-cell>
          <table:table-cell office:value-type="float" office:value="1153092.19" table:style-name="ce22">
            <text:p><text:s/>1.153.092,1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2000" table:style-name="ce22">
            <text:p><text:s/>15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0" table:style-name="ce22">
            <text:p><text:s/>700,00<text:s/></text:p>
          </table:table-cell>
          <table:table-cell office:value-type="float" office:value="151300" table:style-name="ce22">
            <text:p><text:s/>151.3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028000" table:style-name="ce22">
            <text:p><text:s/>1.02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018.06" table:style-name="ce22">
            <text:p><text:s/>31.018,06<text:s/></text:p>
          </table:table-cell>
          <table:table-cell office:value-type="float" office:value="2472.6999999999998" table:style-name="ce22">
            <text:p><text:s/>2.472,70<text:s/></text:p>
          </table:table-cell>
          <table:table-cell office:value-type="float" office:value="2772.7" table:style-name="ce22">
            <text:p><text:s/>2.772,70<text:s/></text:p>
          </table:table-cell>
          <table:table-cell office:value-type="float" office:value="2472.6999999999998" table:style-name="ce22">
            <text:p><text:s/>2.472,70<text:s/></text:p>
          </table:table-cell>
          <table:table-cell office:value-type="float" office:value="2772.7" table:style-name="ce22">
            <text:p><text:s/>2.772,70<text:s/></text:p>
          </table:table-cell>
          <table:table-cell office:value-type="float" office:value="996481.94" table:style-name="ce22">
            <text:p><text:s/>996.481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89.75" table:style-name="ce22">
            <text:p><text:s/>89,75<text:s/></text:p>
          </table:table-cell>
          <table:table-cell office:value-type="float" office:value="910.25" table:style-name="ce22">
            <text:p><text:s/>910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" table:style-name="ce22">
            <text:p><text:s/>4.4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930000" table:style-name="ce22">
            <text:p><text:s/>2.9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94155.8" table:style-name="ce22">
            <text:p><text:s/>2.894.155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2730000" table:style-name="ce22">
            <text:p><text:s/>2.7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94155.8" table:style-name="ce22">
            <text:p><text:s/>2.694.155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00000" table:style-name="ce22">
            <text:p><text:s/>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0" table:style-name="ce22">
            <text:p><text:s/>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9226197" table:style-name="ce22">
            <text:p><text:s/>9.226.19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9434.48" table:style-name="ce22">
            <text:p><text:s/>1.059.434,48<text:s/></text:p>
          </table:table-cell>
          <table:table-cell office:value-type="float" office:value="3692925.09" table:style-name="ce22">
            <text:p><text:s/>3.692.925,09<text:s/></text:p>
          </table:table-cell>
          <table:table-cell office:value-type="float" office:value="229870.21" table:style-name="ce22">
            <text:p><text:s/>229.870,21<text:s/></text:p>
          </table:table-cell>
          <table:table-cell office:value-type="float" office:value="239865.11" table:style-name="ce22">
            <text:p><text:s/>239.865,11<text:s/></text:p>
          </table:table-cell>
          <table:table-cell office:value-type="float" office:value="230600.95999999999" table:style-name="ce22">
            <text:p><text:s/>230.600,96<text:s/></text:p>
          </table:table-cell>
          <table:table-cell office:value-type="float" office:value="234850.96" table:style-name="ce22">
            <text:p><text:s/>234.850,96<text:s/></text:p>
          </table:table-cell>
          <table:table-cell office:value-type="float" office:value="5153113.24" table:style-name="ce22">
            <text:p><text:s/>5.153.113,2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9226197" table:style-name="ce23">
            <text:p><text:s/>9.226.19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9434.48" table:style-name="ce23">
            <text:p><text:s/>1.059.434,48<text:s/></text:p>
          </table:table-cell>
          <table:table-cell office:value-type="float" office:value="3692925.09" table:style-name="ce23">
            <text:p><text:s/>3.692.925,09<text:s/></text:p>
          </table:table-cell>
          <table:table-cell office:value-type="float" office:value="229870.21" table:style-name="ce23">
            <text:p><text:s/>229.870,21<text:s/></text:p>
          </table:table-cell>
          <table:table-cell office:value-type="float" office:value="239865.11" table:style-name="ce23">
            <text:p><text:s/>239.865,11<text:s/></text:p>
          </table:table-cell>
          <table:table-cell office:value-type="float" office:value="230600.95999999999" table:style-name="ce23">
            <text:p><text:s/>230.600,96<text:s/></text:p>
          </table:table-cell>
          <table:table-cell office:value-type="float" office:value="234850.96" table:style-name="ce23">
            <text:p><text:s/>234.850,96<text:s/></text:p>
          </table:table-cell>
          <table:table-cell office:value-type="float" office:value="5153113.24" table:style-name="ce23">
            <text:p><text:s/>5.153.113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589167" table:style-name="ce22">
            <text:p><text:s/>6.589.16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9434.48" table:style-name="ce22">
            <text:p><text:s/>1.059.434,48<text:s/></text:p>
          </table:table-cell>
          <table:table-cell office:value-type="float" office:value="3692925.09" table:style-name="ce22">
            <text:p><text:s/>3.692.925,09<text:s/></text:p>
          </table:table-cell>
          <table:table-cell office:value-type="float" office:value="229870.21" table:style-name="ce22">
            <text:p><text:s/>229.870,21<text:s/></text:p>
          </table:table-cell>
          <table:table-cell office:value-type="float" office:value="239865.11" table:style-name="ce22">
            <text:p><text:s/>239.865,11<text:s/></text:p>
          </table:table-cell>
          <table:table-cell office:value-type="float" office:value="230600.95999999999" table:style-name="ce22">
            <text:p><text:s/>230.600,96<text:s/></text:p>
          </table:table-cell>
          <table:table-cell office:value-type="float" office:value="234850.96" table:style-name="ce22">
            <text:p><text:s/>234.850,96<text:s/></text:p>
          </table:table-cell>
          <table:table-cell office:value-type="float" office:value="2516083.2400000002" table:style-name="ce22">
            <text:p><text:s/>2.516.083,2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827260" table:style-name="ce22">
            <text:p><text:s/>827.2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400" table:style-name="ce22">
            <text:p><text:s/>29.400,00<text:s/></text:p>
          </table:table-cell>
          <table:table-cell office:value-type="float" office:value="150745.47" table:style-name="ce22">
            <text:p><text:s/>150.745,47<text:s/></text:p>
          </table:table-cell>
          <table:table-cell office:value-type="float" office:value="3169.79" table:style-name="ce22">
            <text:p><text:s/>3.169,79<text:s/></text:p>
          </table:table-cell>
          <table:table-cell office:value-type="float" office:value="6669.79" table:style-name="ce22">
            <text:p><text:s/>6.669,79<text:s/></text:p>
          </table:table-cell>
          <table:table-cell office:value-type="float" office:value="3169.79" table:style-name="ce22">
            <text:p><text:s/>3.169,79<text:s/></text:p>
          </table:table-cell>
          <table:table-cell office:value-type="float" office:value="6669.79" table:style-name="ce22">
            <text:p><text:s/>6.669,79<text:s/></text:p>
          </table:table-cell>
          <table:table-cell office:value-type="float" office:value="324955.96000000002" table:style-name="ce22">
            <text:p><text:s/>324.955,9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1 - PREMIAÇÕES CULTURAIS, ARTÍSTICAS, CIENTÍFICAS, DESPORTIVAS E OUTRAS</text:p>
          </table:table-cell>
          <table:table-cell office:value-type="float" office:value="18000" table:style-name="ce22">
            <text:p><text:s/>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0" table:style-name="ce22">
            <text:p><text:s/>18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0" table:style-name="ce22">
            <text:p><text:s/>2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7160" table:style-name="ce22">
            <text:p><text:s/>17.1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6789.65" table:style-name="ce22">
            <text:p><text:s/>6.789,65<text:s/></text:p>
          </table:table-cell>
          <table:table-cell office:value-type="float" office:value="179.8" table:style-name="ce22">
            <text:p><text:s/>179,80<text:s/></text:p>
          </table:table-cell>
          <table:table-cell office:value-type="float" office:value="179.8" table:style-name="ce22">
            <text:p><text:s/>179,80<text:s/></text:p>
          </table:table-cell>
          <table:table-cell office:value-type="float" office:value="179.8" table:style-name="ce22">
            <text:p><text:s/>179,80<text:s/></text:p>
          </table:table-cell>
          <table:table-cell office:value-type="float" office:value="179.8" table:style-name="ce22">
            <text:p><text:s/>179,80<text:s/></text:p>
          </table:table-cell>
          <table:table-cell office:value-type="float" office:value="10370.35" table:style-name="ce22">
            <text:p><text:s/>10.370,3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46000" table:style-name="ce22">
            <text:p><text:s/>1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5186.72" table:style-name="ce22">
            <text:p><text:s/>145.186,72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14136.25" table:style-name="ce22">
            <text:p><text:s/>14.136,25<text:s/></text:p>
          </table:table-cell>
          <table:table-cell office:value-type="float" office:value="813.28" table:style-name="ce22">
            <text:p><text:s/>813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6360" table:style-name="ce22">
            <text:p><text:s/>36.3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360" table:style-name="ce22">
            <text:p><text:s/>36.3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2685640" table:style-name="ce22">
            <text:p><text:s/>2.685.6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3028.08" table:style-name="ce22">
            <text:p><text:s/>983.028,08<text:s/></text:p>
          </table:table-cell>
          <table:table-cell office:value-type="float" office:value="79968.91" table:style-name="ce22">
            <text:p><text:s/>79.968,91<text:s/></text:p>
          </table:table-cell>
          <table:table-cell office:value-type="float" office:value="79968.91" table:style-name="ce22">
            <text:p><text:s/>79.968,91<text:s/></text:p>
          </table:table-cell>
          <table:table-cell office:value-type="float" office:value="76822.240000000005" table:style-name="ce22">
            <text:p><text:s/>76.822,24<text:s/></text:p>
          </table:table-cell>
          <table:table-cell office:value-type="float" office:value="76822.240000000005" table:style-name="ce22">
            <text:p><text:s/>76.822,24<text:s/></text:p>
          </table:table-cell>
          <table:table-cell office:value-type="float" office:value="1702611.92" table:style-name="ce22">
            <text:p><text:s/>1.702.611,9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819627" table:style-name="ce22">
            <text:p><text:s/>2.81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23244.83" table:style-name="ce22">
            <text:p><text:s/>1.023.244,83<text:s/></text:p>
          </table:table-cell>
          <table:table-cell office:value-type="float" office:value="2403575.17" table:style-name="ce22">
            <text:p><text:s/>2.403.575,17<text:s/></text:p>
          </table:table-cell>
          <table:table-cell office:value-type="float" office:value="132140.41" table:style-name="ce22">
            <text:p><text:s/>132.140,41<text:s/></text:p>
          </table:table-cell>
          <table:table-cell office:value-type="float" office:value="138635.31" table:style-name="ce22">
            <text:p><text:s/>138.635,31<text:s/></text:p>
          </table:table-cell>
          <table:table-cell office:value-type="float" office:value="136017.82999999999" table:style-name="ce22">
            <text:p><text:s/>136.017,83<text:s/></text:p>
          </table:table-cell>
          <table:table-cell office:value-type="float" office:value="136767.82999999999" table:style-name="ce22">
            <text:p><text:s/>136.767,83<text:s/></text:p>
          </table:table-cell>
          <table:table-cell office:value-type="float" office:value="394851.73" table:style-name="ce22">
            <text:p><text:s/>394.851,7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24120" table:style-name="ce22">
            <text:p><text:s/>24.1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" table:style-name="ce22">
            <text:p><text:s/>3.600,0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0520" table:style-name="ce22">
            <text:p><text:s/>20.5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637030" table:style-name="ce22">
            <text:p><text:s/>2.63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37030" table:style-name="ce22">
            <text:p><text:s/>2.637.0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0" table:style-name="ce22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460000" table:style-name="ce22">
            <text:p><text:s/>1.4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000" table:style-name="ce22">
            <text:p><text:s/>1.46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157030" table:style-name="ce22">
            <text:p><text:s/>1.157.0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57030" table:style-name="ce22">
            <text:p><text:s/>1.157.0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2341.5" table:style-name="ce22">
            <text:p><text:s/>542.341,50<text:s/></text:p>
          </table:table-cell>
          <table:table-cell office:value-type="float" office:value="732797.05" table:style-name="ce22">
            <text:p><text:s/>732.797,0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957650.06" table:style-name="ce22">
            <text:p><text:s/>957.650,0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198250" table:style-name="ce22">
            <text:p><text:s/>2.198.2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2341.5" table:style-name="ce22">
            <text:p><text:s/>542.341,50<text:s/></text:p>
          </table:table-cell>
          <table:table-cell office:value-type="float" office:value="732797.05" table:style-name="ce22">
            <text:p><text:s/>732.797,0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957650.06" table:style-name="ce22">
            <text:p><text:s/>957.650,0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198250" table:style-name="ce23">
            <text:p><text:s/>2.198.2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2341.5" table:style-name="ce23">
            <text:p><text:s/>542.341,50<text:s/></text:p>
          </table:table-cell>
          <table:table-cell office:value-type="float" office:value="732797.05" table:style-name="ce23">
            <text:p><text:s/>732.797,05<text:s/></text:p>
          </table:table-cell>
          <table:table-cell office:value-type="float" office:value="11357.25" table:style-name="ce23">
            <text:p><text:s/>11.357,25<text:s/></text:p>
          </table:table-cell>
          <table:table-cell office:value-type="float" office:value="11357.25" table:style-name="ce23">
            <text:p><text:s/>11.357,25<text:s/></text:p>
          </table:table-cell>
          <table:table-cell office:value-type="float" office:value="11357.25" table:style-name="ce23">
            <text:p><text:s/>11.357,25<text:s/></text:p>
          </table:table-cell>
          <table:table-cell office:value-type="float" office:value="11357.25" table:style-name="ce23">
            <text:p><text:s/>11.357,25<text:s/></text:p>
          </table:table-cell>
          <table:table-cell office:value-type="float" office:value="957650.06" table:style-name="ce23">
            <text:p><text:s/>957.650,0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04114" table:style-name="ce22">
            <text:p><text:s/>204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114" table:style-name="ce22">
            <text:p><text:s/>144.11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197530" table:style-name="ce22">
            <text:p><text:s/>197.5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530" table:style-name="ce22">
            <text:p><text:s/>137.5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6584" table:style-name="ce22">
            <text:p><text:s/>6.58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84" table:style-name="ce22">
            <text:p><text:s/>6.58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980436" table:style-name="ce22">
            <text:p><text:s/>1.980.43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2341.5" table:style-name="ce22">
            <text:p><text:s/>482.341,50<text:s/></text:p>
          </table:table-cell>
          <table:table-cell office:value-type="float" office:value="672797.05" table:style-name="ce22">
            <text:p><text:s/>672.797,0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11357.25" table:style-name="ce22">
            <text:p><text:s/>11.357,25<text:s/></text:p>
          </table:table-cell>
          <table:table-cell office:value-type="float" office:value="799836.06" table:style-name="ce22">
            <text:p><text:s/>799.836,0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60000" table:style-name="ce22">
            <text:p><text:s/>3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1.54" table:style-name="ce22">
            <text:p><text:s/>1.781,54<text:s/></text:p>
          </table:table-cell>
          <table:table-cell office:value-type="float" office:value="1781.54" table:style-name="ce22">
            <text:p><text:s/>1.781,54<text:s/></text:p>
          </table:table-cell>
          <table:table-cell office:value-type="float" office:value="1781.54" table:style-name="ce22">
            <text:p><text:s/>1.781,54<text:s/></text:p>
          </table:table-cell>
          <table:table-cell office:value-type="float" office:value="1781.54" table:style-name="ce22">
            <text:p><text:s/>1.781,54<text:s/></text:p>
          </table:table-cell>
          <table:table-cell office:value-type="float" office:value="1781.54" table:style-name="ce22">
            <text:p><text:s/>1.781,54<text:s/></text:p>
          </table:table-cell>
          <table:table-cell office:value-type="float" office:value="1781.54" table:style-name="ce22">
            <text:p><text:s/>1.781,54<text:s/></text:p>
          </table:table-cell>
          <table:table-cell office:value-type="float" office:value="358218.46" table:style-name="ce22">
            <text:p><text:s/>358.218,4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150" table:style-name="ce22">
            <text:p><text:s/>1.1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559.96" table:style-name="ce22">
            <text:p><text:s/>559,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0.04" table:style-name="ce22">
            <text:p><text:s/>590,0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217.94" table:style-name="ce22">
            <text:p><text:s/>35.217,94<text:s/></text:p>
          </table:table-cell>
          <table:table-cell office:value-type="float" office:value="792.38" table:style-name="ce22">
            <text:p><text:s/>792,38<text:s/></text:p>
          </table:table-cell>
          <table:table-cell office:value-type="float" office:value="792.38" table:style-name="ce22">
            <text:p><text:s/>792,38<text:s/></text:p>
          </table:table-cell>
          <table:table-cell office:value-type="float" office:value="792.38" table:style-name="ce22">
            <text:p><text:s/>792,38<text:s/></text:p>
          </table:table-cell>
          <table:table-cell office:value-type="float" office:value="792.38" table:style-name="ce22">
            <text:p><text:s/>792,38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255000" table:style-name="ce22">
            <text:p><text:s/>25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00" table:style-name="ce22">
            <text:p><text:s/>36.0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219000" table:style-name="ce22">
            <text:p><text:s/>219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28286" table:style-name="ce22">
            <text:p><text:s/>928.2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000" table:style-name="ce22">
            <text:p><text:s/>480.000,00<text:s/></text:p>
          </table:table-cell>
          <table:table-cell office:value-type="float" office:value="592037.61" table:style-name="ce22">
            <text:p><text:s/>592.037,61<text:s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173227.56" table:style-name="ce22">
            <text:p><text:s/>173.227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1000" table:style-name="ce22">
            <text:p><text:s/>5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00" table:style-name="ce22">
            <text:p><text:s/>7.2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600" table:style-name="ce22">
            <text:p><text:s/>600,00<text:s/></text:p>
          </table:table-cell>
          <table:table-cell office:value-type="float" office:value="43800" table:style-name="ce22">
            <text:p><text:s/>43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0" table:style-name="ce22">
            <text:p><text:s/>13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3700" table:style-name="ce22">
            <text:p><text:s/>13.7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00" table:style-name="ce22">
            <text:p><text:s/>13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9743747" table:style-name="ce23">
            <text:p><text:s/>9.743.7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9743747" table:style-name="ce22">
            <text:p><text:s/>9.743.74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9/03/2017 18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8"/>
          <table:table-cell table:style-name="ce2"/>
          <table:table-cell table:number-columns-repeated="16382"/>
        </table:table-row>
        <table:table-row table:number-rows-repeated="12" table:style-name="ro1">
          <table:table-cell table:number-columns-repeated="2" table:style-name="ce2"/>
          <table:table-cell table:number-columns-repeated="16382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3-09T21:30:04Z</meta:creation-date>
    <dc:date>2017-03-09T21:30:04Z</dc:date>
  </office:meta>
</office:document-meta>
</file>