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5">
      <style:table-cell-properties style:vertical-align="automatic" fo:background-color="transparent"/>
    </style:style>
    <style:style style:name="ce15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5">
      <style:table-cell-properties style:vertical-align="automatic" fo:background-color="transparen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8" table:number-columns-repeated="16372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3">
            <text:p>TRIBUNAL DE CONTAS DO ESTADO DO ESPÍRITO SANTO</text:p>
          </table:table-cell>
          <table:covered-table-cell table:number-columns-repeated="7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1 - Relatório de Execução Orçamentária (Grupo/Elemento) - Fevereiro / 2018<text:s/></text:p>
          </table:table-cell>
          <table:covered-table-cell table:number-columns-repeated="7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">
            <text:p>Unidade Gestora / Grupo de Despesa / Elemento</text:p>
          </table:table-cell>
          <table:table-cell office:value-type="string" table:number-columns-spanned="1" table:number-rows-spanned="2" table:style-name="ce20">
            <text:p>Dotação Atualizada<text:s/></text:p>
          </table:table-cell>
          <table:table-cell office:value-type="string" table:number-columns-spanned="1" table:number-rows-spanned="2" table:style-name="ce20">
            <text:p>Dotação Bloqueada</text:p>
          </table:table-cell>
          <table:table-cell office:value-type="string" table:number-columns-spanned="2" table:number-rows-spanned="1" table:style-name="ce20">
            <text:p>Despesas Empenhadas</text:p>
          </table:table-cell>
          <table:covered-table-cell/>
          <table:table-cell office:value-type="string" table:number-columns-spanned="2" table:number-rows-spanned="1" table:style-name="ce20">
            <text:p>Despesas Liquidada</text:p>
          </table:table-cell>
          <table:covered-table-cell/>
          <table:table-cell office:value-type="string" table:number-columns-spanned="2" table:number-rows-spanned="1" table:style-name="ce20">
            <text:p>Despesas Pagas</text:p>
          </table:table-cell>
          <table:covered-table-cell/>
          <table:table-cell office:value-type="string" table:number-columns-spanned="1" table:number-rows-spanned="2" table:style-name="ce20">
            <text:p>Saldo Disponível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covered-table-cell/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5578855" table:style-name="ce22">
            <text:p><text:s/>155.578.8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4521.75" table:style-name="ce22">
            <text:p><text:s/>2.144.521,75<text:s/></text:p>
          </table:table-cell>
          <table:table-cell office:value-type="float" office:value="137076200.62" table:style-name="ce22">
            <text:p><text:s/>137.076.200,62<text:s/></text:p>
          </table:table-cell>
          <table:table-cell office:value-type="float" office:value="11573682.18" table:style-name="ce22">
            <text:p><text:s/>11.573.682,18<text:s/></text:p>
          </table:table-cell>
          <table:table-cell office:value-type="float" office:value="23792659.09" table:style-name="ce22">
            <text:p><text:s/>23.792.659,09<text:s/></text:p>
          </table:table-cell>
          <table:table-cell office:value-type="float" office:value="11459460.17" table:style-name="ce22">
            <text:p><text:s/>11.459.460,17<text:s/></text:p>
          </table:table-cell>
          <table:table-cell office:value-type="float" office:value="23437191.350000001" table:style-name="ce22">
            <text:p><text:s/>23.437.191,35<text:s/></text:p>
          </table:table-cell>
          <table:table-cell office:value-type="float" office:value="15604358.25" table:style-name="ce22">
            <text:p><text:s/>15.604.358,25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4">
            <text:p><text:s text:c="3"/>1 - PESSOAL E ENCARGOS SOCIAIS</text:p>
          </table:table-cell>
          <table:table-cell office:value-type="float" office:value="126668828.08" table:style-name="ce23">
            <text:p><text:s/>126.668.82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448.959999999999" table:style-name="ce23">
            <text:p>-38.448,96<text:s/></text:p>
          </table:table-cell>
          <table:table-cell office:value-type="float" office:value="119311808.90000001" table:style-name="ce23">
            <text:p><text:s/>119.311.808,90<text:s/></text:p>
          </table:table-cell>
          <table:table-cell office:value-type="float" office:value="10305764.43" table:style-name="ce23">
            <text:p><text:s/>10.305.764,43<text:s/></text:p>
          </table:table-cell>
          <table:table-cell office:value-type="float" office:value="22019104.440000001" table:style-name="ce23">
            <text:p><text:s/>22.019.104,44<text:s/></text:p>
          </table:table-cell>
          <table:table-cell office:value-type="float" office:value="10213999.060000001" table:style-name="ce23">
            <text:p><text:s/>10.213.999,06<text:s/></text:p>
          </table:table-cell>
          <table:table-cell office:value-type="float" office:value="21693672.760000002" table:style-name="ce23">
            <text:p><text:s/>21.693.672,76<text:s/></text:p>
          </table:table-cell>
          <table:table-cell office:value-type="float" office:value="6230019.1799999997" table:style-name="ce23">
            <text:p><text:s/>6.230.019,18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07 - CONTRIBUIÇÃO A ENTIDADES FECHADAS DE PREVIDÊNCIA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4145.87" table:style-name="ce24">
            <text:p><text:s/>4.145,87<text:s/></text:p>
          </table:table-cell>
          <table:table-cell office:value-type="float" office:value="7409.33" table:style-name="ce24">
            <text:p><text:s/>7.409,33<text:s/></text:p>
          </table:table-cell>
          <table:table-cell office:value-type="float" office:value="4145.87" table:style-name="ce24">
            <text:p><text:s/>4.145,87<text:s/></text:p>
          </table:table-cell>
          <table:table-cell office:value-type="float" office:value="7409.33" table:style-name="ce24">
            <text:p><text:s/>7.409,3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1 - VENCIMENTOS E VANTAGENS FIXAS - PESSOAL CIVIL</text:p>
          </table:table-cell>
          <table:table-cell office:value-type="float" office:value="88790727.599999994" table:style-name="ce24">
            <text:p><text:s/>88.790.727,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84464.68" table:style-name="ce24">
            <text:p>-84.464,68<text:s/></text:p>
          </table:table-cell>
          <table:table-cell office:value-type="float" office:value="82794679.739999995" table:style-name="ce24">
            <text:p><text:s/>82.794.679,74<text:s/></text:p>
          </table:table-cell>
          <table:table-cell office:value-type="float" office:value="6920435.2699999996" table:style-name="ce24">
            <text:p><text:s/>6.920.435,27<text:s/></text:p>
          </table:table-cell>
          <table:table-cell office:value-type="float" office:value="15089917.9" table:style-name="ce24">
            <text:p><text:s/>15.089.917,90<text:s/></text:p>
          </table:table-cell>
          <table:table-cell office:value-type="float" office:value="6921116.3300000001" table:style-name="ce24">
            <text:p><text:s/>6.921.116,33<text:s/></text:p>
          </table:table-cell>
          <table:table-cell office:value-type="float" office:value="15087259.85" table:style-name="ce24">
            <text:p><text:s/>15.087.259,85<text:s/></text:p>
          </table:table-cell>
          <table:table-cell office:value-type="float" office:value="5996047.8600000003" table:style-name="ce24">
            <text:p><text:s/>5.996.047,86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3 - OBRIGAÇÕES PATRONAIS</text:p>
          </table:table-cell>
          <table:table-cell office:value-type="float" office:value="33835000" table:style-name="ce24">
            <text:p><text:s/>33.83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13984.28" table:style-name="ce24">
            <text:p>-13.984,28<text:s/></text:p>
          </table:table-cell>
          <table:table-cell office:value-type="float" office:value="33817028.68" table:style-name="ce24">
            <text:p><text:s/>33.817.028,68<text:s/></text:p>
          </table:table-cell>
          <table:table-cell office:value-type="float" office:value="3212051.67" table:style-name="ce24">
            <text:p><text:s/>3.212.051,67<text:s/></text:p>
          </table:table-cell>
          <table:table-cell office:value-type="float" office:value="6537490.0300000003" table:style-name="ce24">
            <text:p><text:s/>6.537.490,03<text:s/></text:p>
          </table:table-cell>
          <table:table-cell office:value-type="float" office:value="3123263.72" table:style-name="ce24">
            <text:p><text:s/>3.123.263,72<text:s/></text:p>
          </table:table-cell>
          <table:table-cell office:value-type="float" office:value="6218374.8799999999" table:style-name="ce24">
            <text:p><text:s/>6.218.374,88<text:s/></text:p>
          </table:table-cell>
          <table:table-cell office:value-type="float" office:value="17971.32" table:style-name="ce24">
            <text:p><text:s/>17.971,32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6 - OUTRAS DESPESAS VARIÁVEIS - PESSOAL CIVIL</text:p>
          </table:table-cell>
          <table:table-cell office:value-type="float" office:value="956700.48" table:style-name="ce24">
            <text:p><text:s/>956.700,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6700.48" table:style-name="ce24">
            <text:p><text:s/>956.700,48<text:s/></text:p>
          </table:table-cell>
          <table:table-cell office:value-type="float" office:value="16721.900000000001" table:style-name="ce24">
            <text:p><text:s/>16.721,90<text:s/></text:p>
          </table:table-cell>
          <table:table-cell office:value-type="float" office:value="65794.880000000005" table:style-name="ce24">
            <text:p><text:s/>65.794,88<text:s/></text:p>
          </table:table-cell>
          <table:table-cell office:value-type="float" office:value="16721.900000000001" table:style-name="ce24">
            <text:p><text:s/>16.721,90<text:s/></text:p>
          </table:table-cell>
          <table:table-cell office:value-type="float" office:value="65794.880000000005" table:style-name="ce24">
            <text:p><text:s/>65.794,8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656000" table:style-name="ce24">
            <text:p><text:s/>1.656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529000" table:style-name="ce24">
            <text:p><text:s/>529.000,00<text:s/></text:p>
          </table:table-cell>
          <table:table-cell office:value-type="float" office:value="107631.84" table:style-name="ce24">
            <text:p><text:s/>107.631,84<text:s/></text:p>
          </table:table-cell>
          <table:table-cell office:value-type="float" office:value="227714.1" table:style-name="ce24">
            <text:p><text:s/>227.714,10<text:s/></text:p>
          </table:table-cell>
          <table:table-cell office:value-type="float" office:value="103973.36" table:style-name="ce24">
            <text:p><text:s/>103.973,36<text:s/></text:p>
          </table:table-cell>
          <table:table-cell office:value-type="float" office:value="224055.62" table:style-name="ce24">
            <text:p><text:s/>224.055,6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96 - RESSARCIMENTO DE DESPESAS DE PESSOAL REQUISITADO</text:p>
          </table:table-cell>
          <table:table-cell office:value-type="float" office:value="1370400" table:style-name="ce24">
            <text:p><text:s/>1.370.4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54400" table:style-name="ce24">
            <text:p><text:s/>1.154.400,00<text:s/></text:p>
          </table:table-cell>
          <table:table-cell office:value-type="float" office:value="44777.88" table:style-name="ce24">
            <text:p><text:s/>44.777,88<text:s/></text:p>
          </table:table-cell>
          <table:table-cell office:value-type="float" office:value="90778.2" table:style-name="ce24">
            <text:p><text:s/>90.778,20<text:s/></text:p>
          </table:table-cell>
          <table:table-cell office:value-type="float" office:value="44777.88" table:style-name="ce24">
            <text:p><text:s/>44.777,88<text:s/></text:p>
          </table:table-cell>
          <table:table-cell office:value-type="float" office:value="90778.2" table:style-name="ce24">
            <text:p><text:s/>90.778,20<text:s/></text:p>
          </table:table-cell>
          <table:table-cell office:value-type="float" office:value="216000" table:style-name="ce24">
            <text:p><text:s/>216.000,00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4">
            <text:p><text:s text:c="3"/>3 - OUTRAS DESPESAS CORRENTES</text:p>
          </table:table-cell>
          <table:table-cell office:value-type="float" office:value="24503631.920000002" table:style-name="ce23">
            <text:p><text:s/>24.503.631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036.42" table:style-name="ce23">
            <text:p><text:s/>1.215.036,42<text:s/></text:p>
          </table:table-cell>
          <table:table-cell office:value-type="float" office:value="16286457.43" table:style-name="ce23">
            <text:p><text:s/>16.286.457,43<text:s/></text:p>
          </table:table-cell>
          <table:table-cell office:value-type="float" office:value="1240917.75" table:style-name="ce23">
            <text:p><text:s/>1.240.917,75<text:s/></text:p>
          </table:table-cell>
          <table:table-cell office:value-type="float" office:value="1746554.65" table:style-name="ce23">
            <text:p><text:s/>1.746.554,65<text:s/></text:p>
          </table:table-cell>
          <table:table-cell office:value-type="float" office:value="1218461.1100000001" table:style-name="ce23">
            <text:p><text:s/>1.218.461,11<text:s/></text:p>
          </table:table-cell>
          <table:table-cell office:value-type="float" office:value="1716518.59" table:style-name="ce23">
            <text:p><text:s/>1.716.518,59<text:s/></text:p>
          </table:table-cell>
          <table:table-cell office:value-type="float" office:value="7801265.5" table:style-name="ce23">
            <text:p><text:s/>7.801.265,50<text:s/></text:p>
          </table:table-cell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5">
            <text:p><text:s text:c="6"/>08 - OUTROS BENEFÍCIOS ASSISTENCIAIS DO SERVIDOR E DO MILITAR</text:p>
          </table:table-cell>
          <table:table-cell office:value-type="float" office:value="4450000" table:style-name="ce24">
            <text:p><text:s/>4.45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3112.71" table:style-name="ce24">
            <text:p>-3.112,71<text:s/></text:p>
          </table:table-cell>
          <table:table-cell office:value-type="float" office:value="4443718.9800000004" table:style-name="ce24">
            <text:p><text:s/>4.443.718,98<text:s/></text:p>
          </table:table-cell>
          <table:table-cell office:value-type="float" office:value="315505.84999999998" table:style-name="ce24">
            <text:p><text:s/>315.505,85<text:s/></text:p>
          </table:table-cell>
          <table:table-cell office:value-type="float" office:value="648007.54" table:style-name="ce24">
            <text:p><text:s/>648.007,54<text:s/></text:p>
          </table:table-cell>
          <table:table-cell office:value-type="float" office:value="315505.84999999998" table:style-name="ce24">
            <text:p><text:s/>315.505,85<text:s/></text:p>
          </table:table-cell>
          <table:table-cell office:value-type="float" office:value="648007.54" table:style-name="ce24">
            <text:p><text:s/>648.007,54<text:s/></text:p>
          </table:table-cell>
          <table:table-cell office:value-type="float" office:value="6281.02" table:style-name="ce24">
            <text:p><text:s/>6.281,02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4 - DIÁRIAS - CIVIL</text:p>
          </table:table-cell>
          <table:table-cell office:value-type="float" office:value="1311606.5" table:style-name="ce24">
            <text:p><text:s/>1.311.606,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097.34" table:style-name="ce24">
            <text:p><text:s/>45.097,34<text:s/></text:p>
          </table:table-cell>
          <table:table-cell office:value-type="float" office:value="61211.26" table:style-name="ce24">
            <text:p><text:s/>61.211,26<text:s/></text:p>
          </table:table-cell>
          <table:table-cell office:value-type="float" office:value="45097.34" table:style-name="ce24">
            <text:p><text:s/>45.097,34<text:s/></text:p>
          </table:table-cell>
          <table:table-cell office:value-type="float" office:value="61211.26" table:style-name="ce24">
            <text:p><text:s/>61.211,26<text:s/></text:p>
          </table:table-cell>
          <table:table-cell office:value-type="float" office:value="49591.839999999997" table:style-name="ce24">
            <text:p><text:s/>49.591,84<text:s/></text:p>
          </table:table-cell>
          <table:table-cell office:value-type="float" office:value="58126.34" table:style-name="ce24">
            <text:p><text:s/>58.126,34<text:s/></text:p>
          </table:table-cell>
          <table:table-cell office:value-type="float" office:value="1236733.24" table:style-name="ce24">
            <text:p><text:s/>1.236.733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1012859.33" table:style-name="ce24">
            <text:p><text:s/>1.012.859,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357.1" table:style-name="ce24">
            <text:p><text:s/>15.357,10<text:s/></text:p>
          </table:table-cell>
          <table:table-cell office:value-type="float" office:value="215305.88" table:style-name="ce24">
            <text:p><text:s/>215.305,88<text:s/></text:p>
          </table:table-cell>
          <table:table-cell office:value-type="float" office:value="16713.12" table:style-name="ce24">
            <text:p><text:s/>16.713,12<text:s/></text:p>
          </table:table-cell>
          <table:table-cell office:value-type="float" office:value="18756.12" table:style-name="ce24">
            <text:p><text:s/>18.756,12<text:s/></text:p>
          </table:table-cell>
          <table:table-cell office:value-type="float" office:value="15495.7" table:style-name="ce24">
            <text:p><text:s/>15.495,70<text:s/></text:p>
          </table:table-cell>
          <table:table-cell office:value-type="float" office:value="17538.7" table:style-name="ce24">
            <text:p><text:s/>17.538,70<text:s/></text:p>
          </table:table-cell>
          <table:table-cell office:value-type="float" office:value="792867.45" table:style-name="ce24">
            <text:p><text:s/>792.867,45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32 - MATERIAL, BEM OU SERVIÇO PARA DISTRIBUIÇÃO GRATUITA</text:p>
          </table:table-cell>
          <table:table-cell office:value-type="float" office:value="80000" table:style-name="ce24">
            <text:p><text:s/>8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60" table:style-name="ce24">
            <text:p><text:s/>17.960,00<text:s/></text:p>
          </table:table-cell>
          <table:table-cell office:value-type="float" office:value="17960" table:style-name="ce24">
            <text:p><text:s/>17.960,00<text:s/></text:p>
          </table:table-cell>
          <table:table-cell office:value-type="float" office:value="17960" table:style-name="ce24">
            <text:p><text:s/>17.96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2040" table:style-name="ce24">
            <text:p><text:s/>62.0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3 - PASSAGENS E DESPESAS COM LOCOMOÇÃO</text:p>
          </table:table-cell>
          <table:table-cell office:value-type="float" office:value="418021.08" table:style-name="ce24">
            <text:p><text:s/>418.021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1400" table:style-name="ce24">
            <text:p><text:s/>121.400,00<text:s/></text:p>
          </table:table-cell>
          <table:table-cell office:value-type="float" office:value="10498.22" table:style-name="ce24">
            <text:p><text:s/>10.498,22<text:s/></text:p>
          </table:table-cell>
          <table:table-cell office:value-type="float" office:value="10498.22" table:style-name="ce24">
            <text:p><text:s/>10.498,22<text:s/></text:p>
          </table:table-cell>
          <table:table-cell office:value-type="float" office:value="10498.22" table:style-name="ce24">
            <text:p><text:s/>10.498,22<text:s/></text:p>
          </table:table-cell>
          <table:table-cell office:value-type="float" office:value="10498.22" table:style-name="ce24">
            <text:p><text:s/>10.498,22<text:s/></text:p>
          </table:table-cell>
          <table:table-cell office:value-type="float" office:value="296621.08" table:style-name="ce24">
            <text:p><text:s/>296.621,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5 - SERVIÇOS DE CONSULTORIA</text:p>
          </table:table-cell>
          <table:table-cell office:value-type="float" office:value="389200" table:style-name="ce24">
            <text:p><text:s/>389.2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89200" table:style-name="ce24">
            <text:p><text:s/>389.2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6 - OUTROS SERVIÇOS DE TERCEIROS - PESSOA FÍSICA</text:p>
          </table:table-cell>
          <table:table-cell office:value-type="float" office:value="1284481.32" table:style-name="ce24">
            <text:p><text:s/>1.284.481,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040" table:style-name="ce24">
            <text:p><text:s/>33.040,00<text:s/></text:p>
          </table:table-cell>
          <table:table-cell office:value-type="float" office:value="970840" table:style-name="ce24">
            <text:p><text:s/>970.840,00<text:s/></text:p>
          </table:table-cell>
          <table:table-cell office:value-type="float" office:value="73181.22" table:style-name="ce24">
            <text:p><text:s/>73.181,22<text:s/></text:p>
          </table:table-cell>
          <table:table-cell office:value-type="float" office:value="136217.66" table:style-name="ce24">
            <text:p><text:s/>136.217,66<text:s/></text:p>
          </table:table-cell>
          <table:table-cell office:value-type="float" office:value="73181.22" table:style-name="ce24">
            <text:p><text:s/>73.181,22<text:s/></text:p>
          </table:table-cell>
          <table:table-cell office:value-type="float" office:value="136217.66" table:style-name="ce24">
            <text:p><text:s/>136.217,66<text:s/></text:p>
          </table:table-cell>
          <table:table-cell office:value-type="float" office:value="313641.32" table:style-name="ce24">
            <text:p><text:s/>313.641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7 - LOCAÇÃO DE MÃO-DE-OBRA</text:p>
          </table:table-cell>
          <table:table-cell office:value-type="float" office:value="1431585.08" table:style-name="ce24">
            <text:p><text:s/>1.431.585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05785.1200000001" table:style-name="ce24">
            <text:p><text:s/>1.205.785,12<text:s/></text:p>
          </table:table-cell>
          <table:table-cell office:value-type="float" office:value="42022.39" table:style-name="ce24">
            <text:p><text:s/>42.022,39<text:s/></text:p>
          </table:table-cell>
          <table:table-cell office:value-type="float" office:value="42022.39" table:style-name="ce24">
            <text:p><text:s/>42.022,39<text:s/></text:p>
          </table:table-cell>
          <table:table-cell office:value-type="float" office:value="42022.39" table:style-name="ce24">
            <text:p><text:s/>42.022,39<text:s/></text:p>
          </table:table-cell>
          <table:table-cell office:value-type="float" office:value="42022.39" table:style-name="ce24">
            <text:p><text:s/>42.022,39<text:s/></text:p>
          </table:table-cell>
          <table:table-cell office:value-type="float" office:value="225799.96" table:style-name="ce24">
            <text:p><text:s/>225.799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3624096.26" table:style-name="ce24">
            <text:p><text:s/>3.624.096,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0591" table:style-name="ce24">
            <text:p><text:s/>110.591,00<text:s/></text:p>
          </table:table-cell>
          <table:table-cell office:value-type="float" office:value="1890823.46" table:style-name="ce24">
            <text:p><text:s/>1.890.823,46<text:s/></text:p>
          </table:table-cell>
          <table:table-cell office:value-type="float" office:value="91812.77" table:style-name="ce24">
            <text:p><text:s/>91.812,77<text:s/></text:p>
          </table:table-cell>
          <table:table-cell office:value-type="float" office:value="97785.55" table:style-name="ce24">
            <text:p><text:s/>97.785,55<text:s/></text:p>
          </table:table-cell>
          <table:table-cell office:value-type="float" office:value="84039.05" table:style-name="ce24">
            <text:p><text:s/>84.039,05<text:s/></text:p>
          </table:table-cell>
          <table:table-cell office:value-type="float" office:value="90011.83" table:style-name="ce24">
            <text:p><text:s/>90.011,83<text:s/></text:p>
          </table:table-cell>
          <table:table-cell office:value-type="float" office:value="1335711.81" table:style-name="ce24">
            <text:p><text:s/>1.335.711,81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2096811" table:style-name="ce24">
            <text:p><text:s/>2.096.81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11659.49" table:style-name="ce24">
            <text:p><text:s/>1.011.659,49<text:s/></text:p>
          </table:table-cell>
          <table:table-cell office:value-type="float" office:value="1412228.72" table:style-name="ce24">
            <text:p><text:s/>1.412.228,72<text:s/></text:p>
          </table:table-cell>
          <table:table-cell office:value-type="float" office:value="19589.810000000001" table:style-name="ce24">
            <text:p><text:s/>19.589,81<text:s/></text:p>
          </table:table-cell>
          <table:table-cell office:value-type="float" office:value="19589.810000000001" table:style-name="ce24">
            <text:p><text:s/>19.589,81<text:s/></text:p>
          </table:table-cell>
          <table:table-cell office:value-type="float" office:value="19589.810000000001" table:style-name="ce24">
            <text:p><text:s/>19.589,81<text:s/></text:p>
          </table:table-cell>
          <table:table-cell office:value-type="float" office:value="19589.810000000001" table:style-name="ce24">
            <text:p><text:s/>19.589,81<text:s/></text:p>
          </table:table-cell>
          <table:table-cell office:value-type="float" office:value="684582.28" table:style-name="ce24">
            <text:p><text:s/>684.582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1 - CONTRIBUIÇÕES</text:p>
          </table:table-cell>
          <table:table-cell office:value-type="float" office:value="50000" table:style-name="ce24">
            <text:p><text:s/>5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000" table:style-name="ce2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6 - AUXÍLIO-ALIMENTAÇÃO</text:p>
          </table:table-cell>
          <table:table-cell office:value-type="float" office:value="7301359.4000000004" table:style-name="ce24">
            <text:p><text:s/>7.301.359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5493.4" table:style-name="ce24">
            <text:p>-5.493,40<text:s/></text:p>
          </table:table-cell>
          <table:table-cell office:value-type="float" office:value="4994506.5999999996" table:style-name="ce24">
            <text:p><text:s/>4.994.506,60<text:s/></text:p>
          </table:table-cell>
          <table:table-cell office:value-type="float" office:value="529308.88" table:style-name="ce24">
            <text:p><text:s/>529.308,88<text:s/></text:p>
          </table:table-cell>
          <table:table-cell office:value-type="float" office:value="529308.88" table:style-name="ce24">
            <text:p><text:s/>529.308,88<text:s/></text:p>
          </table:table-cell>
          <table:table-cell office:value-type="float" office:value="529308.88" table:style-name="ce24">
            <text:p><text:s/>529.308,88<text:s/></text:p>
          </table:table-cell>
          <table:table-cell office:value-type="float" office:value="529308.88" table:style-name="ce24">
            <text:p><text:s/>529.308,88<text:s/></text:p>
          </table:table-cell>
          <table:table-cell office:value-type="float" office:value="2306852.7999999998" table:style-name="ce24">
            <text:p><text:s/>2.306.852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7 - OBRIGAÇÕES TRIBUTÁRIAS E CONTRIBUTIVAS</text:p>
          </table:table-cell>
          <table:table-cell office:value-type="float" office:value="72896.259999999995" table:style-name="ce24">
            <text:p><text:s/>72.896,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608" table:style-name="ce24">
            <text:p><text:s/>6.608,00<text:s/></text:p>
          </table:table-cell>
          <table:table-cell office:value-type="float" office:value="18368" table:style-name="ce24">
            <text:p><text:s/>18.368,00<text:s/></text:p>
          </table:table-cell>
          <table:table-cell office:value-type="float" office:value="3283.05" table:style-name="ce24">
            <text:p><text:s/>3.283,05<text:s/></text:p>
          </table:table-cell>
          <table:table-cell office:value-type="float" office:value="3283.05" table:style-name="ce24">
            <text:p><text:s/>3.283,05<text:s/></text:p>
          </table:table-cell>
          <table:table-cell office:value-type="float" office:value="3283.05" table:style-name="ce24">
            <text:p><text:s/>3.283,05<text:s/></text:p>
          </table:table-cell>
          <table:table-cell office:value-type="float" office:value="3283.05" table:style-name="ce24">
            <text:p><text:s/>3.283,05<text:s/></text:p>
          </table:table-cell>
          <table:table-cell office:value-type="float" office:value="54528.26" table:style-name="ce24">
            <text:p><text:s/>54.528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9 - AUXÍLIO-TRANSPORTE</text:p>
          </table:table-cell>
          <table:table-cell office:value-type="float" office:value="248580" table:style-name="ce24">
            <text:p><text:s/>248.58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0000" table:style-name="ce24">
            <text:p><text:s/>210.000,00<text:s/></text:p>
          </table:table-cell>
          <table:table-cell office:value-type="float" office:value="10764.5" table:style-name="ce24">
            <text:p><text:s/>10.764,50<text:s/></text:p>
          </table:table-cell>
          <table:table-cell office:value-type="float" office:value="30949.4" table:style-name="ce24">
            <text:p><text:s/>30.949,40<text:s/></text:p>
          </table:table-cell>
          <table:table-cell office:value-type="float" office:value="10764.5" table:style-name="ce24">
            <text:p><text:s/>10.764,50<text:s/></text:p>
          </table:table-cell>
          <table:table-cell office:value-type="float" office:value="30949.4" table:style-name="ce24">
            <text:p><text:s/>30.949,40<text:s/></text:p>
          </table:table-cell>
          <table:table-cell office:value-type="float" office:value="38580" table:style-name="ce24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96135.69" table:style-name="ce24">
            <text:p><text:s/>96.135,6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9.5999999999999" table:style-name="ce24">
            <text:p><text:s/>1.289,60<text:s/></text:p>
          </table:table-cell>
          <table:table-cell office:value-type="float" office:value="88309.41" table:style-name="ce24">
            <text:p><text:s/>88.309,41<text:s/></text:p>
          </table:table-cell>
          <table:table-cell office:value-type="float" office:value="21403.3" table:style-name="ce24">
            <text:p><text:s/>21.403,30<text:s/></text:p>
          </table:table-cell>
          <table:table-cell office:value-type="float" office:value="43410.17" table:style-name="ce24">
            <text:p><text:s/>43.410,17<text:s/></text:p>
          </table:table-cell>
          <table:table-cell office:value-type="float" office:value="21403.3" table:style-name="ce24">
            <text:p><text:s/>21.403,30<text:s/></text:p>
          </table:table-cell>
          <table:table-cell office:value-type="float" office:value="43410.17" table:style-name="ce24">
            <text:p><text:s/>43.410,17<text:s/></text:p>
          </table:table-cell>
          <table:table-cell office:value-type="float" office:value="7826.28" table:style-name="ce24">
            <text:p><text:s/>7.82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3 - INDENIZAÇÕES E RESTITUIÇÕES</text:p>
          </table:table-cell>
          <table:table-cell office:value-type="float" office:value="636000" table:style-name="ce24">
            <text:p><text:s/>636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6000" table:style-name="ce24">
            <text:p><text:s/>636.000,00<text:s/></text:p>
          </table:table-cell>
          <table:table-cell office:value-type="float" office:value="43777.3" table:style-name="ce24">
            <text:p><text:s/>43.777,30<text:s/></text:p>
          </table:table-cell>
          <table:table-cell office:value-type="float" office:value="87554.6" table:style-name="ce24">
            <text:p><text:s/>87.554,60<text:s/></text:p>
          </table:table-cell>
          <table:table-cell office:value-type="float" office:value="43777.3" table:style-name="ce24">
            <text:p><text:s/>43.777,30<text:s/></text:p>
          </table:table-cell>
          <table:table-cell office:value-type="float" office:value="87554.6" table:style-name="ce24">
            <text:p><text:s/>87.554,6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3"/>4 - INVESTIMENTOS</text:p>
          </table:table-cell>
          <table:table-cell office:value-type="float" office:value="4406395" table:style-name="ce23">
            <text:p><text:s/>4.406.3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7934.29" table:style-name="ce23">
            <text:p><text:s/>967.934,29<text:s/></text:p>
          </table:table-cell>
          <table:table-cell office:value-type="float" office:value="1477934.29" table:style-name="ce23">
            <text:p><text:s/>1.477.934,29<text:s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1573073.57" table:style-name="ce23">
            <text:p><text:s/>1.573.073,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37782.03" table:style-name="ce24">
            <text:p><text:s/>37.782,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782.03" table:style-name="ce24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462300" table:style-name="ce24">
            <text:p><text:s/>1.462.3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54834.29" table:style-name="ce24">
            <text:p><text:s/>554.834,29<text:s/></text:p>
          </table:table-cell>
          <table:table-cell office:value-type="float" office:value="1064834.29" table:style-name="ce24">
            <text:p><text:s/>1.064.834,29<text:s/></text:p>
          </table:table-cell>
          <table:table-cell office:value-type="float" office:value="27000" table:style-name="ce24">
            <text:p><text:s/>27.000,00<text:s/></text:p>
          </table:table-cell>
          <table:table-cell office:value-type="float" office:value="27000" table:style-name="ce24">
            <text:p><text:s/>27.000,00<text:s/></text:p>
          </table:table-cell>
          <table:table-cell office:value-type="float" office:value="27000" table:style-name="ce24">
            <text:p><text:s/>27.000,00<text:s/></text:p>
          </table:table-cell>
          <table:table-cell office:value-type="float" office:value="27000" table:style-name="ce24">
            <text:p><text:s/>27.000,00<text:s/></text:p>
          </table:table-cell>
          <table:table-cell office:value-type="float" office:value="397465.71" table:style-name="ce24">
            <text:p><text:s/>397.465,7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1 - OBRAS E INSTALAÇÕES</text:p>
          </table:table-cell>
          <table:table-cell office:value-type="float" office:value="1459000" table:style-name="ce24">
            <text:p><text:s/>1.45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3612.86" table:style-name="ce24">
            <text:p><text:s/>103.612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2 - EQUIPAMENTOS E MATERIAL PERMANENTE</text:p>
          </table:table-cell>
          <table:table-cell office:value-type="float" office:value="1447312.97" table:style-name="ce24">
            <text:p><text:s/>1.447.312,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3100" table:style-name="ce24">
            <text:p><text:s/>413.100,00<text:s/></text:p>
          </table:table-cell>
          <table:table-cell office:value-type="float" office:value="413100" table:style-name="ce24">
            <text:p><text:s/>413.1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34212.97" table:style-name="ce24">
            <text:p><text:s/>1.034.212,9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Impresso por Helcio Ribeiro Junior <text:s/>em 01/08/2018 17: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5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1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(([Mês].[Número] &lt;= 2 ou [Mês].[Nome] = 'Fever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Visibilidade</text:p>
          </table:table-cell>
          <table:covered-table-cell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0=0</text:p>
          </table:table-cell>
          <table:covered-table-cell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5">
            <text:p/>
          </table:table-cell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5">
            <text:p><text:s/>([Conta contábil].[Código] COMEÇA COM 5221 )</text:p>
          </table:table-cell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5">
            <text:p><text:s/>( [Conta contábil].[Código] = 622120101 )</text:p>
          </table:table-cell>
          <table:table-cell table:number-columns-repeated="10" table:style-name="ce16"/>
          <table:table-cell table:number-columns-repeated="16372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15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5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2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15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15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15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5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15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15">
            <text:p>(([Conta contábil].[Código] = 622130401</text:p>
            <text:p><text:s/>) ou ([Conta contábil].[Código] = 622130402</text:p>
            <text:p/>
            <text:p><text:s/>)) E [Mês].[Número] = 2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5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5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1T20:09:47Z</meta:creation-date>
    <dc:date>2018-08-01T20:09:47Z</dc:date>
  </office:meta>
</office:document-meta>
</file>