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6299956" table:style-name="ce21">
            <text:p><text:s/>166.299.9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17768.42" table:style-name="ce21">
            <text:p><text:s/>4.517.768,42<text:s/></text:p>
          </table:table-cell>
          <table:table-cell office:value-type="float" office:value="118317235.73999999" table:style-name="ce21">
            <text:p><text:s/>118.317.235,74<text:s/></text:p>
          </table:table-cell>
          <table:table-cell office:value-type="float" office:value="12763112.18" table:style-name="ce21">
            <text:p><text:s/>12.763.112,18<text:s/></text:p>
          </table:table-cell>
          <table:table-cell office:value-type="float" office:value="24518511.129999999" table:style-name="ce21">
            <text:p><text:s/>24.518.511,13<text:s/></text:p>
          </table:table-cell>
          <table:table-cell office:value-type="float" office:value="12784150.060000001" table:style-name="ce21">
            <text:p><text:s/>12.784.150,06<text:s/></text:p>
          </table:table-cell>
          <table:table-cell office:value-type="float" office:value="24304435.399999999" table:style-name="ce21">
            <text:p><text:s/>24.304.435,40<text:s/></text:p>
          </table:table-cell>
          <table:table-cell office:value-type="float" office:value="46863051.920000002" table:style-name="ce21">
            <text:p><text:s/>46.863.051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61.38" table:style-name="ce22">
            <text:p><text:s/>345.061,38<text:s/></text:p>
          </table:table-cell>
          <table:table-cell office:value-type="float" office:value="101892741.17" table:style-name="ce22">
            <text:p><text:s/>101.892.741,17<text:s/></text:p>
          </table:table-cell>
          <table:table-cell office:value-type="float" office:value="11267831.76" table:style-name="ce22">
            <text:p><text:s/>11.267.831,76<text:s/></text:p>
          </table:table-cell>
          <table:table-cell office:value-type="float" office:value="22513919.960000001" table:style-name="ce22">
            <text:p><text:s/>22.513.919,96<text:s/></text:p>
          </table:table-cell>
          <table:table-cell office:value-type="float" office:value="11286327.68" table:style-name="ce22">
            <text:p><text:s/>11.286.327,68<text:s/></text:p>
          </table:table-cell>
          <table:table-cell office:value-type="float" office:value="22299844.23" table:style-name="ce22">
            <text:p><text:s/>22.299.844,23<text:s/></text:p>
          </table:table-cell>
          <table:table-cell office:value-type="float" office:value="34831853.829999998" table:style-name="ce22">
            <text:p><text:s/>34.831.853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0" table:style-name="ce23">
            <text:p><text:s/>42.000,00<text:s/></text:p>
          </table:table-cell>
          <table:table-cell office:value-type="float" office:value="6752.12" table:style-name="ce23">
            <text:p><text:s/>6.752,12<text:s/></text:p>
          </table:table-cell>
          <table:table-cell office:value-type="float" office:value="13673.56" table:style-name="ce23">
            <text:p><text:s/>13.673,56<text:s/></text:p>
          </table:table-cell>
          <table:table-cell office:value-type="float" office:value="6752.12" table:style-name="ce23">
            <text:p><text:s/>6.752,12<text:s/></text:p>
          </table:table-cell>
          <table:table-cell office:value-type="float" office:value="13673.56" table:style-name="ce23">
            <text:p><text:s/>13.673,56<text:s/></text:p>
          </table:table-cell>
          <table:table-cell office:value-type="float" office:value="18000" table:style-name="ce23">
            <text:p><text:s/>1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3218.89" table:style-name="ce23">
            <text:p>-73.218,89<text:s/></text:p>
          </table:table-cell>
          <table:table-cell office:value-type="float" office:value="63510953.390000001" table:style-name="ce23">
            <text:p><text:s/>63.510.953,39<text:s/></text:p>
          </table:table-cell>
          <table:table-cell office:value-type="float" office:value="7449407.4699999997" table:style-name="ce23">
            <text:p><text:s/>7.449.407,47<text:s/></text:p>
          </table:table-cell>
          <table:table-cell office:value-type="float" office:value="15954725.5" table:style-name="ce23">
            <text:p><text:s/>15.954.725,50<text:s/></text:p>
          </table:table-cell>
          <table:table-cell office:value-type="float" office:value="7449407.4699999997" table:style-name="ce23">
            <text:p><text:s/>7.449.407,47<text:s/></text:p>
          </table:table-cell>
          <table:table-cell office:value-type="float" office:value="15954725.5" table:style-name="ce23">
            <text:p><text:s/>15.954.725,50<text:s/></text:p>
          </table:table-cell>
          <table:table-cell office:value-type="float" office:value="29187676.609999999" table:style-name="ce23">
            <text:p><text:s/>29.187.676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876.5" table:style-name="ce23">
            <text:p>-12.876,50<text:s/></text:p>
          </table:table-cell>
          <table:table-cell office:value-type="float" office:value="35836116.880000003" table:style-name="ce23">
            <text:p><text:s/>35.836.116,88<text:s/></text:p>
          </table:table-cell>
          <table:table-cell office:value-type="float" office:value="3591871.01" table:style-name="ce23">
            <text:p><text:s/>3.591.871,01<text:s/></text:p>
          </table:table-cell>
          <table:table-cell office:value-type="float" office:value="6207777.8099999996" table:style-name="ce23">
            <text:p><text:s/>6.207.777,81<text:s/></text:p>
          </table:table-cell>
          <table:table-cell office:value-type="float" office:value="3610366.93" table:style-name="ce23">
            <text:p><text:s/>3.610.366,93<text:s/></text:p>
          </table:table-cell>
          <table:table-cell office:value-type="float" office:value="5993702.0800000001" table:style-name="ce23">
            <text:p><text:s/>5.993.702,08<text:s/></text:p>
          </table:table-cell>
          <table:table-cell office:value-type="float" office:value="5098883.12" table:style-name="ce23">
            <text:p><text:s/>5.098.883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000" table:style-name="ce23">
            <text:p><text:s/>225.000,00<text:s/></text:p>
          </table:table-cell>
          <table:table-cell office:value-type="float" office:value="797700" table:style-name="ce23">
            <text:p><text:s/>797.700,00<text:s/></text:p>
          </table:table-cell>
          <table:table-cell office:value-type="float" office:value="24137.94" table:style-name="ce23">
            <text:p><text:s/>24.137,94<text:s/></text:p>
          </table:table-cell>
          <table:table-cell office:value-type="float" office:value="83217.899999999994" table:style-name="ce23">
            <text:p><text:s/>83.217,90<text:s/></text:p>
          </table:table-cell>
          <table:table-cell office:value-type="float" office:value="24137.94" table:style-name="ce23">
            <text:p><text:s/>24.137,94<text:s/></text:p>
          </table:table-cell>
          <table:table-cell office:value-type="float" office:value="83217.899999999994" table:style-name="ce23">
            <text:p><text:s/>83.217,90<text:s/></text:p>
          </table:table-cell>
          <table:table-cell office:value-type="float" office:value="213300" table:style-name="ce23">
            <text:p><text:s/>21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56.769999999997" table:style-name="ce23">
            <text:p><text:s/>40.156,77<text:s/></text:p>
          </table:table-cell>
          <table:table-cell office:value-type="float" office:value="366070.9" table:style-name="ce23">
            <text:p><text:s/>366.070,90<text:s/></text:p>
          </table:table-cell>
          <table:table-cell office:value-type="float" office:value="109411.4" table:style-name="ce23">
            <text:p><text:s/>109.411,40<text:s/></text:p>
          </table:table-cell>
          <table:table-cell office:value-type="float" office:value="168273.37" table:style-name="ce23">
            <text:p><text:s/>168.273,37<text:s/></text:p>
          </table:table-cell>
          <table:table-cell office:value-type="float" office:value="109411.4" table:style-name="ce23">
            <text:p><text:s/>109.411,40<text:s/></text:p>
          </table:table-cell>
          <table:table-cell office:value-type="float" office:value="168273.37" table:style-name="ce23">
            <text:p><text:s/>168.273,37<text:s/></text:p>
          </table:table-cell>
          <table:table-cell office:value-type="float" office:value="270129.09999999998" table:style-name="ce23">
            <text:p><text:s/>270.129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000" table:style-name="ce23">
            <text:p><text:s/>166.000,00<text:s/></text:p>
          </table:table-cell>
          <table:table-cell office:value-type="float" office:value="1339900" table:style-name="ce23">
            <text:p><text:s/>1.339.900,00<text:s/></text:p>
          </table:table-cell>
          <table:table-cell office:value-type="float" office:value="86251.82" table:style-name="ce23">
            <text:p><text:s/>86.251,82<text:s/></text:p>
          </table:table-cell>
          <table:table-cell office:value-type="float" office:value="86251.82" table:style-name="ce23">
            <text:p><text:s/>86.251,82<text:s/></text:p>
          </table:table-cell>
          <table:table-cell office:value-type="float" office:value="86251.82" table:style-name="ce23">
            <text:p><text:s/>86.251,82<text:s/></text:p>
          </table:table-cell>
          <table:table-cell office:value-type="float" office:value="86251.82" table:style-name="ce23">
            <text:p><text:s/>86.251,82<text:s/></text:p>
          </table:table-cell>
          <table:table-cell office:value-type="float" office:value="43865" table:style-name="ce23">
            <text:p><text:s/>43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6758" table:style-name="ce22">
            <text:p><text:s/>3.526.758,00<text:s/></text:p>
          </table:table-cell>
          <table:table-cell office:value-type="float" office:value="15672998.93" table:style-name="ce22">
            <text:p><text:s/>15.672.998,93<text:s/></text:p>
          </table:table-cell>
          <table:table-cell office:value-type="float" office:value="1487522.44" table:style-name="ce22">
            <text:p><text:s/>1.487.522,44<text:s/></text:p>
          </table:table-cell>
          <table:table-cell office:value-type="float" office:value="1996833.19" table:style-name="ce22">
            <text:p><text:s/>1.996.833,19<text:s/></text:p>
          </table:table-cell>
          <table:table-cell office:value-type="float" office:value="1490064.4" table:style-name="ce22">
            <text:p><text:s/>1.490.064,40<text:s/></text:p>
          </table:table-cell>
          <table:table-cell office:value-type="float" office:value="1996833.19" table:style-name="ce22">
            <text:p><text:s/>1.996.833,19<text:s/></text:p>
          </table:table-cell>
          <table:table-cell office:value-type="float" office:value="9458149.2699999996" table:style-name="ce22">
            <text:p><text:s/>9.458.149,2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62.32" table:style-name="ce23">
            <text:p>-2.862,32<text:s/></text:p>
          </table:table-cell>
          <table:table-cell office:value-type="float" office:value="4087871.41" table:style-name="ce23">
            <text:p><text:s/>4.087.871,41<text:s/></text:p>
          </table:table-cell>
          <table:table-cell office:value-type="float" office:value="383844.58" table:style-name="ce23">
            <text:p><text:s/>383.844,58<text:s/></text:p>
          </table:table-cell>
          <table:table-cell office:value-type="float" office:value="767176.67" table:style-name="ce23">
            <text:p><text:s/>767.176,67<text:s/></text:p>
          </table:table-cell>
          <table:table-cell office:value-type="float" office:value="383844.58" table:style-name="ce23">
            <text:p><text:s/>383.844,58<text:s/></text:p>
          </table:table-cell>
          <table:table-cell office:value-type="float" office:value="767176.67" table:style-name="ce23">
            <text:p><text:s/>767.176,67<text:s/></text:p>
          </table:table-cell>
          <table:table-cell office:value-type="float" office:value="1123044.5900000001" table:style-name="ce23">
            <text:p><text:s/>1.123.044,5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14581" table:style-name="ce23">
            <text:p><text:s/>91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670.36" table:style-name="ce23">
            <text:p><text:s/>45.670,36<text:s/></text:p>
          </table:table-cell>
          <table:table-cell office:value-type="float" office:value="59495.360000000001" table:style-name="ce23">
            <text:p><text:s/>59.495,36<text:s/></text:p>
          </table:table-cell>
          <table:table-cell office:value-type="float" office:value="38839.360000000001" table:style-name="ce23">
            <text:p><text:s/>38.839,36<text:s/></text:p>
          </table:table-cell>
          <table:table-cell office:value-type="float" office:value="52664.36" table:style-name="ce23">
            <text:p><text:s/>52.664,36<text:s/></text:p>
          </table:table-cell>
          <table:table-cell office:value-type="float" office:value="41295.360000000001" table:style-name="ce23">
            <text:p><text:s/>41.295,36<text:s/></text:p>
          </table:table-cell>
          <table:table-cell office:value-type="float" office:value="52664.36" table:style-name="ce23">
            <text:p><text:s/>52.664,36<text:s/></text:p>
          </table:table-cell>
          <table:table-cell office:value-type="float" office:value="855085.64" table:style-name="ce23">
            <text:p><text:s/>855.085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18040" table:style-name="ce23">
            <text:p><text:s/>718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59.61" table:style-name="ce23">
            <text:p><text:s/>129.059,61<text:s/></text:p>
          </table:table-cell>
          <table:table-cell office:value-type="float" office:value="149886.69" table:style-name="ce23">
            <text:p><text:s/>149.886,69<text:s/></text:p>
          </table:table-cell>
          <table:table-cell office:value-type="float" office:value="19500.189999999999" table:style-name="ce23">
            <text:p><text:s/>19.500,19<text:s/></text:p>
          </table:table-cell>
          <table:table-cell office:value-type="float" office:value="20100.189999999999" table:style-name="ce23">
            <text:p><text:s/>20.100,19<text:s/></text:p>
          </table:table-cell>
          <table:table-cell office:value-type="float" office:value="19500.189999999999" table:style-name="ce23">
            <text:p><text:s/>19.500,19<text:s/></text:p>
          </table:table-cell>
          <table:table-cell office:value-type="float" office:value="20100.189999999999" table:style-name="ce23">
            <text:p><text:s/>20.100,19<text:s/></text:p>
          </table:table-cell>
          <table:table-cell office:value-type="float" office:value="549746.51" table:style-name="ce23">
            <text:p><text:s/>549.746,5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703.97" table:style-name="ce23">
            <text:p><text:s/>88.703,97<text:s/></text:p>
          </table:table-cell>
          <table:table-cell office:value-type="float" office:value="119900" table:style-name="ce23">
            <text:p><text:s/>119.900,00<text:s/></text:p>
          </table:table-cell>
          <table:table-cell office:value-type="float" office:value="28904.97" table:style-name="ce23">
            <text:p><text:s/>28.904,97<text:s/></text:p>
          </table:table-cell>
          <table:table-cell office:value-type="float" office:value="31047.39" table:style-name="ce23">
            <text:p><text:s/>31.047,39<text:s/></text:p>
          </table:table-cell>
          <table:table-cell office:value-type="float" office:value="28904.97" table:style-name="ce23">
            <text:p><text:s/>28.904,97<text:s/></text:p>
          </table:table-cell>
          <table:table-cell office:value-type="float" office:value="31047.39" table:style-name="ce23">
            <text:p><text:s/>31.047,39<text:s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390000" table:style-name="ce23">
            <text:p><text:s/>39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000" table:style-name="ce23">
            <text:p><text:s/>3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7690" table:style-name="ce23">
            <text:p><text:s/>1.367.690,00<text:s/></text:p>
          </table:table-cell>
          <table:table-cell office:value-type="float" office:value="1442690" table:style-name="ce23">
            <text:p><text:s/>1.442.690,00<text:s/></text:p>
          </table:table-cell>
          <table:table-cell office:value-type="float" office:value="90160.5" table:style-name="ce23">
            <text:p><text:s/>90.160,50<text:s/></text:p>
          </table:table-cell>
          <table:table-cell office:value-type="float" office:value="161848.28" table:style-name="ce23">
            <text:p><text:s/>161.848,28<text:s/></text:p>
          </table:table-cell>
          <table:table-cell office:value-type="float" office:value="90160.5" table:style-name="ce23">
            <text:p><text:s/>90.160,50<text:s/></text:p>
          </table:table-cell>
          <table:table-cell office:value-type="float" office:value="161848.28" table:style-name="ce23">
            <text:p><text:s/>161.848,28<text:s/></text:p>
          </table:table-cell>
          <table:table-cell office:value-type="float" office:value="65200" table:style-name="ce23">
            <text:p><text:s/>65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3000" table:style-name="ce23">
            <text:p><text:s/>1.273.000,00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65277" table:style-name="ce23">
            <text:p><text:s/>65.27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95006" table:style-name="ce23">
            <text:p><text:s/>4.395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1926.46" table:style-name="ce23">
            <text:p><text:s/>821.926,46<text:s/></text:p>
          </table:table-cell>
          <table:table-cell office:value-type="float" office:value="2042031.49" table:style-name="ce23">
            <text:p><text:s/>2.042.031,49<text:s/></text:p>
          </table:table-cell>
          <table:table-cell office:value-type="float" office:value="249548.22" table:style-name="ce23">
            <text:p><text:s/>249.548,22<text:s/></text:p>
          </table:table-cell>
          <table:table-cell office:value-type="float" office:value="250148.22" table:style-name="ce23">
            <text:p><text:s/>250.148,22<text:s/></text:p>
          </table:table-cell>
          <table:table-cell office:value-type="float" office:value="249548.22" table:style-name="ce23">
            <text:p><text:s/>249.548,22<text:s/></text:p>
          </table:table-cell>
          <table:table-cell office:value-type="float" office:value="250148.22" table:style-name="ce23">
            <text:p><text:s/>250.148,22<text:s/></text:p>
          </table:table-cell>
          <table:table-cell office:value-type="float" office:value="2334768.5099999998" table:style-name="ce23">
            <text:p><text:s/>2.334.768,5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33105" table:style-name="ce23">
            <text:p><text:s/>1.433.1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904" table:style-name="ce23">
            <text:p><text:s/>785.904,00<text:s/></text:p>
          </table:table-cell>
          <table:table-cell office:value-type="float" office:value="1104492.8999999999" table:style-name="ce23">
            <text:p><text:s/>1.104.492,90<text:s/></text:p>
          </table:table-cell>
          <table:table-cell office:value-type="float" office:value="57699.519999999997" table:style-name="ce23">
            <text:p><text:s/>57.699,52<text:s/></text:p>
          </table:table-cell>
          <table:table-cell office:value-type="float" office:value="57699.519999999997" table:style-name="ce23">
            <text:p><text:s/>57.699,52<text:s/></text:p>
          </table:table-cell>
          <table:table-cell office:value-type="float" office:value="57699.519999999997" table:style-name="ce23">
            <text:p><text:s/>57.699,52<text:s/></text:p>
          </table:table-cell>
          <table:table-cell office:value-type="float" office:value="57699.519999999997" table:style-name="ce23">
            <text:p><text:s/>57.699,52<text:s/></text:p>
          </table:table-cell>
          <table:table-cell office:value-type="float" office:value="328612.09999999998" table:style-name="ce23">
            <text:p><text:s/>328.612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493.4" table:style-name="ce23">
            <text:p>-5.493,40<text:s/></text:p>
          </table:table-cell>
          <table:table-cell office:value-type="float" office:value="4994506.5999999996" table:style-name="ce23">
            <text:p><text:s/>4.994.506,60<text:s/></text:p>
          </table:table-cell>
          <table:table-cell office:value-type="float" office:value="526838.6" table:style-name="ce23">
            <text:p><text:s/>526.838,60<text:s/></text:p>
          </table:table-cell>
          <table:table-cell office:value-type="float" office:value="526838.6" table:style-name="ce23">
            <text:p><text:s/>526.838,60<text:s/></text:p>
          </table:table-cell>
          <table:table-cell office:value-type="float" office:value="526838.6" table:style-name="ce23">
            <text:p><text:s/>526.838,60<text:s/></text:p>
          </table:table-cell>
          <table:table-cell office:value-type="float" office:value="526838.6" table:style-name="ce23">
            <text:p><text:s/>526.838,60<text:s/></text:p>
          </table:table-cell>
          <table:table-cell office:value-type="float" office:value="2664493.4" table:style-name="ce23">
            <text:p><text:s/>2.664.493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898" table:style-name="ce23">
            <text:p><text:s/>32.8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59.32" table:style-name="ce23">
            <text:p><text:s/>19.959,32<text:s/></text:p>
          </table:table-cell>
          <table:table-cell office:value-type="float" office:value="20045.28" table:style-name="ce23">
            <text:p><text:s/>20.045,28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1022.51" table:style-name="ce23">
            <text:p><text:s/>1.022,51<text:s/></text:p>
          </table:table-cell>
          <table:table-cell office:value-type="float" office:value="1022.51" table:style-name="ce23">
            <text:p><text:s/>1.022,51<text:s/></text:p>
          </table:table-cell>
          <table:table-cell office:value-type="float" office:value="1022.51" table:style-name="ce23">
            <text:p><text:s/>1.022,51<text:s/></text:p>
          </table:table-cell>
          <table:table-cell office:value-type="float" office:value="12852.72" table:style-name="ce23">
            <text:p><text:s/>12.85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000" table:style-name="ce23">
            <text:p><text:s/>219.000,00<text:s/></text:p>
          </table:table-cell>
          <table:table-cell office:value-type="float" office:value="272000" table:style-name="ce23">
            <text:p><text:s/>272.000,00<text:s/></text:p>
          </table:table-cell>
          <table:table-cell office:value-type="float" office:value="13837.5" table:style-name="ce23">
            <text:p><text:s/>13.837,50<text:s/></text:p>
          </table:table-cell>
          <table:table-cell office:value-type="float" office:value="41815.599999999999" table:style-name="ce23">
            <text:p><text:s/>41.815,60<text:s/></text:p>
          </table:table-cell>
          <table:table-cell office:value-type="float" office:value="13837.5" table:style-name="ce23">
            <text:p><text:s/>13.837,50<text:s/></text:p>
          </table:table-cell>
          <table:table-cell office:value-type="float" office:value="41815.599999999999" table:style-name="ce23">
            <text:p><text:s/>41.815,60<text:s/></text:p>
          </table:table-cell>
          <table:table-cell office:value-type="float" office:value="592" table:style-name="ce23">
            <text:p><text:s/>59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69556" table:style-name="ce23">
            <text:p><text:s/>369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00" table:style-name="ce23">
            <text:p><text:s/>7.200,00<text:s/></text:p>
          </table:table-cell>
          <table:table-cell office:value-type="float" office:value="57079.199999999997" table:style-name="ce23">
            <text:p><text:s/>57.079,20<text:s/></text:p>
          </table:table-cell>
          <table:table-cell office:value-type="float" office:value="30573.599999999999" table:style-name="ce23">
            <text:p><text:s/>30.573,60<text:s/></text:p>
          </table:table-cell>
          <table:table-cell office:value-type="float" office:value="39633" table:style-name="ce23">
            <text:p><text:s/>39.633,00<text:s/></text:p>
          </table:table-cell>
          <table:table-cell office:value-type="float" office:value="30573.599999999999" table:style-name="ce23">
            <text:p><text:s/>30.573,60<text:s/></text:p>
          </table:table-cell>
          <table:table-cell office:value-type="float" office:value="39633" table:style-name="ce23">
            <text:p><text:s/>39.633,00<text:s/></text:p>
          </table:table-cell>
          <table:table-cell office:value-type="float" office:value="312476.79999999999" table:style-name="ce23">
            <text:p><text:s/>312.476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47800" table:style-name="ce22">
            <text:p><text:s/>3.54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5949.04" table:style-name="ce22">
            <text:p><text:s/>645.949,04<text:s/></text:p>
          </table:table-cell>
          <table:table-cell office:value-type="float" office:value="751495.64" table:style-name="ce22">
            <text:p><text:s/>751.495,64<text:s/></text:p>
          </table:table-cell>
          <table:table-cell office:value-type="float" office:value="7757.98" table:style-name="ce22">
            <text:p><text:s/>7.757,98<text:s/></text:p>
          </table:table-cell>
          <table:table-cell office:value-type="float" office:value="7757.98" table:style-name="ce22">
            <text:p><text:s/>7.757,98<text:s/></text:p>
          </table:table-cell>
          <table:table-cell office:value-type="float" office:value="7757.98" table:style-name="ce22">
            <text:p><text:s/>7.757,98<text:s/></text:p>
          </table:table-cell>
          <table:table-cell office:value-type="float" office:value="7757.98" table:style-name="ce22">
            <text:p><text:s/>7.757,98<text:s/></text:p>
          </table:table-cell>
          <table:table-cell office:value-type="float" office:value="2573048.8199999998" table:style-name="ce22">
            <text:p><text:s/>2.573.048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38320" table:style-name="ce23">
            <text:p><text:s/>1.038.3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9920" table:style-name="ce23">
            <text:p><text:s/>459.920,00<text:s/></text:p>
          </table:table-cell>
          <table:table-cell office:value-type="float" office:value="459920" table:style-name="ce23">
            <text:p><text:s/>459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00" table:style-name="ce23">
            <text:p><text:s/>578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.98" table:style-name="ce23">
            <text:p><text:s/>480,98<text:s/></text:p>
          </table:table-cell>
          <table:table-cell office:value-type="float" office:value="106027.58" table:style-name="ce23">
            <text:p><text:s/>106.027,58<text:s/></text:p>
          </table:table-cell>
          <table:table-cell office:value-type="float" office:value="4002.98" table:style-name="ce23">
            <text:p><text:s/>4.002,98<text:s/></text:p>
          </table:table-cell>
          <table:table-cell office:value-type="float" office:value="4002.98" table:style-name="ce23">
            <text:p><text:s/>4.002,98<text:s/></text:p>
          </table:table-cell>
          <table:table-cell office:value-type="float" office:value="4002.98" table:style-name="ce23">
            <text:p><text:s/>4.002,98<text:s/></text:p>
          </table:table-cell>
          <table:table-cell office:value-type="float" office:value="4002.98" table:style-name="ce23">
            <text:p><text:s/>4.002,98<text:s/></text:p>
          </table:table-cell>
          <table:table-cell office:value-type="float" office:value="1261372.42" table:style-name="ce23">
            <text:p><text:s/>1.261.372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132080" table:style-name="ce23">
            <text:p><text:s/>1.132.0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548.06" table:style-name="ce23">
            <text:p><text:s/>185.548,06<text:s/></text:p>
          </table:table-cell>
          <table:table-cell office:value-type="float" office:value="185548.06" table:style-name="ce23">
            <text:p><text:s/>185.548,06<text:s/></text:p>
          </table:table-cell>
          <table:table-cell office:value-type="float" office:value="3755" table:style-name="ce23">
            <text:p><text:s/>3.755,00<text:s/></text:p>
          </table:table-cell>
          <table:table-cell office:value-type="float" office:value="3755" table:style-name="ce23">
            <text:p><text:s/>3.755,00<text:s/></text:p>
          </table:table-cell>
          <table:table-cell office:value-type="float" office:value="3755" table:style-name="ce23">
            <text:p><text:s/>3.755,00<text:s/></text:p>
          </table:table-cell>
          <table:table-cell office:value-type="float" office:value="3755" table:style-name="ce23">
            <text:p><text:s/>3.755,00<text:s/></text:p>
          </table:table-cell>
          <table:table-cell office:value-type="float" office:value="723276.4" table:style-name="ce23">
            <text:p><text:s/>723.276,4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7/03/2019 13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2 ou [Mês].[Nome] = 'Fever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2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3-07T16:07:42Z</meta:creation-date>
    <dc:date>2019-03-07T16:07:42Z</dc:date>
  </office:meta>
</office:document-meta>
</file>