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0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01042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Fevereiro / 2020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74706419" table:style-name="ce21">
            <text:p><text:s/>174.706.41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5417.14000000001" table:style-name="ce21">
            <text:p><text:s/>155.417,14<text:s/></text:p>
          </table:table-cell>
          <table:table-cell office:value-type="float" office:value="117112718.48" table:style-name="ce21">
            <text:p><text:s/>117.112.718,48<text:s/></text:p>
          </table:table-cell>
          <table:table-cell office:value-type="float" office:value="13224596.33" table:style-name="ce21">
            <text:p><text:s/>13.224.596,33<text:s/></text:p>
          </table:table-cell>
          <table:table-cell office:value-type="float" office:value="25534170.550000001" table:style-name="ce21">
            <text:p><text:s/>25.534.170,55<text:s/></text:p>
          </table:table-cell>
          <table:table-cell office:value-type="float" office:value="13228030.73" table:style-name="ce21">
            <text:p><text:s/>13.228.030,73<text:s/></text:p>
          </table:table-cell>
          <table:table-cell office:value-type="float" office:value="25298544.920000002" table:style-name="ce21">
            <text:p><text:s/>25.298.544,92<text:s/></text:p>
          </table:table-cell>
          <table:table-cell office:value-type="float" office:value="56804573.520000003" table:style-name="ce21">
            <text:p><text:s/>56.804.573,5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43391390" table:style-name="ce22">
            <text:p><text:s/>143.391.39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617.85" table:style-name="ce22">
            <text:p>-3.617,85<text:s/></text:p>
          </table:table-cell>
          <table:table-cell office:value-type="float" office:value="105062421.61" table:style-name="ce22">
            <text:p><text:s/>105.062.421,61<text:s/></text:p>
          </table:table-cell>
          <table:table-cell office:value-type="float" office:value="11761196.1" table:style-name="ce22">
            <text:p><text:s/>11.761.196,10<text:s/></text:p>
          </table:table-cell>
          <table:table-cell office:value-type="float" office:value="23512211.210000001" table:style-name="ce22">
            <text:p><text:s/>23.512.211,21<text:s/></text:p>
          </table:table-cell>
          <table:table-cell office:value-type="float" office:value="11760098.6" table:style-name="ce22">
            <text:p><text:s/>11.760.098,60<text:s/></text:p>
          </table:table-cell>
          <table:table-cell office:value-type="float" office:value="23281298.640000001" table:style-name="ce22">
            <text:p><text:s/>23.281.298,64<text:s/></text:p>
          </table:table-cell>
          <table:table-cell office:value-type="float" office:value="37904868.390000001" table:style-name="ce22">
            <text:p><text:s/>37.904.868,3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120000" table:style-name="ce23">
            <text:p><text:s/>1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4000" table:style-name="ce23">
            <text:p><text:s/>84.000,00<text:s/></text:p>
          </table:table-cell>
          <table:table-cell office:value-type="float" office:value="10075.57" table:style-name="ce23">
            <text:p><text:s/>10.075,57<text:s/></text:p>
          </table:table-cell>
          <table:table-cell office:value-type="float" office:value="20151.14" table:style-name="ce23">
            <text:p><text:s/>20.151,14<text:s/></text:p>
          </table:table-cell>
          <table:table-cell office:value-type="float" office:value="10075.57" table:style-name="ce23">
            <text:p><text:s/>10.075,57<text:s/></text:p>
          </table:table-cell>
          <table:table-cell office:value-type="float" office:value="20151.14" table:style-name="ce23">
            <text:p><text:s/>20.151,14<text:s/></text:p>
          </table:table-cell>
          <table:table-cell office:value-type="float" office:value="36000" table:style-name="ce23">
            <text:p><text:s/>36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97881801" table:style-name="ce23">
            <text:p><text:s/>97.881.80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72.83" table:style-name="ce23">
            <text:p>-272,83<text:s/></text:p>
          </table:table-cell>
          <table:table-cell office:value-type="float" office:value="66223649.210000001" table:style-name="ce23">
            <text:p><text:s/>66.223.649,21<text:s/></text:p>
          </table:table-cell>
          <table:table-cell office:value-type="float" office:value="7760184.1500000004" table:style-name="ce23">
            <text:p><text:s/>7.760.184,15<text:s/></text:p>
          </table:table-cell>
          <table:table-cell office:value-type="float" office:value="16490755.560000001" table:style-name="ce23">
            <text:p><text:s/>16.490.755,56<text:s/></text:p>
          </table:table-cell>
          <table:table-cell office:value-type="float" office:value="7760184.1500000004" table:style-name="ce23">
            <text:p><text:s/>7.760.184,15<text:s/></text:p>
          </table:table-cell>
          <table:table-cell office:value-type="float" office:value="16490755.560000001" table:style-name="ce23">
            <text:p><text:s/>16.490.755,56<text:s/></text:p>
          </table:table-cell>
          <table:table-cell office:value-type="float" office:value="31658151.789999999" table:style-name="ce23">
            <text:p><text:s/>31.658.151,7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41475168" table:style-name="ce23">
            <text:p><text:s/>41.475.16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345.02" table:style-name="ce23">
            <text:p>-3.345,02<text:s/></text:p>
          </table:table-cell>
          <table:table-cell office:value-type="float" office:value="36227548.399999999" table:style-name="ce23">
            <text:p><text:s/>36.227.548,40<text:s/></text:p>
          </table:table-cell>
          <table:table-cell office:value-type="float" office:value="3913014" table:style-name="ce23">
            <text:p><text:s/>3.913.014,00<text:s/></text:p>
          </table:table-cell>
          <table:table-cell office:value-type="float" office:value="6804464.1900000004" table:style-name="ce23">
            <text:p><text:s/>6.804.464,19<text:s/></text:p>
          </table:table-cell>
          <table:table-cell office:value-type="float" office:value="3916455.89" table:style-name="ce23">
            <text:p><text:s/>3.916.455,89<text:s/></text:p>
          </table:table-cell>
          <table:table-cell office:value-type="float" office:value="6578091.0099999998" table:style-name="ce23">
            <text:p><text:s/>6.578.091,01<text:s/></text:p>
          </table:table-cell>
          <table:table-cell office:value-type="float" office:value="5247619.5999999996" table:style-name="ce23">
            <text:p><text:s/>5.247.619,6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400321" table:style-name="ce23">
            <text:p><text:s/>1.400.32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75924" table:style-name="ce23">
            <text:p><text:s/>1.075.924,00<text:s/></text:p>
          </table:table-cell>
          <table:table-cell office:value-type="float" office:value="2400.94" table:style-name="ce23">
            <text:p><text:s/>2.400,94<text:s/></text:p>
          </table:table-cell>
          <table:table-cell office:value-type="float" office:value="76796.38" table:style-name="ce23">
            <text:p><text:s/>76.796,38<text:s/></text:p>
          </table:table-cell>
          <table:table-cell office:value-type="float" office:value="2400.94" table:style-name="ce23">
            <text:p><text:s/>2.400,94<text:s/></text:p>
          </table:table-cell>
          <table:table-cell office:value-type="float" office:value="76796.38" table:style-name="ce23">
            <text:p><text:s/>76.796,38<text:s/></text:p>
          </table:table-cell>
          <table:table-cell office:value-type="float" office:value="324397" table:style-name="ce23">
            <text:p><text:s/>324.397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822000" table:style-name="ce23">
            <text:p><text:s/>822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1300" table:style-name="ce23">
            <text:p><text:s/>151.300,00<text:s/></text:p>
          </table:table-cell>
          <table:table-cell office:value-type="float" office:value="7014.59" table:style-name="ce23">
            <text:p><text:s/>7.014,59<text:s/></text:p>
          </table:table-cell>
          <table:table-cell office:value-type="float" office:value="29940.19" table:style-name="ce23">
            <text:p><text:s/>29.940,19<text:s/></text:p>
          </table:table-cell>
          <table:table-cell office:value-type="float" office:value="7014.59" table:style-name="ce23">
            <text:p><text:s/>7.014,59<text:s/></text:p>
          </table:table-cell>
          <table:table-cell office:value-type="float" office:value="29940.19" table:style-name="ce23">
            <text:p><text:s/>29.940,19<text:s/></text:p>
          </table:table-cell>
          <table:table-cell office:value-type="float" office:value="246600" table:style-name="ce23">
            <text:p><text:s/>246.6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692100" table:style-name="ce23">
            <text:p><text:s/>1.692.1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0000" table:style-name="ce23">
            <text:p><text:s/>1.300.000,00<text:s/></text:p>
          </table:table-cell>
          <table:table-cell office:value-type="float" office:value="68506.850000000006" table:style-name="ce23">
            <text:p><text:s/>68.506,85<text:s/></text:p>
          </table:table-cell>
          <table:table-cell office:value-type="float" office:value="90103.75" table:style-name="ce23">
            <text:p><text:s/>90.103,75<text:s/></text:p>
          </table:table-cell>
          <table:table-cell office:value-type="float" office:value="63967.46" table:style-name="ce23">
            <text:p><text:s/>63.967,46<text:s/></text:p>
          </table:table-cell>
          <table:table-cell office:value-type="float" office:value="85564.36" table:style-name="ce23">
            <text:p><text:s/>85.564,36<text:s/></text:p>
          </table:table-cell>
          <table:table-cell office:value-type="float" office:value="392100" table:style-name="ce23">
            <text:p><text:s/>392.1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27682729" table:style-name="ce22">
            <text:p><text:s/>27.682.7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5674.99" table:style-name="ce22">
            <text:p><text:s/>155.674,99<text:s/></text:p>
          </table:table-cell>
          <table:table-cell office:value-type="float" office:value="10280587.17" table:style-name="ce22">
            <text:p><text:s/>10.280.587,17<text:s/></text:p>
          </table:table-cell>
          <table:table-cell office:value-type="float" office:value="1453802.05" table:style-name="ce22">
            <text:p><text:s/>1.453.802,05<text:s/></text:p>
          </table:table-cell>
          <table:table-cell office:value-type="float" office:value="2012361.16" table:style-name="ce22">
            <text:p><text:s/>2.012.361,16<text:s/></text:p>
          </table:table-cell>
          <table:table-cell office:value-type="float" office:value="1458333.95" table:style-name="ce22">
            <text:p><text:s/>1.458.333,95<text:s/></text:p>
          </table:table-cell>
          <table:table-cell office:value-type="float" office:value="2007648.1" table:style-name="ce22">
            <text:p><text:s/>2.007.648,10<text:s/></text:p>
          </table:table-cell>
          <table:table-cell office:value-type="float" office:value="17037114.829999998" table:style-name="ce22">
            <text:p><text:s/>17.037.114,83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5223648" table:style-name="ce23">
            <text:p><text:s/>5.223.64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20.48" table:style-name="ce23">
            <text:p>-220,48<text:s/></text:p>
          </table:table-cell>
          <table:table-cell office:value-type="float" office:value="3655504.82" table:style-name="ce23">
            <text:p><text:s/>3.655.504,82<text:s/></text:p>
          </table:table-cell>
          <table:table-cell office:value-type="float" office:value="427394.81" table:style-name="ce23">
            <text:p><text:s/>427.394,81<text:s/></text:p>
          </table:table-cell>
          <table:table-cell office:value-type="float" office:value="834034.29" table:style-name="ce23">
            <text:p><text:s/>834.034,29<text:s/></text:p>
          </table:table-cell>
          <table:table-cell office:value-type="float" office:value="427394.81" table:style-name="ce23">
            <text:p><text:s/>427.394,81<text:s/></text:p>
          </table:table-cell>
          <table:table-cell office:value-type="float" office:value="834034.29" table:style-name="ce23">
            <text:p><text:s/>834.034,29<text:s/></text:p>
          </table:table-cell>
          <table:table-cell office:value-type="float" office:value="1568143.18" table:style-name="ce23">
            <text:p><text:s/>1.568.143,1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931600" table:style-name="ce23">
            <text:p><text:s/>931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272.68" table:style-name="ce23">
            <text:p><text:s/>15.272,68<text:s/></text:p>
          </table:table-cell>
          <table:table-cell office:value-type="float" office:value="26962.94" table:style-name="ce23">
            <text:p><text:s/>26.962,94<text:s/></text:p>
          </table:table-cell>
          <table:table-cell office:value-type="float" office:value="12560" table:style-name="ce23">
            <text:p><text:s/>12.560,00<text:s/></text:p>
          </table:table-cell>
          <table:table-cell office:value-type="float" office:value="24250.26" table:style-name="ce23">
            <text:p><text:s/>24.250,26<text:s/></text:p>
          </table:table-cell>
          <table:table-cell office:value-type="float" office:value="17746.259999999998" table:style-name="ce23">
            <text:p><text:s/>17.746,26<text:s/></text:p>
          </table:table-cell>
          <table:table-cell office:value-type="float" office:value="20729.759999999998" table:style-name="ce23">
            <text:p><text:s/>20.729,76<text:s/></text:p>
          </table:table-cell>
          <table:table-cell office:value-type="float" office:value="904637.06" table:style-name="ce23">
            <text:p><text:s/>904.637,0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795702" table:style-name="ce23">
            <text:p><text:s/>795.70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005.73" table:style-name="ce23">
            <text:p><text:s/>12.005,73<text:s/></text:p>
          </table:table-cell>
          <table:table-cell office:value-type="float" office:value="117105.73" table:style-name="ce23">
            <text:p><text:s/>117.105,73<text:s/></text:p>
          </table:table-cell>
          <table:table-cell office:value-type="float" office:value="23325.8" table:style-name="ce23">
            <text:p><text:s/>23.325,80<text:s/></text:p>
          </table:table-cell>
          <table:table-cell office:value-type="float" office:value="24425.8" table:style-name="ce23">
            <text:p><text:s/>24.425,80<text:s/></text:p>
          </table:table-cell>
          <table:table-cell office:value-type="float" office:value="23325.8" table:style-name="ce23">
            <text:p><text:s/>23.325,80<text:s/></text:p>
          </table:table-cell>
          <table:table-cell office:value-type="float" office:value="24425.8" table:style-name="ce23">
            <text:p><text:s/>24.425,80<text:s/></text:p>
          </table:table-cell>
          <table:table-cell office:value-type="float" office:value="552526.87" table:style-name="ce23">
            <text:p><text:s/>552.526,87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35000" table:style-name="ce23">
            <text:p><text:s/>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000" table:style-name="ce23">
            <text:p><text:s/>3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585600" table:style-name="ce23">
            <text:p><text:s/>585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3000" table:style-name="ce23">
            <text:p><text:s/>73.000,00<text:s/></text:p>
          </table:table-cell>
          <table:table-cell office:value-type="float" office:value="808.4" table:style-name="ce23">
            <text:p><text:s/>808,40<text:s/></text:p>
          </table:table-cell>
          <table:table-cell office:value-type="float" office:value="808.4" table:style-name="ce23">
            <text:p><text:s/>808,40<text:s/></text:p>
          </table:table-cell>
          <table:table-cell office:value-type="float" office:value="808.4" table:style-name="ce23">
            <text:p><text:s/>808,40<text:s/></text:p>
          </table:table-cell>
          <table:table-cell office:value-type="float" office:value="808.4" table:style-name="ce23">
            <text:p><text:s/>808,40<text:s/></text:p>
          </table:table-cell>
          <table:table-cell office:value-type="float" office:value="512600" table:style-name="ce23">
            <text:p><text:s/>512.6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445183" table:style-name="ce23">
            <text:p><text:s/>445.18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85183" table:style-name="ce23">
            <text:p><text:s/>385.183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773674" table:style-name="ce23">
            <text:p><text:s/>1.773.67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000" table:style-name="ce23">
            <text:p><text:s/>24.000,00<text:s/></text:p>
          </table:table-cell>
          <table:table-cell office:value-type="float" office:value="1338217" table:style-name="ce23">
            <text:p><text:s/>1.338.217,00<text:s/></text:p>
          </table:table-cell>
          <table:table-cell office:value-type="float" office:value="89271.6" table:style-name="ce23">
            <text:p><text:s/>89.271,60<text:s/></text:p>
          </table:table-cell>
          <table:table-cell office:value-type="float" office:value="188002.6" table:style-name="ce23">
            <text:p><text:s/>188.002,60<text:s/></text:p>
          </table:table-cell>
          <table:table-cell office:value-type="float" office:value="89271.6" table:style-name="ce23">
            <text:p><text:s/>89.271,60<text:s/></text:p>
          </table:table-cell>
          <table:table-cell office:value-type="float" office:value="188002.6" table:style-name="ce23">
            <text:p><text:s/>188.002,60<text:s/></text:p>
          </table:table-cell>
          <table:table-cell office:value-type="float" office:value="435457" table:style-name="ce23">
            <text:p><text:s/>435.457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1452600" table:style-name="ce23">
            <text:p><text:s/>1.452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9713.24" table:style-name="ce23">
            <text:p><text:s/>1.329.713,24<text:s/></text:p>
          </table:table-cell>
          <table:table-cell office:value-type="float" office:value="48167.29" table:style-name="ce23">
            <text:p><text:s/>48.167,29<text:s/></text:p>
          </table:table-cell>
          <table:table-cell office:value-type="float" office:value="48167.29" table:style-name="ce23">
            <text:p><text:s/>48.167,29<text:s/></text:p>
          </table:table-cell>
          <table:table-cell office:value-type="float" office:value="48167.29" table:style-name="ce23">
            <text:p><text:s/>48.167,29<text:s/></text:p>
          </table:table-cell>
          <table:table-cell office:value-type="float" office:value="48167.29" table:style-name="ce23">
            <text:p><text:s/>48.167,29<text:s/></text:p>
          </table:table-cell>
          <table:table-cell office:value-type="float" office:value="122886.76" table:style-name="ce23">
            <text:p><text:s/>122.886,7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5632945" table:style-name="ce23">
            <text:p><text:s/>5.632.94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760.39" table:style-name="ce23">
            <text:p><text:s/>42.760,39<text:s/></text:p>
          </table:table-cell>
          <table:table-cell office:value-type="float" office:value="1902749.69" table:style-name="ce23">
            <text:p><text:s/>1.902.749,69<text:s/></text:p>
          </table:table-cell>
          <table:table-cell office:value-type="float" office:value="210360.71" table:style-name="ce23">
            <text:p><text:s/>210.360,71<text:s/></text:p>
          </table:table-cell>
          <table:table-cell office:value-type="float" office:value="216188.89" table:style-name="ce23">
            <text:p><text:s/>216.188,89<text:s/></text:p>
          </table:table-cell>
          <table:table-cell office:value-type="float" office:value="209168.15" table:style-name="ce23">
            <text:p><text:s/>209.168,15<text:s/></text:p>
          </table:table-cell>
          <table:table-cell office:value-type="float" office:value="214996.33" table:style-name="ce23">
            <text:p><text:s/>214.996,33<text:s/></text:p>
          </table:table-cell>
          <table:table-cell office:value-type="float" office:value="3664677.31" table:style-name="ce23">
            <text:p><text:s/>3.664.677,31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2467612.64" table:style-name="ce23">
            <text:p><text:s/>2.467.612,6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42" table:style-name="ce23">
            <text:p><text:s/>52.842,00<text:s/></text:p>
          </table:table-cell>
          <table:table-cell office:value-type="float" office:value="893800.08" table:style-name="ce23">
            <text:p><text:s/>893.800,08<text:s/></text:p>
          </table:table-cell>
          <table:table-cell office:value-type="float" office:value="48072.58" table:style-name="ce23">
            <text:p><text:s/>48.072,58<text:s/></text:p>
          </table:table-cell>
          <table:table-cell office:value-type="float" office:value="48072.58" table:style-name="ce23">
            <text:p><text:s/>48.072,58<text:s/></text:p>
          </table:table-cell>
          <table:table-cell office:value-type="float" office:value="48072.58" table:style-name="ce23">
            <text:p><text:s/>48.072,58<text:s/></text:p>
          </table:table-cell>
          <table:table-cell office:value-type="float" office:value="48072.58" table:style-name="ce23">
            <text:p><text:s/>48.072,58<text:s/></text:p>
          </table:table-cell>
          <table:table-cell office:value-type="float" office:value="1460372.96" table:style-name="ce23">
            <text:p><text:s/>1.460.372,9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2500" table:style-name="ce23">
            <text:p><text:s/>52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500" table:style-name="ce23">
            <text:p><text:s/>52.5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7795200" table:style-name="ce23">
            <text:p><text:s/>7.795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181.6199999999999" table:style-name="ce23">
            <text:p>-1.181,62<text:s/></text:p>
          </table:table-cell>
          <table:table-cell office:value-type="float" office:value="568818.38" table:style-name="ce23">
            <text:p><text:s/>568.818,38<text:s/></text:p>
          </table:table-cell>
          <table:table-cell office:value-type="float" office:value="565034.44999999995" table:style-name="ce23">
            <text:p><text:s/>565.034,45<text:s/></text:p>
          </table:table-cell>
          <table:table-cell office:value-type="float" office:value="565034.44999999995" table:style-name="ce23">
            <text:p><text:s/>565.034,45<text:s/></text:p>
          </table:table-cell>
          <table:table-cell office:value-type="float" office:value="565034.44999999995" table:style-name="ce23">
            <text:p><text:s/>565.034,45<text:s/></text:p>
          </table:table-cell>
          <table:table-cell office:value-type="float" office:value="565034.44999999995" table:style-name="ce23">
            <text:p><text:s/>565.034,45<text:s/></text:p>
          </table:table-cell>
          <table:table-cell office:value-type="float" office:value="7226381.6200000001" table:style-name="ce23">
            <text:p><text:s/>7.226.381,6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40155" table:style-name="ce23">
            <text:p><text:s/>40.15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59.120000000001" table:style-name="ce23">
            <text:p><text:s/>10.059,12<text:s/></text:p>
          </table:table-cell>
          <table:table-cell office:value-type="float" office:value="16322.52" table:style-name="ce23">
            <text:p><text:s/>16.322,52<text:s/></text:p>
          </table:table-cell>
          <table:table-cell office:value-type="float" office:value="5534.17" table:style-name="ce23">
            <text:p><text:s/>5.534,17<text:s/></text:p>
          </table:table-cell>
          <table:table-cell office:value-type="float" office:value="8377.57" table:style-name="ce23">
            <text:p><text:s/>8.377,57<text:s/></text:p>
          </table:table-cell>
          <table:table-cell office:value-type="float" office:value="5534.17" table:style-name="ce23">
            <text:p><text:s/>5.534,17<text:s/></text:p>
          </table:table-cell>
          <table:table-cell office:value-type="float" office:value="8377.57" table:style-name="ce23">
            <text:p><text:s/>8.377,57<text:s/></text:p>
          </table:table-cell>
          <table:table-cell office:value-type="float" office:value="23832.48" table:style-name="ce23">
            <text:p><text:s/>23.832,4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345600" table:style-name="ce23">
            <text:p><text:s/>345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79.4" table:style-name="ce23">
            <text:p>-179,40<text:s/></text:p>
          </table:table-cell>
          <table:table-cell office:value-type="float" office:value="291155.40000000002" table:style-name="ce23">
            <text:p><text:s/>291.155,40<text:s/></text:p>
          </table:table-cell>
          <table:table-cell office:value-type="float" office:value="19539" table:style-name="ce23">
            <text:p><text:s/>19.539,00<text:s/></text:p>
          </table:table-cell>
          <table:table-cell office:value-type="float" office:value="46737.599999999999" table:style-name="ce23">
            <text:p><text:s/>46.737,60<text:s/></text:p>
          </table:table-cell>
          <table:table-cell office:value-type="float" office:value="20077.2" table:style-name="ce23">
            <text:p><text:s/>20.077,20<text:s/></text:p>
          </table:table-cell>
          <table:table-cell office:value-type="float" office:value="46737.599999999999" table:style-name="ce23">
            <text:p><text:s/>46.737,60<text:s/></text:p>
          </table:table-cell>
          <table:table-cell office:value-type="float" office:value="54444.6" table:style-name="ce23">
            <text:p><text:s/>54.444,6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01490" table:style-name="ce23">
            <text:p><text:s/>101.49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6.57" table:style-name="ce23">
            <text:p><text:s/>316,57<text:s/></text:p>
          </table:table-cell>
          <table:table-cell office:value-type="float" office:value="67237.37" table:style-name="ce23">
            <text:p><text:s/>67.237,37<text:s/></text:p>
          </table:table-cell>
          <table:table-cell office:value-type="float" office:value="3733.24" table:style-name="ce23">
            <text:p><text:s/>3.733,24<text:s/></text:p>
          </table:table-cell>
          <table:table-cell office:value-type="float" office:value="8261.43" table:style-name="ce23">
            <text:p><text:s/>8.261,43<text:s/></text:p>
          </table:table-cell>
          <table:table-cell office:value-type="float" office:value="3733.24" table:style-name="ce23">
            <text:p><text:s/>3.733,24<text:s/></text:p>
          </table:table-cell>
          <table:table-cell office:value-type="float" office:value="8261.43" table:style-name="ce23">
            <text:p><text:s/>8.261,43<text:s/></text:p>
          </table:table-cell>
          <table:table-cell office:value-type="float" office:value="34252.629999999997" table:style-name="ce23">
            <text:p><text:s/>34.252,6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4219.3599999999997" table:style-name="ce23">
            <text:p><text:s/>4.219,3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19.3599999999997" table:style-name="ce23">
            <text:p><text:s/>4.219,3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3632300" table:style-name="ce22">
            <text:p><text:s/>3.632.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60" table:style-name="ce22">
            <text:p><text:s/>3.360,00<text:s/></text:p>
          </table:table-cell>
          <table:table-cell office:value-type="float" office:value="1769709.7" table:style-name="ce22">
            <text:p><text:s/>1.769.709,70<text:s/></text:p>
          </table:table-cell>
          <table:table-cell office:value-type="float" office:value="9598.18" table:style-name="ce22">
            <text:p><text:s/>9.598,18<text:s/></text:p>
          </table:table-cell>
          <table:table-cell office:value-type="float" office:value="9598.18" table:style-name="ce22">
            <text:p><text:s/>9.598,18<text:s/></text:p>
          </table:table-cell>
          <table:table-cell office:value-type="float" office:value="9598.18" table:style-name="ce22">
            <text:p><text:s/>9.598,18<text:s/></text:p>
          </table:table-cell>
          <table:table-cell office:value-type="float" office:value="9598.18" table:style-name="ce22">
            <text:p><text:s/>9.598,18<text:s/></text:p>
          </table:table-cell>
          <table:table-cell office:value-type="float" office:value="1862590.3" table:style-name="ce22">
            <text:p><text:s/>1.862.590,3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2266000" table:style-name="ce23">
            <text:p><text:s/>2.26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56000" table:style-name="ce23">
            <text:p><text:s/>1.65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0000" table:style-name="ce23">
            <text:p><text:s/>61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1040000" table:style-name="ce23">
            <text:p><text:s/>1.04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60" table:style-name="ce23">
            <text:p><text:s/>3.360,00<text:s/></text:p>
          </table:table-cell>
          <table:table-cell office:value-type="float" office:value="113709.7" table:style-name="ce23">
            <text:p><text:s/>113.709,70<text:s/></text:p>
          </table:table-cell>
          <table:table-cell office:value-type="float" office:value="9598.18" table:style-name="ce23">
            <text:p><text:s/>9.598,18<text:s/></text:p>
          </table:table-cell>
          <table:table-cell office:value-type="float" office:value="9598.18" table:style-name="ce23">
            <text:p><text:s/>9.598,18<text:s/></text:p>
          </table:table-cell>
          <table:table-cell office:value-type="float" office:value="9598.18" table:style-name="ce23">
            <text:p><text:s/>9.598,18<text:s/></text:p>
          </table:table-cell>
          <table:table-cell office:value-type="float" office:value="9598.18" table:style-name="ce23">
            <text:p><text:s/>9.598,18<text:s/></text:p>
          </table:table-cell>
          <table:table-cell office:value-type="float" office:value="926290.3" table:style-name="ce23">
            <text:p><text:s/>926.290,3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306300" table:style-name="ce23">
            <text:p><text:s/>306.3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6300" table:style-name="ce23">
            <text:p><text:s/>306.30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Márcio Luiz Almeida Vargas <text:s/>em 26/03/2020 13:3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20">
            <text:p>(([Mês].[Número] &lt;= 2 ou [Mês].[Nome] = 'Fevereir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8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0">
            <text:p>0=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8">
            <text:p>Colunas</text:p>
          </table:table-cell>
          <table:table-cell office:value-type="string" table:style-name="ce2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2">
            <text:p><text:s/>([Conta contábil].[Código] COMEÇA COM 5221 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2">
            <text:p><text:s/>( [Conta contábil].[Código] = 622120101 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Despesas Empenhada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N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2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té 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Liquidada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E [Mês].[Número] = 2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Paga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 E [Mês].[Número] = 2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2">
            <text:p><text:s/>[Conta contábil].[Código] começa com 62211<text:s/></text:p>
          </table:table-cell>
          <table:table-cell table:number-columns-repeated="16382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io Luiz Almeida Vargas</meta:initial-creator>
    <dc:creator>TCE-ES</dc:creator>
    <meta:creation-date>2020-03-26T16:32:43Z</meta:creation-date>
    <dc:date>2020-03-26T16:32:44Z</dc:date>
  </office:meta>
</office:document-meta>
</file>