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.8333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25769417.989999998" table:style-name="ce21">
            <text:p>-25.769.417,99<text:s/></text:p>
          </table:table-cell>
          <table:table-cell office:value-type="float" office:value="128117555.78" table:style-name="ce21">
            <text:p><text:s/>128.117.555,78<text:s/></text:p>
          </table:table-cell>
          <table:table-cell office:value-type="float" office:value="10270479.939999999" table:style-name="ce21">
            <text:p><text:s/>10.270.479,94<text:s/></text:p>
          </table:table-cell>
          <table:table-cell office:value-type="float" office:value="20910873.77" table:style-name="ce21">
            <text:p><text:s/>20.910.873,77<text:s/></text:p>
          </table:table-cell>
          <table:table-cell office:value-type="float" office:value="10372271.779999999" table:style-name="ce21">
            <text:p><text:s/>10.372.271,78<text:s/></text:p>
          </table:table-cell>
          <table:table-cell office:value-type="float" office:value="20665506.43" table:style-name="ce21">
            <text:p><text:s/>20.665.506,43<text:s/></text:p>
          </table:table-cell>
          <table:table-cell office:value-type="float" office:value="46474375.020000003" table:style-name="ce21">
            <text:p><text:s/>46.474.375,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786565" table:style-name="ce22">
            <text:p><text:s/>141.78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9003860.09" table:style-name="ce22">
            <text:p>-29.003.860,09<text:s/></text:p>
          </table:table-cell>
          <table:table-cell office:value-type="float" office:value="112707952.91" table:style-name="ce22">
            <text:p><text:s/>112.707.952,91<text:s/></text:p>
          </table:table-cell>
          <table:table-cell office:value-type="float" office:value="8805351.6999999993" table:style-name="ce22">
            <text:p><text:s/>8.805.351,70<text:s/></text:p>
          </table:table-cell>
          <table:table-cell office:value-type="float" office:value="18886702.890000001" table:style-name="ce22">
            <text:p><text:s/>18.886.702,89<text:s/></text:p>
          </table:table-cell>
          <table:table-cell office:value-type="float" office:value="8909489.1600000001" table:style-name="ce22">
            <text:p><text:s/>8.909.489,16<text:s/></text:p>
          </table:table-cell>
          <table:table-cell office:value-type="float" office:value="18643681.170000002" table:style-name="ce22">
            <text:p><text:s/>18.643.681,17<text:s/></text:p>
          </table:table-cell>
          <table:table-cell office:value-type="float" office:value="29078612.09" table:style-name="ce22">
            <text:p><text:s/>29.078.612,0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286.36" table:style-name="ce23">
            <text:p><text:s/>10.286,36<text:s/></text:p>
          </table:table-cell>
          <table:table-cell office:value-type="float" office:value="20594.82" table:style-name="ce23">
            <text:p><text:s/>20.594,82<text:s/></text:p>
          </table:table-cell>
          <table:table-cell office:value-type="float" office:value="10286.36" table:style-name="ce23">
            <text:p><text:s/>10.286,36<text:s/></text:p>
          </table:table-cell>
          <table:table-cell office:value-type="float" office:value="20594.82" table:style-name="ce23">
            <text:p><text:s/>20.594,8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367376" table:style-name="ce23">
            <text:p><text:s/>97.367.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4217.27" table:style-name="ce23">
            <text:p>-44.217,27<text:s/></text:p>
          </table:table-cell>
          <table:table-cell office:value-type="float" office:value="97323157.730000004" table:style-name="ce23">
            <text:p><text:s/>97.323.157,73<text:s/></text:p>
          </table:table-cell>
          <table:table-cell office:value-type="float" office:value="7722086.7000000002" table:style-name="ce23">
            <text:p><text:s/>7.722.086,70<text:s/></text:p>
          </table:table-cell>
          <table:table-cell office:value-type="float" office:value="16617990.880000001" table:style-name="ce23">
            <text:p><text:s/>16.617.990,88<text:s/></text:p>
          </table:table-cell>
          <table:table-cell office:value-type="float" office:value="7811199.0300000003" table:style-name="ce23">
            <text:p><text:s/>7.811.199,03<text:s/></text:p>
          </table:table-cell>
          <table:table-cell office:value-type="float" office:value="16608190.130000001" table:style-name="ce23">
            <text:p><text:s/>16.608.190,13<text:s/></text:p>
          </table:table-cell>
          <table:table-cell office:value-type="float" office:value="44218.27" table:style-name="ce23">
            <text:p><text:s/>44.218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2006008" table:style-name="ce23">
            <text:p><text:s/>42.0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004642.82" table:style-name="ce23">
            <text:p>-29.004.642,82<text:s/></text:p>
          </table:table-cell>
          <table:table-cell office:value-type="float" office:value="13001365.18" table:style-name="ce23">
            <text:p><text:s/>13.001.365,18<text:s/></text:p>
          </table:table-cell>
          <table:table-cell office:value-type="float" office:value="934915.3" table:style-name="ce23">
            <text:p><text:s/>934.915,30<text:s/></text:p>
          </table:table-cell>
          <table:table-cell office:value-type="float" office:value="1905640.78" table:style-name="ce23">
            <text:p><text:s/>1.905.640,78<text:s/></text:p>
          </table:table-cell>
          <table:table-cell office:value-type="float" office:value="957335.15" table:style-name="ce23">
            <text:p><text:s/>957.335,15<text:s/></text:p>
          </table:table-cell>
          <table:table-cell office:value-type="float" office:value="1679814.53" table:style-name="ce23">
            <text:p><text:s/>1.679.814,53<text:s/></text:p>
          </table:table-cell>
          <table:table-cell office:value-type="float" office:value="29004642.82" table:style-name="ce23">
            <text:p><text:s/>29.004.642,8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51623.86" table:style-name="ce23">
            <text:p><text:s/>65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15786.05" table:style-name="ce23">
            <text:p><text:s/>15.786,05<text:s/></text:p>
          </table:table-cell>
          <table:table-cell office:value-type="float" office:value="24864.47" table:style-name="ce23">
            <text:p><text:s/>24.864,47<text:s/></text:p>
          </table:table-cell>
          <table:table-cell office:value-type="float" office:value="15786.05" table:style-name="ce23">
            <text:p><text:s/>15.786,05<text:s/></text:p>
          </table:table-cell>
          <table:table-cell office:value-type="float" office:value="24864.47" table:style-name="ce23">
            <text:p><text:s/>24.864,47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43357.14" table:style-name="ce23">
            <text:p><text:s/>343.357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3357.14" table:style-name="ce23">
            <text:p><text:s/>343.357,14<text:s/></text:p>
          </table:table-cell>
          <table:table-cell office:value-type="float" office:value="32634.23" table:style-name="ce23">
            <text:p><text:s/>32.634,23<text:s/></text:p>
          </table:table-cell>
          <table:table-cell office:value-type="float" office:value="227968.88" table:style-name="ce23">
            <text:p><text:s/>227.968,88<text:s/></text:p>
          </table:table-cell>
          <table:table-cell office:value-type="float" office:value="32634.23" table:style-name="ce23">
            <text:p><text:s/>32.634,23<text:s/></text:p>
          </table:table-cell>
          <table:table-cell office:value-type="float" office:value="227968.88" table:style-name="ce23">
            <text:p><text:s/>227.968,8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274200" table:style-name="ce23">
            <text:p><text:s/>1.274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1244450" table:style-name="ce23">
            <text:p><text:s/>1.244.450,00<text:s/></text:p>
          </table:table-cell>
          <table:table-cell office:value-type="float" office:value="89643.06" table:style-name="ce23">
            <text:p><text:s/>89.643,06<text:s/></text:p>
          </table:table-cell>
          <table:table-cell office:value-type="float" office:value="89643.06" table:style-name="ce23">
            <text:p><text:s/>89.643,06<text:s/></text:p>
          </table:table-cell>
          <table:table-cell office:value-type="float" office:value="82248.34" table:style-name="ce23">
            <text:p><text:s/>82.248,34<text:s/></text:p>
          </table:table-cell>
          <table:table-cell office:value-type="float" office:value="82248.34" table:style-name="ce23">
            <text:p><text:s/>82.248,34<text:s/></text:p>
          </table:table-cell>
          <table:table-cell office:value-type="float" office:value="29750" table:style-name="ce23">
            <text:p><text:s/>29.75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8414581" table:style-name="ce22">
            <text:p><text:s/>28.41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4852.98" table:style-name="ce22">
            <text:p><text:s/>2.674.852,98<text:s/></text:p>
          </table:table-cell>
          <table:table-cell office:value-type="float" office:value="13209660.75" table:style-name="ce22">
            <text:p><text:s/>13.209.660,75<text:s/></text:p>
          </table:table-cell>
          <table:table-cell office:value-type="float" office:value="1465128.24" table:style-name="ce22">
            <text:p><text:s/>1.465.128,24<text:s/></text:p>
          </table:table-cell>
          <table:table-cell office:value-type="float" office:value="2024170.88" table:style-name="ce22">
            <text:p><text:s/>2.024.170,88<text:s/></text:p>
          </table:table-cell>
          <table:table-cell office:value-type="float" office:value="1462782.62" table:style-name="ce22">
            <text:p><text:s/>1.462.782,62<text:s/></text:p>
          </table:table-cell>
          <table:table-cell office:value-type="float" office:value="2021825.26" table:style-name="ce22">
            <text:p><text:s/>2.021.825,26<text:s/></text:p>
          </table:table-cell>
          <table:table-cell office:value-type="float" office:value="15122282.050000001" table:style-name="ce22">
            <text:p><text:s/>15.122.282,0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290328" table:style-name="ce23">
            <text:p><text:s/>6.290.3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49.18" table:style-name="ce23">
            <text:p>-1.049,18<text:s/></text:p>
          </table:table-cell>
          <table:table-cell office:value-type="float" office:value="6289278.8200000003" table:style-name="ce23">
            <text:p><text:s/>6.289.278,82<text:s/></text:p>
          </table:table-cell>
          <table:table-cell office:value-type="float" office:value="523732.02" table:style-name="ce23">
            <text:p><text:s/>523.732,02<text:s/></text:p>
          </table:table-cell>
          <table:table-cell office:value-type="float" office:value="936749.27" table:style-name="ce23">
            <text:p><text:s/>936.749,27<text:s/></text:p>
          </table:table-cell>
          <table:table-cell office:value-type="float" office:value="523732.02" table:style-name="ce23">
            <text:p><text:s/>523.732,02<text:s/></text:p>
          </table:table-cell>
          <table:table-cell office:value-type="float" office:value="936749.27" table:style-name="ce23">
            <text:p><text:s/>936.749,27<text:s/></text:p>
          </table:table-cell>
          <table:table-cell office:value-type="float" office:value="1049.18" table:style-name="ce23">
            <text:p><text:s/>1.049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9758.67" table:style-name="ce23">
            <text:p><text:s/>519.7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78" table:style-name="ce23">
            <text:p><text:s/>5.578,00<text:s/></text:p>
          </table:table-cell>
          <table:table-cell office:value-type="float" office:value="7096" table:style-name="ce23">
            <text:p><text:s/>7.096,00<text:s/></text:p>
          </table:table-cell>
          <table:table-cell office:value-type="float" office:value="5578" table:style-name="ce23">
            <text:p><text:s/>5.578,00<text:s/></text:p>
          </table:table-cell>
          <table:table-cell office:value-type="float" office:value="7096" table:style-name="ce23">
            <text:p><text:s/>7.096,00<text:s/></text:p>
          </table:table-cell>
          <table:table-cell office:value-type="float" office:value="5198.5" table:style-name="ce23">
            <text:p><text:s/>5.198,50<text:s/></text:p>
          </table:table-cell>
          <table:table-cell office:value-type="float" office:value="6716.5" table:style-name="ce23">
            <text:p><text:s/>6.716,50<text:s/></text:p>
          </table:table-cell>
          <table:table-cell office:value-type="float" office:value="512662.67" table:style-name="ce23">
            <text:p><text:s/>512.662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84200" table:style-name="ce23">
            <text:p><text:s/>684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01.25" table:style-name="ce23">
            <text:p><text:s/>10.501,25<text:s/></text:p>
          </table:table-cell>
          <table:table-cell office:value-type="float" office:value="170601.25" table:style-name="ce23">
            <text:p><text:s/>170.601,25<text:s/></text:p>
          </table:table-cell>
          <table:table-cell office:value-type="float" office:value="14363.54" table:style-name="ce23">
            <text:p><text:s/>14.363,54<text:s/></text:p>
          </table:table-cell>
          <table:table-cell office:value-type="float" office:value="15963.54" table:style-name="ce23">
            <text:p><text:s/>15.963,54<text:s/></text:p>
          </table:table-cell>
          <table:table-cell office:value-type="float" office:value="14363.54" table:style-name="ce23">
            <text:p><text:s/>14.363,54<text:s/></text:p>
          </table:table-cell>
          <table:table-cell office:value-type="float" office:value="15963.54" table:style-name="ce23">
            <text:p><text:s/>15.963,54<text:s/></text:p>
          </table:table-cell>
          <table:table-cell office:value-type="float" office:value="513598.75" table:style-name="ce23">
            <text:p><text:s/>513.598,7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" table:style-name="ce23">
            <text:p>-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11000" table:style-name="ce23">
            <text:p><text:s/>6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189.33" table:style-name="ce23">
            <text:p><text:s/>41.189,33<text:s/></text:p>
          </table:table-cell>
          <table:table-cell office:value-type="float" office:value="7750.88" table:style-name="ce23">
            <text:p><text:s/>7.750,88<text:s/></text:p>
          </table:table-cell>
          <table:table-cell office:value-type="float" office:value="7750.88" table:style-name="ce23">
            <text:p><text:s/>7.750,88<text:s/></text:p>
          </table:table-cell>
          <table:table-cell office:value-type="float" office:value="7750.88" table:style-name="ce23">
            <text:p><text:s/>7.750,88<text:s/></text:p>
          </table:table-cell>
          <table:table-cell office:value-type="float" office:value="7750.88" table:style-name="ce23">
            <text:p><text:s/>7.750,88<text:s/></text:p>
          </table:table-cell>
          <table:table-cell office:value-type="float" office:value="569810.67000000004" table:style-name="ce23">
            <text:p><text:s/>569.810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000" table:style-name="ce23">
            <text:p><text:s/>975.000,00<text:s/></text:p>
          </table:table-cell>
          <table:table-cell office:value-type="float" office:value="49036" table:style-name="ce23">
            <text:p><text:s/>49.036,00<text:s/></text:p>
          </table:table-cell>
          <table:table-cell office:value-type="float" office:value="103588" table:style-name="ce23">
            <text:p><text:s/>103.588,00<text:s/></text:p>
          </table:table-cell>
          <table:table-cell office:value-type="float" office:value="49036" table:style-name="ce23">
            <text:p><text:s/>49.036,00<text:s/></text:p>
          </table:table-cell>
          <table:table-cell office:value-type="float" office:value="103588" table:style-name="ce23">
            <text:p><text:s/>103.588,00<text:s/></text:p>
          </table:table-cell>
          <table:table-cell office:value-type="float" office:value="544840" table:style-name="ce23">
            <text:p><text:s/>544.8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691234" table:style-name="ce23">
            <text:p><text:s/>1.691.23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3925.51" table:style-name="ce23">
            <text:p><text:s/>453.925,51<text:s/></text:p>
          </table:table-cell>
          <table:table-cell office:value-type="float" office:value="4083.3" table:style-name="ce23">
            <text:p><text:s/>4.083,30<text:s/></text:p>
          </table:table-cell>
          <table:table-cell office:value-type="float" office:value="4083.3" table:style-name="ce23">
            <text:p><text:s/>4.083,30<text:s/></text:p>
          </table:table-cell>
          <table:table-cell office:value-type="float" office:value="4083.3" table:style-name="ce23">
            <text:p><text:s/>4.083,30<text:s/></text:p>
          </table:table-cell>
          <table:table-cell office:value-type="float" office:value="4083.3" table:style-name="ce23">
            <text:p><text:s/>4.083,30<text:s/></text:p>
          </table:table-cell>
          <table:table-cell office:value-type="float" office:value="1237308.49" table:style-name="ce23">
            <text:p><text:s/>1.237.308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867268.33" table:style-name="ce23">
            <text:p><text:s/>3.867.26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234.73" table:style-name="ce23">
            <text:p><text:s/>187.234,73<text:s/></text:p>
          </table:table-cell>
          <table:table-cell office:value-type="float" office:value="1688800.88" table:style-name="ce23">
            <text:p><text:s/>1.688.800,88<text:s/></text:p>
          </table:table-cell>
          <table:table-cell office:value-type="float" office:value="223606.92" table:style-name="ce23">
            <text:p><text:s/>223.606,92<text:s/></text:p>
          </table:table-cell>
          <table:table-cell office:value-type="float" office:value="310052.92" table:style-name="ce23">
            <text:p><text:s/>310.052,92<text:s/></text:p>
          </table:table-cell>
          <table:table-cell office:value-type="float" office:value="221640.8" table:style-name="ce23">
            <text:p><text:s/>221.640,80<text:s/></text:p>
          </table:table-cell>
          <table:table-cell office:value-type="float" office:value="308086.8" table:style-name="ce23">
            <text:p><text:s/>308.086,80<text:s/></text:p>
          </table:table-cell>
          <table:table-cell office:value-type="float" office:value="2166438.4500000002" table:style-name="ce23">
            <text:p><text:s/>2.166.438,4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144438" table:style-name="ce23">
            <text:p><text:s/>4.144.43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1036.26" table:style-name="ce23">
            <text:p><text:s/>1.651.036,26<text:s/></text:p>
          </table:table-cell>
          <table:table-cell office:value-type="float" office:value="1935035.22" table:style-name="ce23">
            <text:p><text:s/>1.935.035,22<text:s/></text:p>
          </table:table-cell>
          <table:table-cell office:value-type="float" office:value="16160.52" table:style-name="ce23">
            <text:p><text:s/>16.160,52<text:s/></text:p>
          </table:table-cell>
          <table:table-cell office:value-type="float" office:value="16882.689999999999" table:style-name="ce23">
            <text:p><text:s/>16.882,69<text:s/></text:p>
          </table:table-cell>
          <table:table-cell office:value-type="float" office:value="16160.52" table:style-name="ce23">
            <text:p><text:s/>16.160,52<text:s/></text:p>
          </table:table-cell>
          <table:table-cell office:value-type="float" office:value="16882.689999999999" table:style-name="ce23">
            <text:p><text:s/>16.882,69<text:s/></text:p>
          </table:table-cell>
          <table:table-cell office:value-type="float" office:value="2198793.58" table:style-name="ce23">
            <text:p><text:s/>2.198.793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8402004" table:style-name="ce23">
            <text:p><text:s/>8.402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8731.92" table:style-name="ce23">
            <text:p><text:s/>798.731,92<text:s/></text:p>
          </table:table-cell>
          <table:table-cell office:value-type="float" office:value="1498731.92" table:style-name="ce23">
            <text:p><text:s/>1.498.731,92<text:s/></text:p>
          </table:table-cell>
          <table:table-cell office:value-type="float" office:value="594614.85" table:style-name="ce23">
            <text:p><text:s/>594.614,85<text:s/></text:p>
          </table:table-cell>
          <table:table-cell office:value-type="float" office:value="594614.85" table:style-name="ce23">
            <text:p><text:s/>594.614,85<text:s/></text:p>
          </table:table-cell>
          <table:table-cell office:value-type="float" office:value="594614.85" table:style-name="ce23">
            <text:p><text:s/>594.614,85<text:s/></text:p>
          </table:table-cell>
          <table:table-cell office:value-type="float" office:value="594614.85" table:style-name="ce23">
            <text:p><text:s/>594.614,85<text:s/></text:p>
          </table:table-cell>
          <table:table-cell office:value-type="float" office:value="6903272.0800000001" table:style-name="ce23">
            <text:p><text:s/>6.903.272,0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5411.82" table:style-name="ce23">
            <text:p><text:s/>5.411,82<text:s/></text:p>
          </table:table-cell>
          <table:table-cell office:value-type="float" office:value="1624.58" table:style-name="ce23">
            <text:p><text:s/>1.624,58<text:s/></text:p>
          </table:table-cell>
          <table:table-cell office:value-type="float" office:value="1816.4" table:style-name="ce23">
            <text:p><text:s/>1.816,40<text:s/></text:p>
          </table:table-cell>
          <table:table-cell office:value-type="float" office:value="1624.58" table:style-name="ce23">
            <text:p><text:s/>1.624,58<text:s/></text:p>
          </table:table-cell>
          <table:table-cell office:value-type="float" office:value="1816.4" table:style-name="ce23">
            <text:p><text:s/>1.816,40<text:s/></text:p>
          </table:table-cell>
          <table:table-cell office:value-type="float" office:value="27488.18" table:style-name="ce23">
            <text:p><text:s/>27.488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600" table:style-name="ce23">
            <text:p><text:s/>21.600,00<text:s/></text:p>
          </table:table-cell>
          <table:table-cell office:value-type="float" office:value="49100" table:style-name="ce23">
            <text:p><text:s/>49.100,00<text:s/></text:p>
          </table:table-cell>
          <table:table-cell office:value-type="float" office:value="3344" table:style-name="ce23">
            <text:p><text:s/>3.344,00<text:s/></text:p>
          </table:table-cell>
          <table:table-cell office:value-type="float" office:value="3969.4" table:style-name="ce23">
            <text:p><text:s/>3.969,40<text:s/></text:p>
          </table:table-cell>
          <table:table-cell office:value-type="float" office:value="3344" table:style-name="ce23">
            <text:p><text:s/>3.344,00<text:s/></text:p>
          </table:table-cell>
          <table:table-cell office:value-type="float" office:value="3969.4" table:style-name="ce23">
            <text:p><text:s/>3.969,40<text:s/></text:p>
          </table:table-cell>
          <table:table-cell office:value-type="float" office:value="272020" table:style-name="ce23">
            <text:p><text:s/>272.02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5490" table:style-name="ce23">
            <text:p><text:s/>95.4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490" table:style-name="ce23">
            <text:p><text:s/>95.490,00<text:s/></text:p>
          </table:table-cell>
          <table:table-cell office:value-type="float" office:value="21233.63" table:style-name="ce23">
            <text:p><text:s/>21.233,63<text:s/></text:p>
          </table:table-cell>
          <table:table-cell office:value-type="float" office:value="21603.63" table:style-name="ce23">
            <text:p><text:s/>21.603,63<text:s/></text:p>
          </table:table-cell>
          <table:table-cell office:value-type="float" office:value="21233.63" table:style-name="ce23">
            <text:p><text:s/>21.233,63<text:s/></text:p>
          </table:table-cell>
          <table:table-cell office:value-type="float" office:value="21603.63" table:style-name="ce23">
            <text:p><text:s/>21.603,6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5273" table:style-name="ce22">
            <text:p><text:s/>4.50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589.12" table:style-name="ce22">
            <text:p><text:s/>559.589,12<text:s/></text:p>
          </table:table-cell>
          <table:table-cell office:value-type="float" office:value="2199942.12" table:style-name="ce22">
            <text:p><text:s/>2.199.942,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3480.88" table:style-name="ce22">
            <text:p><text:s/>2.273.48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000000" table:style-name="ce23">
            <text:p><text:s/>2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430989.12" table:style-name="ce23">
            <text:p><text:s/>4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9010.88" table:style-name="ce23">
            <text:p><text:s/>1.569.010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985773" table:style-name="ce23">
            <text:p><text:s/>1.985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00" table:style-name="ce23">
            <text:p><text:s/>128.600,00<text:s/></text:p>
          </table:table-cell>
          <table:table-cell office:value-type="float" office:value="1764373" table:style-name="ce23">
            <text:p><text:s/>1.764.3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550" table:style-name="ce23">
            <text:p><text:s/>189.5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499500" table:style-name="ce23">
            <text:p><text:s/>49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4920" table:style-name="ce23">
            <text:p><text:s/>494.9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03/2021 11: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3-05T14:25:02Z</meta:creation-date>
    <dc:date>2021-03-05T14:25:02Z</dc:date>
  </office:meta>
</office:document-meta>
</file>