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Fevereiro / 2022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50589405" table:style-name="ce21">
            <text:p><text:s/>150.589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07598.34" table:style-name="ce21">
            <text:p><text:s/>1.407.598,34<text:s/></text:p>
          </table:table-cell>
          <table:table-cell office:value-type="float" office:value="123919723.83" table:style-name="ce21">
            <text:p><text:s/>123.919.723,83<text:s/></text:p>
          </table:table-cell>
          <table:table-cell office:value-type="float" office:value="10325712.630000001" table:style-name="ce21">
            <text:p><text:s/>10.325.712,63<text:s/></text:p>
          </table:table-cell>
          <table:table-cell office:value-type="float" office:value="20852227.5" table:style-name="ce21">
            <text:p><text:s/>20.852.227,50<text:s/></text:p>
          </table:table-cell>
          <table:table-cell office:value-type="float" office:value="10417415.17" table:style-name="ce21">
            <text:p><text:s/>10.417.415,17<text:s/></text:p>
          </table:table-cell>
          <table:table-cell office:value-type="float" office:value="20610860.149999999" table:style-name="ce21">
            <text:p><text:s/>20.610.860,15<text:s/></text:p>
          </table:table-cell>
          <table:table-cell office:value-type="float" office:value="25862160.940000001" table:style-name="ce21">
            <text:p><text:s/>25.862.160,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13490595" table:style-name="ce22">
            <text:p><text:s/>113.490.5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0063.4" table:style-name="ce22">
            <text:p>-40.063,40<text:s/></text:p>
          </table:table-cell>
          <table:table-cell office:value-type="float" office:value="103899734.62" table:style-name="ce22">
            <text:p><text:s/>103.899.734,62<text:s/></text:p>
          </table:table-cell>
          <table:table-cell office:value-type="float" office:value="8629749.1300000008" table:style-name="ce22">
            <text:p><text:s/>8.629.749,13<text:s/></text:p>
          </table:table-cell>
          <table:table-cell office:value-type="float" office:value="18541240.879999999" table:style-name="ce22">
            <text:p><text:s/>18.541.240,88<text:s/></text:p>
          </table:table-cell>
          <table:table-cell office:value-type="float" office:value="8721451.6699999999" table:style-name="ce22">
            <text:p><text:s/>8.721.451,67<text:s/></text:p>
          </table:table-cell>
          <table:table-cell office:value-type="float" office:value="18299873.530000001" table:style-name="ce22">
            <text:p><text:s/>18.299.873,53<text:s/></text:p>
          </table:table-cell>
          <table:table-cell office:value-type="float" office:value="9590860.3800000008" table:style-name="ce22">
            <text:p><text:s/>9.590.860,3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950532" table:style-name="ce23">
            <text:p><text:s/>950.5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0532" table:style-name="ce23">
            <text:p><text:s/>950.532,00<text:s/></text:p>
          </table:table-cell>
          <table:table-cell office:value-type="float" office:value="66144.479999999996" table:style-name="ce23">
            <text:p><text:s/>66.144,48<text:s/></text:p>
          </table:table-cell>
          <table:table-cell office:value-type="float" office:value="130792.14" table:style-name="ce23">
            <text:p><text:s/>130.792,14<text:s/></text:p>
          </table:table-cell>
          <table:table-cell office:value-type="float" office:value="64647.66" table:style-name="ce23">
            <text:p><text:s/>64.647,66<text:s/></text:p>
          </table:table-cell>
          <table:table-cell office:value-type="float" office:value="123023.64" table:style-name="ce23">
            <text:p><text:s/>123.023,6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94000" table:style-name="ce23">
            <text:p><text:s/>19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0470.07" table:style-name="ce23">
            <text:p><text:s/>10.470,07<text:s/></text:p>
          </table:table-cell>
          <table:table-cell office:value-type="float" office:value="21345.61" table:style-name="ce23">
            <text:p><text:s/>21.345,61<text:s/></text:p>
          </table:table-cell>
          <table:table-cell office:value-type="float" office:value="10470.07" table:style-name="ce23">
            <text:p><text:s/>10.470,07<text:s/></text:p>
          </table:table-cell>
          <table:table-cell office:value-type="float" office:value="21345.61" table:style-name="ce23">
            <text:p><text:s/>21.345,61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483695" table:style-name="ce23">
            <text:p><text:s/>97.483.6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5143.33" table:style-name="ce23">
            <text:p>-35.143,33<text:s/></text:p>
          </table:table-cell>
          <table:table-cell office:value-type="float" office:value="88380055.689999998" table:style-name="ce23">
            <text:p><text:s/>88.380.055,69<text:s/></text:p>
          </table:table-cell>
          <table:table-cell office:value-type="float" office:value="7471271.3200000003" table:style-name="ce23">
            <text:p><text:s/>7.471.271,32<text:s/></text:p>
          </table:table-cell>
          <table:table-cell office:value-type="float" office:value="15873077.960000001" table:style-name="ce23">
            <text:p><text:s/>15.873.077,96<text:s/></text:p>
          </table:table-cell>
          <table:table-cell office:value-type="float" office:value="7516618.6100000003" table:style-name="ce23">
            <text:p><text:s/>7.516.618,61<text:s/></text:p>
          </table:table-cell>
          <table:table-cell office:value-type="float" office:value="15873077.960000001" table:style-name="ce23">
            <text:p><text:s/>15.873.077,96<text:s/></text:p>
          </table:table-cell>
          <table:table-cell office:value-type="float" office:value="9103639.3100000005" table:style-name="ce23">
            <text:p><text:s/>9.103.639,3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1225179" table:style-name="ce23">
            <text:p><text:s/>11.225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920.07" table:style-name="ce23">
            <text:p>-4.920,07<text:s/></text:p>
          </table:table-cell>
          <table:table-cell office:value-type="float" office:value="11050258.93" table:style-name="ce23">
            <text:p><text:s/>11.050.258,93<text:s/></text:p>
          </table:table-cell>
          <table:table-cell office:value-type="float" office:value="925664.58" table:style-name="ce23">
            <text:p><text:s/>925.664,58<text:s/></text:p>
          </table:table-cell>
          <table:table-cell office:value-type="float" office:value="1882906.28" table:style-name="ce23">
            <text:p><text:s/>1.882.906,28<text:s/></text:p>
          </table:table-cell>
          <table:table-cell office:value-type="float" office:value="947599.31" table:style-name="ce23">
            <text:p><text:s/>947.599,31<text:s/></text:p>
          </table:table-cell>
          <table:table-cell office:value-type="float" office:value="1649307.43" table:style-name="ce23">
            <text:p><text:s/>1.649.307,43<text:s/></text:p>
          </table:table-cell>
          <table:table-cell office:value-type="float" office:value="174920.07" table:style-name="ce23">
            <text:p><text:s/>174.920,0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616021" table:style-name="ce23">
            <text:p><text:s/>616.0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6020" table:style-name="ce23">
            <text:p><text:s/>616.020,00<text:s/></text:p>
          </table:table-cell>
          <table:table-cell office:value-type="float" office:value="34885.18" table:style-name="ce23">
            <text:p><text:s/>34.885,18<text:s/></text:p>
          </table:table-cell>
          <table:table-cell office:value-type="float" office:value="139958.93" table:style-name="ce23">
            <text:p><text:s/>139.958,93<text:s/></text:p>
          </table:table-cell>
          <table:table-cell office:value-type="float" office:value="34885.18" table:style-name="ce23">
            <text:p><text:s/>34.885,18<text:s/></text:p>
          </table:table-cell>
          <table:table-cell office:value-type="float" office:value="139958.93" table:style-name="ce23">
            <text:p><text:s/>139.958,93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17000" table:style-name="ce23">
            <text:p><text:s/>71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7000" table:style-name="ce23">
            <text:p><text:s/>717.000,00<text:s/></text:p>
          </table:table-cell>
          <table:table-cell office:value-type="float" office:value="1912.24" table:style-name="ce23">
            <text:p><text:s/>1.912,24<text:s/></text:p>
          </table:table-cell>
          <table:table-cell office:value-type="float" office:value="37629.1" table:style-name="ce23">
            <text:p><text:s/>37.629,10<text:s/></text:p>
          </table:table-cell>
          <table:table-cell office:value-type="float" office:value="15010.01" table:style-name="ce23">
            <text:p><text:s/>15.010,01<text:s/></text:p>
          </table:table-cell>
          <table:table-cell office:value-type="float" office:value="37629.1" table:style-name="ce23">
            <text:p><text:s/>37.629,1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63413.33" table:style-name="ce23">
            <text:p><text:s/>63.413,33<text:s/></text:p>
          </table:table-cell>
          <table:table-cell office:value-type="float" office:value="379434.89" table:style-name="ce23">
            <text:p><text:s/>379.434,89<text:s/></text:p>
          </table:table-cell>
          <table:table-cell office:value-type="float" office:value="76232.899999999994" table:style-name="ce23">
            <text:p><text:s/>76.232,90<text:s/></text:p>
          </table:table-cell>
          <table:table-cell office:value-type="float" office:value="379434.89" table:style-name="ce23">
            <text:p><text:s/>379.434,8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71300" table:style-name="ce23">
            <text:p><text:s/>1.3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9000" table:style-name="ce23">
            <text:p><text:s/>1.109.000,00<text:s/></text:p>
          </table:table-cell>
          <table:table-cell office:value-type="float" office:value="55987.93" table:style-name="ce23">
            <text:p><text:s/>55.987,93<text:s/></text:p>
          </table:table-cell>
          <table:table-cell office:value-type="float" office:value="76095.97" table:style-name="ce23">
            <text:p><text:s/>76.095,97<text:s/></text:p>
          </table:table-cell>
          <table:table-cell office:value-type="float" office:value="55987.93" table:style-name="ce23">
            <text:p><text:s/>55.987,93<text:s/></text:p>
          </table:table-cell>
          <table:table-cell office:value-type="float" office:value="76095.97" table:style-name="ce23">
            <text:p><text:s/>76.095,97<text:s/></text:p>
          </table:table-cell>
          <table:table-cell office:value-type="float" office:value="262300" table:style-name="ce23">
            <text:p><text:s/>262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4125330" table:style-name="ce22">
            <text:p><text:s/>34.125.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47661.74" table:style-name="ce22">
            <text:p><text:s/>1.447.661,74<text:s/></text:p>
          </table:table-cell>
          <table:table-cell office:value-type="float" office:value="20019989.210000001" table:style-name="ce22">
            <text:p><text:s/>20.019.989,21<text:s/></text:p>
          </table:table-cell>
          <table:table-cell office:value-type="float" office:value="1695963.5" table:style-name="ce22">
            <text:p><text:s/>1.695.963,50<text:s/></text:p>
          </table:table-cell>
          <table:table-cell office:value-type="float" office:value="2310986.62" table:style-name="ce22">
            <text:p><text:s/>2.310.986,62<text:s/></text:p>
          </table:table-cell>
          <table:table-cell office:value-type="float" office:value="1695963.5" table:style-name="ce22">
            <text:p><text:s/>1.695.963,50<text:s/></text:p>
          </table:table-cell>
          <table:table-cell office:value-type="float" office:value="2310986.62" table:style-name="ce22">
            <text:p><text:s/>2.310.986,62<text:s/></text:p>
          </table:table-cell>
          <table:table-cell office:value-type="float" office:value="13440004.449999999" table:style-name="ce22">
            <text:p><text:s/>13.440.004,4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7272404" table:style-name="ce23">
            <text:p><text:s/>7.272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39.13" table:style-name="ce23">
            <text:p>-939,13<text:s/></text:p>
          </table:table-cell>
          <table:table-cell office:value-type="float" office:value="7271464.8700000001" table:style-name="ce23">
            <text:p><text:s/>7.271.464,87<text:s/></text:p>
          </table:table-cell>
          <table:table-cell office:value-type="float" office:value="536197.88" table:style-name="ce23">
            <text:p><text:s/>536.197,88<text:s/></text:p>
          </table:table-cell>
          <table:table-cell office:value-type="float" office:value="1041308.04" table:style-name="ce23">
            <text:p><text:s/>1.041.308,04<text:s/></text:p>
          </table:table-cell>
          <table:table-cell office:value-type="float" office:value="536197.88" table:style-name="ce23">
            <text:p><text:s/>536.197,88<text:s/></text:p>
          </table:table-cell>
          <table:table-cell office:value-type="float" office:value="1041308.04" table:style-name="ce23">
            <text:p><text:s/>1.041.308,04<text:s/></text:p>
          </table:table-cell>
          <table:table-cell office:value-type="float" office:value="939.13" table:style-name="ce23">
            <text:p><text:s/>939,1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1540" table:style-name="ce23">
            <text:p><text:s/>511.5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305.019999999997" table:style-name="ce23">
            <text:p><text:s/>33.305,02<text:s/></text:p>
          </table:table-cell>
          <table:table-cell office:value-type="float" office:value="39895.019999999997" table:style-name="ce23">
            <text:p><text:s/>39.895,02<text:s/></text:p>
          </table:table-cell>
          <table:table-cell office:value-type="float" office:value="33305.019999999997" table:style-name="ce23">
            <text:p><text:s/>33.305,02<text:s/></text:p>
          </table:table-cell>
          <table:table-cell office:value-type="float" office:value="39895.019999999997" table:style-name="ce23">
            <text:p><text:s/>39.895,02<text:s/></text:p>
          </table:table-cell>
          <table:table-cell office:value-type="float" office:value="33305.019999999997" table:style-name="ce23">
            <text:p><text:s/>33.305,02<text:s/></text:p>
          </table:table-cell>
          <table:table-cell office:value-type="float" office:value="39895.019999999997" table:style-name="ce23">
            <text:p><text:s/>39.895,02<text:s/></text:p>
          </table:table-cell>
          <table:table-cell office:value-type="float" office:value="471644.98" table:style-name="ce23">
            <text:p><text:s/>471.644,9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92518.96" table:style-name="ce23">
            <text:p><text:s/>892.518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295" table:style-name="ce23">
            <text:p><text:s/>18.295,00<text:s/></text:p>
          </table:table-cell>
          <table:table-cell office:value-type="float" office:value="150969.99" table:style-name="ce23">
            <text:p><text:s/>150.969,99<text:s/></text:p>
          </table:table-cell>
          <table:table-cell office:value-type="float" office:value="26092.15" table:style-name="ce23">
            <text:p><text:s/>26.092,15<text:s/></text:p>
          </table:table-cell>
          <table:table-cell office:value-type="float" office:value="28292.15" table:style-name="ce23">
            <text:p><text:s/>28.292,15<text:s/></text:p>
          </table:table-cell>
          <table:table-cell office:value-type="float" office:value="26092.15" table:style-name="ce23">
            <text:p><text:s/>26.092,15<text:s/></text:p>
          </table:table-cell>
          <table:table-cell office:value-type="float" office:value="28292.15" table:style-name="ce23">
            <text:p><text:s/>28.292,15<text:s/></text:p>
          </table:table-cell>
          <table:table-cell office:value-type="float" office:value="550193.67000000004" table:style-name="ce23">
            <text:p><text:s/>550.193,6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043127.49" table:style-name="ce23">
            <text:p><text:s/>1.043.127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36854" table:style-name="ce23">
            <text:p><text:s/>136.854,00<text:s/></text:p>
          </table:table-cell>
          <table:table-cell office:value-type="float" office:value="483.74" table:style-name="ce23">
            <text:p><text:s/>483,74<text:s/></text:p>
          </table:table-cell>
          <table:table-cell office:value-type="float" office:value="483.74" table:style-name="ce23">
            <text:p><text:s/>483,74<text:s/></text:p>
          </table:table-cell>
          <table:table-cell office:value-type="float" office:value="483.74" table:style-name="ce23">
            <text:p><text:s/>483,74<text:s/></text:p>
          </table:table-cell>
          <table:table-cell office:value-type="float" office:value="483.74" table:style-name="ce23">
            <text:p><text:s/>483,74<text:s/></text:p>
          </table:table-cell>
          <table:table-cell office:value-type="float" office:value="456273.49" table:style-name="ce23">
            <text:p><text:s/>456.273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40000" table:style-name="ce23">
            <text:p><text:s/>2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0000" table:style-name="ce23">
            <text:p><text:s/>2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19840" table:style-name="ce23">
            <text:p><text:s/>1.519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9840" table:style-name="ce23">
            <text:p><text:s/>1.419.840,00<text:s/></text:p>
          </table:table-cell>
          <table:table-cell office:value-type="float" office:value="51518" table:style-name="ce23">
            <text:p><text:s/>51.518,00<text:s/></text:p>
          </table:table-cell>
          <table:table-cell office:value-type="float" office:value="103366.8" table:style-name="ce23">
            <text:p><text:s/>103.366,80<text:s/></text:p>
          </table:table-cell>
          <table:table-cell office:value-type="float" office:value="51518" table:style-name="ce23">
            <text:p><text:s/>51.518,00<text:s/></text:p>
          </table:table-cell>
          <table:table-cell office:value-type="float" office:value="103366.8" table:style-name="ce23">
            <text:p><text:s/>103.366,80<text:s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516040" table:style-name="ce23">
            <text:p><text:s/>2.516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5836.38" table:style-name="ce23">
            <text:p><text:s/>1.785.836,38<text:s/></text:p>
          </table:table-cell>
          <table:table-cell office:value-type="float" office:value="90108" table:style-name="ce23">
            <text:p><text:s/>90.108,00<text:s/></text:p>
          </table:table-cell>
          <table:table-cell office:value-type="float" office:value="90108" table:style-name="ce23">
            <text:p><text:s/>90.108,00<text:s/></text:p>
          </table:table-cell>
          <table:table-cell office:value-type="float" office:value="90108" table:style-name="ce23">
            <text:p><text:s/>90.108,00<text:s/></text:p>
          </table:table-cell>
          <table:table-cell office:value-type="float" office:value="90108" table:style-name="ce23">
            <text:p><text:s/>90.108,00<text:s/></text:p>
          </table:table-cell>
          <table:table-cell office:value-type="float" office:value="730203.62" table:style-name="ce23">
            <text:p><text:s/>730.203,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170815.51" table:style-name="ce23">
            <text:p><text:s/>3.170.815,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009.509999999995" table:style-name="ce23">
            <text:p><text:s/>82.009,51<text:s/></text:p>
          </table:table-cell>
          <table:table-cell office:value-type="float" office:value="1084933.8700000001" table:style-name="ce23">
            <text:p><text:s/>1.084.933,87<text:s/></text:p>
          </table:table-cell>
          <table:table-cell office:value-type="float" office:value="105866.33" table:style-name="ce23">
            <text:p><text:s/>105.866,33<text:s/></text:p>
          </table:table-cell>
          <table:table-cell office:value-type="float" office:value="139811.32999999999" table:style-name="ce23">
            <text:p><text:s/>139.811,33<text:s/></text:p>
          </table:table-cell>
          <table:table-cell office:value-type="float" office:value="105866.33" table:style-name="ce23">
            <text:p><text:s/>105.866,33<text:s/></text:p>
          </table:table-cell>
          <table:table-cell office:value-type="float" office:value="139811.32999999999" table:style-name="ce23">
            <text:p><text:s/>139.811,33<text:s/></text:p>
          </table:table-cell>
          <table:table-cell office:value-type="float" office:value="2085881.64" table:style-name="ce23">
            <text:p><text:s/>2.085.881,6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956781.04" table:style-name="ce23">
            <text:p><text:s/>2.956.781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0500" table:style-name="ce23">
            <text:p><text:s/>1.210.500,00<text:s/></text:p>
          </table:table-cell>
          <table:table-cell office:value-type="float" office:value="1626498.96" table:style-name="ce23">
            <text:p><text:s/>1.626.498,96<text:s/></text:p>
          </table:table-cell>
          <table:table-cell office:value-type="float" office:value="98124.62" table:style-name="ce23">
            <text:p><text:s/>98.124,62<text:s/></text:p>
          </table:table-cell>
          <table:table-cell office:value-type="float" office:value="98124.62" table:style-name="ce23">
            <text:p><text:s/>98.124,62<text:s/></text:p>
          </table:table-cell>
          <table:table-cell office:value-type="float" office:value="98124.62" table:style-name="ce23">
            <text:p><text:s/>98.124,62<text:s/></text:p>
          </table:table-cell>
          <table:table-cell office:value-type="float" office:value="98124.62" table:style-name="ce23">
            <text:p><text:s/>98.124,62<text:s/></text:p>
          </table:table-cell>
          <table:table-cell office:value-type="float" office:value="1306301.04" table:style-name="ce23">
            <text:p><text:s/>1.306.30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90947" table:style-name="ce23">
            <text:p><text:s/>13.390.9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61.56" table:style-name="ce23">
            <text:p>-1.561,56<text:s/></text:p>
          </table:table-cell>
          <table:table-cell office:value-type="float" office:value="5998438.4400000004" table:style-name="ce23">
            <text:p><text:s/>5.998.438,44<text:s/></text:p>
          </table:table-cell>
          <table:table-cell office:value-type="float" office:value="735416.52" table:style-name="ce23">
            <text:p><text:s/>735.416,52<text:s/></text:p>
          </table:table-cell>
          <table:table-cell office:value-type="float" office:value="735416.52" table:style-name="ce23">
            <text:p><text:s/>735.416,52<text:s/></text:p>
          </table:table-cell>
          <table:table-cell office:value-type="float" office:value="735416.52" table:style-name="ce23">
            <text:p><text:s/>735.416,52<text:s/></text:p>
          </table:table-cell>
          <table:table-cell office:value-type="float" office:value="735416.52" table:style-name="ce23">
            <text:p><text:s/>735.416,52<text:s/></text:p>
          </table:table-cell>
          <table:table-cell office:value-type="float" office:value="7392508.5599999996" table:style-name="ce23">
            <text:p><text:s/>7.392.508,5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6400" table:style-name="ce23">
            <text:p><text:s/>3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52.9" table:style-name="ce23">
            <text:p><text:s/>6.052,90<text:s/></text:p>
          </table:table-cell>
          <table:table-cell office:value-type="float" office:value="10341.68" table:style-name="ce23">
            <text:p><text:s/>10.341,68<text:s/></text:p>
          </table:table-cell>
          <table:table-cell office:value-type="float" office:value="6388.12" table:style-name="ce23">
            <text:p><text:s/>6.388,12<text:s/></text:p>
          </table:table-cell>
          <table:table-cell office:value-type="float" office:value="6476.9" table:style-name="ce23">
            <text:p><text:s/>6.476,90<text:s/></text:p>
          </table:table-cell>
          <table:table-cell office:value-type="float" office:value="6388.12" table:style-name="ce23">
            <text:p><text:s/>6.388,12<text:s/></text:p>
          </table:table-cell>
          <table:table-cell office:value-type="float" office:value="6476.9" table:style-name="ce23">
            <text:p><text:s/>6.476,90<text:s/></text:p>
          </table:table-cell>
          <table:table-cell office:value-type="float" office:value="26058.32" table:style-name="ce23">
            <text:p><text:s/>26.058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1948.8" table:style-name="ce23">
            <text:p><text:s/>1.948,80<text:s/></text:p>
          </table:table-cell>
          <table:table-cell office:value-type="float" office:value="7311.6" table:style-name="ce23">
            <text:p><text:s/>7.311,60<text:s/></text:p>
          </table:table-cell>
          <table:table-cell office:value-type="float" office:value="1948.8" table:style-name="ce23">
            <text:p><text:s/>1.948,80<text:s/></text:p>
          </table:table-cell>
          <table:table-cell office:value-type="float" office:value="7311.6" table:style-name="ce23">
            <text:p><text:s/>7.311,6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6260" table:style-name="ce23">
            <text:p><text:s/>166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6260" table:style-name="ce23">
            <text:p><text:s/>166.260,00<text:s/></text:p>
          </table:table-cell>
          <table:table-cell office:value-type="float" office:value="10514.32" table:style-name="ce23">
            <text:p><text:s/>10.514,32<text:s/></text:p>
          </table:table-cell>
          <table:table-cell office:value-type="float" office:value="20391.900000000001" table:style-name="ce23">
            <text:p><text:s/>20.391,90<text:s/></text:p>
          </table:table-cell>
          <table:table-cell office:value-type="float" office:value="10514.32" table:style-name="ce23">
            <text:p><text:s/>10.514,32<text:s/></text:p>
          </table:table-cell>
          <table:table-cell office:value-type="float" office:value="20391.900000000001" table:style-name="ce23">
            <text:p><text:s/>20.391,9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973480" table:style-name="ce22">
            <text:p><text:s/>2.973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1296.11" table:style-name="ce22">
            <text:p><text:s/>2.831.296,1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89" table:style-name="ce23">
            <text:p><text:s/>30.98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89" table:style-name="ce23">
            <text:p><text:s/>12.98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050000" table:style-name="ce23">
            <text:p><text:s/>2.0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0000" table:style-name="ce23">
            <text:p><text:s/>2.0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52491" table:style-name="ce23">
            <text:p><text:s/>852.4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8307.11" table:style-name="ce23">
            <text:p><text:s/>728.307,1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5/02/2022 10: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2-02-25T13:30:19Z</meta:creation-date>
    <dc:date>2022-02-25T13:30:20Z</dc:date>
  </office:meta>
</office:document-meta>
</file>