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994345" table:style-name="ce21">
            <text:p><text:s/>174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9798.09" table:style-name="ce21">
            <text:p><text:s/>129.798,09<text:s/></text:p>
          </table:table-cell>
          <table:table-cell office:value-type="float" office:value="145421317.58000001" table:style-name="ce21">
            <text:p><text:s/>145.421.317,58<text:s/></text:p>
          </table:table-cell>
          <table:table-cell office:value-type="float" office:value="12580472.84" table:style-name="ce21">
            <text:p><text:s/>12.580.472,84<text:s/></text:p>
          </table:table-cell>
          <table:table-cell office:value-type="float" office:value="24636490.09" table:style-name="ce21">
            <text:p><text:s/>24.636.490,09<text:s/></text:p>
          </table:table-cell>
          <table:table-cell office:value-type="float" office:value="12534244.369999999" table:style-name="ce21">
            <text:p><text:s/>12.534.244,37<text:s/></text:p>
          </table:table-cell>
          <table:table-cell office:value-type="float" office:value="24251628.420000002" table:style-name="ce21">
            <text:p><text:s/>24.251.628,42<text:s/></text:p>
          </table:table-cell>
          <table:table-cell office:value-type="float" office:value="29118508.859999999" table:style-name="ce21">
            <text:p><text:s/>29.118.508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2007800" table:style-name="ce22">
            <text:p><text:s/>132.00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2541.96" table:style-name="ce22">
            <text:p>-62.541,96<text:s/></text:p>
          </table:table-cell>
          <table:table-cell office:value-type="float" office:value="120623763.04000001" table:style-name="ce22">
            <text:p><text:s/>120.623.763,04<text:s/></text:p>
          </table:table-cell>
          <table:table-cell office:value-type="float" office:value="10362156.470000001" table:style-name="ce22">
            <text:p><text:s/>10.362.156,47<text:s/></text:p>
          </table:table-cell>
          <table:table-cell office:value-type="float" office:value="21699756.420000002" table:style-name="ce22">
            <text:p><text:s/>21.699.756,42<text:s/></text:p>
          </table:table-cell>
          <table:table-cell office:value-type="float" office:value="10356896.630000001" table:style-name="ce22">
            <text:p><text:s/>10.356.896,63<text:s/></text:p>
          </table:table-cell>
          <table:table-cell office:value-type="float" office:value="21390075.039999999" table:style-name="ce22">
            <text:p><text:s/>21.390.075,04<text:s/></text:p>
          </table:table-cell>
          <table:table-cell office:value-type="float" office:value="11384036.960000001" table:style-name="ce22">
            <text:p><text:s/>11.384.036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26212.78" table:style-name="ce23">
            <text:p><text:s/>126.212,78<text:s/></text:p>
          </table:table-cell>
          <table:table-cell office:value-type="float" office:value="249964.53" table:style-name="ce23">
            <text:p><text:s/>249.964,53<text:s/></text:p>
          </table:table-cell>
          <table:table-cell office:value-type="float" office:value="124022.25" table:style-name="ce23">
            <text:p><text:s/>124.022,25<text:s/></text:p>
          </table:table-cell>
          <table:table-cell office:value-type="float" office:value="229824.27" table:style-name="ce23">
            <text:p><text:s/>229.824,2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26380.66" table:style-name="ce23">
            <text:p><text:s/>26.380,66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26380.66" table:style-name="ce23">
            <text:p><text:s/>26.380,66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787051" table:style-name="ce23">
            <text:p><text:s/>109.787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821.64" table:style-name="ce23">
            <text:p>-55.821,64<text:s/></text:p>
          </table:table-cell>
          <table:table-cell office:value-type="float" office:value="98866873.359999999" table:style-name="ce23">
            <text:p><text:s/>98.866.873,36<text:s/></text:p>
          </table:table-cell>
          <table:table-cell office:value-type="float" office:value="8929230.9900000002" table:style-name="ce23">
            <text:p><text:s/>8.929.230,99<text:s/></text:p>
          </table:table-cell>
          <table:table-cell office:value-type="float" office:value="18830819.690000001" table:style-name="ce23">
            <text:p><text:s/>18.830.819,69<text:s/></text:p>
          </table:table-cell>
          <table:table-cell office:value-type="float" office:value="8928431.1699999999" table:style-name="ce23">
            <text:p><text:s/>8.928.431,17<text:s/></text:p>
          </table:table-cell>
          <table:table-cell office:value-type="float" office:value="18829730.030000001" table:style-name="ce23">
            <text:p><text:s/>18.829.730,03<text:s/></text:p>
          </table:table-cell>
          <table:table-cell office:value-type="float" office:value="10920177.640000001" table:style-name="ce23">
            <text:p><text:s/>10.920.177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61587" table:style-name="ce23">
            <text:p><text:s/>15.261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720.32" table:style-name="ce23">
            <text:p>-6.720,32<text:s/></text:p>
          </table:table-cell>
          <table:table-cell office:value-type="float" office:value="15046501.68" table:style-name="ce23">
            <text:p><text:s/>15.046.501,68<text:s/></text:p>
          </table:table-cell>
          <table:table-cell office:value-type="float" office:value="1105125.1000000001" table:style-name="ce23">
            <text:p><text:s/>1.105.125,10<text:s/></text:p>
          </table:table-cell>
          <table:table-cell office:value-type="float" office:value="2237521.9700000002" table:style-name="ce23">
            <text:p><text:s/>2.237.521,97<text:s/></text:p>
          </table:table-cell>
          <table:table-cell office:value-type="float" office:value="1126507.03" table:style-name="ce23">
            <text:p><text:s/>1.126.507,03<text:s/></text:p>
          </table:table-cell>
          <table:table-cell office:value-type="float" office:value="1984625.01" table:style-name="ce23">
            <text:p><text:s/>1.984.625,01<text:s/></text:p>
          </table:table-cell>
          <table:table-cell office:value-type="float" office:value="215085.32" table:style-name="ce23">
            <text:p><text:s/>215.085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61636.09" table:style-name="ce23">
            <text:p><text:s/>61.636,09<text:s/></text:p>
          </table:table-cell>
          <table:table-cell office:value-type="float" office:value="184257.24" table:style-name="ce23">
            <text:p><text:s/>184.257,24<text:s/></text:p>
          </table:table-cell>
          <table:table-cell office:value-type="float" office:value="61636.09" table:style-name="ce23">
            <text:p><text:s/>61.636,09<text:s/></text:p>
          </table:table-cell>
          <table:table-cell office:value-type="float" office:value="184257.24" table:style-name="ce23">
            <text:p><text:s/>184.257,24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41220.69" table:style-name="ce23">
            <text:p><text:s/>41.220,69<text:s/></text:p>
          </table:table-cell>
          <table:table-cell office:value-type="float" office:value="43727.71" table:style-name="ce23">
            <text:p><text:s/>43.727,71<text:s/></text:p>
          </table:table-cell>
          <table:table-cell office:value-type="float" office:value="41220.69" table:style-name="ce23">
            <text:p><text:s/>41.220,69<text:s/></text:p>
          </table:table-cell>
          <table:table-cell office:value-type="float" office:value="43727.71" table:style-name="ce23">
            <text:p><text:s/>43.727,7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15920.26" table:style-name="ce23">
            <text:p><text:s/>15.920,26<text:s/></text:p>
          </table:table-cell>
          <table:table-cell office:value-type="float" office:value="29412.18" table:style-name="ce23">
            <text:p><text:s/>29.412,18<text:s/></text:p>
          </table:table-cell>
          <table:table-cell office:value-type="float" office:value="10297.200000000001" table:style-name="ce23">
            <text:p><text:s/>10.297,20<text:s/></text:p>
          </table:table-cell>
          <table:table-cell office:value-type="float" office:value="17282.39" table:style-name="ce23">
            <text:p><text:s/>17.282,3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69620.23" table:style-name="ce23">
            <text:p><text:s/>69.620,23<text:s/></text:p>
          </table:table-cell>
          <table:table-cell office:value-type="float" office:value="97672.44" table:style-name="ce23">
            <text:p><text:s/>97.672,44<text:s/></text:p>
          </table:table-cell>
          <table:table-cell office:value-type="float" office:value="51591.87" table:style-name="ce23">
            <text:p><text:s/>51.591,87<text:s/></text:p>
          </table:table-cell>
          <table:table-cell office:value-type="float" office:value="74247.73" table:style-name="ce23">
            <text:p><text:s/>74.247,73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189542" table:style-name="ce22">
            <text:p><text:s/>41.189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2340.05" table:style-name="ce22">
            <text:p><text:s/>192.340,05<text:s/></text:p>
          </table:table-cell>
          <table:table-cell office:value-type="float" office:value="24797554.539999999" table:style-name="ce22">
            <text:p><text:s/>24.797.554,54<text:s/></text:p>
          </table:table-cell>
          <table:table-cell office:value-type="float" office:value="2218316.37" table:style-name="ce22">
            <text:p><text:s/>2.218.316,37<text:s/></text:p>
          </table:table-cell>
          <table:table-cell office:value-type="float" office:value="2936733.67" table:style-name="ce22">
            <text:p><text:s/>2.936.733,67<text:s/></text:p>
          </table:table-cell>
          <table:table-cell office:value-type="float" office:value="2177347.7400000002" table:style-name="ce22">
            <text:p><text:s/>2.177.347,74<text:s/></text:p>
          </table:table-cell>
          <table:table-cell office:value-type="float" office:value="2861553.38" table:style-name="ce22">
            <text:p><text:s/>2.861.553,38<text:s/></text:p>
          </table:table-cell>
          <table:table-cell office:value-type="float" office:value="16023711.029999999" table:style-name="ce22">
            <text:p><text:s/>16.023.711,0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30.41" table:style-name="ce23">
            <text:p>-1.530,41<text:s/></text:p>
          </table:table-cell>
          <table:table-cell office:value-type="float" office:value="8418469.5899999999" table:style-name="ce23">
            <text:p><text:s/>8.418.469,59<text:s/></text:p>
          </table:table-cell>
          <table:table-cell office:value-type="float" office:value="646910.43999999994" table:style-name="ce23">
            <text:p><text:s/>646.910,44<text:s/></text:p>
          </table:table-cell>
          <table:table-cell office:value-type="float" office:value="1228969.3400000001" table:style-name="ce23">
            <text:p><text:s/>1.228.969,34<text:s/></text:p>
          </table:table-cell>
          <table:table-cell office:value-type="float" office:value="646846.29" table:style-name="ce23">
            <text:p><text:s/>646.846,29<text:s/></text:p>
          </table:table-cell>
          <table:table-cell office:value-type="float" office:value="1228905.19" table:style-name="ce23">
            <text:p><text:s/>1.228.905,19<text:s/></text:p>
          </table:table-cell>
          <table:table-cell office:value-type="float" office:value="1530.41" table:style-name="ce23">
            <text:p><text:s/>1.530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80000" table:style-name="ce23">
            <text:p><text:s/>1.2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842.86" table:style-name="ce23">
            <text:p><text:s/>80.842,86<text:s/></text:p>
          </table:table-cell>
          <table:table-cell office:value-type="float" office:value="127538.38" table:style-name="ce23">
            <text:p><text:s/>127.538,38<text:s/></text:p>
          </table:table-cell>
          <table:table-cell office:value-type="float" office:value="84989.62" table:style-name="ce23">
            <text:p><text:s/>84.989,62<text:s/></text:p>
          </table:table-cell>
          <table:table-cell office:value-type="float" office:value="127538.38" table:style-name="ce23">
            <text:p><text:s/>127.538,38<text:s/></text:p>
          </table:table-cell>
          <table:table-cell office:value-type="float" office:value="115975.88" table:style-name="ce23">
            <text:p><text:s/>115.975,88<text:s/></text:p>
          </table:table-cell>
          <table:table-cell office:value-type="float" office:value="124928.38" table:style-name="ce23">
            <text:p><text:s/>124.928,38<text:s/></text:p>
          </table:table-cell>
          <table:table-cell office:value-type="float" office:value="1152461.6200000001" table:style-name="ce23">
            <text:p><text:s/>1.152.46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08830.5" table:style-name="ce23">
            <text:p><text:s/>908.830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6" table:style-name="ce23">
            <text:p><text:s/>3.186,00<text:s/></text:p>
          </table:table-cell>
          <table:table-cell office:value-type="float" office:value="301341.5" table:style-name="ce23">
            <text:p><text:s/>301.341,50<text:s/></text:p>
          </table:table-cell>
          <table:table-cell office:value-type="float" office:value="8183.74" table:style-name="ce23">
            <text:p><text:s/>8.183,74<text:s/></text:p>
          </table:table-cell>
          <table:table-cell office:value-type="float" office:value="9783.74" table:style-name="ce23">
            <text:p><text:s/>9.783,74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583914.4" table:style-name="ce23">
            <text:p><text:s/>583.914,4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98000" table:style-name="ce23">
            <text:p><text:s/>1.69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000" table:style-name="ce23">
            <text:p><text:s/>798.000,00<text:s/></text:p>
          </table:table-cell>
          <table:table-cell office:value-type="float" office:value="56051.9" table:style-name="ce23">
            <text:p><text:s/>56.051,90<text:s/></text:p>
          </table:table-cell>
          <table:table-cell office:value-type="float" office:value="56067.3" table:style-name="ce23">
            <text:p><text:s/>56.067,30<text:s/></text:p>
          </table:table-cell>
          <table:table-cell office:value-type="float" office:value="56064.5" table:style-name="ce23">
            <text:p><text:s/>56.064,50<text:s/></text:p>
          </table:table-cell>
          <table:table-cell office:value-type="float" office:value="56064.5" table:style-name="ce23">
            <text:p><text:s/>56.064,50<text:s/></text:p>
          </table:table-cell>
          <table:table-cell office:value-type="float" office:value="809000" table:style-name="ce23">
            <text:p><text:s/>809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75000" table:style-name="ce23">
            <text:p><text:s/>67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5000" table:style-name="ce23">
            <text:p><text:s/>67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76018.960000000006" table:style-name="ce23">
            <text:p><text:s/>76.018,96<text:s/></text:p>
          </table:table-cell>
          <table:table-cell office:value-type="float" office:value="158104.63" table:style-name="ce23">
            <text:p><text:s/>158.104,63<text:s/></text:p>
          </table:table-cell>
          <table:table-cell office:value-type="float" office:value="76018.960000000006" table:style-name="ce23">
            <text:p><text:s/>76.018,96<text:s/></text:p>
          </table:table-cell>
          <table:table-cell office:value-type="float" office:value="158104.63" table:style-name="ce23">
            <text:p><text:s/>158.104,63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52000" table:style-name="ce23">
            <text:p><text:s/>2.5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7000" table:style-name="ce23">
            <text:p><text:s/>2.517.000,00<text:s/></text:p>
          </table:table-cell>
          <table:table-cell office:value-type="float" office:value="172421.57" table:style-name="ce23">
            <text:p><text:s/>172.421,57<text:s/></text:p>
          </table:table-cell>
          <table:table-cell office:value-type="float" office:value="172421.57" table:style-name="ce23">
            <text:p><text:s/>172.421,57<text:s/></text:p>
          </table:table-cell>
          <table:table-cell office:value-type="float" office:value="127674.2" table:style-name="ce23">
            <text:p><text:s/>127.674,20<text:s/></text:p>
          </table:table-cell>
          <table:table-cell office:value-type="float" office:value="127674.2" table:style-name="ce23">
            <text:p><text:s/>127.674,20<text:s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816971.5" table:style-name="ce23">
            <text:p><text:s/>4.816.971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860.86" table:style-name="ce23">
            <text:p><text:s/>105.860,86<text:s/></text:p>
          </table:table-cell>
          <table:table-cell office:value-type="float" office:value="1449465.37" table:style-name="ce23">
            <text:p><text:s/>1.449.465,37<text:s/></text:p>
          </table:table-cell>
          <table:table-cell office:value-type="float" office:value="147728.57999999999" table:style-name="ce23">
            <text:p><text:s/>147.728,58<text:s/></text:p>
          </table:table-cell>
          <table:table-cell office:value-type="float" office:value="148228.57999999999" table:style-name="ce23">
            <text:p><text:s/>148.228,58<text:s/></text:p>
          </table:table-cell>
          <table:table-cell office:value-type="float" office:value="128947.33" table:style-name="ce23">
            <text:p><text:s/>128.947,33<text:s/></text:p>
          </table:table-cell>
          <table:table-cell office:value-type="float" office:value="129447.33" table:style-name="ce23">
            <text:p><text:s/>129.447,33<text:s/></text:p>
          </table:table-cell>
          <table:table-cell office:value-type="float" office:value="3113804.3" table:style-name="ce23">
            <text:p><text:s/>3.113.804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53080" table:style-name="ce23">
            <text:p><text:s/>4.553.0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1912998.96" table:style-name="ce23">
            <text:p><text:s/>1.912.998,96<text:s/></text:p>
          </table:table-cell>
          <table:table-cell office:value-type="float" office:value="131477.71" table:style-name="ce23">
            <text:p><text:s/>131.477,71<text:s/></text:p>
          </table:table-cell>
          <table:table-cell office:value-type="float" office:value="131477.71" table:style-name="ce23">
            <text:p><text:s/>131.477,71<text:s/></text:p>
          </table:table-cell>
          <table:table-cell office:value-type="float" office:value="130820.88" table:style-name="ce23">
            <text:p><text:s/>130.820,88<text:s/></text:p>
          </table:table-cell>
          <table:table-cell office:value-type="float" office:value="130820.88" table:style-name="ce23">
            <text:p><text:s/>130.820,88<text:s/></text:p>
          </table:table-cell>
          <table:table-cell office:value-type="float" office:value="2640081.04" table:style-name="ce23">
            <text:p><text:s/>2.640.08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39.26" table:style-name="ce23">
            <text:p>-1.839,26<text:s/></text:p>
          </table:table-cell>
          <table:table-cell office:value-type="float" office:value="6998160.7400000002" table:style-name="ce23">
            <text:p><text:s/>6.998.160,74<text:s/></text:p>
          </table:table-cell>
          <table:table-cell office:value-type="float" office:value="836602.69" table:style-name="ce23">
            <text:p><text:s/>836.602,69<text:s/></text:p>
          </table:table-cell>
          <table:table-cell office:value-type="float" office:value="836602.69" table:style-name="ce23">
            <text:p><text:s/>836.602,69<text:s/></text:p>
          </table:table-cell>
          <table:table-cell office:value-type="float" office:value="836602.69" table:style-name="ce23">
            <text:p><text:s/>836.602,69<text:s/></text:p>
          </table:table-cell>
          <table:table-cell office:value-type="float" office:value="836602.69" table:style-name="ce23">
            <text:p><text:s/>836.602,69<text:s/></text:p>
          </table:table-cell>
          <table:table-cell office:value-type="float" office:value="6401839.2599999998" table:style-name="ce23">
            <text:p><text:s/>6.401.839,2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36400" table:style-name="ce23">
            <text:p><text:s/>36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0" table:style-name="ce23">
            <text:p>-180,00<text:s/></text:p>
          </table:table-cell>
          <table:table-cell office:value-type="float" office:value="91420" table:style-name="ce23">
            <text:p><text:s/>91.420,00<text:s/></text:p>
          </table:table-cell>
          <table:table-cell office:value-type="float" office:value="2824.8" table:style-name="ce23">
            <text:p><text:s/>2.824,80<text:s/></text:p>
          </table:table-cell>
          <table:table-cell office:value-type="float" office:value="8899.7999999999993" table:style-name="ce23">
            <text:p><text:s/>8.899,80<text:s/></text:p>
          </table:table-cell>
          <table:table-cell office:value-type="float" office:value="2824.8" table:style-name="ce23">
            <text:p><text:s/>2.824,80<text:s/></text:p>
          </table:table-cell>
          <table:table-cell office:value-type="float" office:value="8899.7999999999993" table:style-name="ce23">
            <text:p><text:s/>8.899,80<text:s/></text:p>
          </table:table-cell>
          <table:table-cell office:value-type="float" office:value="180" table:style-name="ce23">
            <text:p><text:s/>1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498960" table:style-name="ce23">
            <text:p><text:s/>498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960" table:style-name="ce23">
            <text:p><text:s/>198.960,00<text:s/></text:p>
          </table:table-cell>
          <table:table-cell office:value-type="float" office:value="54751.74" table:style-name="ce23">
            <text:p><text:s/>54.751,74<text:s/></text:p>
          </table:table-cell>
          <table:table-cell office:value-type="float" office:value="58285.31" table:style-name="ce23">
            <text:p><text:s/>58.285,31<text:s/></text:p>
          </table:table-cell>
          <table:table-cell office:value-type="float" office:value="54617.59" table:style-name="ce23">
            <text:p><text:s/>54.617,59<text:s/></text:p>
          </table:table-cell>
          <table:table-cell office:value-type="float" office:value="58151.16" table:style-name="ce23">
            <text:p><text:s/>58.151,16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797003" table:style-name="ce22">
            <text:p><text:s/>1.7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0760.87" table:style-name="ce22">
            <text:p><text:s/>1.710.760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90" table:style-name="ce23">
            <text:p><text:s/>70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3757.87" table:style-name="ce23">
            <text:p><text:s/>513.757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086013" table:style-name="ce23">
            <text:p><text:s/>1.0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6013" table:style-name="ce23">
            <text:p><text:s/>1.086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4/03/2023 08: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3-24T11:31:49Z</meta:creation-date>
    <dc:date>2023-03-24T11:31:49Z</dc:date>
  </office:meta>
</office:document-meta>
</file>