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0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Fevereiro / 202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92978513" table:style-name="ce21">
            <text:p><text:s/>192.978.51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559782.39" table:style-name="ce21">
            <text:p><text:s/>2.559.782,39<text:s/></text:p>
          </table:table-cell>
          <table:table-cell office:value-type="float" office:value="163515874.03" table:style-name="ce21">
            <text:p><text:s/>163.515.874,03<text:s/></text:p>
          </table:table-cell>
          <table:table-cell office:value-type="float" office:value="13436817.9" table:style-name="ce21">
            <text:p><text:s/>13.436.817,90<text:s/></text:p>
          </table:table-cell>
          <table:table-cell office:value-type="float" office:value="26895291.300000001" table:style-name="ce21">
            <text:p><text:s/>26.895.291,30<text:s/></text:p>
          </table:table-cell>
          <table:table-cell office:value-type="float" office:value="13481098.6" table:style-name="ce21">
            <text:p><text:s/>13.481.098,60<text:s/></text:p>
          </table:table-cell>
          <table:table-cell office:value-type="float" office:value="26575292.879999999" table:style-name="ce21">
            <text:p><text:s/>26.575.292,88<text:s/></text:p>
          </table:table-cell>
          <table:table-cell office:value-type="float" office:value="29350027.629999999" table:style-name="ce21">
            <text:p><text:s/>29.350.027,6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5831946" table:style-name="ce22">
            <text:p><text:s/>145.831.94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6555.320000000007" table:style-name="ce22">
            <text:p>-66.555,32<text:s/></text:p>
          </table:table-cell>
          <table:table-cell office:value-type="float" office:value="135936166.68000001" table:style-name="ce22">
            <text:p><text:s/>135.936.166,68<text:s/></text:p>
          </table:table-cell>
          <table:table-cell office:value-type="float" office:value="11172018.75" table:style-name="ce22">
            <text:p><text:s/>11.172.018,75<text:s/></text:p>
          </table:table-cell>
          <table:table-cell office:value-type="float" office:value="23877343.059999999" table:style-name="ce22">
            <text:p><text:s/>23.877.343,06<text:s/></text:p>
          </table:table-cell>
          <table:table-cell office:value-type="float" office:value="11230279.289999999" table:style-name="ce22">
            <text:p><text:s/>11.230.279,29<text:s/></text:p>
          </table:table-cell>
          <table:table-cell office:value-type="float" office:value="23575975.100000001" table:style-name="ce22">
            <text:p><text:s/>23.575.975,10<text:s/></text:p>
          </table:table-cell>
          <table:table-cell office:value-type="float" office:value="9895779.3200000003" table:style-name="ce22">
            <text:p><text:s/>9.895.779,3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24813" table:style-name="ce23">
            <text:p><text:s/>5.624.813,00<text:s/></text:p>
          </table:table-cell>
          <table:table-cell office:value-type="float" office:value="320970.71999999997" table:style-name="ce23">
            <text:p><text:s/>320.970,72<text:s/></text:p>
          </table:table-cell>
          <table:table-cell office:value-type="float" office:value="639083.99" table:style-name="ce23">
            <text:p><text:s/>639.083,99<text:s/></text:p>
          </table:table-cell>
          <table:table-cell office:value-type="float" office:value="314928.65000000002" table:style-name="ce23">
            <text:p><text:s/>314.928,65<text:s/></text:p>
          </table:table-cell>
          <table:table-cell office:value-type="float" office:value="587726.32999999996" table:style-name="ce23">
            <text:p><text:s/>587.726,33<text:s/></text:p>
          </table:table-cell>
          <table:table-cell office:value-type="float" office:value="589103" table:style-name="ce23">
            <text:p><text:s/>589.103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88675" table:style-name="ce23">
            <text:p><text:s/>288.6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.28" table:style-name="ce23">
            <text:p>-17,28<text:s/></text:p>
          </table:table-cell>
          <table:table-cell office:value-type="float" office:value="288657.71999999997" table:style-name="ce23">
            <text:p><text:s/>288.657,72<text:s/></text:p>
          </table:table-cell>
          <table:table-cell office:value-type="float" office:value="21222.69" table:style-name="ce23">
            <text:p><text:s/>21.222,69<text:s/></text:p>
          </table:table-cell>
          <table:table-cell office:value-type="float" office:value="41869.94" table:style-name="ce23">
            <text:p><text:s/>41.869,94<text:s/></text:p>
          </table:table-cell>
          <table:table-cell office:value-type="float" office:value="21222.69" table:style-name="ce23">
            <text:p><text:s/>21.222,69<text:s/></text:p>
          </table:table-cell>
          <table:table-cell office:value-type="float" office:value="41869.94" table:style-name="ce23">
            <text:p><text:s/>41.869,94<text:s/></text:p>
          </table:table-cell>
          <table:table-cell office:value-type="float" office:value="17.28" table:style-name="ce23">
            <text:p><text:s/>17,2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19988492" table:style-name="ce23">
            <text:p><text:s/>119.988.4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8391.66" table:style-name="ce23">
            <text:p>-58.391,66<text:s/></text:p>
          </table:table-cell>
          <table:table-cell office:value-type="float" office:value="111227607.34" table:style-name="ce23">
            <text:p><text:s/>111.227.607,34<text:s/></text:p>
          </table:table-cell>
          <table:table-cell office:value-type="float" office:value="9554230.6099999994" table:style-name="ce23">
            <text:p><text:s/>9.554.230,61<text:s/></text:p>
          </table:table-cell>
          <table:table-cell office:value-type="float" office:value="20312674.68" table:style-name="ce23">
            <text:p><text:s/>20.312.674,68<text:s/></text:p>
          </table:table-cell>
          <table:table-cell office:value-type="float" office:value="9570900.6799999997" table:style-name="ce23">
            <text:p><text:s/>9.570.900,68<text:s/></text:p>
          </table:table-cell>
          <table:table-cell office:value-type="float" office:value="20312674.68" table:style-name="ce23">
            <text:p><text:s/>20.312.674,68<text:s/></text:p>
          </table:table-cell>
          <table:table-cell office:value-type="float" office:value="8760884.6600000001" table:style-name="ce23">
            <text:p><text:s/>8.760.884,6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6108427" table:style-name="ce23">
            <text:p><text:s/>16.108.42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8146.38" table:style-name="ce23">
            <text:p>-8.146,38<text:s/></text:p>
          </table:table-cell>
          <table:table-cell office:value-type="float" office:value="16100280.619999999" table:style-name="ce23">
            <text:p><text:s/>16.100.280,62<text:s/></text:p>
          </table:table-cell>
          <table:table-cell office:value-type="float" office:value="1162566.3600000001" table:style-name="ce23">
            <text:p><text:s/>1.162.566,36<text:s/></text:p>
          </table:table-cell>
          <table:table-cell office:value-type="float" office:value="2339826.29" table:style-name="ce23">
            <text:p><text:s/>2.339.826,29<text:s/></text:p>
          </table:table-cell>
          <table:table-cell office:value-type="float" office:value="1167700.1200000001" table:style-name="ce23">
            <text:p><text:s/>1.167.700,12<text:s/></text:p>
          </table:table-cell>
          <table:table-cell office:value-type="float" office:value="2089815.99" table:style-name="ce23">
            <text:p><text:s/>2.089.815,99<text:s/></text:p>
          </table:table-cell>
          <table:table-cell office:value-type="float" office:value="8146.38" table:style-name="ce23">
            <text:p><text:s/>8.146,3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246908" table:style-name="ce23">
            <text:p><text:s/>1.246.9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2908" table:style-name="ce23">
            <text:p><text:s/>892.908,00<text:s/></text:p>
          </table:table-cell>
          <table:table-cell office:value-type="float" office:value="68689.119999999995" table:style-name="ce23">
            <text:p><text:s/>68.689,12<text:s/></text:p>
          </table:table-cell>
          <table:table-cell office:value-type="float" office:value="128887.38" table:style-name="ce23">
            <text:p><text:s/>128.887,38<text:s/></text:p>
          </table:table-cell>
          <table:table-cell office:value-type="float" office:value="68689.119999999995" table:style-name="ce23">
            <text:p><text:s/>68.689,12<text:s/></text:p>
          </table:table-cell>
          <table:table-cell office:value-type="float" office:value="128887.38" table:style-name="ce23">
            <text:p><text:s/>128.887,38<text:s/></text:p>
          </table:table-cell>
          <table:table-cell office:value-type="float" office:value="354000" table:style-name="ce23">
            <text:p><text:s/>354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578412" table:style-name="ce23">
            <text:p><text:s/>578.4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8412" table:style-name="ce23">
            <text:p><text:s/>578.4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43.85" table:style-name="ce23">
            <text:p><text:s/>12.343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43.85" table:style-name="ce23">
            <text:p><text:s/>12.343,8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394488" table:style-name="ce23">
            <text:p><text:s/>39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4488" table:style-name="ce23">
            <text:p><text:s/>394.488,00<text:s/></text:p>
          </table:table-cell>
          <table:table-cell office:value-type="float" office:value="5199.6499999999996" table:style-name="ce23">
            <text:p><text:s/>5.199,65<text:s/></text:p>
          </table:table-cell>
          <table:table-cell office:value-type="float" office:value="329198.59999999998" table:style-name="ce23">
            <text:p><text:s/>329.198,60<text:s/></text:p>
          </table:table-cell>
          <table:table-cell office:value-type="float" office:value="47698.43" table:style-name="ce23">
            <text:p><text:s/>47.698,43<text:s/></text:p>
          </table:table-cell>
          <table:table-cell office:value-type="float" office:value="329198.59999999998" table:style-name="ce23">
            <text:p><text:s/>329.198,6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012628" table:style-name="ce23">
            <text:p><text:s/>1.012.6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9000" table:style-name="ce23">
            <text:p><text:s/>829.000,00<text:s/></text:p>
          </table:table-cell>
          <table:table-cell office:value-type="float" office:value="39139.599999999999" table:style-name="ce23">
            <text:p><text:s/>39.139,60<text:s/></text:p>
          </table:table-cell>
          <table:table-cell office:value-type="float" office:value="73458.33" table:style-name="ce23">
            <text:p><text:s/>73.458,33<text:s/></text:p>
          </table:table-cell>
          <table:table-cell office:value-type="float" office:value="39139.599999999999" table:style-name="ce23">
            <text:p><text:s/>39.139,60<text:s/></text:p>
          </table:table-cell>
          <table:table-cell office:value-type="float" office:value="73458.33" table:style-name="ce23">
            <text:p><text:s/>73.458,33<text:s/></text:p>
          </table:table-cell>
          <table:table-cell office:value-type="float" office:value="183628" table:style-name="ce23">
            <text:p><text:s/>183.628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4868932" table:style-name="ce22">
            <text:p><text:s/>44.868.9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26337.71" table:style-name="ce22">
            <text:p><text:s/>2.626.337,71<text:s/></text:p>
          </table:table-cell>
          <table:table-cell office:value-type="float" office:value="27548831.350000001" table:style-name="ce22">
            <text:p><text:s/>27.548.831,35<text:s/></text:p>
          </table:table-cell>
          <table:table-cell office:value-type="float" office:value="2264799.15" table:style-name="ce22">
            <text:p><text:s/>2.264.799,15<text:s/></text:p>
          </table:table-cell>
          <table:table-cell office:value-type="float" office:value="3017948.24" table:style-name="ce22">
            <text:p><text:s/>3.017.948,24<text:s/></text:p>
          </table:table-cell>
          <table:table-cell office:value-type="float" office:value="2250819.31" table:style-name="ce22">
            <text:p><text:s/>2.250.819,31<text:s/></text:p>
          </table:table-cell>
          <table:table-cell office:value-type="float" office:value="2999317.78" table:style-name="ce22">
            <text:p><text:s/>2.999.317,78<text:s/></text:p>
          </table:table-cell>
          <table:table-cell office:value-type="float" office:value="17207489.309999999" table:style-name="ce22">
            <text:p><text:s/>17.207.489,3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9938444" table:style-name="ce23">
            <text:p><text:s/>9.938.4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870.67" table:style-name="ce23">
            <text:p>-2.870,67<text:s/></text:p>
          </table:table-cell>
          <table:table-cell office:value-type="float" office:value="9285573.3300000001" table:style-name="ce23">
            <text:p><text:s/>9.285.573,33<text:s/></text:p>
          </table:table-cell>
          <table:table-cell office:value-type="float" office:value="767394.92" table:style-name="ce23">
            <text:p><text:s/>767.394,92<text:s/></text:p>
          </table:table-cell>
          <table:table-cell office:value-type="float" office:value="1403427.33" table:style-name="ce23">
            <text:p><text:s/>1.403.427,33<text:s/></text:p>
          </table:table-cell>
          <table:table-cell office:value-type="float" office:value="767394.92" table:style-name="ce23">
            <text:p><text:s/>767.394,92<text:s/></text:p>
          </table:table-cell>
          <table:table-cell office:value-type="float" office:value="1403427.33" table:style-name="ce23">
            <text:p><text:s/>1.403.427,33<text:s/></text:p>
          </table:table-cell>
          <table:table-cell office:value-type="float" office:value="652870.67000000004" table:style-name="ce23">
            <text:p><text:s/>652.870,6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457450" table:style-name="ce23">
            <text:p><text:s/>1.457.4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832.31" table:style-name="ce23">
            <text:p><text:s/>86.832,31<text:s/></text:p>
          </table:table-cell>
          <table:table-cell office:value-type="float" office:value="112209.86" table:style-name="ce23">
            <text:p><text:s/>112.209,86<text:s/></text:p>
          </table:table-cell>
          <table:table-cell office:value-type="float" office:value="86832.31" table:style-name="ce23">
            <text:p><text:s/>86.832,31<text:s/></text:p>
          </table:table-cell>
          <table:table-cell office:value-type="float" office:value="112209.86" table:style-name="ce23">
            <text:p><text:s/>112.209,86<text:s/></text:p>
          </table:table-cell>
          <table:table-cell office:value-type="float" office:value="73355.37" table:style-name="ce23">
            <text:p><text:s/>73.355,37<text:s/></text:p>
          </table:table-cell>
          <table:table-cell office:value-type="float" office:value="94082.3" table:style-name="ce23">
            <text:p><text:s/>94.082,30<text:s/></text:p>
          </table:table-cell>
          <table:table-cell office:value-type="float" office:value="1345240.14" table:style-name="ce23">
            <text:p><text:s/>1.345.240,1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662700" table:style-name="ce23">
            <text:p><text:s/>662.7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800" table:style-name="ce23">
            <text:p><text:s/>116.800,00<text:s/></text:p>
          </table:table-cell>
          <table:table-cell office:value-type="float" office:value="10205.450000000001" table:style-name="ce23">
            <text:p><text:s/>10.205,45<text:s/></text:p>
          </table:table-cell>
          <table:table-cell office:value-type="float" office:value="12505.45" table:style-name="ce23">
            <text:p><text:s/>12.505,45<text:s/></text:p>
          </table:table-cell>
          <table:table-cell office:value-type="float" office:value="10205.450000000001" table:style-name="ce23">
            <text:p><text:s/>10.205,45<text:s/></text:p>
          </table:table-cell>
          <table:table-cell office:value-type="float" office:value="12505.45" table:style-name="ce23">
            <text:p><text:s/>12.505,45<text:s/></text:p>
          </table:table-cell>
          <table:table-cell office:value-type="float" office:value="501571.46" table:style-name="ce23">
            <text:p><text:s/>501.571,4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5000" table:style-name="ce23">
            <text:p><text:s/>6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000" table:style-name="ce23">
            <text:p><text:s/>6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818000" table:style-name="ce23">
            <text:p><text:s/>1.81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00000" table:style-name="ce23">
            <text:p>-400.000,00<text:s/></text:p>
          </table:table-cell>
          <table:table-cell office:value-type="float" office:value="1560000" table:style-name="ce23">
            <text:p><text:s/>1.5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8000" table:style-name="ce23">
            <text:p><text:s/>258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260000" table:style-name="ce23">
            <text:p><text:s/>2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000" table:style-name="ce23">
            <text:p><text:s/>2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61764" table:style-name="ce23">
            <text:p><text:s/>2.061.7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0000" table:style-name="ce23">
            <text:p><text:s/>1.980.000,00<text:s/></text:p>
          </table:table-cell>
          <table:table-cell office:value-type="float" office:value="73071.7" table:style-name="ce23">
            <text:p><text:s/>73.071,70<text:s/></text:p>
          </table:table-cell>
          <table:table-cell office:value-type="float" office:value="148912.39000000001" table:style-name="ce23">
            <text:p><text:s/>148.912,39<text:s/></text:p>
          </table:table-cell>
          <table:table-cell office:value-type="float" office:value="73071.7" table:style-name="ce23">
            <text:p><text:s/>73.071,70<text:s/></text:p>
          </table:table-cell>
          <table:table-cell office:value-type="float" office:value="148912.39000000001" table:style-name="ce23">
            <text:p><text:s/>148.912,39<text:s/></text:p>
          </table:table-cell>
          <table:table-cell office:value-type="float" office:value="81764" table:style-name="ce23">
            <text:p><text:s/>81.76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072777.49" table:style-name="ce23">
            <text:p><text:s/>3.072.777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41150.3199999998" table:style-name="ce23">
            <text:p><text:s/>2.441.150,32<text:s/></text:p>
          </table:table-cell>
          <table:table-cell office:value-type="float" office:value="113267.33" table:style-name="ce23">
            <text:p><text:s/>113.267,33<text:s/></text:p>
          </table:table-cell>
          <table:table-cell office:value-type="float" office:value="113267.33" table:style-name="ce23">
            <text:p><text:s/>113.267,33<text:s/></text:p>
          </table:table-cell>
          <table:table-cell office:value-type="float" office:value="113267.33" table:style-name="ce23">
            <text:p><text:s/>113.267,33<text:s/></text:p>
          </table:table-cell>
          <table:table-cell office:value-type="float" office:value="113267.33" table:style-name="ce23">
            <text:p><text:s/>113.267,33<text:s/></text:p>
          </table:table-cell>
          <table:table-cell office:value-type="float" office:value="631627.17000000004" table:style-name="ce23">
            <text:p><text:s/>631.627,1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556308.51" table:style-name="ce23">
            <text:p><text:s/>4.556.308,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955.11" table:style-name="ce23">
            <text:p><text:s/>43.955,11<text:s/></text:p>
          </table:table-cell>
          <table:table-cell office:value-type="float" office:value="1281302.1599999999" table:style-name="ce23">
            <text:p><text:s/>1.281.302,16<text:s/></text:p>
          </table:table-cell>
          <table:table-cell office:value-type="float" office:value="108975.05" table:style-name="ce23">
            <text:p><text:s/>108.975,05<text:s/></text:p>
          </table:table-cell>
          <table:table-cell office:value-type="float" office:value="112026.69" table:style-name="ce23">
            <text:p><text:s/>112.026,69<text:s/></text:p>
          </table:table-cell>
          <table:table-cell office:value-type="float" office:value="108975.05" table:style-name="ce23">
            <text:p><text:s/>108.975,05<text:s/></text:p>
          </table:table-cell>
          <table:table-cell office:value-type="float" office:value="112026.69" table:style-name="ce23">
            <text:p><text:s/>112.026,69<text:s/></text:p>
          </table:table-cell>
          <table:table-cell office:value-type="float" office:value="3206723.55" table:style-name="ce23">
            <text:p><text:s/>3.206.723,5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547084" table:style-name="ce23">
            <text:p><text:s/>4.547.0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02300" table:style-name="ce23">
            <text:p><text:s/>2.902.300,00<text:s/></text:p>
          </table:table-cell>
          <table:table-cell office:value-type="float" office:value="3329330.72" table:style-name="ce23">
            <text:p><text:s/>3.329.330,72<text:s/></text:p>
          </table:table-cell>
          <table:table-cell office:value-type="float" office:value="129800.86" table:style-name="ce23">
            <text:p><text:s/>129.800,86<text:s/></text:p>
          </table:table-cell>
          <table:table-cell office:value-type="float" office:value="129800.86" table:style-name="ce23">
            <text:p><text:s/>129.800,86<text:s/></text:p>
          </table:table-cell>
          <table:table-cell office:value-type="float" office:value="129800.86" table:style-name="ce23">
            <text:p><text:s/>129.800,86<text:s/></text:p>
          </table:table-cell>
          <table:table-cell office:value-type="float" office:value="129800.86" table:style-name="ce23">
            <text:p><text:s/>129.800,86<text:s/></text:p>
          </table:table-cell>
          <table:table-cell office:value-type="float" office:value="1217753.28" table:style-name="ce23">
            <text:p><text:s/>1.217.753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63000" table:style-name="ce23">
            <text:p><text:s/>1.16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3000" table:style-name="ce23">
            <text:p><text:s/>1.163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674000" table:style-name="ce23">
            <text:p><text:s/>14.67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879.04" table:style-name="ce23">
            <text:p>-3.879,04<text:s/></text:p>
          </table:table-cell>
          <table:table-cell office:value-type="float" office:value="6996120.96" table:style-name="ce23">
            <text:p><text:s/>6.996.120,96<text:s/></text:p>
          </table:table-cell>
          <table:table-cell office:value-type="float" office:value="922334.93" table:style-name="ce23">
            <text:p><text:s/>922.334,93<text:s/></text:p>
          </table:table-cell>
          <table:table-cell office:value-type="float" office:value="922334.93" table:style-name="ce23">
            <text:p><text:s/>922.334,93<text:s/></text:p>
          </table:table-cell>
          <table:table-cell office:value-type="float" office:value="922334.93" table:style-name="ce23">
            <text:p><text:s/>922.334,93<text:s/></text:p>
          </table:table-cell>
          <table:table-cell office:value-type="float" office:value="922334.93" table:style-name="ce23">
            <text:p><text:s/>922.334,93<text:s/></text:p>
          </table:table-cell>
          <table:table-cell office:value-type="float" office:value="7677879.04" table:style-name="ce23">
            <text:p><text:s/>7.677.879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5700" table:style-name="ce23">
            <text:p><text:s/>35.7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00" table:style-name="ce23">
            <text:p><text:s/>4.200,00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31500" table:style-name="ce23">
            <text:p><text:s/>31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71760" table:style-name="ce23">
            <text:p><text:s/>371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200" table:style-name="ce23">
            <text:p><text:s/>257.200,00<text:s/></text:p>
          </table:table-cell>
          <table:table-cell office:value-type="float" office:value="6518.9" table:style-name="ce23">
            <text:p><text:s/>6.518,90<text:s/></text:p>
          </table:table-cell>
          <table:table-cell office:value-type="float" office:value="17065.7" table:style-name="ce23">
            <text:p><text:s/>17.065,70<text:s/></text:p>
          </table:table-cell>
          <table:table-cell office:value-type="float" office:value="6016" table:style-name="ce23">
            <text:p><text:s/>6.016,00<text:s/></text:p>
          </table:table-cell>
          <table:table-cell office:value-type="float" office:value="16562.8" table:style-name="ce23">
            <text:p><text:s/>16.562,80<text:s/></text:p>
          </table:table-cell>
          <table:table-cell office:value-type="float" office:value="114560" table:style-name="ce23">
            <text:p><text:s/>114.5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44" table:style-name="ce23">
            <text:p><text:s/>184.9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44" table:style-name="ce23">
            <text:p><text:s/>184.944,00<text:s/></text:p>
          </table:table-cell>
          <table:table-cell office:value-type="float" office:value="46026.69" table:style-name="ce23">
            <text:p><text:s/>46.026,69<text:s/></text:p>
          </table:table-cell>
          <table:table-cell office:value-type="float" office:value="46026.69" table:style-name="ce23">
            <text:p><text:s/>46.026,69<text:s/></text:p>
          </table:table-cell>
          <table:table-cell office:value-type="float" office:value="46026.69" table:style-name="ce23">
            <text:p><text:s/>46.026,69<text:s/></text:p>
          </table:table-cell>
          <table:table-cell office:value-type="float" office:value="46026.69" table:style-name="ce23">
            <text:p><text:s/>46.026,69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277635" table:style-name="ce22">
            <text:p><text:s/>2.277.6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876" table:style-name="ce22">
            <text:p><text:s/>30.8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46759" table:style-name="ce22">
            <text:p><text:s/>2.246.75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000" table:style-name="ce23">
            <text:p><text:s/>1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235000" table:style-name="ce23">
            <text:p><text:s/>1.2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876" table:style-name="ce23">
            <text:p><text:s/>30.8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4124" table:style-name="ce23">
            <text:p><text:s/>1.204.12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912635" table:style-name="ce23">
            <text:p><text:s/>912.6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2635" table:style-name="ce23">
            <text:p><text:s/>912.63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29/02/2024 09: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rcy Sales Filho</meta:initial-creator>
    <dc:creator>Darcy Sales Filho</dc:creator>
    <meta:creation-date>2024-02-29T12:18:23Z</meta:creation-date>
    <dc:date>2024-02-29T12:18:24Z</dc:date>
  </office:meta>
</office:document-meta>
</file>