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416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Fevereiro / 202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9767405" table:style-name="ce21">
            <text:p><text:s/>209.767.40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58498.96" table:style-name="ce21">
            <text:p><text:s/>2.358.498,96<text:s/></text:p>
          </table:table-cell>
          <table:table-cell office:value-type="float" office:value="188342207.03999999" table:style-name="ce21">
            <text:p><text:s/>188.342.207,04<text:s/></text:p>
          </table:table-cell>
          <table:table-cell office:value-type="float" office:value="16273081.67" table:style-name="ce21">
            <text:p><text:s/>16.273.081,67<text:s/></text:p>
          </table:table-cell>
          <table:table-cell office:value-type="float" office:value="32607005.620000001" table:style-name="ce21">
            <text:p><text:s/>32.607.005,62<text:s/></text:p>
          </table:table-cell>
          <table:table-cell office:value-type="float" office:value="16294535.5" table:style-name="ce21">
            <text:p><text:s/>16.294.535,50<text:s/></text:p>
          </table:table-cell>
          <table:table-cell office:value-type="float" office:value="31999318.879999999" table:style-name="ce21">
            <text:p><text:s/>31.999.318,88<text:s/></text:p>
          </table:table-cell>
          <table:table-cell office:value-type="float" office:value="21193595.379999999" table:style-name="ce21">
            <text:p><text:s/>21.193.595,3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8233276" table:style-name="ce22">
            <text:p><text:s/>158.233.2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6362119.5" table:style-name="ce22">
            <text:p><text:s/>156.362.119,50<text:s/></text:p>
          </table:table-cell>
          <table:table-cell office:value-type="float" office:value="13772405.119999999" table:style-name="ce22">
            <text:p><text:s/>13.772.405,12<text:s/></text:p>
          </table:table-cell>
          <table:table-cell office:value-type="float" office:value="29172546.649999999" table:style-name="ce22">
            <text:p><text:s/>29.172.546,65<text:s/></text:p>
          </table:table-cell>
          <table:table-cell office:value-type="float" office:value="13882913.68" table:style-name="ce22">
            <text:p><text:s/>13.882.913,68<text:s/></text:p>
          </table:table-cell>
          <table:table-cell office:value-type="float" office:value="28661066.57" table:style-name="ce22">
            <text:p><text:s/>28.661.066,57<text:s/></text:p>
          </table:table-cell>
          <table:table-cell office:value-type="float" office:value="1849000.7" table:style-name="ce22">
            <text:p><text:s/>1.849.000,7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1 - APOSENTADORIAS DO RPPS, RESERVA REMUNERADA E REFORMAS DOS MILITARES</text:p>
          </table:table-cell>
          <table:table-cell office:value-type="float" office:value="255000" table:style-name="ce23">
            <text:p><text:s/>2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5000" table:style-name="ce23">
            <text:p><text:s/>25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3 - PENSÕES DO RPPS E DO MILITAR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665132" table:style-name="ce23">
            <text:p><text:s/>6.665.1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43609.6200000001" table:style-name="ce23">
            <text:p><text:s/>6.643.609,62<text:s/></text:p>
          </table:table-cell>
          <table:table-cell office:value-type="float" office:value="444228.36" table:style-name="ce23">
            <text:p><text:s/>444.228,36<text:s/></text:p>
          </table:table-cell>
          <table:table-cell office:value-type="float" office:value="958874.41" table:style-name="ce23">
            <text:p><text:s/>958.874,41<text:s/></text:p>
          </table:table-cell>
          <table:table-cell office:value-type="float" office:value="445213.06" table:style-name="ce23">
            <text:p><text:s/>445.213,06<text:s/></text:p>
          </table:table-cell>
          <table:table-cell office:value-type="float" office:value="871999.36" table:style-name="ce23">
            <text:p><text:s/>871.999,3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33328.51" table:style-name="ce23">
            <text:p><text:s/>33.328,51<text:s/></text:p>
          </table:table-cell>
          <table:table-cell office:value-type="float" office:value="66580.509999999995" table:style-name="ce23">
            <text:p><text:s/>66.580,51<text:s/></text:p>
          </table:table-cell>
          <table:table-cell office:value-type="float" office:value="33553.980000000003" table:style-name="ce23">
            <text:p><text:s/>33.553,98<text:s/></text:p>
          </table:table-cell>
          <table:table-cell office:value-type="float" office:value="66580.509999999995" table:style-name="ce23">
            <text:p><text:s/>66.580,5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17088366" table:style-name="ce23">
            <text:p><text:s/>117.088.3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587732.58" table:style-name="ce23">
            <text:p><text:s/>116.587.732,58<text:s/></text:p>
          </table:table-cell>
          <table:table-cell office:value-type="float" office:value="11508639.09" table:style-name="ce23">
            <text:p><text:s/>11.508.639,09<text:s/></text:p>
          </table:table-cell>
          <table:table-cell office:value-type="float" office:value="24265834.32" table:style-name="ce23">
            <text:p><text:s/>24.265.834,32<text:s/></text:p>
          </table:table-cell>
          <table:table-cell office:value-type="float" office:value="11520880.65" table:style-name="ce23">
            <text:p><text:s/>11.520.880,65<text:s/></text:p>
          </table:table-cell>
          <table:table-cell office:value-type="float" office:value="24265834.32" table:style-name="ce23">
            <text:p><text:s/>24.265.834,32<text:s/></text:p>
          </table:table-cell>
          <table:table-cell office:value-type="float" office:value="500000" table:style-name="ce23">
            <text:p><text:s/>5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8848403.699999999" table:style-name="ce23">
            <text:p><text:s/>18.848.40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59676" table:style-name="ce23">
            <text:p><text:s/>18.359.676,00<text:s/></text:p>
          </table:table-cell>
          <table:table-cell office:value-type="float" office:value="1415939.43" table:style-name="ce23">
            <text:p><text:s/>1.415.939,43<text:s/></text:p>
          </table:table-cell>
          <table:table-cell office:value-type="float" office:value="2856964.91" table:style-name="ce23">
            <text:p><text:s/>2.856.964,91<text:s/></text:p>
          </table:table-cell>
          <table:table-cell office:value-type="float" office:value="1441962.77" table:style-name="ce23">
            <text:p><text:s/>1.441.962,77<text:s/></text:p>
          </table:table-cell>
          <table:table-cell office:value-type="float" office:value="2432359.88" table:style-name="ce23">
            <text:p><text:s/>2.432.359,88<text:s/></text:p>
          </table:table-cell>
          <table:table-cell office:value-type="float" office:value="488727.7" table:style-name="ce23">
            <text:p><text:s/>488.727,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1934936" table:style-name="ce23">
            <text:p><text:s/>11.934.93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92936" table:style-name="ce23">
            <text:p><text:s/>11.392.936,00<text:s/></text:p>
          </table:table-cell>
          <table:table-cell office:value-type="float" office:value="299031.02" table:style-name="ce23">
            <text:p><text:s/>299.031,02<text:s/></text:p>
          </table:table-cell>
          <table:table-cell office:value-type="float" office:value="470830.39" table:style-name="ce23">
            <text:p><text:s/>470.830,39<text:s/></text:p>
          </table:table-cell>
          <table:table-cell office:value-type="float" office:value="315014.73" table:style-name="ce23">
            <text:p><text:s/>315.014,73<text:s/></text:p>
          </table:table-cell>
          <table:table-cell office:value-type="float" office:value="470830.39" table:style-name="ce23">
            <text:p><text:s/>470.830,39<text:s/></text:p>
          </table:table-cell>
          <table:table-cell office:value-type="float" office:value="542000" table:style-name="ce23">
            <text:p><text:s/>54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1127.1099999999999" table:style-name="ce23">
            <text:p><text:s/>1.127,11<text:s/></text:p>
          </table:table-cell>
          <table:table-cell office:value-type="float" office:value="5091.67" table:style-name="ce23">
            <text:p><text:s/>5.091,67<text:s/></text:p>
          </table:table-cell>
          <table:table-cell office:value-type="float" office:value="1127.1099999999999" table:style-name="ce23">
            <text:p><text:s/>1.127,11<text:s/></text:p>
          </table:table-cell>
          <table:table-cell office:value-type="float" office:value="5091.67" table:style-name="ce23">
            <text:p><text:s/>5.091,6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809312" table:style-name="ce23">
            <text:p><text:s/>809.3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9312" table:style-name="ce23">
            <text:p><text:s/>809.312,00<text:s/></text:p>
          </table:table-cell>
          <table:table-cell office:value-type="float" office:value="32737.72" table:style-name="ce23">
            <text:p><text:s/>32.737,72<text:s/></text:p>
          </table:table-cell>
          <table:table-cell office:value-type="float" office:value="510996.56" table:style-name="ce23">
            <text:p><text:s/>510.996,56<text:s/></text:p>
          </table:table-cell>
          <table:table-cell office:value-type="float" office:value="87787.5" table:style-name="ce23">
            <text:p><text:s/>87.787,50<text:s/></text:p>
          </table:table-cell>
          <table:table-cell office:value-type="float" office:value="510996.56" table:style-name="ce23">
            <text:p><text:s/>510.996,5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73773" table:style-name="ce23">
            <text:p><text:s/>673.77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5500" table:style-name="ce23">
            <text:p><text:s/>655.500,00<text:s/></text:p>
          </table:table-cell>
          <table:table-cell office:value-type="float" office:value="37373.879999999997" table:style-name="ce23">
            <text:p><text:s/>37.373,88<text:s/></text:p>
          </table:table-cell>
          <table:table-cell office:value-type="float" office:value="37373.879999999997" table:style-name="ce23">
            <text:p><text:s/>37.373,88<text:s/></text:p>
          </table:table-cell>
          <table:table-cell office:value-type="float" office:value="37373.879999999997" table:style-name="ce23">
            <text:p><text:s/>37.373,88<text:s/></text:p>
          </table:table-cell>
          <table:table-cell office:value-type="float" office:value="37373.879999999997" table:style-name="ce23">
            <text:p><text:s/>37.373,88<text:s/></text:p>
          </table:table-cell>
          <table:table-cell office:value-type="float" office:value="18273" table:style-name="ce23">
            <text:p><text:s/>18.27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9567529" table:style-name="ce22">
            <text:p><text:s/>49.567.5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58498.96" table:style-name="ce22">
            <text:p><text:s/>2.358.498,96<text:s/></text:p>
          </table:table-cell>
          <table:table-cell office:value-type="float" office:value="31946191.739999998" table:style-name="ce22">
            <text:p><text:s/>31.946.191,74<text:s/></text:p>
          </table:table-cell>
          <table:table-cell office:value-type="float" office:value="2500061.75" table:style-name="ce22">
            <text:p><text:s/>2.500.061,75<text:s/></text:p>
          </table:table-cell>
          <table:table-cell office:value-type="float" office:value="3433844.17" table:style-name="ce22">
            <text:p><text:s/>3.433.844,17<text:s/></text:p>
          </table:table-cell>
          <table:table-cell office:value-type="float" office:value="2411007.02" table:style-name="ce22">
            <text:p><text:s/>2.411.007,02<text:s/></text:p>
          </table:table-cell>
          <table:table-cell office:value-type="float" office:value="3337637.51" table:style-name="ce22">
            <text:p><text:s/>3.337.637,51<text:s/></text:p>
          </table:table-cell>
          <table:table-cell office:value-type="float" office:value="17411890.48" table:style-name="ce22">
            <text:p><text:s/>17.411.890,4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956000" table:style-name="ce23">
            <text:p><text:s/>10.95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42.31" table:style-name="ce23">
            <text:p>-342,31<text:s/></text:p>
          </table:table-cell>
          <table:table-cell office:value-type="float" office:value="10955022.17" table:style-name="ce23">
            <text:p><text:s/>10.955.022,17<text:s/></text:p>
          </table:table-cell>
          <table:table-cell office:value-type="float" office:value="913110.92" table:style-name="ce23">
            <text:p><text:s/>913.110,92<text:s/></text:p>
          </table:table-cell>
          <table:table-cell office:value-type="float" office:value="1695794.46" table:style-name="ce23">
            <text:p><text:s/>1.695.794,46<text:s/></text:p>
          </table:table-cell>
          <table:table-cell office:value-type="float" office:value="913110.92" table:style-name="ce23">
            <text:p><text:s/>913.110,92<text:s/></text:p>
          </table:table-cell>
          <table:table-cell office:value-type="float" office:value="1695794.46" table:style-name="ce23">
            <text:p><text:s/>1.695.794,46<text:s/></text:p>
          </table:table-cell>
          <table:table-cell office:value-type="float" office:value="635.52" table:style-name="ce23">
            <text:p><text:s/>635,5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606405" table:style-name="ce23">
            <text:p><text:s/>1.606.40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477.05" table:style-name="ce23">
            <text:p><text:s/>28.477,05<text:s/></text:p>
          </table:table-cell>
          <table:table-cell office:value-type="float" office:value="63329.01" table:style-name="ce23">
            <text:p><text:s/>63.329,01<text:s/></text:p>
          </table:table-cell>
          <table:table-cell office:value-type="float" office:value="28477.05" table:style-name="ce23">
            <text:p><text:s/>28.477,05<text:s/></text:p>
          </table:table-cell>
          <table:table-cell office:value-type="float" office:value="63329.01" table:style-name="ce23">
            <text:p><text:s/>63.329,01<text:s/></text:p>
          </table:table-cell>
          <table:table-cell office:value-type="float" office:value="35628.980000000003" table:style-name="ce23">
            <text:p><text:s/>35.628,98<text:s/></text:p>
          </table:table-cell>
          <table:table-cell office:value-type="float" office:value="63329.01" table:style-name="ce23">
            <text:p><text:s/>63.329,01<text:s/></text:p>
          </table:table-cell>
          <table:table-cell office:value-type="float" office:value="1543075.99" table:style-name="ce23">
            <text:p><text:s/>1.543.075,9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38570" table:style-name="ce23">
            <text:p><text:s/>938.5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76" table:style-name="ce23">
            <text:p><text:s/>10.376,00<text:s/></text:p>
          </table:table-cell>
          <table:table-cell office:value-type="float" office:value="553386" table:style-name="ce23">
            <text:p><text:s/>553.386,00<text:s/></text:p>
          </table:table-cell>
          <table:table-cell office:value-type="float" office:value="10048.42" table:style-name="ce23">
            <text:p><text:s/>10.048,42<text:s/></text:p>
          </table:table-cell>
          <table:table-cell office:value-type="float" office:value="12548.42" table:style-name="ce23">
            <text:p><text:s/>12.548,42<text:s/></text:p>
          </table:table-cell>
          <table:table-cell office:value-type="float" office:value="10048.42" table:style-name="ce23">
            <text:p><text:s/>10.048,42<text:s/></text:p>
          </table:table-cell>
          <table:table-cell office:value-type="float" office:value="12548.42" table:style-name="ce23">
            <text:p><text:s/>12.548,42<text:s/></text:p>
          </table:table-cell>
          <table:table-cell office:value-type="float" office:value="362781.35" table:style-name="ce23">
            <text:p><text:s/>362.781,3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135000" table:style-name="ce23">
            <text:p><text:s/>1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000" table:style-name="ce23">
            <text:p><text:s/>1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72000" table:style-name="ce23">
            <text:p><text:s/>1.77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2000" table:style-name="ce23">
            <text:p><text:s/>1.752.000,00<text:s/></text:p>
          </table:table-cell>
          <table:table-cell office:value-type="float" office:value="18425.849999999999" table:style-name="ce23">
            <text:p><text:s/>18.425,85<text:s/></text:p>
          </table:table-cell>
          <table:table-cell office:value-type="float" office:value="18425.849999999999" table:style-name="ce23">
            <text:p><text:s/>18.425,85<text:s/></text:p>
          </table:table-cell>
          <table:table-cell office:value-type="float" office:value="18425.849999999999" table:style-name="ce23">
            <text:p><text:s/>18.425,85<text:s/></text:p>
          </table:table-cell>
          <table:table-cell office:value-type="float" office:value="18425.849999999999" table:style-name="ce23">
            <text:p><text:s/>18.425,85<text:s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0" table:style-name="ce23">
            <text:p><text:s/>7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988764" table:style-name="ce23">
            <text:p><text:s/>1.988.76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61764" table:style-name="ce23">
            <text:p><text:s/>1.861.764,00<text:s/></text:p>
          </table:table-cell>
          <table:table-cell office:value-type="float" office:value="85217.65" table:style-name="ce23">
            <text:p><text:s/>85.217,65<text:s/></text:p>
          </table:table-cell>
          <table:table-cell office:value-type="float" office:value="168821.49" table:style-name="ce23">
            <text:p><text:s/>168.821,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603.839999999997" table:style-name="ce23">
            <text:p><text:s/>83.603,84<text:s/></text:p>
          </table:table-cell>
          <table:table-cell office:value-type="float" office:value="127000" table:style-name="ce23">
            <text:p><text:s/>127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437000" table:style-name="ce23">
            <text:p><text:s/>3.43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0702.16" table:style-name="ce23">
            <text:p><text:s/>2.930.702,16<text:s/></text:p>
          </table:table-cell>
          <table:table-cell office:value-type="float" office:value="118892.72" table:style-name="ce23">
            <text:p><text:s/>118.892,72<text:s/></text:p>
          </table:table-cell>
          <table:table-cell office:value-type="float" office:value="118892.72" table:style-name="ce23">
            <text:p><text:s/>118.892,72<text:s/></text:p>
          </table:table-cell>
          <table:table-cell office:value-type="float" office:value="118892.72" table:style-name="ce23">
            <text:p><text:s/>118.892,72<text:s/></text:p>
          </table:table-cell>
          <table:table-cell office:value-type="float" office:value="118892.72" table:style-name="ce23">
            <text:p><text:s/>118.892,72<text:s/></text:p>
          </table:table-cell>
          <table:table-cell office:value-type="float" office:value="506297.84" table:style-name="ce23">
            <text:p><text:s/>506.297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074031.2300000004" table:style-name="ce23">
            <text:p><text:s/>5.074.031,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77.75" table:style-name="ce23">
            <text:p><text:s/>69.877,75<text:s/></text:p>
          </table:table-cell>
          <table:table-cell office:value-type="float" office:value="2120889.63" table:style-name="ce23">
            <text:p><text:s/>2.120.889,63<text:s/></text:p>
          </table:table-cell>
          <table:table-cell office:value-type="float" office:value="44014.27" table:style-name="ce23">
            <text:p><text:s/>44.014,27<text:s/></text:p>
          </table:table-cell>
          <table:table-cell office:value-type="float" office:value="48353.53" table:style-name="ce23">
            <text:p><text:s/>48.353,53<text:s/></text:p>
          </table:table-cell>
          <table:table-cell office:value-type="float" office:value="44014.27" table:style-name="ce23">
            <text:p><text:s/>44.014,27<text:s/></text:p>
          </table:table-cell>
          <table:table-cell office:value-type="float" office:value="48353.53" table:style-name="ce23">
            <text:p><text:s/>48.353,53<text:s/></text:p>
          </table:table-cell>
          <table:table-cell office:value-type="float" office:value="2778350.07" table:style-name="ce23">
            <text:p><text:s/>2.778.350,0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6706400" table:style-name="ce23">
            <text:p><text:s/>6.70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42300" table:style-name="ce23">
            <text:p><text:s/>2.242.300,00<text:s/></text:p>
          </table:table-cell>
          <table:table-cell office:value-type="float" office:value="2815300" table:style-name="ce23">
            <text:p><text:s/>2.815.300,00<text:s/></text:p>
          </table:table-cell>
          <table:table-cell office:value-type="float" office:value="148047.38" table:style-name="ce23">
            <text:p><text:s/>148.047,38<text:s/></text:p>
          </table:table-cell>
          <table:table-cell office:value-type="float" office:value="148047.38" table:style-name="ce23">
            <text:p><text:s/>148.047,38<text:s/></text:p>
          </table:table-cell>
          <table:table-cell office:value-type="float" office:value="147023.76999999999" table:style-name="ce23">
            <text:p><text:s/>147.023,77<text:s/></text:p>
          </table:table-cell>
          <table:table-cell office:value-type="float" office:value="147023.76999999999" table:style-name="ce23">
            <text:p><text:s/>147.023,77<text:s/></text:p>
          </table:table-cell>
          <table:table-cell office:value-type="float" office:value="3879189.71" table:style-name="ce23">
            <text:p><text:s/>3.879.189,7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30000" table:style-name="ce23">
            <text:p><text:s/>1.1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0000" table:style-name="ce23">
            <text:p><text:s/>1.1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5225000" table:style-name="ce23">
            <text:p><text:s/>15.22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00000" table:style-name="ce23">
            <text:p><text:s/>8.400.000,00<text:s/></text:p>
          </table:table-cell>
          <table:table-cell office:value-type="float" office:value="1064654.19" table:style-name="ce23">
            <text:p><text:s/>1.064.654,19<text:s/></text:p>
          </table:table-cell>
          <table:table-cell office:value-type="float" office:value="1064654.19" table:style-name="ce23">
            <text:p><text:s/>1.064.654,19<text:s/></text:p>
          </table:table-cell>
          <table:table-cell office:value-type="float" office:value="1064654.19" table:style-name="ce23">
            <text:p><text:s/>1.064.654,19<text:s/></text:p>
          </table:table-cell>
          <table:table-cell office:value-type="float" office:value="1064654.19" table:style-name="ce23">
            <text:p><text:s/>1.064.654,19<text:s/></text:p>
          </table:table-cell>
          <table:table-cell office:value-type="float" office:value="6825000" table:style-name="ce23">
            <text:p><text:s/>6.82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6534.09" table:style-name="ce23">
            <text:p><text:s/>46.534,0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34.09" table:style-name="ce23">
            <text:p><text:s/>7.534,09<text:s/></text:p>
          </table:table-cell>
          <table:table-cell office:value-type="float" office:value="13534.09" table:style-name="ce23">
            <text:p><text:s/>13.534,09<text:s/></text:p>
          </table:table-cell>
          <table:table-cell office:value-type="float" office:value="7534.09" table:style-name="ce23">
            <text:p><text:s/>7.534,09<text:s/></text:p>
          </table:table-cell>
          <table:table-cell office:value-type="float" office:value="7534.09" table:style-name="ce23">
            <text:p><text:s/>7.534,09<text:s/></text:p>
          </table:table-cell>
          <table:table-cell office:value-type="float" office:value="7534.09" table:style-name="ce23">
            <text:p><text:s/>7.534,09<text:s/></text:p>
          </table:table-cell>
          <table:table-cell office:value-type="float" office:value="7534.09" table:style-name="ce23">
            <text:p><text:s/>7.534,09<text:s/></text:p>
          </table:table-cell>
          <table:table-cell office:value-type="float" office:value="33000" table:style-name="ce23">
            <text:p><text:s/>33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80" table:style-name="ce23">
            <text:p><text:s/>295.6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4120" table:style-name="ce23">
            <text:p><text:s/>294.120,00<text:s/></text:p>
          </table:table-cell>
          <table:table-cell office:value-type="float" office:value="10275.6" table:style-name="ce23">
            <text:p><text:s/>10.275,60<text:s/></text:p>
          </table:table-cell>
          <table:table-cell office:value-type="float" office:value="23329" table:style-name="ce23">
            <text:p><text:s/>23.329,00<text:s/></text:p>
          </table:table-cell>
          <table:table-cell office:value-type="float" office:value="310.2" table:style-name="ce23">
            <text:p><text:s/>310,20<text:s/></text:p>
          </table:table-cell>
          <table:table-cell office:value-type="float" office:value="13363.6" table:style-name="ce23">
            <text:p><text:s/>13.363,60<text:s/></text:p>
          </table:table-cell>
          <table:table-cell office:value-type="float" office:value="1560" table:style-name="ce23">
            <text:p><text:s/>1.56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6144.68" table:style-name="ce23">
            <text:p><text:s/>186.144,6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6.38" table:style-name="ce23">
            <text:p><text:s/>276,38<text:s/></text:p>
          </table:table-cell>
          <table:table-cell office:value-type="float" office:value="186144.68" table:style-name="ce23">
            <text:p><text:s/>186.144,68<text:s/></text:p>
          </table:table-cell>
          <table:table-cell office:value-type="float" office:value="51363.61" table:style-name="ce23">
            <text:p><text:s/>51.363,61<text:s/></text:p>
          </table:table-cell>
          <table:table-cell office:value-type="float" office:value="64114.03" table:style-name="ce23">
            <text:p><text:s/>64.114,03<text:s/></text:p>
          </table:table-cell>
          <table:table-cell office:value-type="float" office:value="51363.61" table:style-name="ce23">
            <text:p><text:s/>51.363,61<text:s/></text:p>
          </table:table-cell>
          <table:table-cell office:value-type="float" office:value="64114.03" table:style-name="ce23">
            <text:p><text:s/>64.114,0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966600" table:style-name="ce22">
            <text:p><text:s/>1.96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895.800000000003" table:style-name="ce22">
            <text:p><text:s/>33.895,80<text:s/></text:p>
          </table:table-cell>
          <table:table-cell office:value-type="float" office:value="614.79999999999995" table:style-name="ce22">
            <text:p><text:s/>614,80<text:s/></text:p>
          </table:table-cell>
          <table:table-cell office:value-type="float" office:value="614.79999999999995" table:style-name="ce22">
            <text:p><text:s/>614,80<text:s/></text:p>
          </table:table-cell>
          <table:table-cell office:value-type="float" office:value="614.79999999999995" table:style-name="ce22">
            <text:p><text:s/>614,80<text:s/></text:p>
          </table:table-cell>
          <table:table-cell office:value-type="float" office:value="614.79999999999995" table:style-name="ce22">
            <text:p><text:s/>614,80<text:s/></text:p>
          </table:table-cell>
          <table:table-cell office:value-type="float" office:value="1932704.2" table:style-name="ce22">
            <text:p><text:s/>1.932.704,2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20000" table:style-name="ce23">
            <text:p><text:s/>2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895.800000000003" table:style-name="ce23">
            <text:p><text:s/>33.895,80<text:s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186104.2" table:style-name="ce23">
            <text:p><text:s/>186.104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646600" table:style-name="ce23">
            <text:p><text:s/>1.6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46600" table:style-name="ce23">
            <text:p><text:s/>1.646.6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25/02/2026 14: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Darcy Sales Filho</meta:initial-creator>
    <dc:creator>Darcy Sales Filho</dc:creator>
    <meta:creation-date>2026-02-25T17:23:16Z</meta:creation-date>
    <dc:date>2026-02-25T17:23:16Z</dc:date>
  </office:meta>
</office:document-meta>
</file>