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416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Fevereiro / 202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9767405" table:style-name="ce21">
            <text:p><text:s/>209.767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42842.04" table:style-name="ce21">
            <text:p><text:s/>2.242.842,04<text:s/></text:p>
          </table:table-cell>
          <table:table-cell office:value-type="float" office:value="188226550.12" table:style-name="ce21">
            <text:p><text:s/>188.226.550,12<text:s/></text:p>
          </table:table-cell>
          <table:table-cell office:value-type="float" office:value="16228645.75" table:style-name="ce21">
            <text:p><text:s/>16.228.645,75<text:s/></text:p>
          </table:table-cell>
          <table:table-cell office:value-type="float" office:value="32562569.699999999" table:style-name="ce21">
            <text:p><text:s/>32.562.569,70<text:s/></text:p>
          </table:table-cell>
          <table:table-cell office:value-type="float" office:value="16312201.369999999" table:style-name="ce21">
            <text:p><text:s/>16.312.201,37<text:s/></text:p>
          </table:table-cell>
          <table:table-cell office:value-type="float" office:value="32016984.75" table:style-name="ce21">
            <text:p><text:s/>32.016.984,75<text:s/></text:p>
          </table:table-cell>
          <table:table-cell office:value-type="float" office:value="21325266.120000001" table:style-name="ce21">
            <text:p><text:s/>21.325.266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233276" table:style-name="ce22">
            <text:p><text:s/>158.233.2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38495.19" table:style-name="ce22">
            <text:p>-138.495,19<text:s/></text:p>
          </table:table-cell>
          <table:table-cell office:value-type="float" office:value="156223624.31" table:style-name="ce22">
            <text:p><text:s/>156.223.624,31<text:s/></text:p>
          </table:table-cell>
          <table:table-cell office:value-type="float" office:value="13678178.529999999" table:style-name="ce22">
            <text:p><text:s/>13.678.178,53<text:s/></text:p>
          </table:table-cell>
          <table:table-cell office:value-type="float" office:value="29078320.059999999" table:style-name="ce22">
            <text:p><text:s/>29.078.320,06<text:s/></text:p>
          </table:table-cell>
          <table:table-cell office:value-type="float" office:value="13761259.199999999" table:style-name="ce22">
            <text:p><text:s/>13.761.259,20<text:s/></text:p>
          </table:table-cell>
          <table:table-cell office:value-type="float" office:value="28539412.09" table:style-name="ce22">
            <text:p><text:s/>28.539.412,09<text:s/></text:p>
          </table:table-cell>
          <table:table-cell office:value-type="float" office:value="1987495.89" table:style-name="ce22">
            <text:p><text:s/>1.987.495,8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1 - APOSENTADORIAS DO RPPS, RESERVA REMUNERADA E REFORMAS DOS MILITARES</text:p>
          </table:table-cell>
          <table:table-cell office:value-type="float" office:value="255000" table:style-name="ce23">
            <text:p><text:s/>2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5000" table:style-name="ce23">
            <text:p><text:s/>25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3 - PENSÕES DO RPPS E DO MILITAR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665132" table:style-name="ce23">
            <text:p><text:s/>6.665.1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43609.6200000001" table:style-name="ce23">
            <text:p><text:s/>6.643.609,62<text:s/></text:p>
          </table:table-cell>
          <table:table-cell office:value-type="float" office:value="444228.36" table:style-name="ce23">
            <text:p><text:s/>444.228,36<text:s/></text:p>
          </table:table-cell>
          <table:table-cell office:value-type="float" office:value="958874.41" table:style-name="ce23">
            <text:p><text:s/>958.874,41<text:s/></text:p>
          </table:table-cell>
          <table:table-cell office:value-type="float" office:value="445213.06" table:style-name="ce23">
            <text:p><text:s/>445.213,06<text:s/></text:p>
          </table:table-cell>
          <table:table-cell office:value-type="float" office:value="871999.36" table:style-name="ce23">
            <text:p><text:s/>871.999,3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33328.51" table:style-name="ce23">
            <text:p><text:s/>33.328,51<text:s/></text:p>
          </table:table-cell>
          <table:table-cell office:value-type="float" office:value="66580.509999999995" table:style-name="ce23">
            <text:p><text:s/>66.580,51<text:s/></text:p>
          </table:table-cell>
          <table:table-cell office:value-type="float" office:value="33553.980000000003" table:style-name="ce23">
            <text:p><text:s/>33.553,98<text:s/></text:p>
          </table:table-cell>
          <table:table-cell office:value-type="float" office:value="66580.509999999995" table:style-name="ce23">
            <text:p><text:s/>66.580,5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17088366" table:style-name="ce23">
            <text:p><text:s/>117.088.3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6651.75" table:style-name="ce23">
            <text:p>-126.651,75<text:s/></text:p>
          </table:table-cell>
          <table:table-cell office:value-type="float" office:value="116461080.83" table:style-name="ce23">
            <text:p><text:s/>116.461.080,83<text:s/></text:p>
          </table:table-cell>
          <table:table-cell office:value-type="float" office:value="11383514.16" table:style-name="ce23">
            <text:p><text:s/>11.383.514,16<text:s/></text:p>
          </table:table-cell>
          <table:table-cell office:value-type="float" office:value="24140709.390000001" table:style-name="ce23">
            <text:p><text:s/>24.140.709,39<text:s/></text:p>
          </table:table-cell>
          <table:table-cell office:value-type="float" office:value="11395755.720000001" table:style-name="ce23">
            <text:p><text:s/>11.395.755,72<text:s/></text:p>
          </table:table-cell>
          <table:table-cell office:value-type="float" office:value="24140709.390000001" table:style-name="ce23">
            <text:p><text:s/>24.140.709,39<text:s/></text:p>
          </table:table-cell>
          <table:table-cell office:value-type="float" office:value="626651.75" table:style-name="ce23">
            <text:p><text:s/>626.651,7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8848403.699999999" table:style-name="ce23">
            <text:p><text:s/>18.848.40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843.44" table:style-name="ce23">
            <text:p>-11.843,44<text:s/></text:p>
          </table:table-cell>
          <table:table-cell office:value-type="float" office:value="18347832.559999999" table:style-name="ce23">
            <text:p><text:s/>18.347.832,56<text:s/></text:p>
          </table:table-cell>
          <table:table-cell office:value-type="float" office:value="1404095.99" table:style-name="ce23">
            <text:p><text:s/>1.404.095,99<text:s/></text:p>
          </table:table-cell>
          <table:table-cell office:value-type="float" office:value="2845121.47" table:style-name="ce23">
            <text:p><text:s/>2.845.121,47<text:s/></text:p>
          </table:table-cell>
          <table:table-cell office:value-type="float" office:value="1430119.33" table:style-name="ce23">
            <text:p><text:s/>1.430.119,33<text:s/></text:p>
          </table:table-cell>
          <table:table-cell office:value-type="float" office:value="2420516.44" table:style-name="ce23">
            <text:p><text:s/>2.420.516,44<text:s/></text:p>
          </table:table-cell>
          <table:table-cell office:value-type="float" office:value="500571.14" table:style-name="ce23">
            <text:p><text:s/>500.571,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1934936" table:style-name="ce23">
            <text:p><text:s/>11.934.93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92936" table:style-name="ce23">
            <text:p><text:s/>11.392.936,00<text:s/></text:p>
          </table:table-cell>
          <table:table-cell office:value-type="float" office:value="305052.51" table:style-name="ce23">
            <text:p><text:s/>305.052,51<text:s/></text:p>
          </table:table-cell>
          <table:table-cell office:value-type="float" office:value="476851.88" table:style-name="ce23">
            <text:p><text:s/>476.851,88<text:s/></text:p>
          </table:table-cell>
          <table:table-cell office:value-type="float" office:value="320149.81" table:style-name="ce23">
            <text:p><text:s/>320.149,81<text:s/></text:p>
          </table:table-cell>
          <table:table-cell office:value-type="float" office:value="475965.47" table:style-name="ce23">
            <text:p><text:s/>475.965,47<text:s/></text:p>
          </table:table-cell>
          <table:table-cell office:value-type="float" office:value="542000" table:style-name="ce23">
            <text:p><text:s/>54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1127.1099999999999" table:style-name="ce23">
            <text:p><text:s/>1.127,11<text:s/></text:p>
          </table:table-cell>
          <table:table-cell office:value-type="float" office:value="5091.67" table:style-name="ce23">
            <text:p><text:s/>5.091,67<text:s/></text:p>
          </table:table-cell>
          <table:table-cell office:value-type="float" office:value="1127.1099999999999" table:style-name="ce23">
            <text:p><text:s/>1.127,11<text:s/></text:p>
          </table:table-cell>
          <table:table-cell office:value-type="float" office:value="5091.67" table:style-name="ce23">
            <text:p><text:s/>5.091,6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809312" table:style-name="ce23">
            <text:p><text:s/>809.3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9312" table:style-name="ce23">
            <text:p><text:s/>809.312,00<text:s/></text:p>
          </table:table-cell>
          <table:table-cell office:value-type="float" office:value="42916.53" table:style-name="ce23">
            <text:p><text:s/>42.916,53<text:s/></text:p>
          </table:table-cell>
          <table:table-cell office:value-type="float" office:value="521175.37" table:style-name="ce23">
            <text:p><text:s/>521.175,37<text:s/></text:p>
          </table:table-cell>
          <table:table-cell office:value-type="float" office:value="97966.31" table:style-name="ce23">
            <text:p><text:s/>97.966,31<text:s/></text:p>
          </table:table-cell>
          <table:table-cell office:value-type="float" office:value="521175.37" table:style-name="ce23">
            <text:p><text:s/>521.175,3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73773" table:style-name="ce23">
            <text:p><text:s/>673.7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5500" table:style-name="ce23">
            <text:p><text:s/>655.500,00<text:s/></text:p>
          </table:table-cell>
          <table:table-cell office:value-type="float" office:value="63915.360000000001" table:style-name="ce23">
            <text:p><text:s/>63.915,36<text:s/></text:p>
          </table:table-cell>
          <table:table-cell office:value-type="float" office:value="63915.360000000001" table:style-name="ce23">
            <text:p><text:s/>63.915,36<text:s/></text:p>
          </table:table-cell>
          <table:table-cell office:value-type="float" office:value="37373.879999999997" table:style-name="ce23">
            <text:p><text:s/>37.373,88<text:s/></text:p>
          </table:table-cell>
          <table:table-cell office:value-type="float" office:value="37373.879999999997" table:style-name="ce23">
            <text:p><text:s/>37.373,88<text:s/></text:p>
          </table:table-cell>
          <table:table-cell office:value-type="float" office:value="18273" table:style-name="ce23">
            <text:p><text:s/>18.27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9567529" table:style-name="ce22">
            <text:p><text:s/>49.567.5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1337.23" table:style-name="ce22">
            <text:p><text:s/>2.381.337,23<text:s/></text:p>
          </table:table-cell>
          <table:table-cell office:value-type="float" office:value="31969030.010000002" table:style-name="ce22">
            <text:p><text:s/>31.969.030,01<text:s/></text:p>
          </table:table-cell>
          <table:table-cell office:value-type="float" office:value="2549852.42" table:style-name="ce22">
            <text:p><text:s/>2.549.852,42<text:s/></text:p>
          </table:table-cell>
          <table:table-cell office:value-type="float" office:value="3483634.84" table:style-name="ce22">
            <text:p><text:s/>3.483.634,84<text:s/></text:p>
          </table:table-cell>
          <table:table-cell office:value-type="float" office:value="2550327.37" table:style-name="ce22">
            <text:p><text:s/>2.550.327,37<text:s/></text:p>
          </table:table-cell>
          <table:table-cell office:value-type="float" office:value="3476957.86" table:style-name="ce22">
            <text:p><text:s/>3.476.957,86<text:s/></text:p>
          </table:table-cell>
          <table:table-cell office:value-type="float" office:value="17405066.030000001" table:style-name="ce22">
            <text:p><text:s/>17.405.066,0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956000" table:style-name="ce23">
            <text:p><text:s/>10.9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658.63" table:style-name="ce23">
            <text:p>-4.658,63<text:s/></text:p>
          </table:table-cell>
          <table:table-cell office:value-type="float" office:value="10950705.85" table:style-name="ce23">
            <text:p><text:s/>10.950.705,85<text:s/></text:p>
          </table:table-cell>
          <table:table-cell office:value-type="float" office:value="908794.6" table:style-name="ce23">
            <text:p><text:s/>908.794,60<text:s/></text:p>
          </table:table-cell>
          <table:table-cell office:value-type="float" office:value="1691478.14" table:style-name="ce23">
            <text:p><text:s/>1.691.478,14<text:s/></text:p>
          </table:table-cell>
          <table:table-cell office:value-type="float" office:value="908794.6" table:style-name="ce23">
            <text:p><text:s/>908.794,60<text:s/></text:p>
          </table:table-cell>
          <table:table-cell office:value-type="float" office:value="1691478.14" table:style-name="ce23">
            <text:p><text:s/>1.691.478,14<text:s/></text:p>
          </table:table-cell>
          <table:table-cell office:value-type="float" office:value="4951.84" table:style-name="ce23">
            <text:p><text:s/>4.951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606405" table:style-name="ce23">
            <text:p><text:s/>1.606.40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245" table:style-name="ce23">
            <text:p><text:s/>40.245,00<text:s/></text:p>
          </table:table-cell>
          <table:table-cell office:value-type="float" office:value="75096.960000000006" table:style-name="ce23">
            <text:p><text:s/>75.096,96<text:s/></text:p>
          </table:table-cell>
          <table:table-cell office:value-type="float" office:value="40245" table:style-name="ce23">
            <text:p><text:s/>40.245,00<text:s/></text:p>
          </table:table-cell>
          <table:table-cell office:value-type="float" office:value="75096.960000000006" table:style-name="ce23">
            <text:p><text:s/>75.096,96<text:s/></text:p>
          </table:table-cell>
          <table:table-cell office:value-type="float" office:value="41673.089999999997" table:style-name="ce23">
            <text:p><text:s/>41.673,09<text:s/></text:p>
          </table:table-cell>
          <table:table-cell office:value-type="float" office:value="69373.119999999995" table:style-name="ce23">
            <text:p><text:s/>69.373,12<text:s/></text:p>
          </table:table-cell>
          <table:table-cell office:value-type="float" office:value="1531308.04" table:style-name="ce23">
            <text:p><text:s/>1.531.308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38570" table:style-name="ce23">
            <text:p><text:s/>938.5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76" table:style-name="ce23">
            <text:p><text:s/>10.376,00<text:s/></text:p>
          </table:table-cell>
          <table:table-cell office:value-type="float" office:value="553386" table:style-name="ce23">
            <text:p><text:s/>553.386,00<text:s/></text:p>
          </table:table-cell>
          <table:table-cell office:value-type="float" office:value="10048.42" table:style-name="ce23">
            <text:p><text:s/>10.048,42<text:s/></text:p>
          </table:table-cell>
          <table:table-cell office:value-type="float" office:value="12548.42" table:style-name="ce23">
            <text:p><text:s/>12.548,42<text:s/></text:p>
          </table:table-cell>
          <table:table-cell office:value-type="float" office:value="10048.42" table:style-name="ce23">
            <text:p><text:s/>10.048,42<text:s/></text:p>
          </table:table-cell>
          <table:table-cell office:value-type="float" office:value="12548.42" table:style-name="ce23">
            <text:p><text:s/>12.548,42<text:s/></text:p>
          </table:table-cell>
          <table:table-cell office:value-type="float" office:value="362781.35" table:style-name="ce23">
            <text:p><text:s/>362.781,3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135000" table:style-name="ce23">
            <text:p><text:s/>1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000" table:style-name="ce23">
            <text:p><text:s/>1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72000" table:style-name="ce23">
            <text:p><text:s/>1.77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2000" table:style-name="ce23">
            <text:p><text:s/>1.752.000,00<text:s/></text:p>
          </table:table-cell>
          <table:table-cell office:value-type="float" office:value="18425.849999999999" table:style-name="ce23">
            <text:p><text:s/>18.425,85<text:s/></text:p>
          </table:table-cell>
          <table:table-cell office:value-type="float" office:value="18425.849999999999" table:style-name="ce23">
            <text:p><text:s/>18.425,85<text:s/></text:p>
          </table:table-cell>
          <table:table-cell office:value-type="float" office:value="18425.849999999999" table:style-name="ce23">
            <text:p><text:s/>18.425,85<text:s/></text:p>
          </table:table-cell>
          <table:table-cell office:value-type="float" office:value="18425.849999999999" table:style-name="ce23">
            <text:p><text:s/>18.425,85<text:s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" table:style-name="ce23">
            <text:p><text:s/>7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988764" table:style-name="ce23">
            <text:p><text:s/>1.988.7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61764" table:style-name="ce23">
            <text:p><text:s/>1.861.764,00<text:s/></text:p>
          </table:table-cell>
          <table:table-cell office:value-type="float" office:value="85217.65" table:style-name="ce23">
            <text:p><text:s/>85.217,65<text:s/></text:p>
          </table:table-cell>
          <table:table-cell office:value-type="float" office:value="168821.49" table:style-name="ce23">
            <text:p><text:s/>168.821,49<text:s/></text:p>
          </table:table-cell>
          <table:table-cell office:value-type="float" office:value="85217.65" table:style-name="ce23">
            <text:p><text:s/>85.217,65<text:s/></text:p>
          </table:table-cell>
          <table:table-cell office:value-type="float" office:value="168821.49" table:style-name="ce23">
            <text:p><text:s/>168.821,49<text:s/></text:p>
          </table:table-cell>
          <table:table-cell office:value-type="float" office:value="127000" table:style-name="ce23">
            <text:p><text:s/>127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437000" table:style-name="ce23">
            <text:p><text:s/>3.43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0702.16" table:style-name="ce23">
            <text:p><text:s/>2.930.702,16<text:s/></text:p>
          </table:table-cell>
          <table:table-cell office:value-type="float" office:value="118892.72" table:style-name="ce23">
            <text:p><text:s/>118.892,72<text:s/></text:p>
          </table:table-cell>
          <table:table-cell office:value-type="float" office:value="118892.72" table:style-name="ce23">
            <text:p><text:s/>118.892,72<text:s/></text:p>
          </table:table-cell>
          <table:table-cell office:value-type="float" office:value="118892.72" table:style-name="ce23">
            <text:p><text:s/>118.892,72<text:s/></text:p>
          </table:table-cell>
          <table:table-cell office:value-type="float" office:value="118892.72" table:style-name="ce23">
            <text:p><text:s/>118.892,72<text:s/></text:p>
          </table:table-cell>
          <table:table-cell office:value-type="float" office:value="506297.84" table:style-name="ce23">
            <text:p><text:s/>506.297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074031.2300000004" table:style-name="ce23">
            <text:p><text:s/>5.074.031,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518.75" table:style-name="ce23">
            <text:p><text:s/>89.518,75<text:s/></text:p>
          </table:table-cell>
          <table:table-cell office:value-type="float" office:value="2140530.63" table:style-name="ce23">
            <text:p><text:s/>2.140.530,63<text:s/></text:p>
          </table:table-cell>
          <table:table-cell office:value-type="float" office:value="84564.14" table:style-name="ce23">
            <text:p><text:s/>84.564,14<text:s/></text:p>
          </table:table-cell>
          <table:table-cell office:value-type="float" office:value="88903.4" table:style-name="ce23">
            <text:p><text:s/>88.903,40<text:s/></text:p>
          </table:table-cell>
          <table:table-cell office:value-type="float" office:value="83611" table:style-name="ce23">
            <text:p><text:s/>83.611,00<text:s/></text:p>
          </table:table-cell>
          <table:table-cell office:value-type="float" office:value="87950.26" table:style-name="ce23">
            <text:p><text:s/>87.950,26<text:s/></text:p>
          </table:table-cell>
          <table:table-cell office:value-type="float" office:value="2776850.07" table:style-name="ce23">
            <text:p><text:s/>2.776.850,0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706400" table:style-name="ce23">
            <text:p><text:s/>6.70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42300" table:style-name="ce23">
            <text:p><text:s/>2.242.300,00<text:s/></text:p>
          </table:table-cell>
          <table:table-cell office:value-type="float" office:value="2815300" table:style-name="ce23">
            <text:p><text:s/>2.815.300,00<text:s/></text:p>
          </table:table-cell>
          <table:table-cell office:value-type="float" office:value="153685.4" table:style-name="ce23">
            <text:p><text:s/>153.685,40<text:s/></text:p>
          </table:table-cell>
          <table:table-cell office:value-type="float" office:value="153685.4" table:style-name="ce23">
            <text:p><text:s/>153.685,40<text:s/></text:p>
          </table:table-cell>
          <table:table-cell office:value-type="float" office:value="153685.4" table:style-name="ce23">
            <text:p><text:s/>153.685,40<text:s/></text:p>
          </table:table-cell>
          <table:table-cell office:value-type="float" office:value="153685.4" table:style-name="ce23">
            <text:p><text:s/>153.685,40<text:s/></text:p>
          </table:table-cell>
          <table:table-cell office:value-type="float" office:value="3879189.71" table:style-name="ce23">
            <text:p><text:s/>3.879.189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0000" table:style-name="ce23">
            <text:p><text:s/>1.1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5225000" table:style-name="ce23">
            <text:p><text:s/>15.22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254.3599999999997" table:style-name="ce23">
            <text:p>-4.254,36<text:s/></text:p>
          </table:table-cell>
          <table:table-cell office:value-type="float" office:value="8395745.6400000006" table:style-name="ce23">
            <text:p><text:s/>8.395.745,64<text:s/></text:p>
          </table:table-cell>
          <table:table-cell office:value-type="float" office:value="1060399.83" table:style-name="ce23">
            <text:p><text:s/>1.060.399,83<text:s/></text:p>
          </table:table-cell>
          <table:table-cell office:value-type="float" office:value="1060399.83" table:style-name="ce23">
            <text:p><text:s/>1.060.399,83<text:s/></text:p>
          </table:table-cell>
          <table:table-cell office:value-type="float" office:value="1060399.83" table:style-name="ce23">
            <text:p><text:s/>1.060.399,83<text:s/></text:p>
          </table:table-cell>
          <table:table-cell office:value-type="float" office:value="1060399.83" table:style-name="ce23">
            <text:p><text:s/>1.060.399,83<text:s/></text:p>
          </table:table-cell>
          <table:table-cell office:value-type="float" office:value="6827127.1799999997" table:style-name="ce23">
            <text:p><text:s/>6.827.127,1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6534.09" table:style-name="ce23">
            <text:p><text:s/>46.534,0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34.09" table:style-name="ce23">
            <text:p><text:s/>7.534,09<text:s/></text:p>
          </table:table-cell>
          <table:table-cell office:value-type="float" office:value="13534.09" table:style-name="ce23">
            <text:p><text:s/>13.534,09<text:s/></text:p>
          </table:table-cell>
          <table:table-cell office:value-type="float" office:value="7939.6" table:style-name="ce23">
            <text:p><text:s/>7.939,60<text:s/></text:p>
          </table:table-cell>
          <table:table-cell office:value-type="float" office:value="7939.6" table:style-name="ce23">
            <text:p><text:s/>7.939,60<text:s/></text:p>
          </table:table-cell>
          <table:table-cell office:value-type="float" office:value="7939.6" table:style-name="ce23">
            <text:p><text:s/>7.939,60<text:s/></text:p>
          </table:table-cell>
          <table:table-cell office:value-type="float" office:value="7939.6" table:style-name="ce23">
            <text:p><text:s/>7.939,60<text:s/></text:p>
          </table:table-cell>
          <table:table-cell office:value-type="float" office:value="33000" table:style-name="ce23">
            <text:p><text:s/>33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80" table:style-name="ce23">
            <text:p><text:s/>295.6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4120" table:style-name="ce23">
            <text:p><text:s/>294.120,00<text:s/></text:p>
          </table:table-cell>
          <table:table-cell office:value-type="float" office:value="10275.6" table:style-name="ce23">
            <text:p><text:s/>10.275,60<text:s/></text:p>
          </table:table-cell>
          <table:table-cell office:value-type="float" office:value="23329" table:style-name="ce23">
            <text:p><text:s/>23.329,00<text:s/></text:p>
          </table:table-cell>
          <table:table-cell office:value-type="float" office:value="10275.6" table:style-name="ce23">
            <text:p><text:s/>10.275,60<text:s/></text:p>
          </table:table-cell>
          <table:table-cell office:value-type="float" office:value="23329" table:style-name="ce23">
            <text:p><text:s/>23.329,00<text:s/></text:p>
          </table:table-cell>
          <table:table-cell office:value-type="float" office:value="1560" table:style-name="ce23">
            <text:p><text:s/>1.5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6144.68" table:style-name="ce23">
            <text:p><text:s/>186.144,6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6.38" table:style-name="ce23">
            <text:p><text:s/>276,38<text:s/></text:p>
          </table:table-cell>
          <table:table-cell office:value-type="float" office:value="186144.68" table:style-name="ce23">
            <text:p><text:s/>186.144,68<text:s/></text:p>
          </table:table-cell>
          <table:table-cell office:value-type="float" office:value="51363.61" table:style-name="ce23">
            <text:p><text:s/>51.363,61<text:s/></text:p>
          </table:table-cell>
          <table:table-cell office:value-type="float" office:value="64114.03" table:style-name="ce23">
            <text:p><text:s/>64.114,03<text:s/></text:p>
          </table:table-cell>
          <table:table-cell office:value-type="float" office:value="51363.61" table:style-name="ce23">
            <text:p><text:s/>51.363,61<text:s/></text:p>
          </table:table-cell>
          <table:table-cell office:value-type="float" office:value="64114.03" table:style-name="ce23">
            <text:p><text:s/>64.114,0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66600" table:style-name="ce22">
            <text:p><text:s/>1.96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895.800000000003" table:style-name="ce22">
            <text:p><text:s/>33.895,80<text:s/></text:p>
          </table:table-cell>
          <table:table-cell office:value-type="float" office:value="614.79999999999995" table:style-name="ce22">
            <text:p><text:s/>614,80<text:s/></text:p>
          </table:table-cell>
          <table:table-cell office:value-type="float" office:value="614.79999999999995" table:style-name="ce22">
            <text:p><text:s/>614,80<text:s/></text:p>
          </table:table-cell>
          <table:table-cell office:value-type="float" office:value="614.79999999999995" table:style-name="ce22">
            <text:p><text:s/>614,80<text:s/></text:p>
          </table:table-cell>
          <table:table-cell office:value-type="float" office:value="614.79999999999995" table:style-name="ce22">
            <text:p><text:s/>614,80<text:s/></text:p>
          </table:table-cell>
          <table:table-cell office:value-type="float" office:value="1932704.2" table:style-name="ce22">
            <text:p><text:s/>1.932.704,2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20000" table:style-name="ce23">
            <text:p><text:s/>2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895.800000000003" table:style-name="ce23">
            <text:p><text:s/>33.895,80<text:s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186104.2" table:style-name="ce23">
            <text:p><text:s/>186.104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46600" table:style-name="ce23">
            <text:p><text:s/>1.6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46600" table:style-name="ce23">
            <text:p><text:s/>1.646.6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9/03/2026 09: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arcy Sales Filho</meta:initial-creator>
    <dc:creator>Darcy Sales Filho</dc:creator>
    <meta:creation-date>2026-03-09T12:46:47Z</meta:creation-date>
    <dc:date>2026-03-09T12:46:47Z</dc:date>
  </office:meta>
</office:document-meta>
</file>