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30.43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2 - Execução Orçamentária - (Programa, Função e Elemento) - Fevereiro / 2014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s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34662059" table:style-name="ce21">
            <text:p><text:s/>134.662.05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08108.28" table:style-name="ce21">
            <text:p><text:s/>1.408.108,28<text:s/></text:p>
          </table:table-cell>
          <table:table-cell office:value-type="float" office:value="103294447.36" table:style-name="ce21">
            <text:p><text:s/>103.294.447,36<text:s/></text:p>
          </table:table-cell>
          <table:table-cell office:value-type="float" office:value="9969915.7200000007" table:style-name="ce21">
            <text:p><text:s/>9.969.915,72<text:s/></text:p>
          </table:table-cell>
          <table:table-cell office:value-type="float" office:value="19558077.489999998" table:style-name="ce21">
            <text:p><text:s/>19.558.077,49<text:s/></text:p>
          </table:table-cell>
          <table:table-cell office:value-type="float" office:value="9505709.7200000007" table:style-name="ce21">
            <text:p><text:s/>9.505.709,72<text:s/></text:p>
          </table:table-cell>
          <table:table-cell office:value-type="float" office:value="18815387.300000001" table:style-name="ce21">
            <text:p><text:s/>18.815.387,30<text:s/></text:p>
          </table:table-cell>
          <table:table-cell office:value-type="float" office:value="31367611.640000001" table:style-name="ce21">
            <text:p><text:s/>31.367.611,6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01 - LEGISLATIVA</text:p>
          </table:table-cell>
          <table:table-cell office:value-type="float" office:value="134662059" table:style-name="ce22">
            <text:p><text:s/>134.662.05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08108.28" table:style-name="ce22">
            <text:p><text:s/>1.408.108,28<text:s/></text:p>
          </table:table-cell>
          <table:table-cell office:value-type="float" office:value="103294447.36" table:style-name="ce22">
            <text:p><text:s/>103.294.447,36<text:s/></text:p>
          </table:table-cell>
          <table:table-cell office:value-type="float" office:value="9969915.7200000007" table:style-name="ce22">
            <text:p><text:s/>9.969.915,72<text:s/></text:p>
          </table:table-cell>
          <table:table-cell office:value-type="float" office:value="19558077.489999998" table:style-name="ce22">
            <text:p><text:s/>19.558.077,49<text:s/></text:p>
          </table:table-cell>
          <table:table-cell office:value-type="float" office:value="9505709.7200000007" table:style-name="ce22">
            <text:p><text:s/>9.505.709,72<text:s/></text:p>
          </table:table-cell>
          <table:table-cell office:value-type="float" office:value="18815387.300000001" table:style-name="ce22">
            <text:p><text:s/>18.815.387,30<text:s/></text:p>
          </table:table-cell>
          <table:table-cell office:value-type="float" office:value="31367611.640000001" table:style-name="ce22">
            <text:p><text:s/>31.367.611,6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032 - CONTROLE EXTERNO</text:p>
          </table:table-cell>
          <table:table-cell office:value-type="float" office:value="90235574" table:style-name="ce22">
            <text:p><text:s/>90.235.5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564.56000000006" table:style-name="ce22">
            <text:p><text:s/>600.564,56<text:s/></text:p>
          </table:table-cell>
          <table:table-cell office:value-type="float" office:value="86955024.950000003" table:style-name="ce22">
            <text:p><text:s/>86.955.024,95<text:s/></text:p>
          </table:table-cell>
          <table:table-cell office:value-type="float" office:value="8762832.1699999999" table:style-name="ce22">
            <text:p><text:s/>8.762.832,17<text:s/></text:p>
          </table:table-cell>
          <table:table-cell office:value-type="float" office:value="17304640.800000001" table:style-name="ce22">
            <text:p><text:s/>17.304.640,80<text:s/></text:p>
          </table:table-cell>
          <table:table-cell office:value-type="float" office:value="8299094.6699999999" table:style-name="ce22">
            <text:p><text:s/>8.299.094,67<text:s/></text:p>
          </table:table-cell>
          <table:table-cell office:value-type="float" office:value="16565719.109999999" table:style-name="ce22">
            <text:p><text:s/>16.565.719,11<text:s/></text:p>
          </table:table-cell>
          <table:table-cell office:value-type="float" office:value="3280549.05" table:style-name="ce22">
            <text:p><text:s/>3.280.549,05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<text:s text:c="9"/>1011 - IMPLEMENTAÇÃO DO PROGRAMA DE MODERNIZAÇÃO DO SISTEMA DE CONTROLE EXTERNO DOS ESTADOS, DISTRITO FEDERAL E MUNICÍPIOS BRASILEIROS – PROMOEX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<text:s text:c="12"/>10021010103205401011 - IMPLEMENTAÇÃO DO PROGRAMA DE MODERNIZAÇÃO DO SISTEMA DE CONTROLE EXTERNO DOS ESTADOS, DISTRITO FEDERAL E MUNICÍPIOS BRASILEIROS – PROMOEX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00" table:style-name="ce22">
            <text:p><text:s/>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" table:style-name="ce22">
            <text:p><text:s/>2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000" table:style-name="ce22">
            <text:p><text:s/>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00" table:style-name="ce22">
            <text:p><text:s/>7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8 - EXERCÍCIO DO CONTROLE EXTERNO</text:p>
          </table:table-cell>
          <table:table-cell office:value-type="float" office:value="90185574" table:style-name="ce22">
            <text:p><text:s/>90.185.5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564.56000000006" table:style-name="ce22">
            <text:p><text:s/>600.564,56<text:s/></text:p>
          </table:table-cell>
          <table:table-cell office:value-type="float" office:value="86955024.950000003" table:style-name="ce22">
            <text:p><text:s/>86.955.024,95<text:s/></text:p>
          </table:table-cell>
          <table:table-cell office:value-type="float" office:value="8762832.1699999999" table:style-name="ce22">
            <text:p><text:s/>8.762.832,17<text:s/></text:p>
          </table:table-cell>
          <table:table-cell office:value-type="float" office:value="17304640.800000001" table:style-name="ce22">
            <text:p><text:s/>17.304.640,80<text:s/></text:p>
          </table:table-cell>
          <table:table-cell office:value-type="float" office:value="8299094.6699999999" table:style-name="ce22">
            <text:p><text:s/>8.299.094,67<text:s/></text:p>
          </table:table-cell>
          <table:table-cell office:value-type="float" office:value="16565719.109999999" table:style-name="ce22">
            <text:p><text:s/>16.565.719,11<text:s/></text:p>
          </table:table-cell>
          <table:table-cell office:value-type="float" office:value="3230549.05" table:style-name="ce22">
            <text:p><text:s/>3.230.549,05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03205402018 - EXERCÍCIO DO CONTROLE EXTERNO</text:p>
          </table:table-cell>
          <table:table-cell office:value-type="float" office:value="90185574" table:style-name="ce23">
            <text:p><text:s/>90.185.57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564.56000000006" table:style-name="ce23">
            <text:p><text:s/>600.564,56<text:s/></text:p>
          </table:table-cell>
          <table:table-cell office:value-type="float" office:value="86955024.950000003" table:style-name="ce23">
            <text:p><text:s/>86.955.024,95<text:s/></text:p>
          </table:table-cell>
          <table:table-cell office:value-type="float" office:value="8762832.1699999999" table:style-name="ce23">
            <text:p><text:s/>8.762.832,17<text:s/></text:p>
          </table:table-cell>
          <table:table-cell office:value-type="float" office:value="17304640.800000001" table:style-name="ce23">
            <text:p><text:s/>17.304.640,80<text:s/></text:p>
          </table:table-cell>
          <table:table-cell office:value-type="float" office:value="8299094.6699999999" table:style-name="ce23">
            <text:p><text:s/>8.299.094,67<text:s/></text:p>
          </table:table-cell>
          <table:table-cell office:value-type="float" office:value="16565719.109999999" table:style-name="ce23">
            <text:p><text:s/>16.565.719,11<text:s/></text:p>
          </table:table-cell>
          <table:table-cell office:value-type="float" office:value="3230549.05" table:style-name="ce23">
            <text:p><text:s/>3.230.549,0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79668868" table:style-name="ce22">
            <text:p><text:s/>79.668.86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38062.43000000005" table:style-name="ce22">
            <text:p><text:s/>538.062,43<text:s/></text:p>
          </table:table-cell>
          <table:table-cell office:value-type="float" office:value="79303383.799999997" table:style-name="ce22">
            <text:p><text:s/>79.303.383,80<text:s/></text:p>
          </table:table-cell>
          <table:table-cell office:value-type="float" office:value="7559696.7599999998" table:style-name="ce22">
            <text:p><text:s/>7.559.696,76<text:s/></text:p>
          </table:table-cell>
          <table:table-cell office:value-type="float" office:value="15797747.960000001" table:style-name="ce22">
            <text:p><text:s/>15.797.747,96<text:s/></text:p>
          </table:table-cell>
          <table:table-cell office:value-type="float" office:value="7552559.2800000003" table:style-name="ce22">
            <text:p><text:s/>7.552.559,28<text:s/></text:p>
          </table:table-cell>
          <table:table-cell office:value-type="float" office:value="15515426.289999999" table:style-name="ce22">
            <text:p><text:s/>15.515.426,29<text:s/></text:p>
          </table:table-cell>
          <table:table-cell office:value-type="float" office:value="365484.2" table:style-name="ce22">
            <text:p><text:s/>365.484,2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62108560" table:style-name="ce22">
            <text:p><text:s/>62.108.5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9336.57" table:style-name="ce22">
            <text:p>-29.336,57<text:s/></text:p>
          </table:table-cell>
          <table:table-cell office:value-type="float" office:value="62077631.799999997" table:style-name="ce22">
            <text:p><text:s/>62.077.631,80<text:s/></text:p>
          </table:table-cell>
          <table:table-cell office:value-type="float" office:value="6299827.8700000001" table:style-name="ce22">
            <text:p><text:s/>6.299.827,87<text:s/></text:p>
          </table:table-cell>
          <table:table-cell office:value-type="float" office:value="13294924.550000001" table:style-name="ce22">
            <text:p><text:s/>13.294.924,55<text:s/></text:p>
          </table:table-cell>
          <table:table-cell office:value-type="float" office:value="6299827.8700000001" table:style-name="ce22">
            <text:p><text:s/>6.299.827,87<text:s/></text:p>
          </table:table-cell>
          <table:table-cell office:value-type="float" office:value="13294924.550000001" table:style-name="ce22">
            <text:p><text:s/>13.294.924,55<text:s/></text:p>
          </table:table-cell>
          <table:table-cell office:value-type="float" office:value="30928.2" table:style-name="ce22">
            <text:p><text:s/>30.928,2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3120000" table:style-name="ce22">
            <text:p><text:s/>3.1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20000" table:style-name="ce22">
            <text:p><text:s/>3.120.000,00<text:s/></text:p>
          </table:table-cell>
          <table:table-cell office:value-type="float" office:value="253657.71" table:style-name="ce22">
            <text:p><text:s/>253.657,71<text:s/></text:p>
          </table:table-cell>
          <table:table-cell office:value-type="float" office:value="532597.57999999996" table:style-name="ce22">
            <text:p><text:s/>532.597,58<text:s/></text:p>
          </table:table-cell>
          <table:table-cell office:value-type="float" office:value="246520.23" table:style-name="ce22">
            <text:p><text:s/>246.520,23<text:s/></text:p>
          </table:table-cell>
          <table:table-cell office:value-type="float" office:value="250275.91" table:style-name="ce22">
            <text:p><text:s/>250.275,91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4571.45" table:style-name="ce22">
            <text:p><text:s/>4.571,45<text:s/></text:p>
          </table:table-cell>
          <table:table-cell office:value-type="float" office:value="7577.53" table:style-name="ce22">
            <text:p><text:s/>7.577,53<text:s/></text:p>
          </table:table-cell>
          <table:table-cell office:value-type="float" office:value="4571.45" table:style-name="ce22">
            <text:p><text:s/>4.571,45<text:s/></text:p>
          </table:table-cell>
          <table:table-cell office:value-type="float" office:value="7577.53" table:style-name="ce22">
            <text:p><text:s/>7.577,53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2454750" table:style-name="ce22">
            <text:p><text:s/>12.454.7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99" table:style-name="ce22">
            <text:p><text:s/>4.799,00<text:s/></text:p>
          </table:table-cell>
          <table:table-cell office:value-type="float" office:value="12429549" table:style-name="ce22">
            <text:p><text:s/>12.429.549,00<text:s/></text:p>
          </table:table-cell>
          <table:table-cell office:value-type="float" office:value="922050.1" table:style-name="ce22">
            <text:p><text:s/>922.050,10<text:s/></text:p>
          </table:table-cell>
          <table:table-cell office:value-type="float" office:value="1883058.67" table:style-name="ce22">
            <text:p><text:s/>1.883.058,67<text:s/></text:p>
          </table:table-cell>
          <table:table-cell office:value-type="float" office:value="922050.1" table:style-name="ce22">
            <text:p><text:s/>922.050,10<text:s/></text:p>
          </table:table-cell>
          <table:table-cell office:value-type="float" office:value="1883058.67" table:style-name="ce22">
            <text:p><text:s/>1.883.058,67<text:s/></text:p>
          </table:table-cell>
          <table:table-cell office:value-type="float" office:value="25201" table:style-name="ce22">
            <text:p><text:s/>25.201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1685558" table:style-name="ce22">
            <text:p><text:s/>1.685.55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2600" table:style-name="ce22">
            <text:p><text:s/>562.600,00<text:s/></text:p>
          </table:table-cell>
          <table:table-cell office:value-type="float" office:value="1376203" table:style-name="ce22">
            <text:p><text:s/>1.376.203,00<text:s/></text:p>
          </table:table-cell>
          <table:table-cell office:value-type="float" office:value="79589.63" table:style-name="ce22">
            <text:p><text:s/>79.589,63<text:s/></text:p>
          </table:table-cell>
          <table:table-cell office:value-type="float" office:value="79589.63" table:style-name="ce22">
            <text:p><text:s/>79.589,63<text:s/></text:p>
          </table:table-cell>
          <table:table-cell office:value-type="float" office:value="79589.63" table:style-name="ce22">
            <text:p><text:s/>79.589,63<text:s/></text:p>
          </table:table-cell>
          <table:table-cell office:value-type="float" office:value="79589.63" table:style-name="ce22">
            <text:p><text:s/>79.589,63<text:s/></text:p>
          </table:table-cell>
          <table:table-cell office:value-type="float" office:value="309355" table:style-name="ce22">
            <text:p><text:s/>309.355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0516706" table:style-name="ce22">
            <text:p><text:s/>10.516.7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502.13" table:style-name="ce22">
            <text:p><text:s/>62.502,13<text:s/></text:p>
          </table:table-cell>
          <table:table-cell office:value-type="float" office:value="7651641.1500000004" table:style-name="ce22">
            <text:p><text:s/>7.651.641,15<text:s/></text:p>
          </table:table-cell>
          <table:table-cell office:value-type="float" office:value="1203135.4099999999" table:style-name="ce22">
            <text:p><text:s/>1.203.135,41<text:s/></text:p>
          </table:table-cell>
          <table:table-cell office:value-type="float" office:value="1506892.84" table:style-name="ce22">
            <text:p><text:s/>1.506.892,84<text:s/></text:p>
          </table:table-cell>
          <table:table-cell office:value-type="float" office:value="746535.39" table:style-name="ce22">
            <text:p><text:s/>746.535,39<text:s/></text:p>
          </table:table-cell>
          <table:table-cell office:value-type="float" office:value="1050292.82" table:style-name="ce22">
            <text:p><text:s/>1.050.292,82<text:s/></text:p>
          </table:table-cell>
          <table:table-cell office:value-type="float" office:value="2865064.85" table:style-name="ce22">
            <text:p><text:s/>2.865.064,8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8 - OUTROS BENEFÍCIOS ASSISTENCIAIS DO SERVIDOR E DO MILITAR</text:p>
          </table:table-cell>
          <table:table-cell office:value-type="float" office:value="3762000" table:style-name="ce22">
            <text:p><text:s/>3.76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44730" table:style-name="ce22">
            <text:p><text:s/>3.544.730,00<text:s/></text:p>
          </table:table-cell>
          <table:table-cell office:value-type="float" office:value="242780.57" table:style-name="ce22">
            <text:p><text:s/>242.780,57<text:s/></text:p>
          </table:table-cell>
          <table:table-cell office:value-type="float" office:value="481153.97" table:style-name="ce22">
            <text:p><text:s/>481.153,97<text:s/></text:p>
          </table:table-cell>
          <table:table-cell office:value-type="float" office:value="242780.57" table:style-name="ce22">
            <text:p><text:s/>242.780,57<text:s/></text:p>
          </table:table-cell>
          <table:table-cell office:value-type="float" office:value="481153.97" table:style-name="ce22">
            <text:p><text:s/>481.153,97<text:s/></text:p>
          </table:table-cell>
          <table:table-cell office:value-type="float" office:value="217270" table:style-name="ce22">
            <text:p><text:s/>217.27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779936" table:style-name="ce22">
            <text:p><text:s/>779.93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102.13" table:style-name="ce22">
            <text:p><text:s/>24.102,13<text:s/></text:p>
          </table:table-cell>
          <table:table-cell office:value-type="float" office:value="350102.13" table:style-name="ce22">
            <text:p><text:s/>350.102,13<text:s/></text:p>
          </table:table-cell>
          <table:table-cell office:value-type="float" office:value="41799.480000000003" table:style-name="ce22">
            <text:p><text:s/>41.799,48<text:s/></text:p>
          </table:table-cell>
          <table:table-cell office:value-type="float" office:value="42555.78" table:style-name="ce22">
            <text:p><text:s/>42.555,78<text:s/></text:p>
          </table:table-cell>
          <table:table-cell office:value-type="float" office:value="41799.480000000003" table:style-name="ce22">
            <text:p><text:s/>41.799,48<text:s/></text:p>
          </table:table-cell>
          <table:table-cell office:value-type="float" office:value="42555.78" table:style-name="ce22">
            <text:p><text:s/>42.555,78<text:s/></text:p>
          </table:table-cell>
          <table:table-cell office:value-type="float" office:value="429833.87" table:style-name="ce22">
            <text:p><text:s/>429.833,8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600" table:style-name="ce22">
            <text:p><text:s/>3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00" table:style-name="ce22">
            <text:p><text:s/>3.6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237.6" table:style-name="ce22">
            <text:p><text:s/>237,60<text:s/></text:p>
          </table:table-cell>
          <table:table-cell office:value-type="float" office:value="237.6" table:style-name="ce22">
            <text:p><text:s/>237,60<text:s/></text:p>
          </table:table-cell>
          <table:table-cell office:value-type="float" office:value="237.6" table:style-name="ce22">
            <text:p><text:s/>237,60<text:s/></text:p>
          </table:table-cell>
          <table:table-cell office:value-type="float" office:value="237.6" table:style-name="ce22">
            <text:p><text:s/>237,60<text:s/></text:p>
          </table:table-cell>
          <table:table-cell office:value-type="float" office:value="14000" table:style-name="ce22">
            <text:p><text:s/>14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600000" table:style-name="ce22">
            <text:p><text:s/>6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00" table:style-name="ce22">
            <text:p><text:s/>600.000,00<text:s/></text:p>
          </table:table-cell>
          <table:table-cell office:value-type="float" office:value="47703.9" table:style-name="ce22">
            <text:p><text:s/>47.703,90<text:s/></text:p>
          </table:table-cell>
          <table:table-cell office:value-type="float" office:value="98206.03" table:style-name="ce22">
            <text:p><text:s/>98.206,03<text:s/></text:p>
          </table:table-cell>
          <table:table-cell office:value-type="float" office:value="47703.9" table:style-name="ce22">
            <text:p><text:s/>47.703,90<text:s/></text:p>
          </table:table-cell>
          <table:table-cell office:value-type="float" office:value="98206.03" table:style-name="ce22">
            <text:p><text:s/>98.206,03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2117170" table:style-name="ce22">
            <text:p><text:s/>2.117.1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38.86" table:style-name="ce22">
            <text:p><text:s/>5.938,86<text:s/></text:p>
          </table:table-cell>
          <table:table-cell office:value-type="float" office:value="237.34" table:style-name="ce22">
            <text:p><text:s/>237,34<text:s/></text:p>
          </table:table-cell>
          <table:table-cell office:value-type="float" office:value="237.34" table:style-name="ce22">
            <text:p><text:s/>237,34<text:s/></text:p>
          </table:table-cell>
          <table:table-cell office:value-type="float" office:value="237.34" table:style-name="ce22">
            <text:p><text:s/>237,34<text:s/></text:p>
          </table:table-cell>
          <table:table-cell office:value-type="float" office:value="237.34" table:style-name="ce22">
            <text:p><text:s/>237,34<text:s/></text:p>
          </table:table-cell>
          <table:table-cell office:value-type="float" office:value="2111231.14" table:style-name="ce22">
            <text:p><text:s/>2.111.231,1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6 - AUXÍLIO-ALIMENTAÇÃO</text:p>
          </table:table-cell>
          <table:table-cell office:value-type="float" office:value="3000000" table:style-name="ce22">
            <text:p><text:s/>3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600" table:style-name="ce22">
            <text:p>-1.600,00<text:s/></text:p>
          </table:table-cell>
          <table:table-cell office:value-type="float" office:value="2970870.16" table:style-name="ce22">
            <text:p><text:s/>2.970.870,16<text:s/></text:p>
          </table:table-cell>
          <table:table-cell office:value-type="float" office:value="848582.12" table:style-name="ce22">
            <text:p><text:s/>848.582,12<text:s/></text:p>
          </table:table-cell>
          <table:table-cell office:value-type="float" office:value="848582.12" table:style-name="ce22">
            <text:p><text:s/>848.582,12<text:s/></text:p>
          </table:table-cell>
          <table:table-cell office:value-type="float" office:value="391982.1" table:style-name="ce22">
            <text:p><text:s/>391.982,10<text:s/></text:p>
          </table:table-cell>
          <table:table-cell office:value-type="float" office:value="391982.1" table:style-name="ce22">
            <text:p><text:s/>391.982,10<text:s/></text:p>
          </table:table-cell>
          <table:table-cell office:value-type="float" office:value="29129.84" table:style-name="ce22">
            <text:p><text:s/>29.129,8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9 - AUXÍLIO-TRANSPORTE</text:p>
          </table:table-cell>
          <table:table-cell office:value-type="float" office:value="134000" table:style-name="ce22">
            <text:p><text:s/>13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000" table:style-name="ce22">
            <text:p><text:s/>134.000,00<text:s/></text:p>
          </table:table-cell>
          <table:table-cell office:value-type="float" office:value="9560" table:style-name="ce22">
            <text:p><text:s/>9.560,00<text:s/></text:p>
          </table:table-cell>
          <table:table-cell office:value-type="float" office:value="23685.599999999999" table:style-name="ce22">
            <text:p><text:s/>23.685,60<text:s/></text:p>
          </table:table-cell>
          <table:table-cell office:value-type="float" office:value="9560" table:style-name="ce22">
            <text:p><text:s/>9.560,00<text:s/></text:p>
          </table:table-cell>
          <table:table-cell office:value-type="float" office:value="23685.599999999999" table:style-name="ce22">
            <text:p><text:s/>23.685,6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000" table:style-name="ce22">
            <text:p><text:s/>40.000,00<text:s/></text:p>
          </table:table-cell>
          <table:table-cell office:value-type="float" office:value="40000" table:style-name="ce22">
            <text:p><text:s/>40.000,00<text:s/></text:p>
          </table:table-cell>
          <table:table-cell office:value-type="float" office:value="12234.4" table:style-name="ce22">
            <text:p><text:s/>12.234,40<text:s/></text:p>
          </table:table-cell>
          <table:table-cell office:value-type="float" office:value="12234.4" table:style-name="ce22">
            <text:p><text:s/>12.234,40<text:s/></text:p>
          </table:table-cell>
          <table:table-cell office:value-type="float" office:value="12234.4" table:style-name="ce22">
            <text:p><text:s/>12.234,40<text:s/></text:p>
          </table:table-cell>
          <table:table-cell office:value-type="float" office:value="12234.4" table:style-name="ce22">
            <text:p><text:s/>12.234,40<text:s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1 - PLANEJAMENTO E ORÇAMENTO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568833.32999999996" table:style-name="ce22">
            <text:p><text:s/>568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3 - GESTÃO DO PLANEJAMENTO ESTRATÉGICO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568833.32999999996" table:style-name="ce22">
            <text:p><text:s/>568.833,3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105401013 - GESTÃO DO PLANEJAMENTO ESTRATÉGICO</text:p>
          </table:table-cell>
          <table:table-cell office:value-type="float" office:value="575500" table:style-name="ce23">
            <text:p><text:s/>575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66.67" table:style-name="ce23">
            <text:p><text:s/>6.666,67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568833.32999999996" table:style-name="ce23">
            <text:p><text:s/>568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568833.32999999996" table:style-name="ce22">
            <text:p><text:s/>568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0" table:style-name="ce22">
            <text:p><text:s/>1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451500" table:style-name="ce22">
            <text:p><text:s/>45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444833.33" table:style-name="ce22">
            <text:p><text:s/>444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4000" table:style-name="ce22">
            <text:p><text:s/>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00" table:style-name="ce22">
            <text:p><text:s/>4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2 - ADMINISTRAÇÃO GERAL</text:p>
          </table:table-cell>
          <table:table-cell office:value-type="float" office:value="34691238" table:style-name="ce22">
            <text:p><text:s/>34.691.23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6741.11" table:style-name="ce22">
            <text:p><text:s/>676.741,11<text:s/></text:p>
          </table:table-cell>
          <table:table-cell office:value-type="float" office:value="15734808.01" table:style-name="ce22">
            <text:p><text:s/>15.734.808,01<text:s/></text:p>
          </table:table-cell>
          <table:table-cell office:value-type="float" office:value="1156008.79" table:style-name="ce22">
            <text:p><text:s/>1.156.008,79<text:s/></text:p>
          </table:table-cell>
          <table:table-cell office:value-type="float" office:value="2175422.4700000002" table:style-name="ce22">
            <text:p><text:s/>2.175.422,47<text:s/></text:p>
          </table:table-cell>
          <table:table-cell office:value-type="float" office:value="1152240.29" table:style-name="ce22">
            <text:p><text:s/>1.152.240,29<text:s/></text:p>
          </table:table-cell>
          <table:table-cell office:value-type="float" office:value="2171653.9700000002" table:style-name="ce22">
            <text:p><text:s/>2.171.653,97<text:s/></text:p>
          </table:table-cell>
          <table:table-cell office:value-type="float" office:value="18956429.989999998" table:style-name="ce22">
            <text:p><text:s/>18.956.429,9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0 - CONTRIBUIÇÃO PREVIDENCIÁRIA COMPLEMENTAR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000000" table:style-name="ce22">
            <text:p><text:s/>16.00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0 - CONTRIBUIÇÃO PREVIDENCIÁRIA COMPLEMENTAR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000000" table:style-name="ce23">
            <text:p><text:s/>16.00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000000" table:style-name="ce22">
            <text:p><text:s/>16.00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000000" table:style-name="ce22">
            <text:p><text:s/>16.0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3 - CONTRIBUIÇÃO PATRONAL AO FUNDO PREVIDENCIÁRIO</text:p>
          </table:table-cell>
          <table:table-cell office:value-type="float" office:value="12798640" table:style-name="ce22">
            <text:p><text:s/>12.7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1581.4" table:style-name="ce22">
            <text:p><text:s/>121.581,40<text:s/></text:p>
          </table:table-cell>
          <table:table-cell office:value-type="float" office:value="12610576.4" table:style-name="ce22">
            <text:p><text:s/>12.610.576,40<text:s/></text:p>
          </table:table-cell>
          <table:table-cell office:value-type="float" office:value="961565.03" table:style-name="ce22">
            <text:p><text:s/>961.565,03<text:s/></text:p>
          </table:table-cell>
          <table:table-cell office:value-type="float" office:value="1974987.37" table:style-name="ce22">
            <text:p><text:s/>1.974.987,37<text:s/></text:p>
          </table:table-cell>
          <table:table-cell office:value-type="float" office:value="961565.03" table:style-name="ce22">
            <text:p><text:s/>961.565,03<text:s/></text:p>
          </table:table-cell>
          <table:table-cell office:value-type="float" office:value="1974987.37" table:style-name="ce22">
            <text:p><text:s/>1.974.987,37<text:s/></text:p>
          </table:table-cell>
          <table:table-cell office:value-type="float" office:value="188063.6" table:style-name="ce22">
            <text:p><text:s/>188.063,6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3 - CONTRIBUIÇÃO PATRONAL AO FUNDO PREVIDENCIÁRIO</text:p>
          </table:table-cell>
          <table:table-cell office:value-type="float" office:value="12798640" table:style-name="ce23">
            <text:p><text:s/>12.798.6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581.4" table:style-name="ce23">
            <text:p><text:s/>121.581,40<text:s/></text:p>
          </table:table-cell>
          <table:table-cell office:value-type="float" office:value="12610576.4" table:style-name="ce23">
            <text:p><text:s/>12.610.576,40<text:s/></text:p>
          </table:table-cell>
          <table:table-cell office:value-type="float" office:value="961565.03" table:style-name="ce23">
            <text:p><text:s/>961.565,03<text:s/></text:p>
          </table:table-cell>
          <table:table-cell office:value-type="float" office:value="1974987.37" table:style-name="ce23">
            <text:p><text:s/>1.974.987,37<text:s/></text:p>
          </table:table-cell>
          <table:table-cell office:value-type="float" office:value="961565.03" table:style-name="ce23">
            <text:p><text:s/>961.565,03<text:s/></text:p>
          </table:table-cell>
          <table:table-cell office:value-type="float" office:value="1974987.37" table:style-name="ce23">
            <text:p><text:s/>1.974.987,37<text:s/></text:p>
          </table:table-cell>
          <table:table-cell office:value-type="float" office:value="188063.6" table:style-name="ce23">
            <text:p><text:s/>188.063,6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2798640" table:style-name="ce22">
            <text:p><text:s/>12.7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1581.4" table:style-name="ce22">
            <text:p><text:s/>121.581,40<text:s/></text:p>
          </table:table-cell>
          <table:table-cell office:value-type="float" office:value="12610576.4" table:style-name="ce22">
            <text:p><text:s/>12.610.576,40<text:s/></text:p>
          </table:table-cell>
          <table:table-cell office:value-type="float" office:value="961565.03" table:style-name="ce22">
            <text:p><text:s/>961.565,03<text:s/></text:p>
          </table:table-cell>
          <table:table-cell office:value-type="float" office:value="1974987.37" table:style-name="ce22">
            <text:p><text:s/>1.974.987,37<text:s/></text:p>
          </table:table-cell>
          <table:table-cell office:value-type="float" office:value="961565.03" table:style-name="ce22">
            <text:p><text:s/>961.565,03<text:s/></text:p>
          </table:table-cell>
          <table:table-cell office:value-type="float" office:value="1974987.37" table:style-name="ce22">
            <text:p><text:s/>1.974.987,37<text:s/></text:p>
          </table:table-cell>
          <table:table-cell office:value-type="float" office:value="188063.6" table:style-name="ce22">
            <text:p><text:s/>188.063,6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2400000" table:style-name="ce22">
            <text:p><text:s/>12.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818.6" table:style-name="ce22">
            <text:p>-2.818,60<text:s/></text:p>
          </table:table-cell>
          <table:table-cell office:value-type="float" office:value="12397181.4" table:style-name="ce22">
            <text:p><text:s/>12.397.181,40<text:s/></text:p>
          </table:table-cell>
          <table:table-cell office:value-type="float" office:value="952630.48" table:style-name="ce22">
            <text:p><text:s/>952.630,48<text:s/></text:p>
          </table:table-cell>
          <table:table-cell office:value-type="float" office:value="1966052.82" table:style-name="ce22">
            <text:p><text:s/>1.966.052,82<text:s/></text:p>
          </table:table-cell>
          <table:table-cell office:value-type="float" office:value="952630.48" table:style-name="ce22">
            <text:p><text:s/>952.630,48<text:s/></text:p>
          </table:table-cell>
          <table:table-cell office:value-type="float" office:value="1966052.82" table:style-name="ce22">
            <text:p><text:s/>1.966.052,82<text:s/></text:p>
          </table:table-cell>
          <table:table-cell office:value-type="float" office:value="2818.6" table:style-name="ce22">
            <text:p><text:s/>2.818,6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00" table:style-name="ce22">
            <text:p><text:s/>15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248640" table:style-name="ce22">
            <text:p><text:s/>24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4400" table:style-name="ce22">
            <text:p><text:s/>124.400,00<text:s/></text:p>
          </table:table-cell>
          <table:table-cell office:value-type="float" office:value="213395" table:style-name="ce22">
            <text:p><text:s/>213.395,00<text:s/></text:p>
          </table:table-cell>
          <table:table-cell office:value-type="float" office:value="8934.5499999999993" table:style-name="ce22">
            <text:p><text:s/>8.934,55<text:s/></text:p>
          </table:table-cell>
          <table:table-cell office:value-type="float" office:value="8934.5499999999993" table:style-name="ce22">
            <text:p><text:s/>8.934,55<text:s/></text:p>
          </table:table-cell>
          <table:table-cell office:value-type="float" office:value="8934.5499999999993" table:style-name="ce22">
            <text:p><text:s/>8.934,55<text:s/></text:p>
          </table:table-cell>
          <table:table-cell office:value-type="float" office:value="8934.5499999999993" table:style-name="ce22">
            <text:p><text:s/>8.934,55<text:s/></text:p>
          </table:table-cell>
          <table:table-cell office:value-type="float" office:value="35245" table:style-name="ce22">
            <text:p><text:s/>35.245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1010 - AQUISIÇÃO, CONSTRUÇÃO, AMPLIAÇÃO E REFORMA DE IMÓVEIS</text:p>
          </table:table-cell>
          <table:table-cell office:value-type="float" office:value="1609355" table:style-name="ce22">
            <text:p><text:s/>1.609.3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80" table:style-name="ce22">
            <text:p><text:s/>6.580,00<text:s/></text:p>
          </table:table-cell>
          <table:table-cell office:value-type="float" office:value="566742.03" table:style-name="ce22">
            <text:p><text:s/>566.742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1042612.97" table:style-name="ce22">
            <text:p><text:s/>1.042.612,97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205401010 - AQUISIÇÃO, CONSTRUÇÃO, AMPLIAÇÃO E REFORMA DE IMÓVEIS</text:p>
          </table:table-cell>
          <table:table-cell office:value-type="float" office:value="1609355" table:style-name="ce23">
            <text:p><text:s/>1.609.35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80" table:style-name="ce23">
            <text:p><text:s/>6.580,00<text:s/></text:p>
          </table:table-cell>
          <table:table-cell office:value-type="float" office:value="566742.03" table:style-name="ce23">
            <text:p><text:s/>566.742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.74" table:style-name="ce23">
            <text:p><text:s/>3,7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.74" table:style-name="ce23">
            <text:p><text:s/>3,74<text:s/></text:p>
          </table:table-cell>
          <table:table-cell office:value-type="float" office:value="1042612.97" table:style-name="ce23">
            <text:p><text:s/>1.042.612,9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637755" table:style-name="ce22">
            <text:p><text:s/>637.7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7351.02" table:style-name="ce22">
            <text:p><text:s/>487.351,0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150403.98000000001" table:style-name="ce22">
            <text:p><text:s/>150.403,9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4661" table:style-name="ce22">
            <text:p><text:s/>54.6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149.89" table:style-name="ce22">
            <text:p><text:s/>21.149,8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511.11" table:style-name="ce22">
            <text:p><text:s/>33.511,11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9250" table:style-name="ce22">
            <text:p><text:s/>29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250" table:style-name="ce22">
            <text:p><text:s/>29.2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547494" table:style-name="ce22">
            <text:p><text:s/>547.49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6197.39" table:style-name="ce22">
            <text:p><text:s/>466.197,3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1296.61" table:style-name="ce22">
            <text:p><text:s/>81.296,6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5850" table:style-name="ce22">
            <text:p><text:s/>5.8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50" table:style-name="ce22">
            <text:p><text:s/>5.8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496.26" table:style-name="ce22">
            <text:p><text:s/>496,2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971600" table:style-name="ce22">
            <text:p><text:s/>97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80" table:style-name="ce22">
            <text:p><text:s/>6.580,00<text:s/></text:p>
          </table:table-cell>
          <table:table-cell office:value-type="float" office:value="79391.009999999995" table:style-name="ce22">
            <text:p><text:s/>79.391,0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92208.99" table:style-name="ce22">
            <text:p><text:s/>892.208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971600" table:style-name="ce22">
            <text:p><text:s/>97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80" table:style-name="ce22">
            <text:p><text:s/>6.580,00<text:s/></text:p>
          </table:table-cell>
          <table:table-cell office:value-type="float" office:value="79391.009999999995" table:style-name="ce22">
            <text:p><text:s/>79.391,0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92208.99" table:style-name="ce22">
            <text:p><text:s/>892.208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2 - REALIZAÇÃO DE CONCURSO PÚBLICO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1012 - REALIZAÇÃO DE CONCURSO PÚBLICO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7 - ADMINISTRAÇÃO DA UNIDADE</text:p>
          </table:table-cell>
          <table:table-cell office:value-type="float" office:value="4233243" table:style-name="ce22">
            <text:p><text:s/>4.233.2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8579.71" table:style-name="ce22">
            <text:p><text:s/>548.579,71<text:s/></text:p>
          </table:table-cell>
          <table:table-cell office:value-type="float" office:value="2557489.58" table:style-name="ce22">
            <text:p><text:s/>2.557.489,58<text:s/></text:p>
          </table:table-cell>
          <table:table-cell office:value-type="float" office:value="194443.76" table:style-name="ce22">
            <text:p><text:s/>194.443,76<text:s/></text:p>
          </table:table-cell>
          <table:table-cell office:value-type="float" office:value="200431.35999999999" table:style-name="ce22">
            <text:p><text:s/>200.431,36<text:s/></text:p>
          </table:table-cell>
          <table:table-cell office:value-type="float" office:value="190675.26" table:style-name="ce22">
            <text:p><text:s/>190.675,26<text:s/></text:p>
          </table:table-cell>
          <table:table-cell office:value-type="float" office:value="196662.86" table:style-name="ce22">
            <text:p><text:s/>196.662,86<text:s/></text:p>
          </table:table-cell>
          <table:table-cell office:value-type="float" office:value="1675753.42" table:style-name="ce22">
            <text:p><text:s/>1.675.753,4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2017 - ADMINISTRAÇÃO DA UNIDADE</text:p>
          </table:table-cell>
          <table:table-cell office:value-type="float" office:value="4233243" table:style-name="ce23">
            <text:p><text:s/>4.233.24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8579.71" table:style-name="ce23">
            <text:p><text:s/>548.579,71<text:s/></text:p>
          </table:table-cell>
          <table:table-cell office:value-type="float" office:value="2557489.58" table:style-name="ce23">
            <text:p><text:s/>2.557.489,58<text:s/></text:p>
          </table:table-cell>
          <table:table-cell office:value-type="float" office:value="194443.76" table:style-name="ce23">
            <text:p><text:s/>194.443,76<text:s/></text:p>
          </table:table-cell>
          <table:table-cell office:value-type="float" office:value="200431.35999999999" table:style-name="ce23">
            <text:p><text:s/>200.431,36<text:s/></text:p>
          </table:table-cell>
          <table:table-cell office:value-type="float" office:value="190675.26" table:style-name="ce23">
            <text:p><text:s/>190.675,26<text:s/></text:p>
          </table:table-cell>
          <table:table-cell office:value-type="float" office:value="196662.86" table:style-name="ce23">
            <text:p><text:s/>196.662,86<text:s/></text:p>
          </table:table-cell>
          <table:table-cell office:value-type="float" office:value="1675753.42" table:style-name="ce23">
            <text:p><text:s/>1.675.753,4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3617843" table:style-name="ce22">
            <text:p><text:s/>3.617.8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21789.71" table:style-name="ce22">
            <text:p><text:s/>521.789,71<text:s/></text:p>
          </table:table-cell>
          <table:table-cell office:value-type="float" office:value="2530699.58" table:style-name="ce22">
            <text:p><text:s/>2.530.699,58<text:s/></text:p>
          </table:table-cell>
          <table:table-cell office:value-type="float" office:value="167653.76000000001" table:style-name="ce22">
            <text:p><text:s/>167.653,76<text:s/></text:p>
          </table:table-cell>
          <table:table-cell office:value-type="float" office:value="173641.36" table:style-name="ce22">
            <text:p><text:s/>173.641,36<text:s/></text:p>
          </table:table-cell>
          <table:table-cell office:value-type="float" office:value="163885.26" table:style-name="ce22">
            <text:p><text:s/>163.885,26<text:s/></text:p>
          </table:table-cell>
          <table:table-cell office:value-type="float" office:value="169872.86" table:style-name="ce22">
            <text:p><text:s/>169.872,86<text:s/></text:p>
          </table:table-cell>
          <table:table-cell office:value-type="float" office:value="1087143.42" table:style-name="ce22">
            <text:p><text:s/>1.087.143,4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651800" table:style-name="ce22">
            <text:p><text:s/>65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1340.5" table:style-name="ce22">
            <text:p><text:s/>111.340,50<text:s/></text:p>
          </table:table-cell>
          <table:table-cell office:value-type="float" office:value="420004.75" table:style-name="ce22">
            <text:p><text:s/>420.004,75<text:s/></text:p>
          </table:table-cell>
          <table:table-cell office:value-type="float" office:value="31121.34" table:style-name="ce22">
            <text:p><text:s/>31.121,34<text:s/></text:p>
          </table:table-cell>
          <table:table-cell office:value-type="float" office:value="37008.94" table:style-name="ce22">
            <text:p><text:s/>37.008,94<text:s/></text:p>
          </table:table-cell>
          <table:table-cell office:value-type="float" office:value="31121.34" table:style-name="ce22">
            <text:p><text:s/>31.121,34<text:s/></text:p>
          </table:table-cell>
          <table:table-cell office:value-type="float" office:value="37008.94" table:style-name="ce22">
            <text:p><text:s/>37.008,94<text:s/></text:p>
          </table:table-cell>
          <table:table-cell office:value-type="float" office:value="231795.25" table:style-name="ce22">
            <text:p><text:s/>231.795,2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5480" table:style-name="ce22">
            <text:p><text:s/>15.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480" table:style-name="ce22">
            <text:p><text:s/>15.48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4 - OUTRAS DESPESAS DE PESSOAL DECORRENTES DE CONTRATOS DE TERCEIRIZAÇÃO</text:p>
          </table:table-cell>
          <table:table-cell office:value-type="float" office:value="90000" table:style-name="ce22">
            <text:p><text:s/>9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785.81" table:style-name="ce22">
            <text:p><text:s/>80.785,81<text:s/></text:p>
          </table:table-cell>
          <table:table-cell office:value-type="float" office:value="7128.16" table:style-name="ce22">
            <text:p><text:s/>7.128,16<text:s/></text:p>
          </table:table-cell>
          <table:table-cell office:value-type="float" office:value="7128.16" table:style-name="ce22">
            <text:p><text:s/>7.128,16<text:s/></text:p>
          </table:table-cell>
          <table:table-cell office:value-type="float" office:value="7128.16" table:style-name="ce22">
            <text:p><text:s/>7.128,16<text:s/></text:p>
          </table:table-cell>
          <table:table-cell office:value-type="float" office:value="7128.16" table:style-name="ce22">
            <text:p><text:s/>7.128,16<text:s/></text:p>
          </table:table-cell>
          <table:table-cell office:value-type="float" office:value="9214.19" table:style-name="ce22">
            <text:p><text:s/>9.214,1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7 - LOCAÇÃO DE MÃO-DE-OBRA</text:p>
          </table:table-cell>
          <table:table-cell office:value-type="float" office:value="1552000" table:style-name="ce22">
            <text:p><text:s/>1.55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71806.01" table:style-name="ce22">
            <text:p><text:s/>971.806,01<text:s/></text:p>
          </table:table-cell>
          <table:table-cell office:value-type="float" office:value="48436.34" table:style-name="ce22">
            <text:p><text:s/>48.436,34<text:s/></text:p>
          </table:table-cell>
          <table:table-cell office:value-type="float" office:value="48436.34" table:style-name="ce22">
            <text:p><text:s/>48.436,34<text:s/></text:p>
          </table:table-cell>
          <table:table-cell office:value-type="float" office:value="48436.34" table:style-name="ce22">
            <text:p><text:s/>48.436,34<text:s/></text:p>
          </table:table-cell>
          <table:table-cell office:value-type="float" office:value="48436.34" table:style-name="ce22">
            <text:p><text:s/>48.436,34<text:s/></text:p>
          </table:table-cell>
          <table:table-cell office:value-type="float" office:value="580193.99" table:style-name="ce22">
            <text:p><text:s/>580.193,9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270763" table:style-name="ce22">
            <text:p><text:s/>1.270.76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4952.3" table:style-name="ce22">
            <text:p><text:s/>394.952,30<text:s/></text:p>
          </table:table-cell>
          <table:table-cell office:value-type="float" office:value="1040657.64" table:style-name="ce22">
            <text:p><text:s/>1.040.657,64<text:s/></text:p>
          </table:table-cell>
          <table:table-cell office:value-type="float" office:value="73267.5" table:style-name="ce22">
            <text:p><text:s/>73.267,50<text:s/></text:p>
          </table:table-cell>
          <table:table-cell office:value-type="float" office:value="73367.5" table:style-name="ce22">
            <text:p><text:s/>73.367,50<text:s/></text:p>
          </table:table-cell>
          <table:table-cell office:value-type="float" office:value="73267.5" table:style-name="ce22">
            <text:p><text:s/>73.267,50<text:s/></text:p>
          </table:table-cell>
          <table:table-cell office:value-type="float" office:value="73367.5" table:style-name="ce22">
            <text:p><text:s/>73.367,50<text:s/></text:p>
          </table:table-cell>
          <table:table-cell office:value-type="float" office:value="230105.36" table:style-name="ce22">
            <text:p><text:s/>230.105,3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7800" table:style-name="ce22">
            <text:p><text:s/>1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88.5" table:style-name="ce22">
            <text:p><text:s/>13.788,50<text:s/></text:p>
          </table:table-cell>
          <table:table-cell office:value-type="float" office:value="13788.5" table:style-name="ce22">
            <text:p><text:s/>13.788,50<text:s/></text:p>
          </table:table-cell>
          <table:table-cell office:value-type="float" office:value="4043.55" table:style-name="ce22">
            <text:p><text:s/>4.043,55<text:s/></text:p>
          </table:table-cell>
          <table:table-cell office:value-type="float" office:value="4043.55" table:style-name="ce22">
            <text:p><text:s/>4.043,55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4011.5" table:style-name="ce22">
            <text:p><text:s/>4.011,5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08.41" table:style-name="ce22">
            <text:p><text:s/>1.708,41<text:s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11343.13" table:style-name="ce22">
            <text:p><text:s/>11.343,1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615400" table:style-name="ce22">
            <text:p><text:s/>615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790" table:style-name="ce22">
            <text:p><text:s/>26.790,00<text:s/></text:p>
          </table:table-cell>
          <table:table-cell office:value-type="float" office:value="26790" table:style-name="ce22">
            <text:p><text:s/>26.790,00<text:s/></text:p>
          </table:table-cell>
          <table:table-cell office:value-type="float" office:value="26790" table:style-name="ce22">
            <text:p><text:s/>26.790,00<text:s/></text:p>
          </table:table-cell>
          <table:table-cell office:value-type="float" office:value="26790" table:style-name="ce22">
            <text:p><text:s/>26.790,00<text:s/></text:p>
          </table:table-cell>
          <table:table-cell office:value-type="float" office:value="26790" table:style-name="ce22">
            <text:p><text:s/>26.790,00<text:s/></text:p>
          </table:table-cell>
          <table:table-cell office:value-type="float" office:value="26790" table:style-name="ce22">
            <text:p><text:s/>26.790,00<text:s/></text:p>
          </table:table-cell>
          <table:table-cell office:value-type="float" office:value="588610" table:style-name="ce22">
            <text:p><text:s/>588.61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615400" table:style-name="ce22">
            <text:p><text:s/>615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790" table:style-name="ce22">
            <text:p><text:s/>26.790,00<text:s/></text:p>
          </table:table-cell>
          <table:table-cell office:value-type="float" office:value="26790" table:style-name="ce22">
            <text:p><text:s/>26.790,00<text:s/></text:p>
          </table:table-cell>
          <table:table-cell office:value-type="float" office:value="26790" table:style-name="ce22">
            <text:p><text:s/>26.790,00<text:s/></text:p>
          </table:table-cell>
          <table:table-cell office:value-type="float" office:value="26790" table:style-name="ce22">
            <text:p><text:s/>26.790,00<text:s/></text:p>
          </table:table-cell>
          <table:table-cell office:value-type="float" office:value="26790" table:style-name="ce22">
            <text:p><text:s/>26.790,00<text:s/></text:p>
          </table:table-cell>
          <table:table-cell office:value-type="float" office:value="26790" table:style-name="ce22">
            <text:p><text:s/>26.790,00<text:s/></text:p>
          </table:table-cell>
          <table:table-cell office:value-type="float" office:value="588610" table:style-name="ce22">
            <text:p><text:s/>588.61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6 - TECNOLOGIA DA INFORMAÇÃO</text:p>
          </table:table-cell>
          <table:table-cell office:value-type="float" office:value="2656286" table:style-name="ce22">
            <text:p><text:s/>2.656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897.99" table:style-name="ce22">
            <text:p><text:s/>54.897,99<text:s/></text:p>
          </table:table-cell>
          <table:table-cell office:value-type="float" office:value="419896.99" table:style-name="ce22">
            <text:p><text:s/>419.896,99<text:s/></text:p>
          </table:table-cell>
          <table:table-cell office:value-type="float" office:value="35494.370000000003" table:style-name="ce22">
            <text:p><text:s/>35.494,37<text:s/></text:p>
          </table:table-cell>
          <table:table-cell office:value-type="float" office:value="35494.370000000003" table:style-name="ce22">
            <text:p><text:s/>35.494,37<text:s/></text:p>
          </table:table-cell>
          <table:table-cell office:value-type="float" office:value="35494.370000000003" table:style-name="ce22">
            <text:p><text:s/>35.494,37<text:s/></text:p>
          </table:table-cell>
          <table:table-cell office:value-type="float" office:value="35494.370000000003" table:style-name="ce22">
            <text:p><text:s/>35.494,37<text:s/></text:p>
          </table:table-cell>
          <table:table-cell office:value-type="float" office:value="2236389.0099999998" table:style-name="ce22">
            <text:p><text:s/>2.236.389,0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3 - GESTÃO DA TECNOLOGIA DE INFORMAÇÃO</text:p>
          </table:table-cell>
          <table:table-cell office:value-type="float" office:value="2656286" table:style-name="ce22">
            <text:p><text:s/>2.656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897.99" table:style-name="ce22">
            <text:p><text:s/>54.897,99<text:s/></text:p>
          </table:table-cell>
          <table:table-cell office:value-type="float" office:value="419896.99" table:style-name="ce22">
            <text:p><text:s/>419.896,99<text:s/></text:p>
          </table:table-cell>
          <table:table-cell office:value-type="float" office:value="35494.370000000003" table:style-name="ce22">
            <text:p><text:s/>35.494,37<text:s/></text:p>
          </table:table-cell>
          <table:table-cell office:value-type="float" office:value="35494.370000000003" table:style-name="ce22">
            <text:p><text:s/>35.494,37<text:s/></text:p>
          </table:table-cell>
          <table:table-cell office:value-type="float" office:value="35494.370000000003" table:style-name="ce22">
            <text:p><text:s/>35.494,37<text:s/></text:p>
          </table:table-cell>
          <table:table-cell office:value-type="float" office:value="35494.370000000003" table:style-name="ce22">
            <text:p><text:s/>35.494,37<text:s/></text:p>
          </table:table-cell>
          <table:table-cell office:value-type="float" office:value="2236389.0099999998" table:style-name="ce22">
            <text:p><text:s/>2.236.389,01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605402013 - GESTÃO DA TECNOLOGIA DE INFORMAÇÃO</text:p>
          </table:table-cell>
          <table:table-cell office:value-type="float" office:value="2656286" table:style-name="ce23">
            <text:p><text:s/>2.656.28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897.99" table:style-name="ce23">
            <text:p><text:s/>54.897,99<text:s/></text:p>
          </table:table-cell>
          <table:table-cell office:value-type="float" office:value="419896.99" table:style-name="ce23">
            <text:p><text:s/>419.896,99<text:s/></text:p>
          </table:table-cell>
          <table:table-cell office:value-type="float" office:value="35494.370000000003" table:style-name="ce23">
            <text:p><text:s/>35.494,37<text:s/></text:p>
          </table:table-cell>
          <table:table-cell office:value-type="float" office:value="35494.370000000003" table:style-name="ce23">
            <text:p><text:s/>35.494,37<text:s/></text:p>
          </table:table-cell>
          <table:table-cell office:value-type="float" office:value="35494.370000000003" table:style-name="ce23">
            <text:p><text:s/>35.494,37<text:s/></text:p>
          </table:table-cell>
          <table:table-cell office:value-type="float" office:value="35494.370000000003" table:style-name="ce23">
            <text:p><text:s/>35.494,37<text:s/></text:p>
          </table:table-cell>
          <table:table-cell office:value-type="float" office:value="2236389.0099999998" table:style-name="ce23">
            <text:p><text:s/>2.236.389,0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263106" table:style-name="ce22">
            <text:p><text:s/>1.263.1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897.99" table:style-name="ce22">
            <text:p><text:s/>54.897,99<text:s/></text:p>
          </table:table-cell>
          <table:table-cell office:value-type="float" office:value="419896.99" table:style-name="ce22">
            <text:p><text:s/>419.896,99<text:s/></text:p>
          </table:table-cell>
          <table:table-cell office:value-type="float" office:value="35494.370000000003" table:style-name="ce22">
            <text:p><text:s/>35.494,37<text:s/></text:p>
          </table:table-cell>
          <table:table-cell office:value-type="float" office:value="35494.370000000003" table:style-name="ce22">
            <text:p><text:s/>35.494,37<text:s/></text:p>
          </table:table-cell>
          <table:table-cell office:value-type="float" office:value="35494.370000000003" table:style-name="ce22">
            <text:p><text:s/>35.494,37<text:s/></text:p>
          </table:table-cell>
          <table:table-cell office:value-type="float" office:value="35494.370000000003" table:style-name="ce22">
            <text:p><text:s/>35.494,37<text:s/></text:p>
          </table:table-cell>
          <table:table-cell office:value-type="float" office:value="843209.01" table:style-name="ce22">
            <text:p><text:s/>843.209,0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24000" table:style-name="ce22">
            <text:p><text:s/>24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0" table:style-name="ce22">
            <text:p><text:s/>8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133106" table:style-name="ce22">
            <text:p><text:s/>1.133.1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297.99" table:style-name="ce22">
            <text:p><text:s/>54.297,99<text:s/></text:p>
          </table:table-cell>
          <table:table-cell office:value-type="float" office:value="413896.99" table:style-name="ce22">
            <text:p><text:s/>413.896,99<text:s/></text:p>
          </table:table-cell>
          <table:table-cell office:value-type="float" office:value="29494.37" table:style-name="ce22">
            <text:p><text:s/>29.494,37<text:s/></text:p>
          </table:table-cell>
          <table:table-cell office:value-type="float" office:value="29494.37" table:style-name="ce22">
            <text:p><text:s/>29.494,37<text:s/></text:p>
          </table:table-cell>
          <table:table-cell office:value-type="float" office:value="29494.37" table:style-name="ce22">
            <text:p><text:s/>29.494,37<text:s/></text:p>
          </table:table-cell>
          <table:table-cell office:value-type="float" office:value="29494.37" table:style-name="ce22">
            <text:p><text:s/>29.494,37<text:s/></text:p>
          </table:table-cell>
          <table:table-cell office:value-type="float" office:value="719209.01" table:style-name="ce22">
            <text:p><text:s/>719.209,0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1393180" table:style-name="ce22">
            <text:p><text:s/>1.393.1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93180" table:style-name="ce22">
            <text:p><text:s/>1.393.1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" table:style-name="ce22">
            <text:p><text:s/>3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208380" table:style-name="ce22">
            <text:p><text:s/>1.208.3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8380" table:style-name="ce22">
            <text:p><text:s/>1.208.3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54800" table:style-name="ce22">
            <text:p><text:s/>154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4800" table:style-name="ce22">
            <text:p><text:s/>154.8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8 - FORMAÇÃO DE RECURSOS HUMANOS</text:p>
          </table:table-cell>
          <table:table-cell office:value-type="float" office:value="3156861" table:style-name="ce22">
            <text:p><text:s/>3.156.8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5904.62" table:style-name="ce22">
            <text:p><text:s/>75.904,62<text:s/></text:p>
          </table:table-cell>
          <table:table-cell office:value-type="float" office:value="178050.74" table:style-name="ce22">
            <text:p><text:s/>178.050,74<text:s/></text:p>
          </table:table-cell>
          <table:table-cell office:value-type="float" office:value="14780.39" table:style-name="ce22">
            <text:p><text:s/>14.780,39<text:s/></text:p>
          </table:table-cell>
          <table:table-cell office:value-type="float" office:value="41719.85" table:style-name="ce22">
            <text:p><text:s/>41.719,85<text:s/></text:p>
          </table:table-cell>
          <table:table-cell office:value-type="float" office:value="18080.39" table:style-name="ce22">
            <text:p><text:s/>18.080,39<text:s/></text:p>
          </table:table-cell>
          <table:table-cell office:value-type="float" office:value="41719.85" table:style-name="ce22">
            <text:p><text:s/>41.719,85<text:s/></text:p>
          </table:table-cell>
          <table:table-cell office:value-type="float" office:value="2978810.26" table:style-name="ce22">
            <text:p><text:s/>2.978.810,26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1 - CAPACITAÇÃO E TREINAMENTO DE RECURSOS HUMANOS DO TCEES</text:p>
          </table:table-cell>
          <table:table-cell office:value-type="float" office:value="2714286" table:style-name="ce22">
            <text:p><text:s/>2.714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9804.62" table:style-name="ce22">
            <text:p><text:s/>69.804,62<text:s/></text:p>
          </table:table-cell>
          <table:table-cell office:value-type="float" office:value="153391.25" table:style-name="ce22">
            <text:p><text:s/>153.391,25<text:s/></text:p>
          </table:table-cell>
          <table:table-cell office:value-type="float" office:value="14120.39" table:style-name="ce22">
            <text:p><text:s/>14.120,39<text:s/></text:p>
          </table:table-cell>
          <table:table-cell office:value-type="float" office:value="40259.85" table:style-name="ce22">
            <text:p><text:s/>40.259,85<text:s/></text:p>
          </table:table-cell>
          <table:table-cell office:value-type="float" office:value="17420.39" table:style-name="ce22">
            <text:p><text:s/>17.420,39<text:s/></text:p>
          </table:table-cell>
          <table:table-cell office:value-type="float" office:value="40259.85" table:style-name="ce22">
            <text:p><text:s/>40.259,85<text:s/></text:p>
          </table:table-cell>
          <table:table-cell office:value-type="float" office:value="2560894.75" table:style-name="ce22">
            <text:p><text:s/>2.560.894,75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805402011 - CAPACITAÇÃO E TREINAMENTO DE RECURSOS HUMANOS DO TCEES</text:p>
          </table:table-cell>
          <table:table-cell office:value-type="float" office:value="2714286" table:style-name="ce23">
            <text:p><text:s/>2.714.28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804.62" table:style-name="ce23">
            <text:p><text:s/>69.804,62<text:s/></text:p>
          </table:table-cell>
          <table:table-cell office:value-type="float" office:value="153391.25" table:style-name="ce23">
            <text:p><text:s/>153.391,25<text:s/></text:p>
          </table:table-cell>
          <table:table-cell office:value-type="float" office:value="14120.39" table:style-name="ce23">
            <text:p><text:s/>14.120,39<text:s/></text:p>
          </table:table-cell>
          <table:table-cell office:value-type="float" office:value="40259.85" table:style-name="ce23">
            <text:p><text:s/>40.259,85<text:s/></text:p>
          </table:table-cell>
          <table:table-cell office:value-type="float" office:value="17420.39" table:style-name="ce23">
            <text:p><text:s/>17.420,39<text:s/></text:p>
          </table:table-cell>
          <table:table-cell office:value-type="float" office:value="40259.85" table:style-name="ce23">
            <text:p><text:s/>40.259,85<text:s/></text:p>
          </table:table-cell>
          <table:table-cell office:value-type="float" office:value="2560894.75" table:style-name="ce23">
            <text:p><text:s/>2.560.894,7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44534" table:style-name="ce22">
            <text:p><text:s/>44.53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34" table:style-name="ce22">
            <text:p><text:s/>36.534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34534" table:style-name="ce22">
            <text:p><text:s/>34.53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534" table:style-name="ce22">
            <text:p><text:s/>26.53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623052" table:style-name="ce22">
            <text:p><text:s/>2.623.0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1804.62" table:style-name="ce22">
            <text:p><text:s/>61.804,62<text:s/></text:p>
          </table:table-cell>
          <table:table-cell office:value-type="float" office:value="145391.25" table:style-name="ce22">
            <text:p><text:s/>145.391,25<text:s/></text:p>
          </table:table-cell>
          <table:table-cell office:value-type="float" office:value="14120.39" table:style-name="ce22">
            <text:p><text:s/>14.120,39<text:s/></text:p>
          </table:table-cell>
          <table:table-cell office:value-type="float" office:value="40259.85" table:style-name="ce22">
            <text:p><text:s/>40.259,85<text:s/></text:p>
          </table:table-cell>
          <table:table-cell office:value-type="float" office:value="17420.39" table:style-name="ce22">
            <text:p><text:s/>17.420,39<text:s/></text:p>
          </table:table-cell>
          <table:table-cell office:value-type="float" office:value="40259.85" table:style-name="ce22">
            <text:p><text:s/>40.259,85<text:s/></text:p>
          </table:table-cell>
          <table:table-cell office:value-type="float" office:value="2477660.75" table:style-name="ce22">
            <text:p><text:s/>2.477.660,7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381009" table:style-name="ce22">
            <text:p><text:s/>381.00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24.62" table:style-name="ce22">
            <text:p><text:s/>6.024,62<text:s/></text:p>
          </table:table-cell>
          <table:table-cell office:value-type="float" office:value="9335.67" table:style-name="ce22">
            <text:p><text:s/>9.335,67<text:s/></text:p>
          </table:table-cell>
          <table:table-cell office:value-type="float" office:value="6024.62" table:style-name="ce22">
            <text:p><text:s/>6.024,62<text:s/></text:p>
          </table:table-cell>
          <table:table-cell office:value-type="float" office:value="9335.67" table:style-name="ce22">
            <text:p><text:s/>9.335,67<text:s/></text:p>
          </table:table-cell>
          <table:table-cell office:value-type="float" office:value="6024.62" table:style-name="ce22">
            <text:p><text:s/>6.024,62<text:s/></text:p>
          </table:table-cell>
          <table:table-cell office:value-type="float" office:value="9335.67" table:style-name="ce22">
            <text:p><text:s/>9.335,67<text:s/></text:p>
          </table:table-cell>
          <table:table-cell office:value-type="float" office:value="371673.33" table:style-name="ce22">
            <text:p><text:s/>371.67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96780" table:style-name="ce22">
            <text:p><text:s/>596.7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6780" table:style-name="ce22">
            <text:p><text:s/>596.78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458953" table:style-name="ce22">
            <text:p><text:s/>458.95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5305.77" table:style-name="ce22">
            <text:p><text:s/>5.305,77<text:s/></text:p>
          </table:table-cell>
          <table:table-cell office:value-type="float" office:value="8334.18" table:style-name="ce22">
            <text:p><text:s/>8.334,18<text:s/></text:p>
          </table:table-cell>
          <table:table-cell office:value-type="float" office:value="5305.77" table:style-name="ce22">
            <text:p><text:s/>5.305,77<text:s/></text:p>
          </table:table-cell>
          <table:table-cell office:value-type="float" office:value="8334.18" table:style-name="ce22">
            <text:p><text:s/>8.334,18<text:s/></text:p>
          </table:table-cell>
          <table:table-cell office:value-type="float" office:value="378953" table:style-name="ce22">
            <text:p><text:s/>378.953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397888" table:style-name="ce22">
            <text:p><text:s/>397.8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735.15" table:style-name="ce22">
            <text:p><text:s/>24.735,1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500" table:style-name="ce22">
            <text:p><text:s/>16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500" table:style-name="ce22">
            <text:p><text:s/>16.500,00<text:s/></text:p>
          </table:table-cell>
          <table:table-cell office:value-type="float" office:value="373152.85" table:style-name="ce22">
            <text:p><text:s/>373.152,8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678844" table:style-name="ce22">
            <text:p><text:s/>678.84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80" table:style-name="ce22">
            <text:p><text:s/>5.780,00<text:s/></text:p>
          </table:table-cell>
          <table:table-cell office:value-type="float" office:value="26362.71" table:style-name="ce22">
            <text:p><text:s/>26.362,71<text:s/></text:p>
          </table:table-cell>
          <table:table-cell office:value-type="float" office:value="2790" table:style-name="ce22">
            <text:p><text:s/>2.790,00<text:s/></text:p>
          </table:table-cell>
          <table:table-cell office:value-type="float" office:value="2790" table:style-name="ce22">
            <text:p><text:s/>2.790,00<text:s/></text:p>
          </table:table-cell>
          <table:table-cell office:value-type="float" office:value="2790" table:style-name="ce22">
            <text:p><text:s/>2.790,00<text:s/></text:p>
          </table:table-cell>
          <table:table-cell office:value-type="float" office:value="2790" table:style-name="ce22">
            <text:p><text:s/>2.790,00<text:s/></text:p>
          </table:table-cell>
          <table:table-cell office:value-type="float" office:value="652481.29" table:style-name="ce22">
            <text:p><text:s/>652.481,2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79578" table:style-name="ce22">
            <text:p><text:s/>79.57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57.72" table:style-name="ce22">
            <text:p><text:s/>4.957,7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00" table:style-name="ce22">
            <text:p><text:s/>3.300,00<text:s/></text:p>
          </table:table-cell>
          <table:table-cell office:value-type="float" office:value="3300" table:style-name="ce22">
            <text:p><text:s/>3.300,00<text:s/></text:p>
          </table:table-cell>
          <table:table-cell office:value-type="float" office:value="3300" table:style-name="ce22">
            <text:p><text:s/>3.300,00<text:s/></text:p>
          </table:table-cell>
          <table:table-cell office:value-type="float" office:value="74620.28" table:style-name="ce22">
            <text:p><text:s/>74.620,2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46700" table:style-name="ce22">
            <text:p><text:s/>46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700" table:style-name="ce22">
            <text:p><text:s/>46.7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46700" table:style-name="ce22">
            <text:p><text:s/>46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700" table:style-name="ce22">
            <text:p><text:s/>46.7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9 - CAPACITAÇÃO E TREINAMENTO DE RECURSOS HUMANOS JURISDICIONADOS</text:p>
          </table:table-cell>
          <table:table-cell office:value-type="float" office:value="442575" table:style-name="ce22">
            <text:p><text:s/>442.57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100" table:style-name="ce22">
            <text:p><text:s/>6.100,00<text:s/></text:p>
          </table:table-cell>
          <table:table-cell office:value-type="float" office:value="24659.49" table:style-name="ce22">
            <text:p><text:s/>24.659,49<text:s/></text:p>
          </table:table-cell>
          <table:table-cell office:value-type="float" office:value="660" table:style-name="ce22">
            <text:p><text:s/>660,00<text:s/></text:p>
          </table:table-cell>
          <table:table-cell office:value-type="float" office:value="1460" table:style-name="ce22">
            <text:p><text:s/>1.460,00<text:s/></text:p>
          </table:table-cell>
          <table:table-cell office:value-type="float" office:value="660" table:style-name="ce22">
            <text:p><text:s/>660,00<text:s/></text:p>
          </table:table-cell>
          <table:table-cell office:value-type="float" office:value="1460" table:style-name="ce22">
            <text:p><text:s/>1.460,00<text:s/></text:p>
          </table:table-cell>
          <table:table-cell office:value-type="float" office:value="417915.51" table:style-name="ce22">
            <text:p><text:s/>417.915,51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805402019 - CAPACITAÇÃO E TREINAMENTO DE RECURSOS HUMANOS JURISDICIONADOS</text:p>
          </table:table-cell>
          <table:table-cell office:value-type="float" office:value="442575" table:style-name="ce23">
            <text:p><text:s/>442.5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0" table:style-name="ce23">
            <text:p><text:s/>6.100,00<text:s/></text:p>
          </table:table-cell>
          <table:table-cell office:value-type="float" office:value="24659.49" table:style-name="ce23">
            <text:p><text:s/>24.659,49<text:s/></text:p>
          </table:table-cell>
          <table:table-cell office:value-type="float" office:value="660" table:style-name="ce23">
            <text:p><text:s/>660,00<text:s/></text:p>
          </table:table-cell>
          <table:table-cell office:value-type="float" office:value="1460" table:style-name="ce23">
            <text:p><text:s/>1.460,00<text:s/></text:p>
          </table:table-cell>
          <table:table-cell office:value-type="float" office:value="660" table:style-name="ce23">
            <text:p><text:s/>660,00<text:s/></text:p>
          </table:table-cell>
          <table:table-cell office:value-type="float" office:value="1460" table:style-name="ce23">
            <text:p><text:s/>1.460,00<text:s/></text:p>
          </table:table-cell>
          <table:table-cell office:value-type="float" office:value="417915.51" table:style-name="ce23">
            <text:p><text:s/>417.915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10000" table:style-name="ce22">
            <text:p><text:s/>2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5000" table:style-name="ce22">
            <text:p><text:s/>205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5000" table:style-name="ce22">
            <text:p><text:s/>19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32575" table:style-name="ce22">
            <text:p><text:s/>232.57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0" table:style-name="ce22">
            <text:p><text:s/>1.100,00<text:s/></text:p>
          </table:table-cell>
          <table:table-cell office:value-type="float" office:value="19659.490000000002" table:style-name="ce22">
            <text:p><text:s/>19.659,49<text:s/></text:p>
          </table:table-cell>
          <table:table-cell office:value-type="float" office:value="660" table:style-name="ce22">
            <text:p><text:s/>660,00<text:s/></text:p>
          </table:table-cell>
          <table:table-cell office:value-type="float" office:value="1460" table:style-name="ce22">
            <text:p><text:s/>1.460,00<text:s/></text:p>
          </table:table-cell>
          <table:table-cell office:value-type="float" office:value="660" table:style-name="ce22">
            <text:p><text:s/>660,00<text:s/></text:p>
          </table:table-cell>
          <table:table-cell office:value-type="float" office:value="1460" table:style-name="ce22">
            <text:p><text:s/>1.460,00<text:s/></text:p>
          </table:table-cell>
          <table:table-cell office:value-type="float" office:value="212915.51" table:style-name="ce22">
            <text:p><text:s/>212.915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00" table:style-name="ce22">
            <text:p><text:s/>1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2750" table:style-name="ce22">
            <text:p><text:s/>22.7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750" table:style-name="ce22">
            <text:p><text:s/>22.7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4450" table:style-name="ce22">
            <text:p><text:s/>4.4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45500" table:style-name="ce22">
            <text:p><text:s/>4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0" table:style-name="ce22">
            <text:p><text:s/>1.100,00<text:s/></text:p>
          </table:table-cell>
          <table:table-cell office:value-type="float" office:value="18999.490000000002" table:style-name="ce22">
            <text:p><text:s/>18.999,4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26500.51" table:style-name="ce22">
            <text:p><text:s/>26.500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890" table:style-name="ce22">
            <text:p><text:s/>8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6525" table:style-name="ce22">
            <text:p><text:s/>6.52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25" table:style-name="ce22">
            <text:p><text:s/>6.525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846 - OUTROS ENCARGOS ESPECIAIS</text:p>
          </table:table-cell>
          <table:table-cell office:value-type="float" office:value="3346600" table:style-name="ce22">
            <text:p><text:s/>3.3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46600" table:style-name="ce22">
            <text:p><text:s/>3.346.6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4 - PAGAMENTO DE PESSOAL DECORRENTE DO PROVIMENTO DE NOVOS CARGOS</text:p>
          </table:table-cell>
          <table:table-cell office:value-type="float" office:value="1300000" table:style-name="ce22">
            <text:p><text:s/>1.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0000" table:style-name="ce22">
            <text:p><text:s/>1.300.000,00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84605400014 - PAGAMENTO DE PESSOAL DECORRENTE DO PROVIMENTO DE NOVOS CARGOS</text:p>
          </table:table-cell>
          <table:table-cell office:value-type="float" office:value="1300000" table:style-name="ce23">
            <text:p><text:s/>1.3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0000" table:style-name="ce23">
            <text:p><text:s/>1.30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300000" table:style-name="ce22">
            <text:p><text:s/>1.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0000" table:style-name="ce22">
            <text:p><text:s/>1.3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1300000" table:style-name="ce22">
            <text:p><text:s/>1.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0000" table:style-name="ce22">
            <text:p><text:s/>1.300.000,00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9"/>0989 - REESTRUTURAÇÃO DE CARGOS E CARREIRAS, REVISÃO DE REMUNERAÇÃO, CONCESSÃO DE BENEFÍCIOS E VANTAGENS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6600" table:style-name="ce22">
            <text:p><text:s/>2.046.6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84605400989 - REESTRUTURAÇÃO DE CARGOS E CARREIRAS, REVISÃO DE REMUNERAÇÃO, CONCESSÃO DE BENEFÍCIOS E VANTAGENS</text:p>
          </table:table-cell>
          <table:table-cell office:value-type="float" office:value="2046600" table:style-name="ce23">
            <text:p><text:s/>2.046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46600" table:style-name="ce23">
            <text:p><text:s/>2.046.6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6600" table:style-name="ce22">
            <text:p><text:s/>2.046.6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6600" table:style-name="ce22">
            <text:p><text:s/>2.046.6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2/12/2016 13:5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1">
          <table:table-cell table:style-name="ce8"/>
          <table:table-cell table:style-name="ce2"/>
          <table:table-cell table:number-columns-repeated="16382"/>
        </table:table-row>
        <table:table-row table:number-rows-repeated="12" table:style-name="ro1">
          <table:table-cell table:number-columns-repeated="2" table:style-name="ce2"/>
          <table:table-cell table:number-columns-repeated="16382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6-12-02T15:59:28Z</meta:creation-date>
    <dc:date>2016-12-02T15:59:28Z</dc:date>
  </office:meta>
</office:document-meta>
</file>