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.62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Janeiro / 201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2031790" table:style-name="ce21">
            <text:p><text:s/>162.031.79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19799692.88" table:style-name="ce21">
            <text:p><text:s/>119.799.692,88<text:s/></text:p>
          </table:table-cell>
          <table:table-cell office:value-type="float" office:value="119799692.88" table:style-name="ce21">
            <text:p><text:s/>119.799.692,88<text:s/></text:p>
          </table:table-cell>
          <table:table-cell office:value-type="float" office:value="10435515.369999999" table:style-name="ce21">
            <text:p><text:s/>10.435.515,37<text:s/></text:p>
          </table:table-cell>
          <table:table-cell office:value-type="float" office:value="10435515.369999999" table:style-name="ce21">
            <text:p><text:s/>10.435.515,37<text:s/></text:p>
          </table:table-cell>
          <table:table-cell office:value-type="float" office:value="10096830.57" table:style-name="ce21">
            <text:p><text:s/>10.096.830,57<text:s/></text:p>
          </table:table-cell>
          <table:table-cell office:value-type="float" office:value="10096830.57" table:style-name="ce21">
            <text:p><text:s/>10.096.830,57<text:s/></text:p>
          </table:table-cell>
          <table:table-cell office:value-type="float" office:value="24766570.550000001" table:style-name="ce21">
            <text:p><text:s/>24.766.570,5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62031790" table:style-name="ce22">
            <text:p><text:s/>162.031.79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19799692.88" table:style-name="ce22">
            <text:p><text:s/>119.799.692,88<text:s/></text:p>
          </table:table-cell>
          <table:table-cell office:value-type="float" office:value="119799692.88" table:style-name="ce22">
            <text:p><text:s/>119.799.692,88<text:s/></text:p>
          </table:table-cell>
          <table:table-cell office:value-type="float" office:value="10435515.369999999" table:style-name="ce22">
            <text:p><text:s/>10.435.515,37<text:s/></text:p>
          </table:table-cell>
          <table:table-cell office:value-type="float" office:value="10435515.369999999" table:style-name="ce22">
            <text:p><text:s/>10.435.515,37<text:s/></text:p>
          </table:table-cell>
          <table:table-cell office:value-type="float" office:value="10096830.57" table:style-name="ce22">
            <text:p><text:s/>10.096.830,57<text:s/></text:p>
          </table:table-cell>
          <table:table-cell office:value-type="float" office:value="10096830.57" table:style-name="ce22">
            <text:p><text:s/>10.096.830,57<text:s/></text:p>
          </table:table-cell>
          <table:table-cell office:value-type="float" office:value="24766570.550000001" table:style-name="ce22">
            <text:p><text:s/>24.766.570,5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128267179" table:style-name="ce22">
            <text:p><text:s/>128.267.17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500579.5" table:style-name="ce22">
            <text:p><text:s/>118.500.579,50<text:s/></text:p>
          </table:table-cell>
          <table:table-cell office:value-type="float" office:value="118500579.5" table:style-name="ce22">
            <text:p><text:s/>118.500.579,50<text:s/></text:p>
          </table:table-cell>
          <table:table-cell office:value-type="float" office:value="10397040.66" table:style-name="ce22">
            <text:p><text:s/>10.397.040,66<text:s/></text:p>
          </table:table-cell>
          <table:table-cell office:value-type="float" office:value="10397040.66" table:style-name="ce22">
            <text:p><text:s/>10.397.040,66<text:s/></text:p>
          </table:table-cell>
          <table:table-cell office:value-type="float" office:value="10092241.810000001" table:style-name="ce22">
            <text:p><text:s/>10.092.241,81<text:s/></text:p>
          </table:table-cell>
          <table:table-cell office:value-type="float" office:value="10092241.810000001" table:style-name="ce22">
            <text:p><text:s/>10.092.241,81<text:s/></text:p>
          </table:table-cell>
          <table:table-cell office:value-type="float" office:value="9536599.5" table:style-name="ce22">
            <text:p><text:s/>9.536.599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128267179" table:style-name="ce22">
            <text:p><text:s/>128.267.17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500579.5" table:style-name="ce22">
            <text:p><text:s/>118.500.579,50<text:s/></text:p>
          </table:table-cell>
          <table:table-cell office:value-type="float" office:value="118500579.5" table:style-name="ce22">
            <text:p><text:s/>118.500.579,50<text:s/></text:p>
          </table:table-cell>
          <table:table-cell office:value-type="float" office:value="10397040.66" table:style-name="ce22">
            <text:p><text:s/>10.397.040,66<text:s/></text:p>
          </table:table-cell>
          <table:table-cell office:value-type="float" office:value="10397040.66" table:style-name="ce22">
            <text:p><text:s/>10.397.040,66<text:s/></text:p>
          </table:table-cell>
          <table:table-cell office:value-type="float" office:value="10092241.810000001" table:style-name="ce22">
            <text:p><text:s/>10.092.241,81<text:s/></text:p>
          </table:table-cell>
          <table:table-cell office:value-type="float" office:value="10092241.810000001" table:style-name="ce22">
            <text:p><text:s/>10.092.241,81<text:s/></text:p>
          </table:table-cell>
          <table:table-cell office:value-type="float" office:value="9536599.5" table:style-name="ce22">
            <text:p><text:s/>9.536.599,5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128267179" table:style-name="ce23">
            <text:p><text:s/>128.267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500579.5" table:style-name="ce23">
            <text:p><text:s/>118.500.579,50<text:s/></text:p>
          </table:table-cell>
          <table:table-cell office:value-type="float" office:value="118500579.5" table:style-name="ce23">
            <text:p><text:s/>118.500.579,50<text:s/></text:p>
          </table:table-cell>
          <table:table-cell office:value-type="float" office:value="10397040.66" table:style-name="ce23">
            <text:p><text:s/>10.397.040,66<text:s/></text:p>
          </table:table-cell>
          <table:table-cell office:value-type="float" office:value="10397040.66" table:style-name="ce23">
            <text:p><text:s/>10.397.040,66<text:s/></text:p>
          </table:table-cell>
          <table:table-cell office:value-type="float" office:value="10092241.810000001" table:style-name="ce23">
            <text:p><text:s/>10.092.241,81<text:s/></text:p>
          </table:table-cell>
          <table:table-cell office:value-type="float" office:value="10092241.810000001" table:style-name="ce23">
            <text:p><text:s/>10.092.241,81<text:s/></text:p>
          </table:table-cell>
          <table:table-cell office:value-type="float" office:value="9536599.5" table:style-name="ce23">
            <text:p><text:s/>9.536.599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15296062" table:style-name="ce22">
            <text:p><text:s/>115.296.0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3713400" table:style-name="ce22">
            <text:p><text:s/>113.713.400,00<text:s/></text:p>
          </table:table-cell>
          <table:table-cell office:value-type="float" office:value="113713400" table:style-name="ce22">
            <text:p><text:s/>113.713.400,00<text:s/></text:p>
          </table:table-cell>
          <table:table-cell office:value-type="float" office:value="9944721.3800000008" table:style-name="ce22">
            <text:p><text:s/>9.944.721,38<text:s/></text:p>
          </table:table-cell>
          <table:table-cell office:value-type="float" office:value="9944721.3800000008" table:style-name="ce22">
            <text:p><text:s/>9.944.721,38<text:s/></text:p>
          </table:table-cell>
          <table:table-cell office:value-type="float" office:value="9640302.0299999993" table:style-name="ce22">
            <text:p><text:s/>9.640.302,03<text:s/></text:p>
          </table:table-cell>
          <table:table-cell office:value-type="float" office:value="9640302.0299999993" table:style-name="ce22">
            <text:p><text:s/>9.640.302,03<text:s/></text:p>
          </table:table-cell>
          <table:table-cell office:value-type="float" office:value="1352662" table:style-name="ce22">
            <text:p><text:s/>1.352.662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00" table:style-name="ce22">
            <text:p><text:s/>29.000,00<text:s/></text:p>
          </table:table-cell>
          <table:table-cell office:value-type="float" office:value="29000" table:style-name="ce22">
            <text:p><text:s/>29.000,00<text:s/></text:p>
          </table:table-cell>
          <table:table-cell office:value-type="float" office:value="2078.0500000000002" table:style-name="ce22">
            <text:p><text:s/>2.078,05<text:s/></text:p>
          </table:table-cell>
          <table:table-cell office:value-type="float" office:value="2078.0500000000002" table:style-name="ce22">
            <text:p><text:s/>2.078,05<text:s/></text:p>
          </table:table-cell>
          <table:table-cell office:value-type="float" office:value="2078.0500000000002" table:style-name="ce22">
            <text:p><text:s/>2.078,05<text:s/></text:p>
          </table:table-cell>
          <table:table-cell office:value-type="float" office:value="2078.0500000000002" table:style-name="ce22">
            <text:p><text:s/>2.078,05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93192916" table:style-name="ce22">
            <text:p><text:s/>93.192.91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687400" table:style-name="ce22">
            <text:p><text:s/>92.687.400,00<text:s/></text:p>
          </table:table-cell>
          <table:table-cell office:value-type="float" office:value="92687400" table:style-name="ce22">
            <text:p><text:s/>92.687.400,00<text:s/></text:p>
          </table:table-cell>
          <table:table-cell office:value-type="float" office:value="8304593.4199999999" table:style-name="ce22">
            <text:p><text:s/>8.304.593,42<text:s/></text:p>
          </table:table-cell>
          <table:table-cell office:value-type="float" office:value="8304593.4199999999" table:style-name="ce22">
            <text:p><text:s/>8.304.593,42<text:s/></text:p>
          </table:table-cell>
          <table:table-cell office:value-type="float" office:value="8304593.4199999999" table:style-name="ce22">
            <text:p><text:s/>8.304.593,42<text:s/></text:p>
          </table:table-cell>
          <table:table-cell office:value-type="float" office:value="8304593.4199999999" table:style-name="ce22">
            <text:p><text:s/>8.304.593,42<text:s/></text:p>
          </table:table-cell>
          <table:table-cell office:value-type="float" office:value="505516" table:style-name="ce22">
            <text:p><text:s/>505.51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8094200" table:style-name="ce22">
            <text:p><text:s/>18.094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900000" table:style-name="ce22">
            <text:p><text:s/>17.900.000,00<text:s/></text:p>
          </table:table-cell>
          <table:table-cell office:value-type="float" office:value="17900000" table:style-name="ce22">
            <text:p><text:s/>17.900.000,00<text:s/></text:p>
          </table:table-cell>
          <table:table-cell office:value-type="float" office:value="1433693.42" table:style-name="ce22">
            <text:p><text:s/>1.433.693,42<text:s/></text:p>
          </table:table-cell>
          <table:table-cell office:value-type="float" office:value="1433693.42" table:style-name="ce22">
            <text:p><text:s/>1.433.693,42<text:s/></text:p>
          </table:table-cell>
          <table:table-cell office:value-type="float" office:value="1129274.07" table:style-name="ce22">
            <text:p><text:s/>1.129.274,07<text:s/></text:p>
          </table:table-cell>
          <table:table-cell office:value-type="float" office:value="1129274.07" table:style-name="ce22">
            <text:p><text:s/>1.129.274,07<text:s/></text:p>
          </table:table-cell>
          <table:table-cell office:value-type="float" office:value="194200" table:style-name="ce22">
            <text:p><text:s/>194.2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401333" table:style-name="ce22">
            <text:p><text:s/>401.33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00" table:style-name="ce22">
            <text:p><text:s/>390.000,00<text:s/></text:p>
          </table:table-cell>
          <table:table-cell office:value-type="float" office:value="390000" table:style-name="ce22">
            <text:p><text:s/>390.000,00<text:s/></text:p>
          </table:table-cell>
          <table:table-cell office:value-type="float" office:value="29355.98" table:style-name="ce22">
            <text:p><text:s/>29.355,98<text:s/></text:p>
          </table:table-cell>
          <table:table-cell office:value-type="float" office:value="29355.98" table:style-name="ce22">
            <text:p><text:s/>29.355,98<text:s/></text:p>
          </table:table-cell>
          <table:table-cell office:value-type="float" office:value="29355.98" table:style-name="ce22">
            <text:p><text:s/>29.355,98<text:s/></text:p>
          </table:table-cell>
          <table:table-cell office:value-type="float" office:value="29355.98" table:style-name="ce22">
            <text:p><text:s/>29.355,98<text:s/></text:p>
          </table:table-cell>
          <table:table-cell office:value-type="float" office:value="11333" table:style-name="ce22">
            <text:p><text:s/>11.333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100000" table:style-name="ce22">
            <text:p><text:s/>2.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80000" table:style-name="ce22">
            <text:p><text:s/>1.680.000,00<text:s/></text:p>
          </table:table-cell>
          <table:table-cell office:value-type="float" office:value="1680000" table:style-name="ce22">
            <text:p><text:s/>1.680.000,00<text:s/></text:p>
          </table:table-cell>
          <table:table-cell office:value-type="float" office:value="175000.51" table:style-name="ce22">
            <text:p><text:s/>175.000,51<text:s/></text:p>
          </table:table-cell>
          <table:table-cell office:value-type="float" office:value="175000.51" table:style-name="ce22">
            <text:p><text:s/>175.000,51<text:s/></text:p>
          </table:table-cell>
          <table:table-cell office:value-type="float" office:value="175000.51" table:style-name="ce22">
            <text:p><text:s/>175.000,51<text:s/></text:p>
          </table:table-cell>
          <table:table-cell office:value-type="float" office:value="175000.51" table:style-name="ce22">
            <text:p><text:s/>175.000,51<text:s/></text:p>
          </table:table-cell>
          <table:table-cell office:value-type="float" office:value="420000" table:style-name="ce22">
            <text:p><text:s/>4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477613" table:style-name="ce22">
            <text:p><text:s/>1.477.61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7000" table:style-name="ce22">
            <text:p><text:s/>1.027.000,00<text:s/></text:p>
          </table:table-cell>
          <table:table-cell office:value-type="float" office:value="1027000" table:style-name="ce22">
            <text:p><text:s/>1.02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613" table:style-name="ce22">
            <text:p><text:s/>220.61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971117" table:style-name="ce22">
            <text:p><text:s/>12.971.11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87179.5" table:style-name="ce22">
            <text:p><text:s/>4.787.179,50<text:s/></text:p>
          </table:table-cell>
          <table:table-cell office:value-type="float" office:value="4787179.5" table:style-name="ce22">
            <text:p><text:s/>4.787.179,50<text:s/></text:p>
          </table:table-cell>
          <table:table-cell office:value-type="float" office:value="452319.28" table:style-name="ce22">
            <text:p><text:s/>452.319,28<text:s/></text:p>
          </table:table-cell>
          <table:table-cell office:value-type="float" office:value="452319.28" table:style-name="ce22">
            <text:p><text:s/>452.319,28<text:s/></text:p>
          </table:table-cell>
          <table:table-cell office:value-type="float" office:value="451939.78" table:style-name="ce22">
            <text:p><text:s/>451.939,78<text:s/></text:p>
          </table:table-cell>
          <table:table-cell office:value-type="float" office:value="451939.78" table:style-name="ce22">
            <text:p><text:s/>451.939,78<text:s/></text:p>
          </table:table-cell>
          <table:table-cell office:value-type="float" office:value="8183937.5" table:style-name="ce22">
            <text:p><text:s/>8.183.937,5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4107961" table:style-name="ce22">
            <text:p><text:s/>4.107.9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07000" table:style-name="ce22">
            <text:p><text:s/>3.407.000,00<text:s/></text:p>
          </table:table-cell>
          <table:table-cell office:value-type="float" office:value="3407000" table:style-name="ce22">
            <text:p><text:s/>3.407.000,00<text:s/></text:p>
          </table:table-cell>
          <table:table-cell office:value-type="float" office:value="331133.27" table:style-name="ce22">
            <text:p><text:s/>331.133,27<text:s/></text:p>
          </table:table-cell>
          <table:table-cell office:value-type="float" office:value="331133.27" table:style-name="ce22">
            <text:p><text:s/>331.133,27<text:s/></text:p>
          </table:table-cell>
          <table:table-cell office:value-type="float" office:value="331133.27" table:style-name="ce22">
            <text:p><text:s/>331.133,27<text:s/></text:p>
          </table:table-cell>
          <table:table-cell office:value-type="float" office:value="331133.27" table:style-name="ce22">
            <text:p><text:s/>331.133,27<text:s/></text:p>
          </table:table-cell>
          <table:table-cell office:value-type="float" office:value="700961" table:style-name="ce22">
            <text:p><text:s/>700.961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942220" table:style-name="ce22">
            <text:p><text:s/>942.2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3500" table:style-name="ce22">
            <text:p><text:s/>53.500,00<text:s/></text:p>
          </table:table-cell>
          <table:table-cell office:value-type="float" office:value="53500" table:style-name="ce22">
            <text:p><text:s/>53.500,00<text:s/></text:p>
          </table:table-cell>
          <table:table-cell office:value-type="float" office:value="3415.5" table:style-name="ce22">
            <text:p><text:s/>3.415,50<text:s/></text:p>
          </table:table-cell>
          <table:table-cell office:value-type="float" office:value="3415.5" table:style-name="ce22">
            <text:p><text:s/>3.415,50<text:s/></text:p>
          </table:table-cell>
          <table:table-cell office:value-type="float" office:value="3415.5" table:style-name="ce22">
            <text:p><text:s/>3.415,50<text:s/></text:p>
          </table:table-cell>
          <table:table-cell office:value-type="float" office:value="3415.5" table:style-name="ce22">
            <text:p><text:s/>3.415,50<text:s/></text:p>
          </table:table-cell>
          <table:table-cell office:value-type="float" office:value="888720" table:style-name="ce22">
            <text:p><text:s/>888.72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16000" table:style-name="ce22">
            <text:p><text:s/>81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000" table:style-name="ce22">
            <text:p><text:s/>54.000,00<text:s/></text:p>
          </table:table-cell>
          <table:table-cell office:value-type="float" office:value="54000" table:style-name="ce22">
            <text:p><text:s/>54.000,00<text:s/></text:p>
          </table:table-cell>
          <table:table-cell office:value-type="float" office:value="52777" table:style-name="ce22">
            <text:p><text:s/>52.777,00<text:s/></text:p>
          </table:table-cell>
          <table:table-cell office:value-type="float" office:value="52777" table:style-name="ce22">
            <text:p><text:s/>52.777,00<text:s/></text:p>
          </table:table-cell>
          <table:table-cell office:value-type="float" office:value="52777" table:style-name="ce22">
            <text:p><text:s/>52.777,00<text:s/></text:p>
          </table:table-cell>
          <table:table-cell office:value-type="float" office:value="52777" table:style-name="ce22">
            <text:p><text:s/>52.777,00<text:s/></text:p>
          </table:table-cell>
          <table:table-cell office:value-type="float" office:value="762000" table:style-name="ce22">
            <text:p><text:s/>762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95843" table:style-name="ce22">
            <text:p><text:s/>295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5343" table:style-name="ce22">
            <text:p><text:s/>295.34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5896800" table:style-name="ce22">
            <text:p><text:s/>5.896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296800" table:style-name="ce22">
            <text:p><text:s/>5.296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10400" table:style-name="ce22">
            <text:p><text:s/>110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00" table:style-name="ce22">
            <text:p><text:s/>23.800,00<text:s/></text:p>
          </table:table-cell>
          <table:table-cell office:value-type="float" office:value="23800" table:style-name="ce22">
            <text:p><text:s/>23.800,00<text:s/></text:p>
          </table:table-cell>
          <table:table-cell office:value-type="float" office:value="15931.1" table:style-name="ce22">
            <text:p><text:s/>15.931,10<text:s/></text:p>
          </table:table-cell>
          <table:table-cell office:value-type="float" office:value="15931.1" table:style-name="ce22">
            <text:p><text:s/>15.931,10<text:s/></text:p>
          </table:table-cell>
          <table:table-cell office:value-type="float" office:value="15931.1" table:style-name="ce22">
            <text:p><text:s/>15.931,10<text:s/></text:p>
          </table:table-cell>
          <table:table-cell office:value-type="float" office:value="15931.1" table:style-name="ce22">
            <text:p><text:s/>15.931,10<text:s/></text:p>
          </table:table-cell>
          <table:table-cell office:value-type="float" office:value="86600" table:style-name="ce22">
            <text:p><text:s/>86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0000" table:style-name="ce22">
            <text:p><text:s/>1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379.5" table:style-name="ce22">
            <text:p><text:s/>60.379,50<text:s/></text:p>
          </table:table-cell>
          <table:table-cell office:value-type="float" office:value="60379.5" table:style-name="ce22">
            <text:p><text:s/>60.379,50<text:s/></text:p>
          </table:table-cell>
          <table:table-cell office:value-type="float" office:value="907.38" table:style-name="ce22">
            <text:p><text:s/>907,38<text:s/></text:p>
          </table:table-cell>
          <table:table-cell office:value-type="float" office:value="907.38" table:style-name="ce22">
            <text:p><text:s/>907,38<text:s/></text:p>
          </table:table-cell>
          <table:table-cell office:value-type="float" office:value="527.88" table:style-name="ce22">
            <text:p><text:s/>527,88<text:s/></text:p>
          </table:table-cell>
          <table:table-cell office:value-type="float" office:value="527.88" table:style-name="ce22">
            <text:p><text:s/>527,88<text:s/></text:p>
          </table:table-cell>
          <table:table-cell office:value-type="float" office:value="59620.5" table:style-name="ce22">
            <text:p><text:s/>59.620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630393" table:style-name="ce22">
            <text:p><text:s/>630.39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8000" table:style-name="ce22">
            <text:p><text:s/>588.000,00<text:s/></text:p>
          </table:table-cell>
          <table:table-cell office:value-type="float" office:value="588000" table:style-name="ce22">
            <text:p><text:s/>588.000,00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42393" table:style-name="ce22">
            <text:p><text:s/>42.39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450000" table:style-name="ce22">
            <text:p><text:s/>4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0000" table:style-name="ce22">
            <text:p><text:s/>4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450000" table:style-name="ce22">
            <text:p><text:s/>4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0000" table:style-name="ce22">
            <text:p><text:s/>45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450000" table:style-name="ce23">
            <text:p><text:s/>4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0" table:style-name="ce23">
            <text:p><text:s/>4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450000" table:style-name="ce22">
            <text:p><text:s/>4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0000" table:style-name="ce22">
            <text:p><text:s/>4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350000" table:style-name="ce22">
            <text:p><text:s/>3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0000" table:style-name="ce22">
            <text:p><text:s/>3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000" table:style-name="ce22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13955754" table:style-name="ce22">
            <text:p><text:s/>13.955.7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8580.31" table:style-name="ce22">
            <text:p><text:s/>1.188.580,31<text:s/></text:p>
          </table:table-cell>
          <table:table-cell office:value-type="float" office:value="1188580.31" table:style-name="ce22">
            <text:p><text:s/>1.188.580,31<text:s/></text:p>
          </table:table-cell>
          <table:table-cell office:value-type="float" office:value="37301.32" table:style-name="ce22">
            <text:p><text:s/>37.301,32<text:s/></text:p>
          </table:table-cell>
          <table:table-cell office:value-type="float" office:value="37301.32" table:style-name="ce22">
            <text:p><text:s/>37.301,32<text:s/></text:p>
          </table:table-cell>
          <table:table-cell office:value-type="float" office:value="3415.37" table:style-name="ce22">
            <text:p><text:s/>3.415,37<text:s/></text:p>
          </table:table-cell>
          <table:table-cell office:value-type="float" office:value="3415.37" table:style-name="ce22">
            <text:p><text:s/>3.415,37<text:s/></text:p>
          </table:table-cell>
          <table:table-cell office:value-type="float" office:value="12724187.57" table:style-name="ce22">
            <text:p><text:s/>12.724.187,57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12"/>10021010112205400989 - REESTRUTURAÇÃO DE CARGOS E CARREIRAS, REVISÃO DE REMUNERAÇÃO, CONCESSÃO DE BENEFÍCIOS E VANTAGENS</text:p>
          </table:table-cell>
          <table:table-cell office:value-type="float" office:value="91000" table:style-name="ce23">
            <text:p><text:s/>9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000" table:style-name="ce23">
            <text:p><text:s/>9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3692025" table:style-name="ce22">
            <text:p><text:s/>3.692.0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048.5" table:style-name="ce22">
            <text:p><text:s/>134.048,50<text:s/></text:p>
          </table:table-cell>
          <table:table-cell office:value-type="float" office:value="134048.5" table:style-name="ce22">
            <text:p><text:s/>134.048,50<text:s/></text:p>
          </table:table-cell>
          <table:table-cell office:value-type="float" office:value="241.73" table:style-name="ce22">
            <text:p><text:s/>241,73<text:s/></text:p>
          </table:table-cell>
          <table:table-cell office:value-type="float" office:value="241.73" table:style-name="ce22">
            <text:p><text:s/>241,73<text:s/></text:p>
          </table:table-cell>
          <table:table-cell office:value-type="float" office:value="241.73" table:style-name="ce22">
            <text:p><text:s/>241,73<text:s/></text:p>
          </table:table-cell>
          <table:table-cell office:value-type="float" office:value="241.73" table:style-name="ce22">
            <text:p><text:s/>241,73<text:s/></text:p>
          </table:table-cell>
          <table:table-cell office:value-type="float" office:value="3557976.5" table:style-name="ce22">
            <text:p><text:s/>3.557.976,5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3692025" table:style-name="ce23">
            <text:p><text:s/>3.692.02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048.5" table:style-name="ce23">
            <text:p><text:s/>134.048,50<text:s/></text:p>
          </table:table-cell>
          <table:table-cell office:value-type="float" office:value="134048.5" table:style-name="ce23">
            <text:p><text:s/>134.048,50<text:s/></text:p>
          </table:table-cell>
          <table:table-cell office:value-type="float" office:value="241.73" table:style-name="ce23">
            <text:p><text:s/>241,73<text:s/></text:p>
          </table:table-cell>
          <table:table-cell office:value-type="float" office:value="241.73" table:style-name="ce23">
            <text:p><text:s/>241,73<text:s/></text:p>
          </table:table-cell>
          <table:table-cell office:value-type="float" office:value="241.73" table:style-name="ce23">
            <text:p><text:s/>241,73<text:s/></text:p>
          </table:table-cell>
          <table:table-cell office:value-type="float" office:value="241.73" table:style-name="ce23">
            <text:p><text:s/>241,73<text:s/></text:p>
          </table:table-cell>
          <table:table-cell office:value-type="float" office:value="3557976.5" table:style-name="ce23">
            <text:p><text:s/>3.557.976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842270" table:style-name="ce22">
            <text:p><text:s/>1.842.2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1.73" table:style-name="ce22">
            <text:p><text:s/>391,73<text:s/></text:p>
          </table:table-cell>
          <table:table-cell office:value-type="float" office:value="391.73" table:style-name="ce22">
            <text:p><text:s/>391,73<text:s/></text:p>
          </table:table-cell>
          <table:table-cell office:value-type="float" office:value="241.73" table:style-name="ce22">
            <text:p><text:s/>241,73<text:s/></text:p>
          </table:table-cell>
          <table:table-cell office:value-type="float" office:value="241.73" table:style-name="ce22">
            <text:p><text:s/>241,73<text:s/></text:p>
          </table:table-cell>
          <table:table-cell office:value-type="float" office:value="241.73" table:style-name="ce22">
            <text:p><text:s/>241,73<text:s/></text:p>
          </table:table-cell>
          <table:table-cell office:value-type="float" office:value="241.73" table:style-name="ce22">
            <text:p><text:s/>241,73<text:s/></text:p>
          </table:table-cell>
          <table:table-cell office:value-type="float" office:value="1841878.27" table:style-name="ce22">
            <text:p><text:s/>1.841.878,2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64200" table:style-name="ce22">
            <text:p><text:s/>164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4200" table:style-name="ce22">
            <text:p><text:s/>164.2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677070" table:style-name="ce22">
            <text:p><text:s/>1.677.0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8.74" table:style-name="ce22">
            <text:p><text:s/>298,74<text:s/></text:p>
          </table:table-cell>
          <table:table-cell office:value-type="float" office:value="298.74" table:style-name="ce22">
            <text:p><text:s/>298,74<text:s/></text:p>
          </table:table-cell>
          <table:table-cell office:value-type="float" office:value="148.74" table:style-name="ce22">
            <text:p><text:s/>148,74<text:s/></text:p>
          </table:table-cell>
          <table:table-cell office:value-type="float" office:value="148.74" table:style-name="ce22">
            <text:p><text:s/>148,74<text:s/></text:p>
          </table:table-cell>
          <table:table-cell office:value-type="float" office:value="148.74" table:style-name="ce22">
            <text:p><text:s/>148,74<text:s/></text:p>
          </table:table-cell>
          <table:table-cell office:value-type="float" office:value="148.74" table:style-name="ce22">
            <text:p><text:s/>148,74<text:s/></text:p>
          </table:table-cell>
          <table:table-cell office:value-type="float" office:value="1676771.26" table:style-name="ce22">
            <text:p><text:s/>1.676.771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907.01" table:style-name="ce22">
            <text:p><text:s/>907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849755" table:style-name="ce22">
            <text:p><text:s/>1.849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656.76999999999" table:style-name="ce22">
            <text:p><text:s/>133.656,77<text:s/></text:p>
          </table:table-cell>
          <table:table-cell office:value-type="float" office:value="133656.76999999999" table:style-name="ce22">
            <text:p><text:s/>133.656,7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16098.23" table:style-name="ce22">
            <text:p><text:s/>1.716.098,2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656.76999999999" table:style-name="ce22">
            <text:p><text:s/>133.656,77<text:s/></text:p>
          </table:table-cell>
          <table:table-cell office:value-type="float" office:value="133656.76999999999" table:style-name="ce22">
            <text:p><text:s/>133.656,7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6343.23" table:style-name="ce22">
            <text:p><text:s/>1.016.343,2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99755" table:style-name="ce22">
            <text:p><text:s/>699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9755" table:style-name="ce22">
            <text:p><text:s/>699.75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10172729" table:style-name="ce22">
            <text:p><text:s/>10.17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54531.81" table:style-name="ce22">
            <text:p><text:s/>1.054.531,81<text:s/></text:p>
          </table:table-cell>
          <table:table-cell office:value-type="float" office:value="1054531.81" table:style-name="ce22">
            <text:p><text:s/>1.054.531,81<text:s/></text:p>
          </table:table-cell>
          <table:table-cell office:value-type="float" office:value="37059.589999999997" table:style-name="ce22">
            <text:p><text:s/>37.059,59<text:s/></text:p>
          </table:table-cell>
          <table:table-cell office:value-type="float" office:value="37059.589999999997" table:style-name="ce22">
            <text:p><text:s/>37.059,59<text:s/></text:p>
          </table:table-cell>
          <table:table-cell office:value-type="float" office:value="3173.64" table:style-name="ce22">
            <text:p><text:s/>3.173,64<text:s/></text:p>
          </table:table-cell>
          <table:table-cell office:value-type="float" office:value="3173.64" table:style-name="ce22">
            <text:p><text:s/>3.173,64<text:s/></text:p>
          </table:table-cell>
          <table:table-cell office:value-type="float" office:value="9075211.0700000003" table:style-name="ce22">
            <text:p><text:s/>9.075.211,0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10172729" table:style-name="ce23">
            <text:p><text:s/>10.172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4531.81" table:style-name="ce23">
            <text:p><text:s/>1.054.531,81<text:s/></text:p>
          </table:table-cell>
          <table:table-cell office:value-type="float" office:value="1054531.81" table:style-name="ce23">
            <text:p><text:s/>1.054.531,81<text:s/></text:p>
          </table:table-cell>
          <table:table-cell office:value-type="float" office:value="37059.589999999997" table:style-name="ce23">
            <text:p><text:s/>37.059,59<text:s/></text:p>
          </table:table-cell>
          <table:table-cell office:value-type="float" office:value="37059.589999999997" table:style-name="ce23">
            <text:p><text:s/>37.059,59<text:s/></text:p>
          </table:table-cell>
          <table:table-cell office:value-type="float" office:value="3173.64" table:style-name="ce23">
            <text:p><text:s/>3.173,64<text:s/></text:p>
          </table:table-cell>
          <table:table-cell office:value-type="float" office:value="3173.64" table:style-name="ce23">
            <text:p><text:s/>3.173,64<text:s/></text:p>
          </table:table-cell>
          <table:table-cell office:value-type="float" office:value="9075211.0700000003" table:style-name="ce23">
            <text:p><text:s/>9.075.211,0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27729" table:style-name="ce22">
            <text:p><text:s/>5.727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481.81" table:style-name="ce22">
            <text:p><text:s/>1.000.481,81<text:s/></text:p>
          </table:table-cell>
          <table:table-cell office:value-type="float" office:value="1000481.81" table:style-name="ce22">
            <text:p><text:s/>1.000.481,81<text:s/></text:p>
          </table:table-cell>
          <table:table-cell office:value-type="float" office:value="8709.59" table:style-name="ce22">
            <text:p><text:s/>8.709,59<text:s/></text:p>
          </table:table-cell>
          <table:table-cell office:value-type="float" office:value="8709.59" table:style-name="ce22">
            <text:p><text:s/>8.709,59<text:s/></text:p>
          </table:table-cell>
          <table:table-cell office:value-type="float" office:value="3173.64" table:style-name="ce22">
            <text:p><text:s/>3.173,64<text:s/></text:p>
          </table:table-cell>
          <table:table-cell office:value-type="float" office:value="3173.64" table:style-name="ce22">
            <text:p><text:s/>3.173,64<text:s/></text:p>
          </table:table-cell>
          <table:table-cell office:value-type="float" office:value="4684261.07" table:style-name="ce22">
            <text:p><text:s/>4.684.261,0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558500" table:style-name="ce22">
            <text:p><text:s/>1.558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172" table:style-name="ce22">
            <text:p><text:s/>134.172,00<text:s/></text:p>
          </table:table-cell>
          <table:table-cell office:value-type="float" office:value="134172" table:style-name="ce22">
            <text:p><text:s/>134.172,00<text:s/></text:p>
          </table:table-cell>
          <table:table-cell office:value-type="float" office:value="2250" table:style-name="ce22">
            <text:p><text:s/>2.250,00<text:s/></text:p>
          </table:table-cell>
          <table:table-cell office:value-type="float" office:value="2250" table:style-name="ce22">
            <text:p><text:s/>2.250,00<text:s/></text:p>
          </table:table-cell>
          <table:table-cell office:value-type="float" office:value="2250" table:style-name="ce22">
            <text:p><text:s/>2.250,00<text:s/></text:p>
          </table:table-cell>
          <table:table-cell office:value-type="float" office:value="2250" table:style-name="ce22">
            <text:p><text:s/>2.250,00<text:s/></text:p>
          </table:table-cell>
          <table:table-cell office:value-type="float" office:value="1401204.46" table:style-name="ce22">
            <text:p><text:s/>1.401.204,4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2000" table:style-name="ce22">
            <text:p><text:s/>2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" table:style-name="ce22">
            <text:p><text:s/>2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400" table:style-name="ce22">
            <text:p><text:s/>14.4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94000" table:style-name="ce22">
            <text:p><text:s/>9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00" table:style-name="ce22">
            <text:p><text:s/>12.000,00<text:s/></text:p>
          </table:table-cell>
          <table:table-cell office:value-type="float" office:value="12000" table:style-name="ce22">
            <text:p><text:s/>1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2000" table:style-name="ce22">
            <text:p><text:s/>82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7000" table:style-name="ce22">
            <text:p><text:s/>3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000" table:style-name="ce22">
            <text:p><text:s/>3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560000" table:style-name="ce22">
            <text:p><text:s/>1.5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6229.88" table:style-name="ce22">
            <text:p><text:s/>586.229,88<text:s/></text:p>
          </table:table-cell>
          <table:table-cell office:value-type="float" office:value="586229.88" table:style-name="ce22">
            <text:p><text:s/>586.229,8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73770.12" table:style-name="ce22">
            <text:p><text:s/>973.770,1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385029" table:style-name="ce22">
            <text:p><text:s/>2.385.0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206.29" table:style-name="ce22">
            <text:p><text:s/>260.206,29<text:s/></text:p>
          </table:table-cell>
          <table:table-cell office:value-type="float" office:value="260206.29" table:style-name="ce22">
            <text:p><text:s/>260.206,29<text:s/></text:p>
          </table:table-cell>
          <table:table-cell office:value-type="float" office:value="6035.95" table:style-name="ce22">
            <text:p><text:s/>6.035,95<text:s/></text:p>
          </table:table-cell>
          <table:table-cell office:value-type="float" office:value="6035.95" table:style-name="ce22">
            <text:p><text:s/>6.035,95<text:s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2104960.13" table:style-name="ce22">
            <text:p><text:s/>2.104.960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1200" table:style-name="ce22">
            <text:p><text:s/>51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850" table:style-name="ce22">
            <text:p><text:s/>6.850,00<text:s/></text:p>
          </table:table-cell>
          <table:table-cell office:value-type="float" office:value="6850" table:style-name="ce22">
            <text:p><text:s/>6.8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350" table:style-name="ce22">
            <text:p><text:s/>44.3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3.64" table:style-name="ce22">
            <text:p><text:s/>423,64<text:s/></text:p>
          </table:table-cell>
          <table:table-cell office:value-type="float" office:value="423.64" table:style-name="ce22">
            <text:p><text:s/>423,64<text:s/></text:p>
          </table:table-cell>
          <table:table-cell office:value-type="float" office:value="423.64" table:style-name="ce22">
            <text:p><text:s/>423,64<text:s/></text:p>
          </table:table-cell>
          <table:table-cell office:value-type="float" office:value="423.64" table:style-name="ce22">
            <text:p><text:s/>423,64<text:s/></text:p>
          </table:table-cell>
          <table:table-cell office:value-type="float" office:value="423.64" table:style-name="ce22">
            <text:p><text:s/>423,64<text:s/></text:p>
          </table:table-cell>
          <table:table-cell office:value-type="float" office:value="423.64" table:style-name="ce22">
            <text:p><text:s/>423,64<text:s/></text:p>
          </table:table-cell>
          <table:table-cell office:value-type="float" office:value="4576.3599999999997" table:style-name="ce22">
            <text:p><text:s/>4.576,3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445000" table:style-name="ce22">
            <text:p><text:s/>4.44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050" table:style-name="ce22">
            <text:p><text:s/>54.050,00<text:s/></text:p>
          </table:table-cell>
          <table:table-cell office:value-type="float" office:value="54050" table:style-name="ce22">
            <text:p><text:s/>54.050,00<text:s/></text:p>
          </table:table-cell>
          <table:table-cell office:value-type="float" office:value="28350" table:style-name="ce22">
            <text:p><text:s/>28.350,00<text:s/></text:p>
          </table:table-cell>
          <table:table-cell office:value-type="float" office:value="28350" table:style-name="ce22">
            <text:p><text:s/>28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90950" table:style-name="ce22">
            <text:p><text:s/>4.390.9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600000" table:style-name="ce22">
            <text:p><text:s/>2.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700" table:style-name="ce22">
            <text:p><text:s/>25.700,00<text:s/></text:p>
          </table:table-cell>
          <table:table-cell office:value-type="float" office:value="25700" table:style-name="ce22">
            <text:p><text:s/>25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74300" table:style-name="ce22">
            <text:p><text:s/>2.574.3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835000" table:style-name="ce22">
            <text:p><text:s/>1.8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50" table:style-name="ce22">
            <text:p><text:s/>28.350,00<text:s/></text:p>
          </table:table-cell>
          <table:table-cell office:value-type="float" office:value="28350" table:style-name="ce22">
            <text:p><text:s/>28.350,00<text:s/></text:p>
          </table:table-cell>
          <table:table-cell office:value-type="float" office:value="28350" table:style-name="ce22">
            <text:p><text:s/>28.350,00<text:s/></text:p>
          </table:table-cell>
          <table:table-cell office:value-type="float" office:value="28350" table:style-name="ce22">
            <text:p><text:s/>28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6650" table:style-name="ce22">
            <text:p><text:s/>1.806.6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2456457" table:style-name="ce22">
            <text:p><text:s/>2.456.4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533.07" table:style-name="ce22">
            <text:p><text:s/>110.533,07<text:s/></text:p>
          </table:table-cell>
          <table:table-cell office:value-type="float" office:value="110533.07" table:style-name="ce22">
            <text:p><text:s/>110.533,07<text:s/></text:p>
          </table:table-cell>
          <table:table-cell office:value-type="float" office:value="1173.3900000000001" table:style-name="ce22">
            <text:p><text:s/>1.173,39<text:s/></text:p>
          </table:table-cell>
          <table:table-cell office:value-type="float" office:value="1173.3900000000001" table:style-name="ce22">
            <text:p><text:s/>1.173,39<text:s/></text:p>
          </table:table-cell>
          <table:table-cell office:value-type="float" office:value="1173.3900000000001" table:style-name="ce22">
            <text:p><text:s/>1.173,39<text:s/></text:p>
          </table:table-cell>
          <table:table-cell office:value-type="float" office:value="1173.3900000000001" table:style-name="ce22">
            <text:p><text:s/>1.173,39<text:s/></text:p>
          </table:table-cell>
          <table:table-cell office:value-type="float" office:value="2055783.48" table:style-name="ce22">
            <text:p><text:s/>2.055.783,4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1 - CAPACITAÇÃO E TREINAMENTO</text:p>
          </table:table-cell>
          <table:table-cell office:value-type="float" office:value="2456457" table:style-name="ce22">
            <text:p><text:s/>2.456.4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533.07" table:style-name="ce22">
            <text:p><text:s/>110.533,07<text:s/></text:p>
          </table:table-cell>
          <table:table-cell office:value-type="float" office:value="110533.07" table:style-name="ce22">
            <text:p><text:s/>110.533,07<text:s/></text:p>
          </table:table-cell>
          <table:table-cell office:value-type="float" office:value="1173.3900000000001" table:style-name="ce22">
            <text:p><text:s/>1.173,39<text:s/></text:p>
          </table:table-cell>
          <table:table-cell office:value-type="float" office:value="1173.3900000000001" table:style-name="ce22">
            <text:p><text:s/>1.173,39<text:s/></text:p>
          </table:table-cell>
          <table:table-cell office:value-type="float" office:value="1173.3900000000001" table:style-name="ce22">
            <text:p><text:s/>1.173,39<text:s/></text:p>
          </table:table-cell>
          <table:table-cell office:value-type="float" office:value="1173.3900000000001" table:style-name="ce22">
            <text:p><text:s/>1.173,39<text:s/></text:p>
          </table:table-cell>
          <table:table-cell office:value-type="float" office:value="2055783.48" table:style-name="ce22">
            <text:p><text:s/>2.055.783,4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805402011 - CAPACITAÇÃO E TREINAMENTO</text:p>
          </table:table-cell>
          <table:table-cell office:value-type="float" office:value="2456457" table:style-name="ce23">
            <text:p><text:s/>2.456.45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533.07" table:style-name="ce23">
            <text:p><text:s/>110.533,07<text:s/></text:p>
          </table:table-cell>
          <table:table-cell office:value-type="float" office:value="110533.07" table:style-name="ce23">
            <text:p><text:s/>110.533,07<text:s/></text:p>
          </table:table-cell>
          <table:table-cell office:value-type="float" office:value="1173.3900000000001" table:style-name="ce23">
            <text:p><text:s/>1.173,39<text:s/></text:p>
          </table:table-cell>
          <table:table-cell office:value-type="float" office:value="1173.3900000000001" table:style-name="ce23">
            <text:p><text:s/>1.173,39<text:s/></text:p>
          </table:table-cell>
          <table:table-cell office:value-type="float" office:value="1173.3900000000001" table:style-name="ce23">
            <text:p><text:s/>1.173,39<text:s/></text:p>
          </table:table-cell>
          <table:table-cell office:value-type="float" office:value="1173.3900000000001" table:style-name="ce23">
            <text:p><text:s/>1.173,39<text:s/></text:p>
          </table:table-cell>
          <table:table-cell office:value-type="float" office:value="2055783.48" table:style-name="ce23">
            <text:p><text:s/>2.055.783,4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29628" table:style-name="ce22">
            <text:p><text:s/>229.62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00" table:style-name="ce22">
            <text:p><text:s/>12.000,00<text:s/></text:p>
          </table:table-cell>
          <table:table-cell office:value-type="float" office:value="12000" table:style-name="ce22">
            <text:p><text:s/>1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7628" table:style-name="ce22">
            <text:p><text:s/>217.628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15364" table:style-name="ce22">
            <text:p><text:s/>215.3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5364" table:style-name="ce22">
            <text:p><text:s/>215.36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4264" table:style-name="ce22">
            <text:p><text:s/>14.2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00" table:style-name="ce22">
            <text:p><text:s/>12.000,00<text:s/></text:p>
          </table:table-cell>
          <table:table-cell office:value-type="float" office:value="12000" table:style-name="ce22">
            <text:p><text:s/>1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64" table:style-name="ce22">
            <text:p><text:s/>2.26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167029" table:style-name="ce22">
            <text:p><text:s/>2.167.0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533.07" table:style-name="ce22">
            <text:p><text:s/>98.533,07<text:s/></text:p>
          </table:table-cell>
          <table:table-cell office:value-type="float" office:value="98533.07" table:style-name="ce22">
            <text:p><text:s/>98.533,07<text:s/></text:p>
          </table:table-cell>
          <table:table-cell office:value-type="float" office:value="1173.3900000000001" table:style-name="ce22">
            <text:p><text:s/>1.173,39<text:s/></text:p>
          </table:table-cell>
          <table:table-cell office:value-type="float" office:value="1173.3900000000001" table:style-name="ce22">
            <text:p><text:s/>1.173,39<text:s/></text:p>
          </table:table-cell>
          <table:table-cell office:value-type="float" office:value="1173.3900000000001" table:style-name="ce22">
            <text:p><text:s/>1.173,39<text:s/></text:p>
          </table:table-cell>
          <table:table-cell office:value-type="float" office:value="1173.3900000000001" table:style-name="ce22">
            <text:p><text:s/>1.173,39<text:s/></text:p>
          </table:table-cell>
          <table:table-cell office:value-type="float" office:value="1778355.48" table:style-name="ce22">
            <text:p><text:s/>1.778.355,4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507000" table:style-name="ce22">
            <text:p><text:s/>50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5.39" table:style-name="ce22">
            <text:p><text:s/>445,39<text:s/></text:p>
          </table:table-cell>
          <table:table-cell office:value-type="float" office:value="445.39" table:style-name="ce22">
            <text:p><text:s/>445,39<text:s/></text:p>
          </table:table-cell>
          <table:table-cell office:value-type="float" office:value="445.39" table:style-name="ce22">
            <text:p><text:s/>445,39<text:s/></text:p>
          </table:table-cell>
          <table:table-cell office:value-type="float" office:value="445.39" table:style-name="ce22">
            <text:p><text:s/>445,39<text:s/></text:p>
          </table:table-cell>
          <table:table-cell office:value-type="float" office:value="445.39" table:style-name="ce22">
            <text:p><text:s/>445,39<text:s/></text:p>
          </table:table-cell>
          <table:table-cell office:value-type="float" office:value="445.39" table:style-name="ce22">
            <text:p><text:s/>445,39<text:s/></text:p>
          </table:table-cell>
          <table:table-cell office:value-type="float" office:value="506554.61" table:style-name="ce22">
            <text:p><text:s/>506.554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8804" table:style-name="ce22">
            <text:p><text:s/>108.8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291.75" table:style-name="ce22">
            <text:p><text:s/>33.291,7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3042" table:style-name="ce22">
            <text:p><text:s/>3.0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42" table:style-name="ce22">
            <text:p><text:s/>3.04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00000" table:style-name="ce22">
            <text:p><text:s/>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" table:style-name="ce22">
            <text:p><text:s/>22.000,00<text:s/></text:p>
          </table:table-cell>
          <table:table-cell office:value-type="float" office:value="22000" table:style-name="ce22">
            <text:p><text:s/>2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8000" table:style-name="ce22">
            <text:p><text:s/>378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54000" table:style-name="ce22">
            <text:p><text:s/>3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823.07" table:style-name="ce22">
            <text:p><text:s/>47.823,07<text:s/></text:p>
          </table:table-cell>
          <table:table-cell office:value-type="float" office:value="47823.07" table:style-name="ce22">
            <text:p><text:s/>47.823,07<text:s/></text:p>
          </table:table-cell>
          <table:table-cell office:value-type="float" office:value="606.66999999999996" table:style-name="ce22">
            <text:p><text:s/>606,67<text:s/></text:p>
          </table:table-cell>
          <table:table-cell office:value-type="float" office:value="606.66999999999996" table:style-name="ce22">
            <text:p><text:s/>606,67<text:s/></text:p>
          </table:table-cell>
          <table:table-cell office:value-type="float" office:value="606.66999999999996" table:style-name="ce22">
            <text:p><text:s/>606,67<text:s/></text:p>
          </table:table-cell>
          <table:table-cell office:value-type="float" office:value="606.66999999999996" table:style-name="ce22">
            <text:p><text:s/>606,67<text:s/></text:p>
          </table:table-cell>
          <table:table-cell office:value-type="float" office:value="271753.73" table:style-name="ce22">
            <text:p><text:s/>271.753,7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18383" table:style-name="ce22">
            <text:p><text:s/>718.38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700" table:style-name="ce22">
            <text:p><text:s/>18.700,00<text:s/></text:p>
          </table:table-cell>
          <table:table-cell office:value-type="float" office:value="18700" table:style-name="ce22">
            <text:p><text:s/>18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9478" table:style-name="ce22">
            <text:p><text:s/>519.47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0800" table:style-name="ce22">
            <text:p><text:s/>70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64.61" table:style-name="ce22">
            <text:p><text:s/>9.564,61<text:s/></text:p>
          </table:table-cell>
          <table:table-cell office:value-type="float" office:value="9564.61" table:style-name="ce22">
            <text:p><text:s/>9.564,61<text:s/></text:p>
          </table:table-cell>
          <table:table-cell office:value-type="float" office:value="121.33" table:style-name="ce22">
            <text:p><text:s/>121,33<text:s/></text:p>
          </table:table-cell>
          <table:table-cell office:value-type="float" office:value="121.33" table:style-name="ce22">
            <text:p><text:s/>121,33<text:s/></text:p>
          </table:table-cell>
          <table:table-cell office:value-type="float" office:value="121.33" table:style-name="ce22">
            <text:p><text:s/>121,33<text:s/></text:p>
          </table:table-cell>
          <table:table-cell office:value-type="float" office:value="121.33" table:style-name="ce22">
            <text:p><text:s/>121,33<text:s/></text:p>
          </table:table-cell>
          <table:table-cell office:value-type="float" office:value="61235.39" table:style-name="ce22">
            <text:p><text:s/>61.235,3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59800" table:style-name="ce22">
            <text:p><text:s/>5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800" table:style-name="ce22">
            <text:p><text:s/>59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59800" table:style-name="ce22">
            <text:p><text:s/>5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800" table:style-name="ce22">
            <text:p><text:s/>59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272 - PREVIDÊNCIA DO REGIME ESTATUTÁRIO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20021010127205400010 - CONTRIBUIÇÃO PREVIDENCIÁRIA COMPLEMENTAR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argareth Mara Firme Figueira <text:s/>em 05/02/2016 12:0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1 ou [Mês].[Nome] = 'Janei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2">
            <text:p>[Mês].[Número] = 1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1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gareth Mara Firme Figueira</meta:initial-creator>
    <dc:creator>TCE-ES</dc:creator>
    <meta:creation-date>2016-02-05T14:12:23Z</meta:creation-date>
    <dc:date>2016-02-05T14:12:23Z</dc:date>
  </office:meta>
</office:document-meta>
</file>