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15" style:family="table-cell" style:parent-style-name="Default" style:data-style-name="N35">
      <style:table-cell-properties style:vertical-align="automatic" fo:background-color="transparent"/>
    </style:style>
    <style:style style:name="ce16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7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18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25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26" style:family="table-cell" style:parent-style-name="Default" style:data-style-name="N35">
      <style:table-cell-properties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8.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1" table:default-cell-style-name="ce26"/>
        <table:table-column table:style-name="co2" table:default-cell-style-name="ce26"/>
        <table:table-column table:style-name="co3" table:number-columns-repeated="4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7"/>
          <table:table-cell office:value-type="string" table:number-columns-spanned="8" table:number-rows-spanned="1" table:style-name="ce14">
            <text:p>TRIBUNAL DE CONTAS DO ESTADO DO ESPÍRITO SANTO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7">
            <text:p>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8">
            <text:p>PTC.02 - Execução Orçamentária - (Programa, Função e Elemento) - Janeiro / 2017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8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9">
            <text:p>Dotação Atualizada<text:s/></text:p>
          </table:table-cell>
          <table:table-cell office:value-type="string" table:number-columns-spanned="1" table:number-rows-spanned="2" table:style-name="ce19">
            <text:p>Dotação Bloqueada</text:p>
          </table:table-cell>
          <table:table-cell office:value-type="string" table:number-columns-spanned="2" table:number-rows-spanned="1" table:style-name="ce19">
            <text:p>Despesas Empenhadas</text:p>
          </table:table-cell>
          <table:covered-table-cell/>
          <table:table-cell office:value-type="string" table:number-columns-spanned="2" table:number-rows-spanned="1" table:style-name="ce19">
            <text:p>Despesas Liquidadas</text:p>
          </table:table-cell>
          <table:covered-table-cell/>
          <table:table-cell office:value-type="string" table:number-columns-spanned="2" table:number-rows-spanned="1" table:style-name="ce19">
            <text:p>Despesas Pagas</text:p>
          </table:table-cell>
          <table:covered-table-cell/>
          <table:table-cell office:value-type="string" table:number-columns-spanned="1" table:number-rows-spanned="2" table:style-name="ce19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3">
            <text:p>020101 - TRIBUNAL DE CONTAS DO ESTADO DO ESPÍRITO SANTO<text:s/></text:p>
          </table:table-cell>
          <table:table-cell office:value-type="float" office:value="148909021" table:style-name="ce21">
            <text:p><text:s/>148.909.021,00<text:s/></text:p>
          </table:table-cell>
          <table:table-cell office:value-type="float" office:value="9743747" table:style-name="ce21">
            <text:p><text:s/>9.743.747,00<text:s/></text:p>
          </table:table-cell>
          <table:table-cell office:value-type="float" office:value="110900037.88" table:style-name="ce21">
            <text:p><text:s/>110.900.037,88<text:s/></text:p>
          </table:table-cell>
          <table:table-cell office:value-type="float" office:value="110900037.88" table:style-name="ce21">
            <text:p><text:s/>110.900.037,88<text:s/></text:p>
          </table:table-cell>
          <table:table-cell office:value-type="float" office:value="10597984.779999999" table:style-name="ce21">
            <text:p><text:s/>10.597.984,78<text:s/></text:p>
          </table:table-cell>
          <table:table-cell office:value-type="float" office:value="10597984.779999999" table:style-name="ce21">
            <text:p><text:s/>10.597.984,78<text:s/></text:p>
          </table:table-cell>
          <table:table-cell office:value-type="float" office:value="10335844.380000001" table:style-name="ce21">
            <text:p><text:s/>10.335.844,38<text:s/></text:p>
          </table:table-cell>
          <table:table-cell office:value-type="float" office:value="10335844.380000001" table:style-name="ce21">
            <text:p><text:s/>10.335.844,38<text:s/></text:p>
          </table:table-cell>
          <table:table-cell office:value-type="float" office:value="26796910.420000002" table:style-name="ce21">
            <text:p><text:s/>26.796.910,4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3"/>01 - LEGISLATIVA</text:p>
          </table:table-cell>
          <table:table-cell office:value-type="float" office:value="148909021" table:style-name="ce22">
            <text:p><text:s/>148.909.021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110900037.88" table:style-name="ce22">
            <text:p><text:s/>110.900.037,88<text:s/></text:p>
          </table:table-cell>
          <table:table-cell office:value-type="float" office:value="110900037.88" table:style-name="ce22">
            <text:p><text:s/>110.900.037,88<text:s/></text:p>
          </table:table-cell>
          <table:table-cell office:value-type="float" office:value="10597984.779999999" table:style-name="ce22">
            <text:p><text:s/>10.597.984,78<text:s/></text:p>
          </table:table-cell>
          <table:table-cell office:value-type="float" office:value="10597984.779999999" table:style-name="ce22">
            <text:p><text:s/>10.597.984,78<text:s/></text:p>
          </table:table-cell>
          <table:table-cell office:value-type="float" office:value="10335844.380000001" table:style-name="ce22">
            <text:p><text:s/>10.335.844,38<text:s/></text:p>
          </table:table-cell>
          <table:table-cell office:value-type="float" office:value="10335844.380000001" table:style-name="ce22">
            <text:p><text:s/>10.335.844,38<text:s/></text:p>
          </table:table-cell>
          <table:table-cell office:value-type="float" office:value="26796910.420000002" table:style-name="ce22">
            <text:p><text:s/>26.796.910,4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6"/>032 - CONTROLE EXTERNO</text:p>
          </table:table-cell>
          <table:table-cell office:value-type="float" office:value="121742465" table:style-name="ce22">
            <text:p><text:s/>121.742.4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8043773.66" table:style-name="ce22">
            <text:p><text:s/>108.043.773,66<text:s/></text:p>
          </table:table-cell>
          <table:table-cell office:value-type="float" office:value="108043773.66" table:style-name="ce22">
            <text:p><text:s/>108.043.773,66<text:s/></text:p>
          </table:table-cell>
          <table:table-cell office:value-type="float" office:value="10586989.880000001" table:style-name="ce22">
            <text:p><text:s/>10.586.989,88<text:s/></text:p>
          </table:table-cell>
          <table:table-cell office:value-type="float" office:value="10586989.880000001" table:style-name="ce22">
            <text:p><text:s/>10.586.989,88<text:s/></text:p>
          </table:table-cell>
          <table:table-cell office:value-type="float" office:value="10330594.380000001" table:style-name="ce22">
            <text:p><text:s/>10.330.594,38<text:s/></text:p>
          </table:table-cell>
          <table:table-cell office:value-type="float" office:value="10330594.380000001" table:style-name="ce22">
            <text:p><text:s/>10.330.594,38<text:s/></text:p>
          </table:table-cell>
          <table:table-cell office:value-type="float" office:value="12566641" table:style-name="ce22">
            <text:p><text:s/>12.566.641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9"/>2018 - EXERCÍCIO DO CONTROLE EXTERNO</text:p>
          </table:table-cell>
          <table:table-cell office:value-type="float" office:value="121742465" table:style-name="ce22">
            <text:p><text:s/>121.742.4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8043773.66" table:style-name="ce22">
            <text:p><text:s/>108.043.773,66<text:s/></text:p>
          </table:table-cell>
          <table:table-cell office:value-type="float" office:value="108043773.66" table:style-name="ce22">
            <text:p><text:s/>108.043.773,66<text:s/></text:p>
          </table:table-cell>
          <table:table-cell office:value-type="float" office:value="10586989.880000001" table:style-name="ce22">
            <text:p><text:s/>10.586.989,88<text:s/></text:p>
          </table:table-cell>
          <table:table-cell office:value-type="float" office:value="10586989.880000001" table:style-name="ce22">
            <text:p><text:s/>10.586.989,88<text:s/></text:p>
          </table:table-cell>
          <table:table-cell office:value-type="float" office:value="10330594.380000001" table:style-name="ce22">
            <text:p><text:s/>10.330.594,38<text:s/></text:p>
          </table:table-cell>
          <table:table-cell office:value-type="float" office:value="10330594.380000001" table:style-name="ce22">
            <text:p><text:s/>10.330.594,38<text:s/></text:p>
          </table:table-cell>
          <table:table-cell office:value-type="float" office:value="12566641" table:style-name="ce22">
            <text:p><text:s/>12.566.641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2"/>10021010103205402018 - EXERCÍCIO DO CONTROLE EXTERNO</text:p>
          </table:table-cell>
          <table:table-cell office:value-type="float" office:value="121742465" table:style-name="ce23">
            <text:p><text:s/>121.742.4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8043773.66" table:style-name="ce23">
            <text:p><text:s/>108.043.773,66<text:s/></text:p>
          </table:table-cell>
          <table:table-cell office:value-type="float" office:value="108043773.66" table:style-name="ce23">
            <text:p><text:s/>108.043.773,66<text:s/></text:p>
          </table:table-cell>
          <table:table-cell office:value-type="float" office:value="10586989.880000001" table:style-name="ce23">
            <text:p><text:s/>10.586.989,88<text:s/></text:p>
          </table:table-cell>
          <table:table-cell office:value-type="float" office:value="10586989.880000001" table:style-name="ce23">
            <text:p><text:s/>10.586.989,88<text:s/></text:p>
          </table:table-cell>
          <table:table-cell office:value-type="float" office:value="10330594.380000001" table:style-name="ce23">
            <text:p><text:s/>10.330.594,38<text:s/></text:p>
          </table:table-cell>
          <table:table-cell office:value-type="float" office:value="10330594.380000001" table:style-name="ce23">
            <text:p><text:s/>10.330.594,38<text:s/></text:p>
          </table:table-cell>
          <table:table-cell office:value-type="float" office:value="12566641" table:style-name="ce23">
            <text:p><text:s/>12.566.641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06858177" table:style-name="ce22">
            <text:p><text:s/>106.858.17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286182.81" table:style-name="ce22">
            <text:p><text:s/>102.286.182,81<text:s/></text:p>
          </table:table-cell>
          <table:table-cell office:value-type="float" office:value="102286182.81" table:style-name="ce22">
            <text:p><text:s/>102.286.182,81<text:s/></text:p>
          </table:table-cell>
          <table:table-cell office:value-type="float" office:value="10110829.93" table:style-name="ce22">
            <text:p><text:s/>10.110.829,93<text:s/></text:p>
          </table:table-cell>
          <table:table-cell office:value-type="float" office:value="10110829.93" table:style-name="ce22">
            <text:p><text:s/>10.110.829,93<text:s/></text:p>
          </table:table-cell>
          <table:table-cell office:value-type="float" office:value="9854434.4299999997" table:style-name="ce22">
            <text:p><text:s/>9.854.434,43<text:s/></text:p>
          </table:table-cell>
          <table:table-cell office:value-type="float" office:value="9854434.4299999997" table:style-name="ce22">
            <text:p><text:s/>9.854.434,43<text:s/></text:p>
          </table:table-cell>
          <table:table-cell office:value-type="float" office:value="3439943.85" table:style-name="ce22">
            <text:p><text:s/>3.439.943,85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07 - CONTRIBUIÇÃO A ENTIDADES FECHADAS DE PREVIDÊNCIA</text:p>
          </table:table-cell>
          <table:table-cell office:value-type="float" office:value="64800" table:style-name="ce22">
            <text:p><text:s/>64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660" table:style-name="ce22">
            <text:p><text:s/>41.660,00<text:s/></text:p>
          </table:table-cell>
          <table:table-cell office:value-type="float" office:value="41660" table:style-name="ce22">
            <text:p><text:s/>41.660,00<text:s/></text:p>
          </table:table-cell>
          <table:table-cell office:value-type="float" office:value="3229.08" table:style-name="ce22">
            <text:p><text:s/>3.229,08<text:s/></text:p>
          </table:table-cell>
          <table:table-cell office:value-type="float" office:value="3229.08" table:style-name="ce22">
            <text:p><text:s/>3.229,08<text:s/></text:p>
          </table:table-cell>
          <table:table-cell office:value-type="float" office:value="3229.08" table:style-name="ce22">
            <text:p><text:s/>3.229,08<text:s/></text:p>
          </table:table-cell>
          <table:table-cell office:value-type="float" office:value="3229.08" table:style-name="ce22">
            <text:p><text:s/>3.229,08<text:s/></text:p>
          </table:table-cell>
          <table:table-cell office:value-type="float" office:value="23140" table:style-name="ce22">
            <text:p><text:s/>23.14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85581600" table:style-name="ce22">
            <text:p><text:s/>85.58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3624176.189999998" table:style-name="ce22">
            <text:p><text:s/>83.624.176,19<text:s/></text:p>
          </table:table-cell>
          <table:table-cell office:value-type="float" office:value="83624176.189999998" table:style-name="ce22">
            <text:p><text:s/>83.624.176,19<text:s/></text:p>
          </table:table-cell>
          <table:table-cell office:value-type="float" office:value="8498487.6400000006" table:style-name="ce22">
            <text:p><text:s/>8.498.487,64<text:s/></text:p>
          </table:table-cell>
          <table:table-cell office:value-type="float" office:value="8498487.6400000006" table:style-name="ce22">
            <text:p><text:s/>8.498.487,64<text:s/></text:p>
          </table:table-cell>
          <table:table-cell office:value-type="float" office:value="8498487.6400000006" table:style-name="ce22">
            <text:p><text:s/>8.498.487,64<text:s/></text:p>
          </table:table-cell>
          <table:table-cell office:value-type="float" office:value="8498487.6400000006" table:style-name="ce22">
            <text:p><text:s/>8.498.487,64<text:s/></text:p>
          </table:table-cell>
          <table:table-cell office:value-type="float" office:value="1957423.81" table:style-name="ce22">
            <text:p><text:s/>1.957.423,8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17580000" table:style-name="ce22">
            <text:p><text:s/>17.5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037295.620000001" table:style-name="ce22">
            <text:p><text:s/>17.037.295,62<text:s/></text:p>
          </table:table-cell>
          <table:table-cell office:value-type="float" office:value="17037295.620000001" table:style-name="ce22">
            <text:p><text:s/>17.037.295,62<text:s/></text:p>
          </table:table-cell>
          <table:table-cell office:value-type="float" office:value="1438102.8" table:style-name="ce22">
            <text:p><text:s/>1.438.102,80<text:s/></text:p>
          </table:table-cell>
          <table:table-cell office:value-type="float" office:value="1438102.8" table:style-name="ce22">
            <text:p><text:s/>1.438.102,80<text:s/></text:p>
          </table:table-cell>
          <table:table-cell office:value-type="float" office:value="1181707.3" table:style-name="ce22">
            <text:p><text:s/>1.181.707,30<text:s/></text:p>
          </table:table-cell>
          <table:table-cell office:value-type="float" office:value="1181707.3" table:style-name="ce22">
            <text:p><text:s/>1.181.707,30<text:s/></text:p>
          </table:table-cell>
          <table:table-cell office:value-type="float" office:value="538369.04" table:style-name="ce22">
            <text:p><text:s/>538.369,04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288000" table:style-name="ce22">
            <text:p><text:s/>28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7000" table:style-name="ce22">
            <text:p><text:s/>177.000,00<text:s/></text:p>
          </table:table-cell>
          <table:table-cell office:value-type="float" office:value="177000" table:style-name="ce22">
            <text:p><text:s/>177.000,00<text:s/></text:p>
          </table:table-cell>
          <table:table-cell office:value-type="float" office:value="26902.57" table:style-name="ce22">
            <text:p><text:s/>26.902,57<text:s/></text:p>
          </table:table-cell>
          <table:table-cell office:value-type="float" office:value="26902.57" table:style-name="ce22">
            <text:p><text:s/>26.902,57<text:s/></text:p>
          </table:table-cell>
          <table:table-cell office:value-type="float" office:value="26902.57" table:style-name="ce22">
            <text:p><text:s/>26.902,57<text:s/></text:p>
          </table:table-cell>
          <table:table-cell office:value-type="float" office:value="26902.57" table:style-name="ce22">
            <text:p><text:s/>26.902,57<text:s/></text:p>
          </table:table-cell>
          <table:table-cell office:value-type="float" office:value="111000" table:style-name="ce22">
            <text:p><text:s/>111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852000" table:style-name="ce22">
            <text:p><text:s/>1.85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6000" table:style-name="ce22">
            <text:p><text:s/>396.000,00<text:s/></text:p>
          </table:table-cell>
          <table:table-cell office:value-type="float" office:value="396000" table:style-name="ce22">
            <text:p><text:s/>396.000,00<text:s/></text:p>
          </table:table-cell>
          <table:table-cell office:value-type="float" office:value="144107.84" table:style-name="ce22">
            <text:p><text:s/>144.107,84<text:s/></text:p>
          </table:table-cell>
          <table:table-cell office:value-type="float" office:value="144107.84" table:style-name="ce22">
            <text:p><text:s/>144.107,84<text:s/></text:p>
          </table:table-cell>
          <table:table-cell office:value-type="float" office:value="144107.84" table:style-name="ce22">
            <text:p><text:s/>144.107,84<text:s/></text:p>
          </table:table-cell>
          <table:table-cell office:value-type="float" office:value="144107.84" table:style-name="ce22">
            <text:p><text:s/>144.107,84<text:s/></text:p>
          </table:table-cell>
          <table:table-cell office:value-type="float" office:value="328285" table:style-name="ce22">
            <text:p><text:s/>328.285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96 - RESSARCIMENTO DE DESPESAS DE PESSOAL REQUISITADO</text:p>
          </table:table-cell>
          <table:table-cell office:value-type="float" office:value="1491777" table:style-name="ce22">
            <text:p><text:s/>1.491.77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10051" table:style-name="ce22">
            <text:p><text:s/>1.010.051,00<text:s/></text:p>
          </table:table-cell>
          <table:table-cell office:value-type="float" office:value="1010051" table:style-name="ce22">
            <text:p><text:s/>1.010.05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1726" table:style-name="ce22">
            <text:p><text:s/>481.726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4884288" table:style-name="ce22">
            <text:p><text:s/>14.884.2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57590.8499999996" table:style-name="ce22">
            <text:p><text:s/>5.757.590,85<text:s/></text:p>
          </table:table-cell>
          <table:table-cell office:value-type="float" office:value="5757590.8499999996" table:style-name="ce22">
            <text:p><text:s/>5.757.590,85<text:s/></text:p>
          </table:table-cell>
          <table:table-cell office:value-type="float" office:value="476159.95" table:style-name="ce22">
            <text:p><text:s/>476.159,95<text:s/></text:p>
          </table:table-cell>
          <table:table-cell office:value-type="float" office:value="476159.95" table:style-name="ce22">
            <text:p><text:s/>476.159,95<text:s/></text:p>
          </table:table-cell>
          <table:table-cell office:value-type="float" office:value="476159.95" table:style-name="ce22">
            <text:p><text:s/>476.159,95<text:s/></text:p>
          </table:table-cell>
          <table:table-cell office:value-type="float" office:value="476159.95" table:style-name="ce22">
            <text:p><text:s/>476.159,95<text:s/></text:p>
          </table:table-cell>
          <table:table-cell office:value-type="float" office:value="9126697.1500000004" table:style-name="ce22">
            <text:p><text:s/>9.126.697,1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08 - OUTROS BENEFÍCIOS ASSISTENCIAIS DO SERVIDOR E DO MILITAR</text:p>
          </table:table-cell>
          <table:table-cell office:value-type="float" office:value="4542000" table:style-name="ce22">
            <text:p><text:s/>4.54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81335.85" table:style-name="ce22">
            <text:p><text:s/>3.981.335,85<text:s/></text:p>
          </table:table-cell>
          <table:table-cell office:value-type="float" office:value="3981335.85" table:style-name="ce22">
            <text:p><text:s/>3.981.335,85<text:s/></text:p>
          </table:table-cell>
          <table:table-cell office:value-type="float" office:value="329980.83" table:style-name="ce22">
            <text:p><text:s/>329.980,83<text:s/></text:p>
          </table:table-cell>
          <table:table-cell office:value-type="float" office:value="329980.83" table:style-name="ce22">
            <text:p><text:s/>329.980,83<text:s/></text:p>
          </table:table-cell>
          <table:table-cell office:value-type="float" office:value="329980.83" table:style-name="ce22">
            <text:p><text:s/>329.980,83<text:s/></text:p>
          </table:table-cell>
          <table:table-cell office:value-type="float" office:value="329980.83" table:style-name="ce22">
            <text:p><text:s/>329.980,83<text:s/></text:p>
          </table:table-cell>
          <table:table-cell office:value-type="float" office:value="560664.15" table:style-name="ce22">
            <text:p><text:s/>560.664,1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890000" table:style-name="ce22">
            <text:p><text:s/>89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385" table:style-name="ce22">
            <text:p><text:s/>11.385,00<text:s/></text:p>
          </table:table-cell>
          <table:table-cell office:value-type="float" office:value="11385" table:style-name="ce22">
            <text:p><text:s/>11.385,00<text:s/></text:p>
          </table:table-cell>
          <table:table-cell office:value-type="float" office:value="11385" table:style-name="ce22">
            <text:p><text:s/>11.385,00<text:s/></text:p>
          </table:table-cell>
          <table:table-cell office:value-type="float" office:value="11385" table:style-name="ce22">
            <text:p><text:s/>11.385,00<text:s/></text:p>
          </table:table-cell>
          <table:table-cell office:value-type="float" office:value="11385" table:style-name="ce22">
            <text:p><text:s/>11.385,00<text:s/></text:p>
          </table:table-cell>
          <table:table-cell office:value-type="float" office:value="11385" table:style-name="ce22">
            <text:p><text:s/>11.385,00<text:s/></text:p>
          </table:table-cell>
          <table:table-cell office:value-type="float" office:value="878615" table:style-name="ce22">
            <text:p><text:s/>878.615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883980" table:style-name="ce22">
            <text:p><text:s/>883.9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0000" table:style-name="ce22">
            <text:p><text:s/>870.000,00<text:s/></text:p>
          </table:table-cell>
          <table:table-cell office:value-type="float" office:value="870000" table:style-name="ce22">
            <text:p><text:s/>870.000,00<text:s/></text:p>
          </table:table-cell>
          <table:table-cell office:value-type="float" office:value="63144.68" table:style-name="ce22">
            <text:p><text:s/>63.144,68<text:s/></text:p>
          </table:table-cell>
          <table:table-cell office:value-type="float" office:value="63144.68" table:style-name="ce22">
            <text:p><text:s/>63.144,68<text:s/></text:p>
          </table:table-cell>
          <table:table-cell office:value-type="float" office:value="63144.68" table:style-name="ce22">
            <text:p><text:s/>63.144,68<text:s/></text:p>
          </table:table-cell>
          <table:table-cell office:value-type="float" office:value="63144.68" table:style-name="ce22">
            <text:p><text:s/>63.144,68<text:s/></text:p>
          </table:table-cell>
          <table:table-cell office:value-type="float" office:value="13980" table:style-name="ce22">
            <text:p><text:s/>13.98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494772" table:style-name="ce22">
            <text:p><text:s/>494.7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4772" table:style-name="ce22">
            <text:p><text:s/>494.77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6 - AUXÍLIO-ALIMENTAÇÃO</text:p>
          </table:table-cell>
          <table:table-cell office:value-type="float" office:value="6990576" table:style-name="ce22">
            <text:p><text:s/>6.990.5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990576" table:style-name="ce22">
            <text:p><text:s/>6.990.576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9 - AUXÍLIO-TRANSPORTE</text:p>
          </table:table-cell>
          <table:table-cell office:value-type="float" office:value="258360" table:style-name="ce22">
            <text:p><text:s/>258.3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5000" table:style-name="ce22">
            <text:p><text:s/>245.000,00<text:s/></text:p>
          </table:table-cell>
          <table:table-cell office:value-type="float" office:value="245000" table:style-name="ce22">
            <text:p><text:s/>245.000,00<text:s/></text:p>
          </table:table-cell>
          <table:table-cell office:value-type="float" office:value="19173.599999999999" table:style-name="ce22">
            <text:p><text:s/>19.173,60<text:s/></text:p>
          </table:table-cell>
          <table:table-cell office:value-type="float" office:value="19173.599999999999" table:style-name="ce22">
            <text:p><text:s/>19.173,60<text:s/></text:p>
          </table:table-cell>
          <table:table-cell office:value-type="float" office:value="19173.599999999999" table:style-name="ce22">
            <text:p><text:s/>19.173,60<text:s/></text:p>
          </table:table-cell>
          <table:table-cell office:value-type="float" office:value="19173.599999999999" table:style-name="ce22">
            <text:p><text:s/>19.173,60<text:s/></text:p>
          </table:table-cell>
          <table:table-cell office:value-type="float" office:value="13360" table:style-name="ce22">
            <text:p><text:s/>13.36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35000" table:style-name="ce22">
            <text:p><text:s/>13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2000" table:style-name="ce22">
            <text:p><text:s/>72.000,00<text:s/></text:p>
          </table:table-cell>
          <table:table-cell office:value-type="float" office:value="72000" table:style-name="ce22">
            <text:p><text:s/>72.000,00<text:s/></text:p>
          </table:table-cell>
          <table:table-cell office:value-type="float" office:value="4320.8100000000004" table:style-name="ce22">
            <text:p><text:s/>4.320,81<text:s/></text:p>
          </table:table-cell>
          <table:table-cell office:value-type="float" office:value="4320.8100000000004" table:style-name="ce22">
            <text:p><text:s/>4.320,81<text:s/></text:p>
          </table:table-cell>
          <table:table-cell office:value-type="float" office:value="4320.8100000000004" table:style-name="ce22">
            <text:p><text:s/>4.320,81<text:s/></text:p>
          </table:table-cell>
          <table:table-cell office:value-type="float" office:value="4320.8100000000004" table:style-name="ce22">
            <text:p><text:s/>4.320,81<text:s/></text:p>
          </table:table-cell>
          <table:table-cell office:value-type="float" office:value="63000" table:style-name="ce22">
            <text:p><text:s/>63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3 - INDENIZAÇÕES E RESTITUIÇÕES</text:p>
          </table:table-cell>
          <table:table-cell office:value-type="float" office:value="633600" table:style-name="ce22">
            <text:p><text:s/>633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7870" table:style-name="ce22">
            <text:p><text:s/>577.870,00<text:s/></text:p>
          </table:table-cell>
          <table:table-cell office:value-type="float" office:value="577870" table:style-name="ce22">
            <text:p><text:s/>577.870,00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55730" table:style-name="ce22">
            <text:p><text:s/>55.73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1 - PLANEJAMENTO E ORÇAMENTO</text:p>
          </table:table-cell>
          <table:table-cell office:value-type="float" office:value="862362" table:style-name="ce22">
            <text:p><text:s/>86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2362" table:style-name="ce22">
            <text:p><text:s/>862.36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1013 - GESTÃO DO PLANEJAMENTO ESTRATÉGICO</text:p>
          </table:table-cell>
          <table:table-cell office:value-type="float" office:value="862362" table:style-name="ce22">
            <text:p><text:s/>86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2362" table:style-name="ce22">
            <text:p><text:s/>862.362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105401013 - GESTÃO DO PLANEJAMENTO ESTRATÉGICO</text:p>
          </table:table-cell>
          <table:table-cell office:value-type="float" office:value="862362" table:style-name="ce23">
            <text:p><text:s/>862.3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2362" table:style-name="ce23">
            <text:p><text:s/>862.36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862362" table:style-name="ce22">
            <text:p><text:s/>86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2362" table:style-name="ce22">
            <text:p><text:s/>862.36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5 - SERVIÇOS DE CONSULTORIA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2362" table:style-name="ce22">
            <text:p><text:s/>622.362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239000" table:style-name="ce22">
            <text:p><text:s/>23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9000" table:style-name="ce22">
            <text:p><text:s/>239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2 - ADMINISTRAÇÃO GERAL</text:p>
          </table:table-cell>
          <table:table-cell office:value-type="float" office:value="14362197" table:style-name="ce22">
            <text:p><text:s/>14.362.19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65808.67" table:style-name="ce22">
            <text:p><text:s/>2.665.808,67<text:s/></text:p>
          </table:table-cell>
          <table:table-cell office:value-type="float" office:value="2665808.67" table:style-name="ce22">
            <text:p><text:s/>2.665.808,67<text:s/></text:p>
          </table:table-cell>
          <table:table-cell office:value-type="float" office:value="10994.9" table:style-name="ce22">
            <text:p><text:s/>10.994,90<text:s/></text:p>
          </table:table-cell>
          <table:table-cell office:value-type="float" office:value="10994.9" table:style-name="ce22">
            <text:p><text:s/>10.994,90<text:s/></text:p>
          </table:table-cell>
          <table:table-cell office:value-type="float" office:value="5250" table:style-name="ce22">
            <text:p><text:s/>5.250,00<text:s/></text:p>
          </table:table-cell>
          <table:table-cell office:value-type="float" office:value="5250" table:style-name="ce22">
            <text:p><text:s/>5.250,00<text:s/></text:p>
          </table:table-cell>
          <table:table-cell office:value-type="float" office:value="11501693.76" table:style-name="ce22">
            <text:p><text:s/>11.501.693,76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9"/>0989 - REESTRUTURAÇÃO DE CARGOS E CARREIRAS, REVISÃO DE REMUNERAÇÃO, CONCESSÃO DE BENEFÍCIOS E VANTAGENS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 text:c="12"/>10021010112205400989 - REESTRUTURAÇÃO DE CARGOS E CARREIRAS, REVISÃO DE REMUNERAÇÃO, CONCESSÃO DE BENEFÍCIOS E VANTAGENS</text:p>
          </table:table-cell>
          <table:table-cell office:value-type="float" office:value="1020000" table:style-name="ce23">
            <text:p><text:s/>1.0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0000" table:style-name="ce23">
            <text:p><text:s/>1.0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1010 - AQUISIÇÃO, CONSTRUÇÃO, AMPLIAÇÃO E REFORMA DE IMÓVEIS</text:p>
          </table:table-cell>
          <table:table-cell office:value-type="float" office:value="4116000" table:style-name="ce22">
            <text:p><text:s/>4.11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318.06" table:style-name="ce22">
            <text:p><text:s/>32.318,06<text:s/></text:p>
          </table:table-cell>
          <table:table-cell office:value-type="float" office:value="32318.06" table:style-name="ce22">
            <text:p><text:s/>32.318,06<text:s/>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4083681.94" table:style-name="ce22">
            <text:p><text:s/>4.083.681,94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205401010 - AQUISIÇÃO, CONSTRUÇÃO, AMPLIAÇÃO E REFORMA DE IMÓVEIS</text:p>
          </table:table-cell>
          <table:table-cell office:value-type="float" office:value="4116000" table:style-name="ce23">
            <text:p><text:s/>4.11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318.06" table:style-name="ce23">
            <text:p><text:s/>32.318,06<text:s/></text:p>
          </table:table-cell>
          <table:table-cell office:value-type="float" office:value="32318.06" table:style-name="ce23">
            <text:p><text:s/>32.318,06<text:s/></text:p>
          </table:table-cell>
          <table:table-cell office:value-type="float" office:value="1000" table:style-name="ce23">
            <text:p><text:s/>1.000,00<text:s/></text:p>
          </table:table-cell>
          <table:table-cell office:value-type="float" office:value="1000" table:style-name="ce23">
            <text:p><text:s/>1.000,00<text:s/></text:p>
          </table:table-cell>
          <table:table-cell office:value-type="float" office:value="1000" table:style-name="ce23">
            <text:p><text:s/>1.000,00<text:s/></text:p>
          </table:table-cell>
          <table:table-cell office:value-type="float" office:value="1000" table:style-name="ce23">
            <text:p><text:s/>1.000,00<text:s/></text:p>
          </table:table-cell>
          <table:table-cell office:value-type="float" office:value="4083681.94" table:style-name="ce23">
            <text:p><text:s/>4.083.681,9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186000" table:style-name="ce22">
            <text:p><text:s/>1.18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318.06" table:style-name="ce22">
            <text:p><text:s/>32.318,06<text:s/></text:p>
          </table:table-cell>
          <table:table-cell office:value-type="float" office:value="32318.06" table:style-name="ce22">
            <text:p><text:s/>32.318,06<text:s/>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1153681.94" table:style-name="ce22">
            <text:p><text:s/>1.153.681,9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52000" table:style-name="ce22">
            <text:p><text:s/>15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0" table:style-name="ce22">
            <text:p><text:s/>700,00<text:s/></text:p>
          </table:table-cell>
          <table:table-cell office:value-type="float" office:value="700" table:style-name="ce22">
            <text:p><text:s/>700,00<text:s/></text:p>
          </table:table-cell>
          <table:table-cell office:value-type="float" office:value="700" table:style-name="ce22">
            <text:p><text:s/>700,00<text:s/></text:p>
          </table:table-cell>
          <table:table-cell office:value-type="float" office:value="700" table:style-name="ce22">
            <text:p><text:s/>700,00<text:s/></text:p>
          </table:table-cell>
          <table:table-cell office:value-type="float" office:value="700" table:style-name="ce22">
            <text:p><text:s/>700,00<text:s/></text:p>
          </table:table-cell>
          <table:table-cell office:value-type="float" office:value="700" table:style-name="ce22">
            <text:p><text:s/>700,00<text:s/></text:p>
          </table:table-cell>
          <table:table-cell office:value-type="float" office:value="151300" table:style-name="ce22">
            <text:p><text:s/>151.3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029000" table:style-name="ce22">
            <text:p><text:s/>1.02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18.06" table:style-name="ce22">
            <text:p><text:s/>31.018,06<text:s/></text:p>
          </table:table-cell>
          <table:table-cell office:value-type="float" office:value="31018.06" table:style-name="ce22">
            <text:p><text:s/>31.018,06<text:s/></text:p>
          </table:table-cell>
          <table:table-cell office:value-type="float" office:value="300" table:style-name="ce22">
            <text:p><text:s/>300,00<text:s/></text:p>
          </table:table-cell>
          <table:table-cell office:value-type="float" office:value="300" table:style-name="ce22">
            <text:p><text:s/>300,00<text:s/></text:p>
          </table:table-cell>
          <table:table-cell office:value-type="float" office:value="300" table:style-name="ce22">
            <text:p><text:s/>300,00<text:s/></text:p>
          </table:table-cell>
          <table:table-cell office:value-type="float" office:value="300" table:style-name="ce22">
            <text:p><text:s/>300,00<text:s/></text:p>
          </table:table-cell>
          <table:table-cell office:value-type="float" office:value="997981.94" table:style-name="ce22">
            <text:p><text:s/>997.981,9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00" table:style-name="ce22">
            <text:p><text:s/>4.4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2930000" table:style-name="ce22">
            <text:p><text:s/>2.9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30000" table:style-name="ce22">
            <text:p><text:s/>2.93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1 - OBRAS E INSTALAÇÕES</text:p>
          </table:table-cell>
          <table:table-cell office:value-type="float" office:value="2730000" table:style-name="ce22">
            <text:p><text:s/>2.7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30000" table:style-name="ce22">
            <text:p><text:s/>2.73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0" table:style-name="ce22">
            <text:p><text:s/>20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7 - ADMINISTRAÇÃO DA UNIDADE</text:p>
          </table:table-cell>
          <table:table-cell office:value-type="float" office:value="9226197" table:style-name="ce22">
            <text:p><text:s/>9.226.19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33490.61" table:style-name="ce22">
            <text:p><text:s/>2.633.490,61<text:s/></text:p>
          </table:table-cell>
          <table:table-cell office:value-type="float" office:value="2633490.61" table:style-name="ce22">
            <text:p><text:s/>2.633.490,61<text:s/></text:p>
          </table:table-cell>
          <table:table-cell office:value-type="float" office:value="9994.9" table:style-name="ce22">
            <text:p><text:s/>9.994,90<text:s/></text:p>
          </table:table-cell>
          <table:table-cell office:value-type="float" office:value="9994.9" table:style-name="ce22">
            <text:p><text:s/>9.994,90<text:s/></text:p>
          </table:table-cell>
          <table:table-cell office:value-type="float" office:value="4250" table:style-name="ce22">
            <text:p><text:s/>4.250,00<text:s/></text:p>
          </table:table-cell>
          <table:table-cell office:value-type="float" office:value="4250" table:style-name="ce22">
            <text:p><text:s/>4.250,00<text:s/></text:p>
          </table:table-cell>
          <table:table-cell office:value-type="float" office:value="6398011.8200000003" table:style-name="ce22">
            <text:p><text:s/>6.398.011,8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205402017 - ADMINISTRAÇÃO DA UNIDADE</text:p>
          </table:table-cell>
          <table:table-cell office:value-type="float" office:value="9226197" table:style-name="ce23">
            <text:p><text:s/>9.226.19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33490.61" table:style-name="ce23">
            <text:p><text:s/>2.633.490,61<text:s/></text:p>
          </table:table-cell>
          <table:table-cell office:value-type="float" office:value="2633490.61" table:style-name="ce23">
            <text:p><text:s/>2.633.490,61<text:s/></text:p>
          </table:table-cell>
          <table:table-cell office:value-type="float" office:value="9994.9" table:style-name="ce23">
            <text:p><text:s/>9.994,90<text:s/></text:p>
          </table:table-cell>
          <table:table-cell office:value-type="float" office:value="9994.9" table:style-name="ce23">
            <text:p><text:s/>9.994,90<text:s/></text:p>
          </table:table-cell>
          <table:table-cell office:value-type="float" office:value="4250" table:style-name="ce23">
            <text:p><text:s/>4.250,00<text:s/></text:p>
          </table:table-cell>
          <table:table-cell office:value-type="float" office:value="4250" table:style-name="ce23">
            <text:p><text:s/>4.250,00<text:s/></text:p>
          </table:table-cell>
          <table:table-cell office:value-type="float" office:value="6398011.8200000003" table:style-name="ce23">
            <text:p><text:s/>6.398.011,8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6589167" table:style-name="ce22">
            <text:p><text:s/>6.589.16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33490.61" table:style-name="ce22">
            <text:p><text:s/>2.633.490,61<text:s/></text:p>
          </table:table-cell>
          <table:table-cell office:value-type="float" office:value="2633490.61" table:style-name="ce22">
            <text:p><text:s/>2.633.490,61<text:s/></text:p>
          </table:table-cell>
          <table:table-cell office:value-type="float" office:value="9994.9" table:style-name="ce22">
            <text:p><text:s/>9.994,90<text:s/></text:p>
          </table:table-cell>
          <table:table-cell office:value-type="float" office:value="9994.9" table:style-name="ce22">
            <text:p><text:s/>9.994,90<text:s/></text:p>
          </table:table-cell>
          <table:table-cell office:value-type="float" office:value="4250" table:style-name="ce22">
            <text:p><text:s/>4.250,00<text:s/></text:p>
          </table:table-cell>
          <table:table-cell office:value-type="float" office:value="4250" table:style-name="ce22">
            <text:p><text:s/>4.250,00<text:s/></text:p>
          </table:table-cell>
          <table:table-cell office:value-type="float" office:value="3760981.82" table:style-name="ce22">
            <text:p><text:s/>3.760.981,8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823060" table:style-name="ce22">
            <text:p><text:s/>823.0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1345.47" table:style-name="ce22">
            <text:p><text:s/>121.345,47<text:s/></text:p>
          </table:table-cell>
          <table:table-cell office:value-type="float" office:value="121345.47" table:style-name="ce22">
            <text:p><text:s/>121.345,47<text:s/></text:p>
          </table:table-cell>
          <table:table-cell office:value-type="float" office:value="3500" table:style-name="ce22">
            <text:p><text:s/>3.500,00<text:s/></text:p>
          </table:table-cell>
          <table:table-cell office:value-type="float" office:value="3500" table:style-name="ce22">
            <text:p><text:s/>3.500,00<text:s/></text:p>
          </table:table-cell>
          <table:table-cell office:value-type="float" office:value="3500" table:style-name="ce22">
            <text:p><text:s/>3.500,00<text:s/></text:p>
          </table:table-cell>
          <table:table-cell office:value-type="float" office:value="3500" table:style-name="ce22">
            <text:p><text:s/>3.500,00<text:s/></text:p>
          </table:table-cell>
          <table:table-cell office:value-type="float" office:value="515219.96" table:style-name="ce22">
            <text:p><text:s/>515.219,9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1 - PREMIAÇÕES CULTURAIS, ARTÍSTICAS, CIENTÍFICAS, DESPORTIVAS E OUTRAS</text:p>
          </table:table-cell>
          <table:table-cell office:value-type="float" office:value="18000" table:style-name="ce22">
            <text:p><text:s/>1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0" table:style-name="ce22">
            <text:p><text:s/>18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00" table:style-name="ce22">
            <text:p><text:s/>2.6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17160" table:style-name="ce22">
            <text:p><text:s/>17.1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160" table:style-name="ce22">
            <text:p><text:s/>17.16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4 - OUTRAS DESPESAS DE PESSOAL DECORRENTES DE CONTRATOS DE TERCEIRIZAÇÃO</text:p>
          </table:table-cell>
          <table:table-cell office:value-type="float" office:value="146000" table:style-name="ce22">
            <text:p><text:s/>14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5186.72" table:style-name="ce22">
            <text:p><text:s/>145.186,72<text:s/></text:p>
          </table:table-cell>
          <table:table-cell office:value-type="float" office:value="145186.72" table:style-name="ce22">
            <text:p><text:s/>145.186,7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13.28" table:style-name="ce22">
            <text:p><text:s/>813,2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36360" table:style-name="ce22">
            <text:p><text:s/>36.3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360" table:style-name="ce22">
            <text:p><text:s/>36.36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7 - LOCAÇÃO DE MÃO-DE-OBRA</text:p>
          </table:table-cell>
          <table:table-cell office:value-type="float" office:value="2685640" table:style-name="ce22">
            <text:p><text:s/>2.685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83028.08" table:style-name="ce22">
            <text:p><text:s/>983.028,08<text:s/></text:p>
          </table:table-cell>
          <table:table-cell office:value-type="float" office:value="983028.08" table:style-name="ce22">
            <text:p><text:s/>983.028,0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02611.92" table:style-name="ce22">
            <text:p><text:s/>1.702.611,9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2823827" table:style-name="ce22">
            <text:p><text:s/>2.823.82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80330.34" table:style-name="ce22">
            <text:p><text:s/>1.380.330,34<text:s/></text:p>
          </table:table-cell>
          <table:table-cell office:value-type="float" office:value="1380330.34" table:style-name="ce22">
            <text:p><text:s/>1.380.330,34<text:s/></text:p>
          </table:table-cell>
          <table:table-cell office:value-type="float" office:value="6494.9" table:style-name="ce22">
            <text:p><text:s/>6.494,90<text:s/></text:p>
          </table:table-cell>
          <table:table-cell office:value-type="float" office:value="6494.9" table:style-name="ce22">
            <text:p><text:s/>6.494,90<text:s/></text:p>
          </table:table-cell>
          <table:table-cell office:value-type="float" office:value="750" table:style-name="ce22">
            <text:p><text:s/>750,00<text:s/></text:p>
          </table:table-cell>
          <table:table-cell office:value-type="float" office:value="750" table:style-name="ce22">
            <text:p><text:s/>750,00<text:s/></text:p>
          </table:table-cell>
          <table:table-cell office:value-type="float" office:value="1442696.66" table:style-name="ce22">
            <text:p><text:s/>1.442.696,6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24120" table:style-name="ce22">
            <text:p><text:s/>24.1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00" table:style-name="ce22">
            <text:p><text:s/>3.600,00<text:s/></text:p>
          </table:table-cell>
          <table:table-cell office:value-type="float" office:value="3600" table:style-name="ce22">
            <text:p><text:s/>3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520" table:style-name="ce22">
            <text:p><text:s/>20.52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2637030" table:style-name="ce22">
            <text:p><text:s/>2.637.0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37030" table:style-name="ce22">
            <text:p><text:s/>2.637.03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460000" table:style-name="ce22">
            <text:p><text:s/>1.4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0000" table:style-name="ce22">
            <text:p><text:s/>1.46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1157030" table:style-name="ce22">
            <text:p><text:s/>1.157.0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7030" table:style-name="ce22">
            <text:p><text:s/>1.157.03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8 - FORMAÇÃO DE RECURSOS HUMANOS</text:p>
          </table:table-cell>
          <table:table-cell office:value-type="float" office:value="2198250" table:style-name="ce22">
            <text:p><text:s/>2.198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0455.55" table:style-name="ce22">
            <text:p><text:s/>190.455,55<text:s/></text:p>
          </table:table-cell>
          <table:table-cell office:value-type="float" office:value="190455.55" table:style-name="ce22">
            <text:p><text:s/>190.455,5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66213.66" table:style-name="ce22">
            <text:p><text:s/>1.866.213,6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1 - CAPACITAÇÃO E TREINAMENTO</text:p>
          </table:table-cell>
          <table:table-cell office:value-type="float" office:value="2198250" table:style-name="ce22">
            <text:p><text:s/>2.198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0455.55" table:style-name="ce22">
            <text:p><text:s/>190.455,55<text:s/></text:p>
          </table:table-cell>
          <table:table-cell office:value-type="float" office:value="190455.55" table:style-name="ce22">
            <text:p><text:s/>190.455,5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66213.66" table:style-name="ce22">
            <text:p><text:s/>1.866.213,66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805402011 - CAPACITAÇÃO E TREINAMENTO</text:p>
          </table:table-cell>
          <table:table-cell office:value-type="float" office:value="2198250" table:style-name="ce23">
            <text:p><text:s/>2.198.2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0455.55" table:style-name="ce23">
            <text:p><text:s/>190.455,55<text:s/></text:p>
          </table:table-cell>
          <table:table-cell office:value-type="float" office:value="190455.55" table:style-name="ce23">
            <text:p><text:s/>190.455,5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66213.66" table:style-name="ce23">
            <text:p><text:s/>1.866.213,6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204114" table:style-name="ce22">
            <text:p><text:s/>204.11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114" table:style-name="ce22">
            <text:p><text:s/>204.114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197530" table:style-name="ce22">
            <text:p><text:s/>197.5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7530" table:style-name="ce22">
            <text:p><text:s/>197.53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6584" table:style-name="ce22">
            <text:p><text:s/>6.58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84" table:style-name="ce22">
            <text:p><text:s/>6.584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980436" table:style-name="ce22">
            <text:p><text:s/>1.980.43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0455.55" table:style-name="ce22">
            <text:p><text:s/>190.455,55<text:s/></text:p>
          </table:table-cell>
          <table:table-cell office:value-type="float" office:value="190455.55" table:style-name="ce22">
            <text:p><text:s/>190.455,5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48399.66" table:style-name="ce22">
            <text:p><text:s/>1.648.399,6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430000" table:style-name="ce22">
            <text:p><text:s/>4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0000" table:style-name="ce22">
            <text:p><text:s/>43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150" table:style-name="ce22">
            <text:p><text:s/>1.1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0.04" table:style-name="ce22">
            <text:p><text:s/>590,04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380000" table:style-name="ce22">
            <text:p><text:s/>3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217.94" table:style-name="ce22">
            <text:p><text:s/>35.217,94<text:s/></text:p>
          </table:table-cell>
          <table:table-cell office:value-type="float" office:value="35217.94" table:style-name="ce22">
            <text:p><text:s/>35.217,9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4782.06" table:style-name="ce22">
            <text:p><text:s/>344.782,0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255000" table:style-name="ce22">
            <text:p><text:s/>25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000" table:style-name="ce22">
            <text:p><text:s/>36.000,00<text:s/></text:p>
          </table:table-cell>
          <table:table-cell office:value-type="float" office:value="36000" table:style-name="ce22">
            <text:p><text:s/>3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9000" table:style-name="ce22">
            <text:p><text:s/>219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858286" table:style-name="ce22">
            <text:p><text:s/>858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2037.61" table:style-name="ce22">
            <text:p><text:s/>112.037,61<text:s/></text:p>
          </table:table-cell>
          <table:table-cell office:value-type="float" office:value="112037.61" table:style-name="ce22">
            <text:p><text:s/>112.037,6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5227.56000000006" table:style-name="ce22">
            <text:p><text:s/>605.227,5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51000" table:style-name="ce22">
            <text:p><text:s/>5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200" table:style-name="ce22">
            <text:p><text:s/>7.200,00<text:s/></text:p>
          </table:table-cell>
          <table:table-cell office:value-type="float" office:value="7200" table:style-name="ce22">
            <text:p><text:s/>7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800" table:style-name="ce22">
            <text:p><text:s/>43.8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" table:style-name="ce22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13700" table:style-name="ce22">
            <text:p><text:s/>13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00" table:style-name="ce22">
            <text:p><text:s/>13.7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13700" table:style-name="ce22">
            <text:p><text:s/>13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00" table:style-name="ce22">
            <text:p><text:s/>13.7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272 - PREVIDÊNCIA DO REGIME ESTATUTÁRIO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10 - CONTRIBUIÇÃO PREVIDENCIÁRIA COMPLEMENTAR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20021010127205400010 - CONTRIBUIÇÃO PREVIDENCIÁRIA COMPLEMENTAR</text:p>
          </table:table-cell>
          <table:table-cell office:value-type="float" office:value="9743747" table:style-name="ce23">
            <text:p><text:s/>9.743.747,00<text:s/></text:p>
          </table:table-cell>
          <table:table-cell office:value-type="float" office:value="9743747" table:style-name="ce23">
            <text:p><text:s/>9.743.74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Impresso por Helcio Ribeiro Junior <text:s/>em 15/02/2017 13:0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7"/>
          <table:table-cell office:value-type="string" table:number-columns-spanned="8" table:number-rows-spanned="1" table:style-name="ce24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25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(([Mês].[Número] &lt;= 1 ou [Mês].[Nome] = 'Janei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">
            <text:p>Visibilidade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0=0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6">
            <text:p>Colunas</text:p>
          </table:table-cell>
          <table:table-cell office:value-type="string" table:style-name="ce16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16">
            <text:p><text:s/>([Conta contábil].[Código] COMEÇA COM 5221 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16">
            <text:p><text:s/>( [Conta contábil].[Código] = 622120101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Empenhada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1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Liquidada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16">
            <text:p>[Mês].[Número] = 1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Despesas Paga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N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 E [Mês].[Número] = 1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16">
            <text:p><text:s/>[Conta contábil].[Código] começa com 62211<text:s/></text:p>
          </table:table-cell>
          <table:table-cell table:number-columns-repeated="16382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cio Ribeiro Junior</meta:initial-creator>
    <dc:creator>TCE-ES</dc:creator>
    <meta:creation-date>2017-02-15T15:08:16Z</meta:creation-date>
    <dc:date>2017-02-15T15:08:16Z</dc:date>
  </office:meta>
</office:document-meta>
</file>