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Tahoma" style:font-name-asian="Tahoma" style:font-name-complex="Tahoma" fo:font-size="2pt" style:font-size-asian="2pt" style:font-size-complex="2pt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35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15" style:family="table-cell" style:parent-style-name="Default" style:data-style-name="N35">
      <style:table-cell-properties style:vertical-align="automatic" fo:background-color="transparent"/>
    </style:style>
    <style:style style:name="ce16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35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8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25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26" style:family="table-cell" style:parent-style-name="Default" style:data-style-name="N35">
      <style:table-cell-properties style:vertical-align="automatic" fo:background-color="transparen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0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84pt" style:use-optimal-row-height="true" fo:break-before="auto"/>
    </style:style>
    <style:style style:name="ro6" style:family="table-row">
      <style:table-row-properties style:row-height="52.5pt" style:use-optimal-row-height="tru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19.83333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1" table:default-cell-style-name="ce26"/>
        <table:table-column table:style-name="co2" table:default-cell-style-name="ce26"/>
        <table:table-column table:style-name="co3" table:number-columns-repeated="4" table:default-cell-style-name="ce26"/>
        <table:table-column table:style-name="co4" table:number-columns-repeated="2" table:default-cell-style-name="ce26"/>
        <table:table-column table:style-name="co5" table:default-cell-style-name="ce26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number-columns-spanned="1" table:number-rows-spanned="3" table:style-name="ce7"/>
          <table:table-cell office:value-type="string" table:number-columns-spanned="8" table:number-rows-spanned="1" table:style-name="ce14">
            <text:p>TRIBUNAL DE CONTAS DO ESTADO DO ESPÍRITO SANTO</text:p>
          </table:table-cell>
          <table:covered-table-cell table:number-columns-repeated="7"/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7">
            <text:p><text:s/></text:p>
          </table:table-cell>
          <table:covered-table-cell table:number-columns-repeated="7"/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8">
            <text:p>PTC.02 - Execução Orçamentária - (Programa, Função e Elemento) - Dezembro / 2017<text:s/></text:p>
          </table:table-cell>
          <table:covered-table-cell table:number-columns-repeated="7"/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8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9">
            <text:p>UG / Função / Sub-função / Ação / PT / Grupo de Despesa / Elemento</text:p>
            <text:p/>
          </table:table-cell>
          <table:table-cell office:value-type="string" table:number-columns-spanned="1" table:number-rows-spanned="2" table:style-name="ce19">
            <text:p>Dotação Atualizada<text:s/></text:p>
          </table:table-cell>
          <table:table-cell office:value-type="string" table:number-columns-spanned="1" table:number-rows-spanned="2" table:style-name="ce19">
            <text:p>Dotação Bloqueada</text:p>
          </table:table-cell>
          <table:table-cell office:value-type="string" table:number-columns-spanned="2" table:number-rows-spanned="1" table:style-name="ce19">
            <text:p>Despesas Empenhadas</text:p>
          </table:table-cell>
          <table:covered-table-cell/>
          <table:table-cell office:value-type="string" table:number-columns-spanned="2" table:number-rows-spanned="1" table:style-name="ce19">
            <text:p>Despesas Liquidadas</text:p>
          </table:table-cell>
          <table:covered-table-cell/>
          <table:table-cell office:value-type="string" table:number-columns-spanned="2" table:number-rows-spanned="1" table:style-name="ce19">
            <text:p>Despesas Pagas</text:p>
          </table:table-cell>
          <table:covered-table-cell/>
          <table:table-cell office:value-type="string" table:number-columns-spanned="1" table:number-rows-spanned="2" table:style-name="ce19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No mês</text:p>
          </table:table-cell>
          <table:table-cell office:value-type="string" table:style-name="ce20">
            <text:p>Até o Mês</text:p>
          </table:table-cell>
          <table:table-cell office:value-type="string" table:style-name="ce20">
            <text:p>No mês</text:p>
          </table:table-cell>
          <table:table-cell office:value-type="string" table:style-name="ce20">
            <text:p>Até o mês</text:p>
          </table:table-cell>
          <table:table-cell office:value-type="string" table:style-name="ce20">
            <text:p>No mês</text:p>
          </table:table-cell>
          <table:table-cell office:value-type="string" table:style-name="ce20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3">
            <text:p>020101 - TRIBUNAL DE CONTAS DO ESTADO DO ESPÍRITO SANTO<text:s/></text:p>
          </table:table-cell>
          <table:table-cell office:value-type="float" office:value="148909021" table:style-name="ce21">
            <text:p><text:s/>148.909.021,00<text:s/></text:p>
          </table:table-cell>
          <table:table-cell office:value-type="float" office:value="9743747" table:style-name="ce21">
            <text:p><text:s/>9.743.747,00<text:s/></text:p>
          </table:table-cell>
          <table:table-cell office:value-type="float" office:value="-1010760.64" table:style-name="ce21">
            <text:p>-1.010.760,64<text:s/></text:p>
          </table:table-cell>
          <table:table-cell office:value-type="float" office:value="123395920.84999999" table:style-name="ce21">
            <text:p><text:s/>123.395.920,85<text:s/></text:p>
          </table:table-cell>
          <table:table-cell office:value-type="float" office:value="10311653.789999999" table:style-name="ce21">
            <text:p><text:s/>10.311.653,79<text:s/></text:p>
          </table:table-cell>
          <table:table-cell office:value-type="float" office:value="119736381.73999999" table:style-name="ce21">
            <text:p><text:s/>119.736.381,74<text:s/></text:p>
          </table:table-cell>
          <table:table-cell office:value-type="float" office:value="10522878.77" table:style-name="ce21">
            <text:p><text:s/>10.522.878,77<text:s/></text:p>
          </table:table-cell>
          <table:table-cell office:value-type="float" office:value="119542876.44" table:style-name="ce21">
            <text:p><text:s/>119.542.876,44<text:s/></text:p>
          </table:table-cell>
          <table:table-cell office:value-type="float" office:value="15769353.15" table:style-name="ce21">
            <text:p><text:s/>15.769.353,15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3"/>01 - LEGISLATIVA</text:p>
          </table:table-cell>
          <table:table-cell office:value-type="float" office:value="148909021" table:style-name="ce22">
            <text:p><text:s/>148.909.021,00<text:s/>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-1010760.64" table:style-name="ce22">
            <text:p>-1.010.760,64<text:s/></text:p>
          </table:table-cell>
          <table:table-cell office:value-type="float" office:value="123395920.84999999" table:style-name="ce22">
            <text:p><text:s/>123.395.920,85<text:s/></text:p>
          </table:table-cell>
          <table:table-cell office:value-type="float" office:value="10311653.789999999" table:style-name="ce22">
            <text:p><text:s/>10.311.653,79<text:s/></text:p>
          </table:table-cell>
          <table:table-cell office:value-type="float" office:value="119736381.73999999" table:style-name="ce22">
            <text:p><text:s/>119.736.381,74<text:s/></text:p>
          </table:table-cell>
          <table:table-cell office:value-type="float" office:value="10522878.77" table:style-name="ce22">
            <text:p><text:s/>10.522.878,77<text:s/></text:p>
          </table:table-cell>
          <table:table-cell office:value-type="float" office:value="119542876.44" table:style-name="ce22">
            <text:p><text:s/>119.542.876,44<text:s/></text:p>
          </table:table-cell>
          <table:table-cell office:value-type="float" office:value="15769353.15" table:style-name="ce22">
            <text:p><text:s/>15.769.353,15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6"/>032 - CONTROLE EXTERNO</text:p>
          </table:table-cell>
          <table:table-cell office:value-type="float" office:value="121343465" table:style-name="ce22">
            <text:p><text:s/>121.343.46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063244.3999999999" table:style-name="ce22">
            <text:p>-1.063.244,40<text:s/></text:p>
          </table:table-cell>
          <table:table-cell office:value-type="float" office:value="114109489.98" table:style-name="ce22">
            <text:p><text:s/>114.109.489,98<text:s/></text:p>
          </table:table-cell>
          <table:table-cell office:value-type="float" office:value="9560337.8100000005" table:style-name="ce22">
            <text:p><text:s/>9.560.337,81<text:s/></text:p>
          </table:table-cell>
          <table:table-cell office:value-type="float" office:value="112694275.98999999" table:style-name="ce22">
            <text:p><text:s/>112.694.275,99<text:s/></text:p>
          </table:table-cell>
          <table:table-cell office:value-type="float" office:value="9735870.3100000005" table:style-name="ce22">
            <text:p><text:s/>9.735.870,31<text:s/></text:p>
          </table:table-cell>
          <table:table-cell office:value-type="float" office:value="112500770.69" table:style-name="ce22">
            <text:p><text:s/>112.500.770,69<text:s/></text:p>
          </table:table-cell>
          <table:table-cell office:value-type="float" office:value="7233975.0199999996" table:style-name="ce22">
            <text:p><text:s/>7.233.975,0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9"/>2018 - EXERCÍCIO DO CONTROLE EXTERNO</text:p>
          </table:table-cell>
          <table:table-cell office:value-type="float" office:value="121343465" table:style-name="ce22">
            <text:p><text:s/>121.343.46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063244.3999999999" table:style-name="ce22">
            <text:p>-1.063.244,40<text:s/></text:p>
          </table:table-cell>
          <table:table-cell office:value-type="float" office:value="114109489.98" table:style-name="ce22">
            <text:p><text:s/>114.109.489,98<text:s/></text:p>
          </table:table-cell>
          <table:table-cell office:value-type="float" office:value="9560337.8100000005" table:style-name="ce22">
            <text:p><text:s/>9.560.337,81<text:s/></text:p>
          </table:table-cell>
          <table:table-cell office:value-type="float" office:value="112694275.98999999" table:style-name="ce22">
            <text:p><text:s/>112.694.275,99<text:s/></text:p>
          </table:table-cell>
          <table:table-cell office:value-type="float" office:value="9735870.3100000005" table:style-name="ce22">
            <text:p><text:s/>9.735.870,31<text:s/></text:p>
          </table:table-cell>
          <table:table-cell office:value-type="float" office:value="112500770.69" table:style-name="ce22">
            <text:p><text:s/>112.500.770,69<text:s/></text:p>
          </table:table-cell>
          <table:table-cell office:value-type="float" office:value="7233975.0199999996" table:style-name="ce22">
            <text:p><text:s/>7.233.975,02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<text:s text:c="12"/>10021010103205402018 - EXERCÍCIO DO CONTROLE EXTERNO</text:p>
          </table:table-cell>
          <table:table-cell office:value-type="float" office:value="121343465" table:style-name="ce23">
            <text:p><text:s/>121.343.46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063244.3999999999" table:style-name="ce23">
            <text:p>-1.063.244,40<text:s/></text:p>
          </table:table-cell>
          <table:table-cell office:value-type="float" office:value="114109489.98" table:style-name="ce23">
            <text:p><text:s/>114.109.489,98<text:s/></text:p>
          </table:table-cell>
          <table:table-cell office:value-type="float" office:value="9560337.8100000005" table:style-name="ce23">
            <text:p><text:s/>9.560.337,81<text:s/></text:p>
          </table:table-cell>
          <table:table-cell office:value-type="float" office:value="112694275.98999999" table:style-name="ce23">
            <text:p><text:s/>112.694.275,99<text:s/></text:p>
          </table:table-cell>
          <table:table-cell office:value-type="float" office:value="9735870.3100000005" table:style-name="ce23">
            <text:p><text:s/>9.735.870,31<text:s/></text:p>
          </table:table-cell>
          <table:table-cell office:value-type="float" office:value="112500770.69" table:style-name="ce23">
            <text:p><text:s/>112.500.770,69<text:s/></text:p>
          </table:table-cell>
          <table:table-cell office:value-type="float" office:value="7233975.0199999996" table:style-name="ce23">
            <text:p><text:s/>7.233.975,0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15"/>1 - PESSOAL E ENCARGOS SOCIAIS</text:p>
          </table:table-cell>
          <table:table-cell office:value-type="float" office:value="106858177" table:style-name="ce22">
            <text:p><text:s/>106.858.17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888023.55" table:style-name="ce22">
            <text:p>-888.023,55<text:s/></text:p>
          </table:table-cell>
          <table:table-cell office:value-type="float" office:value="101670576.18000001" table:style-name="ce22">
            <text:p><text:s/>101.670.576,18<text:s/></text:p>
          </table:table-cell>
          <table:table-cell office:value-type="float" office:value="8597189.0199999996" table:style-name="ce22">
            <text:p><text:s/>8.597.189,02<text:s/></text:p>
          </table:table-cell>
          <table:table-cell office:value-type="float" office:value="100835446.34" table:style-name="ce22">
            <text:p><text:s/>100.835.446,34<text:s/></text:p>
          </table:table-cell>
          <table:table-cell office:value-type="float" office:value="8771583.0199999996" table:style-name="ce22">
            <text:p><text:s/>8.771.583,02<text:s/></text:p>
          </table:table-cell>
          <table:table-cell office:value-type="float" office:value="100641941.04000001" table:style-name="ce22">
            <text:p><text:s/>100.641.941,04<text:s/></text:p>
          </table:table-cell>
          <table:table-cell office:value-type="float" office:value="5187600.82" table:style-name="ce22">
            <text:p><text:s/>5.187.600,82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<text:s text:c="18"/>07 - CONTRIBUIÇÃO A ENTIDADES FECHADAS DE PREVIDÊNCIA</text:p>
          </table:table-cell>
          <table:table-cell office:value-type="float" office:value="64800" table:style-name="ce22">
            <text:p><text:s/>64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4437.6499999999996" table:style-name="ce22">
            <text:p>-4.437,65<text:s/></text:p>
          </table:table-cell>
          <table:table-cell office:value-type="float" office:value="37222.35" table:style-name="ce22">
            <text:p><text:s/>37.222,35<text:s/></text:p>
          </table:table-cell>
          <table:table-cell office:value-type="float" office:value="3519.72" table:style-name="ce22">
            <text:p><text:s/>3.519,72<text:s/></text:p>
          </table:table-cell>
          <table:table-cell office:value-type="float" office:value="37222.35" table:style-name="ce22">
            <text:p><text:s/>37.222,35<text:s/></text:p>
          </table:table-cell>
          <table:table-cell office:value-type="float" office:value="3519.72" table:style-name="ce22">
            <text:p><text:s/>3.519,72<text:s/></text:p>
          </table:table-cell>
          <table:table-cell office:value-type="float" office:value="37222.35" table:style-name="ce22">
            <text:p><text:s/>37.222,35<text:s/></text:p>
          </table:table-cell>
          <table:table-cell office:value-type="float" office:value="27577.65" table:style-name="ce22">
            <text:p><text:s/>27.577,65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<text:s text:c="18"/>11 - VENCIMENTOS E VANTAGENS FIXAS - PESSOAL CIVIL</text:p>
          </table:table-cell>
          <table:table-cell office:value-type="float" office:value="84131600" table:style-name="ce22">
            <text:p><text:s/>84.131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817677.19" table:style-name="ce22">
            <text:p>-817.677,19<text:s/></text:p>
          </table:table-cell>
          <table:table-cell office:value-type="float" office:value="81827857.420000002" table:style-name="ce22">
            <text:p><text:s/>81.827.857,42<text:s/></text:p>
          </table:table-cell>
          <table:table-cell office:value-type="float" office:value="6532742.3499999996" table:style-name="ce22">
            <text:p><text:s/>6.532.742,35<text:s/></text:p>
          </table:table-cell>
          <table:table-cell office:value-type="float" office:value="81622308.560000002" table:style-name="ce22">
            <text:p><text:s/>81.622.308,56<text:s/></text:p>
          </table:table-cell>
          <table:table-cell office:value-type="float" office:value="6534111.3600000003" table:style-name="ce22">
            <text:p><text:s/>6.534.111,36<text:s/></text:p>
          </table:table-cell>
          <table:table-cell office:value-type="float" office:value="81622308.560000002" table:style-name="ce22">
            <text:p><text:s/>81.622.308,56<text:s/></text:p>
          </table:table-cell>
          <table:table-cell office:value-type="float" office:value="2303742.58" table:style-name="ce22">
            <text:p><text:s/>2.303.742,58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18"/>13 - OBRIGAÇÕES PATRONAIS</text:p>
          </table:table-cell>
          <table:table-cell office:value-type="float" office:value="17580000" table:style-name="ce22">
            <text:p><text:s/>17.58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953710.34" table:style-name="ce22">
            <text:p>-953.710,34<text:s/></text:p>
          </table:table-cell>
          <table:table-cell office:value-type="float" office:value="15792060.359999999" table:style-name="ce22">
            <text:p><text:s/>15.792.060,36<text:s/></text:p>
          </table:table-cell>
          <table:table-cell office:value-type="float" office:value="1297627.9099999999" table:style-name="ce22">
            <text:p><text:s/>1.297.627,91<text:s/></text:p>
          </table:table-cell>
          <table:table-cell office:value-type="float" office:value="15792060.359999999" table:style-name="ce22">
            <text:p><text:s/>15.792.060,36<text:s/></text:p>
          </table:table-cell>
          <table:table-cell office:value-type="float" office:value="1470652.9" table:style-name="ce22">
            <text:p><text:s/>1.470.652,90<text:s/></text:p>
          </table:table-cell>
          <table:table-cell office:value-type="float" office:value="15598555.060000001" table:style-name="ce22">
            <text:p><text:s/>15.598.555,06<text:s/></text:p>
          </table:table-cell>
          <table:table-cell office:value-type="float" office:value="1787939.64" table:style-name="ce22">
            <text:p><text:s/>1.787.939,64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<text:s text:c="18"/>16 - OUTRAS DESPESAS VARIÁVEIS - PESSOAL CIVIL</text:p>
          </table:table-cell>
          <table:table-cell office:value-type="float" office:value="1388000" table:style-name="ce22">
            <text:p><text:s/>1.388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90287.56" table:style-name="ce22">
            <text:p><text:s/>490.287,56<text:s/></text:p>
          </table:table-cell>
          <table:table-cell office:value-type="float" office:value="1183287.56" table:style-name="ce22">
            <text:p><text:s/>1.183.287,56<text:s/></text:p>
          </table:table-cell>
          <table:table-cell office:value-type="float" office:value="572370.67000000004" table:style-name="ce22">
            <text:p><text:s/>572.370,67<text:s/></text:p>
          </table:table-cell>
          <table:table-cell office:value-type="float" office:value="1183287.56" table:style-name="ce22">
            <text:p><text:s/>1.183.287,56<text:s/></text:p>
          </table:table-cell>
          <table:table-cell office:value-type="float" office:value="572370.67000000004" table:style-name="ce22">
            <text:p><text:s/>572.370,67<text:s/></text:p>
          </table:table-cell>
          <table:table-cell office:value-type="float" office:value="1183287.56" table:style-name="ce22">
            <text:p><text:s/>1.183.287,56<text:s/></text:p>
          </table:table-cell>
          <table:table-cell office:value-type="float" office:value="204712.44" table:style-name="ce22">
            <text:p><text:s/>204.712,4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2202000" table:style-name="ce22">
            <text:p><text:s/>2.20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06066.03" table:style-name="ce22">
            <text:p><text:s/>406.066,03<text:s/></text:p>
          </table:table-cell>
          <table:table-cell office:value-type="float" office:value="1632949.45" table:style-name="ce22">
            <text:p><text:s/>1.632.949,45<text:s/></text:p>
          </table:table-cell>
          <table:table-cell office:value-type="float" office:value="137524.56" table:style-name="ce22">
            <text:p><text:s/>137.524,56<text:s/></text:p>
          </table:table-cell>
          <table:table-cell office:value-type="float" office:value="1193021.6399999999" table:style-name="ce22">
            <text:p><text:s/>1.193.021,64<text:s/></text:p>
          </table:table-cell>
          <table:table-cell office:value-type="float" office:value="137524.56" table:style-name="ce22">
            <text:p><text:s/>137.524,56<text:s/></text:p>
          </table:table-cell>
          <table:table-cell office:value-type="float" office:value="1193021.6399999999" table:style-name="ce22">
            <text:p><text:s/>1.193.021,64<text:s/></text:p>
          </table:table-cell>
          <table:table-cell office:value-type="float" office:value="569050.55000000005" table:style-name="ce22">
            <text:p><text:s/>569.050,55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96 - RESSARCIMENTO DE DESPESAS DE PESSOAL REQUISITADO</text:p>
          </table:table-cell>
          <table:table-cell office:value-type="float" office:value="1491777" table:style-name="ce22">
            <text:p><text:s/>1.491.77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8551.9599999999991" table:style-name="ce22">
            <text:p>-8.551,96<text:s/></text:p>
          </table:table-cell>
          <table:table-cell office:value-type="float" office:value="1197199.04" table:style-name="ce22">
            <text:p><text:s/>1.197.199,04<text:s/></text:p>
          </table:table-cell>
          <table:table-cell office:value-type="float" office:value="53403.81" table:style-name="ce22">
            <text:p><text:s/>53.403,81<text:s/></text:p>
          </table:table-cell>
          <table:table-cell office:value-type="float" office:value="1007545.87" table:style-name="ce22">
            <text:p><text:s/>1.007.545,87<text:s/></text:p>
          </table:table-cell>
          <table:table-cell office:value-type="float" office:value="53403.81" table:style-name="ce22">
            <text:p><text:s/>53.403,81<text:s/></text:p>
          </table:table-cell>
          <table:table-cell office:value-type="float" office:value="1007545.87" table:style-name="ce22">
            <text:p><text:s/>1.007.545,87<text:s/></text:p>
          </table:table-cell>
          <table:table-cell office:value-type="float" office:value="294577.96000000002" table:style-name="ce22">
            <text:p><text:s/>294.577,9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14485288" table:style-name="ce22">
            <text:p><text:s/>14.485.2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75220.85" table:style-name="ce22">
            <text:p>-175.220,85<text:s/></text:p>
          </table:table-cell>
          <table:table-cell office:value-type="float" office:value="12438913.800000001" table:style-name="ce22">
            <text:p><text:s/>12.438.913,80<text:s/></text:p>
          </table:table-cell>
          <table:table-cell office:value-type="float" office:value="963148.79" table:style-name="ce22">
            <text:p><text:s/>963.148,79<text:s/></text:p>
          </table:table-cell>
          <table:table-cell office:value-type="float" office:value="11858829.65" table:style-name="ce22">
            <text:p><text:s/>11.858.829,65<text:s/></text:p>
          </table:table-cell>
          <table:table-cell office:value-type="float" office:value="964287.29" table:style-name="ce22">
            <text:p><text:s/>964.287,29<text:s/></text:p>
          </table:table-cell>
          <table:table-cell office:value-type="float" office:value="11858829.65" table:style-name="ce22">
            <text:p><text:s/>11.858.829,65<text:s/></text:p>
          </table:table-cell>
          <table:table-cell office:value-type="float" office:value="2046374.2" table:style-name="ce22">
            <text:p><text:s/>2.046.374,2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08 - OUTROS BENEFÍCIOS ASSISTENCIAIS DO SERVIDOR E DO MILITAR</text:p>
          </table:table-cell>
          <table:table-cell office:value-type="float" office:value="4542000" table:style-name="ce22">
            <text:p><text:s/>4.54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1840.629999999997" table:style-name="ce22">
            <text:p><text:s/>41.840,63<text:s/></text:p>
          </table:table-cell>
          <table:table-cell office:value-type="float" office:value="3964318.56" table:style-name="ce22">
            <text:p><text:s/>3.964.318,56<text:s/></text:p>
          </table:table-cell>
          <table:table-cell office:value-type="float" office:value="335437.77" table:style-name="ce22">
            <text:p><text:s/>335.437,77<text:s/></text:p>
          </table:table-cell>
          <table:table-cell office:value-type="float" office:value="3964318.56" table:style-name="ce22">
            <text:p><text:s/>3.964.318,56<text:s/></text:p>
          </table:table-cell>
          <table:table-cell office:value-type="float" office:value="335437.77" table:style-name="ce22">
            <text:p><text:s/>335.437,77<text:s/></text:p>
          </table:table-cell>
          <table:table-cell office:value-type="float" office:value="3964318.56" table:style-name="ce22">
            <text:p><text:s/>3.964.318,56<text:s/></text:p>
          </table:table-cell>
          <table:table-cell office:value-type="float" office:value="577681.43999999994" table:style-name="ce22">
            <text:p><text:s/>577.681,4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14 - DIÁRIAS - CIVIL</text:p>
          </table:table-cell>
          <table:table-cell office:value-type="float" office:value="855000" table:style-name="ce22">
            <text:p><text:s/>85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425" table:style-name="ce22">
            <text:p><text:s/>9.425,00<text:s/></text:p>
          </table:table-cell>
          <table:table-cell office:value-type="float" office:value="442500.04" table:style-name="ce22">
            <text:p><text:s/>442.500,04<text:s/></text:p>
          </table:table-cell>
          <table:table-cell office:value-type="float" office:value="9551.5" table:style-name="ce22">
            <text:p><text:s/>9.551,50<text:s/></text:p>
          </table:table-cell>
          <table:table-cell office:value-type="float" office:value="442500.04" table:style-name="ce22">
            <text:p><text:s/>442.500,04<text:s/></text:p>
          </table:table-cell>
          <table:table-cell office:value-type="float" office:value="10690" table:style-name="ce22">
            <text:p><text:s/>10.690,00<text:s/></text:p>
          </table:table-cell>
          <table:table-cell office:value-type="float" office:value="442500.04" table:style-name="ce22">
            <text:p><text:s/>442.500,04<text:s/></text:p>
          </table:table-cell>
          <table:table-cell office:value-type="float" office:value="412499.96" table:style-name="ce22">
            <text:p><text:s/>412.499,9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0" table:style-name="ce22">
            <text:p><text:s/>6.0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6 - OUTROS SERVIÇOS DE TERCEIROS - PESSOA FÍSICA</text:p>
          </table:table-cell>
          <table:table-cell office:value-type="float" office:value="877980" table:style-name="ce22">
            <text:p><text:s/>877.98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50703.17" table:style-name="ce22">
            <text:p>-50.703,17<text:s/></text:p>
          </table:table-cell>
          <table:table-cell office:value-type="float" office:value="819296.83" table:style-name="ce22">
            <text:p><text:s/>819.296,83<text:s/></text:p>
          </table:table-cell>
          <table:table-cell office:value-type="float" office:value="68236.240000000005" table:style-name="ce22">
            <text:p><text:s/>68.236,24<text:s/></text:p>
          </table:table-cell>
          <table:table-cell office:value-type="float" office:value="819296.83" table:style-name="ce22">
            <text:p><text:s/>819.296,83<text:s/></text:p>
          </table:table-cell>
          <table:table-cell office:value-type="float" office:value="68236.240000000005" table:style-name="ce22">
            <text:p><text:s/>68.236,24<text:s/></text:p>
          </table:table-cell>
          <table:table-cell office:value-type="float" office:value="819296.83" table:style-name="ce22">
            <text:p><text:s/>819.296,83<text:s/></text:p>
          </table:table-cell>
          <table:table-cell office:value-type="float" office:value="58683.17" table:style-name="ce22">
            <text:p><text:s/>58.683,17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136772" table:style-name="ce22">
            <text:p><text:s/>136.77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3715.27" table:style-name="ce22">
            <text:p>-3.715,27<text:s/></text:p>
          </table:table-cell>
          <table:table-cell office:value-type="float" office:value="21931.52" table:style-name="ce22">
            <text:p><text:s/>21.931,52<text:s/></text:p>
          </table:table-cell>
          <table:table-cell office:value-type="float" office:value="326.39" table:style-name="ce22">
            <text:p><text:s/>326,39<text:s/></text:p>
          </table:table-cell>
          <table:table-cell office:value-type="float" office:value="16760.27" table:style-name="ce22">
            <text:p><text:s/>16.760,27<text:s/></text:p>
          </table:table-cell>
          <table:table-cell office:value-type="float" office:value="326.39" table:style-name="ce22">
            <text:p><text:s/>326,39<text:s/></text:p>
          </table:table-cell>
          <table:table-cell office:value-type="float" office:value="16760.27" table:style-name="ce22">
            <text:p><text:s/>16.760,27<text:s/></text:p>
          </table:table-cell>
          <table:table-cell office:value-type="float" office:value="114840.48" table:style-name="ce22">
            <text:p><text:s/>114.840,4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1 - CONTRIBUIÇÕES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6 - AUXÍLIO-ALIMENTAÇÃO</text:p>
          </table:table-cell>
          <table:table-cell office:value-type="float" office:value="6990576" table:style-name="ce22">
            <text:p><text:s/>6.990.57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2884.52" table:style-name="ce22">
            <text:p>-12.884,52<text:s/></text:p>
          </table:table-cell>
          <table:table-cell office:value-type="float" office:value="6374473.1299999999" table:style-name="ce22">
            <text:p><text:s/>6.374.473,13<text:s/></text:p>
          </table:table-cell>
          <table:table-cell office:value-type="float" office:value="505159.59" table:style-name="ce22">
            <text:p><text:s/>505.159,59<text:s/></text:p>
          </table:table-cell>
          <table:table-cell office:value-type="float" office:value="5799560.2300000004" table:style-name="ce22">
            <text:p><text:s/>5.799.560,23<text:s/></text:p>
          </table:table-cell>
          <table:table-cell office:value-type="float" office:value="505159.59" table:style-name="ce22">
            <text:p><text:s/>505.159,59<text:s/></text:p>
          </table:table-cell>
          <table:table-cell office:value-type="float" office:value="5799560.2300000004" table:style-name="ce22">
            <text:p><text:s/>5.799.560,23<text:s/></text:p>
          </table:table-cell>
          <table:table-cell office:value-type="float" office:value="616102.87" table:style-name="ce22">
            <text:p><text:s/>616.102,8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9 - AUXÍLIO-TRANSPORTE</text:p>
          </table:table-cell>
          <table:table-cell office:value-type="float" office:value="258360" table:style-name="ce22">
            <text:p><text:s/>258.36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87068.76" table:style-name="ce22">
            <text:p>-87.068,76<text:s/></text:p>
          </table:table-cell>
          <table:table-cell office:value-type="float" office:value="157527.1" table:style-name="ce22">
            <text:p><text:s/>157.527,10<text:s/></text:p>
          </table:table-cell>
          <table:table-cell office:value-type="float" office:value="660" table:style-name="ce22">
            <text:p><text:s/>660,00<text:s/></text:p>
          </table:table-cell>
          <table:table-cell office:value-type="float" office:value="157527.1" table:style-name="ce22">
            <text:p><text:s/>157.527,10<text:s/></text:p>
          </table:table-cell>
          <table:table-cell office:value-type="float" office:value="660" table:style-name="ce22">
            <text:p><text:s/>660,00<text:s/></text:p>
          </table:table-cell>
          <table:table-cell office:value-type="float" office:value="157527.1" table:style-name="ce22">
            <text:p><text:s/>157.527,10<text:s/></text:p>
          </table:table-cell>
          <table:table-cell office:value-type="float" office:value="100832.9" table:style-name="ce22">
            <text:p><text:s/>100.832,9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135000" table:style-name="ce22">
            <text:p><text:s/>13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44671.35" table:style-name="ce22">
            <text:p>-44.671,35<text:s/></text:p>
          </table:table-cell>
          <table:table-cell office:value-type="float" office:value="58054.96" table:style-name="ce22">
            <text:p><text:s/>58.054,9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8054.96" table:style-name="ce22">
            <text:p><text:s/>58.054,9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8054.96" table:style-name="ce22">
            <text:p><text:s/>58.054,96<text:s/></text:p>
          </table:table-cell>
          <table:table-cell office:value-type="float" office:value="76945.039999999994" table:style-name="ce22">
            <text:p><text:s/>76.945,0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3 - INDENIZAÇÕES E RESTITUIÇÕES</text:p>
          </table:table-cell>
          <table:table-cell office:value-type="float" office:value="633600" table:style-name="ce22">
            <text:p><text:s/>633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27443.41" table:style-name="ce22">
            <text:p>-27.443,41<text:s/></text:p>
          </table:table-cell>
          <table:table-cell office:value-type="float" office:value="550811.66" table:style-name="ce22">
            <text:p><text:s/>550.811,66<text:s/></text:p>
          </table:table-cell>
          <table:table-cell office:value-type="float" office:value="43777.3" table:style-name="ce22">
            <text:p><text:s/>43.777,30<text:s/></text:p>
          </table:table-cell>
          <table:table-cell office:value-type="float" office:value="550811.66" table:style-name="ce22">
            <text:p><text:s/>550.811,66<text:s/></text:p>
          </table:table-cell>
          <table:table-cell office:value-type="float" office:value="43777.3" table:style-name="ce22">
            <text:p><text:s/>43.777,30<text:s/></text:p>
          </table:table-cell>
          <table:table-cell office:value-type="float" office:value="550811.66" table:style-name="ce22">
            <text:p><text:s/>550.811,66<text:s/></text:p>
          </table:table-cell>
          <table:table-cell office:value-type="float" office:value="82788.34" table:style-name="ce22">
            <text:p><text:s/>82.788,3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6"/>121 - PLANEJAMENTO E ORÇAMENTO</text:p>
          </table:table-cell>
          <table:table-cell office:value-type="float" office:value="722362" table:style-name="ce22">
            <text:p><text:s/>722.36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22362" table:style-name="ce22">
            <text:p><text:s/>622.36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0" table:style-name="ce22">
            <text:p><text:s/>10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9"/>1013 - GESTÃO DO PLANEJAMENTO ESTRATÉGICO</text:p>
          </table:table-cell>
          <table:table-cell office:value-type="float" office:value="722362" table:style-name="ce22">
            <text:p><text:s/>722.36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22362" table:style-name="ce22">
            <text:p><text:s/>622.36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0" table:style-name="ce22">
            <text:p><text:s/>10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2"/>10021010112105401013 - GESTÃO DO PLANEJAMENTO ESTRATÉGICO</text:p>
          </table:table-cell>
          <table:table-cell office:value-type="float" office:value="722362" table:style-name="ce23">
            <text:p><text:s/>722.36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22362" table:style-name="ce23">
            <text:p><text:s/>622.36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000" table:style-name="ce23">
            <text:p><text:s/>10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722362" table:style-name="ce22">
            <text:p><text:s/>722.36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22362" table:style-name="ce22">
            <text:p><text:s/>622.36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0" table:style-name="ce22">
            <text:p><text:s/>10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" table:style-name="ce22">
            <text:p><text:s/>1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5 - SERVIÇOS DE CONSULTORIA</text:p>
          </table:table-cell>
          <table:table-cell office:value-type="float" office:value="622362" table:style-name="ce22">
            <text:p><text:s/>622.36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22362" table:style-name="ce22">
            <text:p><text:s/>622.36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99000" table:style-name="ce22">
            <text:p><text:s/>99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9000" table:style-name="ce22">
            <text:p><text:s/>99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6"/>122 - ADMINISTRAÇÃO GERAL</text:p>
          </table:table-cell>
          <table:table-cell office:value-type="float" office:value="14351197" table:style-name="ce22">
            <text:p><text:s/>14.351.19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3251.32" table:style-name="ce22">
            <text:p><text:s/>113.251,32<text:s/></text:p>
          </table:table-cell>
          <table:table-cell office:value-type="float" office:value="6418331.6699999999" table:style-name="ce22">
            <text:p><text:s/>6.418.331,67<text:s/></text:p>
          </table:table-cell>
          <table:table-cell office:value-type="float" office:value="554174.26" table:style-name="ce22">
            <text:p><text:s/>554.174,26<text:s/></text:p>
          </table:table-cell>
          <table:table-cell office:value-type="float" office:value="4882484.0199999996" table:style-name="ce22">
            <text:p><text:s/>4.882.484,02<text:s/></text:p>
          </table:table-cell>
          <table:table-cell office:value-type="float" office:value="580990.31999999995" table:style-name="ce22">
            <text:p><text:s/>580.990,32<text:s/></text:p>
          </table:table-cell>
          <table:table-cell office:value-type="float" office:value="4882484.0199999996" table:style-name="ce22">
            <text:p><text:s/>4.882.484,02<text:s/></text:p>
          </table:table-cell>
          <table:table-cell office:value-type="float" office:value="7932865.3300000001" table:style-name="ce22">
            <text:p><text:s/>7.932.865,33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9"/>0989 - REESTRUTURAÇÃO DE CARGOS E CARREIRAS, REVISÃO DE REMUNERAÇÃO, CONCESSÃO DE BENEFÍCIOS E VANTAGENS</text:p>
          </table:table-cell>
          <table:table-cell office:value-type="float" office:value="1020000" table:style-name="ce22">
            <text:p><text:s/>1.0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20000" table:style-name="ce22">
            <text:p><text:s/>1.020.000,00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<text:s text:c="12"/>10021010112205400989 - REESTRUTURAÇÃO DE CARGOS E CARREIRAS, REVISÃO DE REMUNERAÇÃO, CONCESSÃO DE BENEFÍCIOS E VANTAGENS</text:p>
          </table:table-cell>
          <table:table-cell office:value-type="float" office:value="1020000" table:style-name="ce23">
            <text:p><text:s/>1.02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20000" table:style-name="ce23">
            <text:p><text:s/>1.0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1 - PESSOAL E ENCARGOS SOCIAIS</text:p>
          </table:table-cell>
          <table:table-cell office:value-type="float" office:value="1020000" table:style-name="ce22">
            <text:p><text:s/>1.0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20000" table:style-name="ce22">
            <text:p><text:s/>1.020.0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11 - VENCIMENTOS E VANTAGENS FIXAS - PESSOAL CIVIL</text:p>
          </table:table-cell>
          <table:table-cell office:value-type="float" office:value="1020000" table:style-name="ce22">
            <text:p><text:s/>1.0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20000" table:style-name="ce22">
            <text:p><text:s/>1.020.0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9"/>1010 - AQUISIÇÃO, CONSTRUÇÃO, AMPLIAÇÃO E REFORMA DE IMÓVEIS</text:p>
          </table:table-cell>
          <table:table-cell office:value-type="float" office:value="4038000" table:style-name="ce22">
            <text:p><text:s/>4.038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3161.88" table:style-name="ce22">
            <text:p><text:s/>183.161,88<text:s/></text:p>
          </table:table-cell>
          <table:table-cell office:value-type="float" office:value="651893.64" table:style-name="ce22">
            <text:p><text:s/>651.893,64<text:s/></text:p>
          </table:table-cell>
          <table:table-cell office:value-type="float" office:value="19642.93" table:style-name="ce22">
            <text:p><text:s/>19.642,93<text:s/></text:p>
          </table:table-cell>
          <table:table-cell office:value-type="float" office:value="386815.93" table:style-name="ce22">
            <text:p><text:s/>386.815,93<text:s/></text:p>
          </table:table-cell>
          <table:table-cell office:value-type="float" office:value="19642.93" table:style-name="ce22">
            <text:p><text:s/>19.642,93<text:s/></text:p>
          </table:table-cell>
          <table:table-cell office:value-type="float" office:value="386815.93" table:style-name="ce22">
            <text:p><text:s/>386.815,93<text:s/></text:p>
          </table:table-cell>
          <table:table-cell office:value-type="float" office:value="3386106.36" table:style-name="ce22">
            <text:p><text:s/>3.386.106,36<text:s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<text:s text:c="12"/>10021010112205401010 - AQUISIÇÃO, CONSTRUÇÃO, AMPLIAÇÃO E REFORMA DE IMÓVEIS</text:p>
          </table:table-cell>
          <table:table-cell office:value-type="float" office:value="4038000" table:style-name="ce23">
            <text:p><text:s/>4.038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3161.88" table:style-name="ce23">
            <text:p><text:s/>183.161,88<text:s/></text:p>
          </table:table-cell>
          <table:table-cell office:value-type="float" office:value="651893.64" table:style-name="ce23">
            <text:p><text:s/>651.893,64<text:s/></text:p>
          </table:table-cell>
          <table:table-cell office:value-type="float" office:value="19642.93" table:style-name="ce23">
            <text:p><text:s/>19.642,93<text:s/></text:p>
          </table:table-cell>
          <table:table-cell office:value-type="float" office:value="386815.93" table:style-name="ce23">
            <text:p><text:s/>386.815,93<text:s/></text:p>
          </table:table-cell>
          <table:table-cell office:value-type="float" office:value="19642.93" table:style-name="ce23">
            <text:p><text:s/>19.642,93<text:s/></text:p>
          </table:table-cell>
          <table:table-cell office:value-type="float" office:value="386815.93" table:style-name="ce23">
            <text:p><text:s/>386.815,93<text:s/></text:p>
          </table:table-cell>
          <table:table-cell office:value-type="float" office:value="3386106.36" table:style-name="ce23">
            <text:p><text:s/>3.386.106,3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1108000" table:style-name="ce22">
            <text:p><text:s/>1.108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0572.13" table:style-name="ce22">
            <text:p><text:s/>140.572,13<text:s/></text:p>
          </table:table-cell>
          <table:table-cell office:value-type="float" office:value="231005.8" table:style-name="ce22">
            <text:p><text:s/>231.005,80<text:s/></text:p>
          </table:table-cell>
          <table:table-cell office:value-type="float" office:value="19553.18" table:style-name="ce22">
            <text:p><text:s/>19.553,18<text:s/></text:p>
          </table:table-cell>
          <table:table-cell office:value-type="float" office:value="78191.14" table:style-name="ce22">
            <text:p><text:s/>78.191,14<text:s/></text:p>
          </table:table-cell>
          <table:table-cell office:value-type="float" office:value="19553.18" table:style-name="ce22">
            <text:p><text:s/>19.553,18<text:s/></text:p>
          </table:table-cell>
          <table:table-cell office:value-type="float" office:value="78191.14" table:style-name="ce22">
            <text:p><text:s/>78.191,14<text:s/></text:p>
          </table:table-cell>
          <table:table-cell office:value-type="float" office:value="876994.2" table:style-name="ce22">
            <text:p><text:s/>876.994,2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152000" table:style-name="ce22">
            <text:p><text:s/>15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3384.37" table:style-name="ce22">
            <text:p><text:s/>123.384,37<text:s/></text:p>
          </table:table-cell>
          <table:table-cell office:value-type="float" office:value="125986.17" table:style-name="ce22">
            <text:p><text:s/>125.986,17<text:s/></text:p>
          </table:table-cell>
          <table:table-cell office:value-type="float" office:value="308.2" table:style-name="ce22">
            <text:p><text:s/>308,20<text:s/></text:p>
          </table:table-cell>
          <table:table-cell office:value-type="float" office:value="2560" table:style-name="ce22">
            <text:p><text:s/>2.560,00<text:s/></text:p>
          </table:table-cell>
          <table:table-cell office:value-type="float" office:value="308.2" table:style-name="ce22">
            <text:p><text:s/>308,20<text:s/></text:p>
          </table:table-cell>
          <table:table-cell office:value-type="float" office:value="2560" table:style-name="ce22">
            <text:p><text:s/>2.560,00<text:s/></text:p>
          </table:table-cell>
          <table:table-cell office:value-type="float" office:value="26013.83" table:style-name="ce22">
            <text:p><text:s/>26.013,83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5 - SERVIÇOS DE CONSULTORIA</text:p>
          </table:table-cell>
          <table:table-cell office:value-type="float" office:value="1950" table:style-name="ce22">
            <text:p><text:s/>1.9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950" table:style-name="ce22">
            <text:p><text:s/>1.9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6 - OUTROS SERVIÇOS DE TERCEIROS - PESSOA FÍSICA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20" table:style-name="ce22">
            <text:p><text:s/>2.2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780" table:style-name="ce22">
            <text:p><text:s/>7.78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940050" table:style-name="ce22">
            <text:p><text:s/>940.0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187.759999999998" table:style-name="ce22">
            <text:p><text:s/>17.187,76<text:s/></text:p>
          </table:table-cell>
          <table:table-cell office:value-type="float" office:value="99464.94" table:style-name="ce22">
            <text:p><text:s/>99.464,94<text:s/></text:p>
          </table:table-cell>
          <table:table-cell office:value-type="float" office:value="19244.98" table:style-name="ce22">
            <text:p><text:s/>19.244,98<text:s/></text:p>
          </table:table-cell>
          <table:table-cell office:value-type="float" office:value="74690.45" table:style-name="ce22">
            <text:p><text:s/>74.690,45<text:s/></text:p>
          </table:table-cell>
          <table:table-cell office:value-type="float" office:value="19244.98" table:style-name="ce22">
            <text:p><text:s/>19.244,98<text:s/></text:p>
          </table:table-cell>
          <table:table-cell office:value-type="float" office:value="74690.45" table:style-name="ce22">
            <text:p><text:s/>74.690,45<text:s/></text:p>
          </table:table-cell>
          <table:table-cell office:value-type="float" office:value="840585.06" table:style-name="ce22">
            <text:p><text:s/>840.585,0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7 - OBRIGAÇÕES TRIBUTÁRIAS E CONTRIBUTIVAS</text:p>
          </table:table-cell>
          <table:table-cell office:value-type="float" office:value="3000" table:style-name="ce22">
            <text:p><text:s/>3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05.03" table:style-name="ce22">
            <text:p><text:s/>705,0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1.02999999999997" table:style-name="ce22">
            <text:p><text:s/>261,0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1.02999999999997" table:style-name="ce22">
            <text:p><text:s/>261,03<text:s/></text:p>
          </table:table-cell>
          <table:table-cell office:value-type="float" office:value="2294.9699999999998" table:style-name="ce22">
            <text:p><text:s/>2.294,9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79.66" table:style-name="ce22">
            <text:p><text:s/>679,6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79.66" table:style-name="ce22">
            <text:p><text:s/>679,6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79.66" table:style-name="ce22">
            <text:p><text:s/>679,66<text:s/></text:p>
          </table:table-cell>
          <table:table-cell office:value-type="float" office:value="320.33999999999997" table:style-name="ce22">
            <text:p><text:s/>320,3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4 - INVESTIMENTOS</text:p>
          </table:table-cell>
          <table:table-cell office:value-type="float" office:value="2930000" table:style-name="ce22">
            <text:p><text:s/>2.93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2589.75" table:style-name="ce22">
            <text:p><text:s/>42.589,75<text:s/></text:p>
          </table:table-cell>
          <table:table-cell office:value-type="float" office:value="420887.84" table:style-name="ce22">
            <text:p><text:s/>420.887,84<text:s/></text:p>
          </table:table-cell>
          <table:table-cell office:value-type="float" office:value="89.75" table:style-name="ce22">
            <text:p><text:s/>89,75<text:s/></text:p>
          </table:table-cell>
          <table:table-cell office:value-type="float" office:value="308624.78999999998" table:style-name="ce22">
            <text:p><text:s/>308.624,79<text:s/></text:p>
          </table:table-cell>
          <table:table-cell office:value-type="float" office:value="89.75" table:style-name="ce22">
            <text:p><text:s/>89,75<text:s/></text:p>
          </table:table-cell>
          <table:table-cell office:value-type="float" office:value="308624.78999999998" table:style-name="ce22">
            <text:p><text:s/>308.624,79<text:s/></text:p>
          </table:table-cell>
          <table:table-cell office:value-type="float" office:value="2509112.16" table:style-name="ce22">
            <text:p><text:s/>2.509.112,1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7 - OBRIGAÇÕES TRIBUTÁRIAS E CONTRIBUTIVAS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9.75" table:style-name="ce22">
            <text:p><text:s/>89,75<text:s/></text:p>
          </table:table-cell>
          <table:table-cell office:value-type="float" office:value="970.17" table:style-name="ce22">
            <text:p><text:s/>970,17<text:s/></text:p>
          </table:table-cell>
          <table:table-cell office:value-type="float" office:value="89.75" table:style-name="ce22">
            <text:p><text:s/>89,75<text:s/></text:p>
          </table:table-cell>
          <table:table-cell office:value-type="float" office:value="970.17" table:style-name="ce22">
            <text:p><text:s/>970,17<text:s/></text:p>
          </table:table-cell>
          <table:table-cell office:value-type="float" office:value="89.75" table:style-name="ce22">
            <text:p><text:s/>89,75<text:s/></text:p>
          </table:table-cell>
          <table:table-cell office:value-type="float" office:value="970.17" table:style-name="ce22">
            <text:p><text:s/>970,17<text:s/></text:p>
          </table:table-cell>
          <table:table-cell office:value-type="float" office:value="29.83" table:style-name="ce22">
            <text:p><text:s/>29,83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51 - OBRAS E INSTALAÇÕES</text:p>
          </table:table-cell>
          <table:table-cell office:value-type="float" office:value="2728500" table:style-name="ce22">
            <text:p><text:s/>2.728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2500" table:style-name="ce22">
            <text:p><text:s/>42.500,00<text:s/></text:p>
          </table:table-cell>
          <table:table-cell office:value-type="float" office:value="419917.67" table:style-name="ce22">
            <text:p><text:s/>419.917,6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7654.62" table:style-name="ce22">
            <text:p><text:s/>307.654,6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7654.62" table:style-name="ce22">
            <text:p><text:s/>307.654,62<text:s/></text:p>
          </table:table-cell>
          <table:table-cell office:value-type="float" office:value="2308582.33" table:style-name="ce22">
            <text:p><text:s/>2.308.582,33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52 - EQUIPAMENTOS E MATERIAL PERMANENTE</text:p>
          </table:table-cell>
          <table:table-cell office:value-type="float" office:value="200500" table:style-name="ce22">
            <text:p><text:s/>200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500" table:style-name="ce22">
            <text:p><text:s/>200.5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9"/>2017 - ADMINISTRAÇÃO DA UNIDADE</text:p>
          </table:table-cell>
          <table:table-cell office:value-type="float" office:value="9293197" table:style-name="ce22">
            <text:p><text:s/>9.293.19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69910.559999999998" table:style-name="ce22">
            <text:p>-69.910,56<text:s/></text:p>
          </table:table-cell>
          <table:table-cell office:value-type="float" office:value="5766438.0300000003" table:style-name="ce22">
            <text:p><text:s/>5.766.438,03<text:s/></text:p>
          </table:table-cell>
          <table:table-cell office:value-type="float" office:value="534531.32999999996" table:style-name="ce22">
            <text:p><text:s/>534.531,33<text:s/></text:p>
          </table:table-cell>
          <table:table-cell office:value-type="float" office:value="4495668.09" table:style-name="ce22">
            <text:p><text:s/>4.495.668,09<text:s/></text:p>
          </table:table-cell>
          <table:table-cell office:value-type="float" office:value="561347.39" table:style-name="ce22">
            <text:p><text:s/>561.347,39<text:s/></text:p>
          </table:table-cell>
          <table:table-cell office:value-type="float" office:value="4495668.09" table:style-name="ce22">
            <text:p><text:s/>4.495.668,09<text:s/></text:p>
          </table:table-cell>
          <table:table-cell office:value-type="float" office:value="3526758.97" table:style-name="ce22">
            <text:p><text:s/>3.526.758,97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2"/>10021010112205402017 - ADMINISTRAÇÃO DA UNIDADE</text:p>
          </table:table-cell>
          <table:table-cell office:value-type="float" office:value="9293197" table:style-name="ce23">
            <text:p><text:s/>9.293.197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69910.559999999998" table:style-name="ce23">
            <text:p>-69.910,56<text:s/></text:p>
          </table:table-cell>
          <table:table-cell office:value-type="float" office:value="5766438.0300000003" table:style-name="ce23">
            <text:p><text:s/>5.766.438,03<text:s/></text:p>
          </table:table-cell>
          <table:table-cell office:value-type="float" office:value="534531.32999999996" table:style-name="ce23">
            <text:p><text:s/>534.531,33<text:s/></text:p>
          </table:table-cell>
          <table:table-cell office:value-type="float" office:value="4495668.09" table:style-name="ce23">
            <text:p><text:s/>4.495.668,09<text:s/></text:p>
          </table:table-cell>
          <table:table-cell office:value-type="float" office:value="561347.39" table:style-name="ce23">
            <text:p><text:s/>561.347,39<text:s/></text:p>
          </table:table-cell>
          <table:table-cell office:value-type="float" office:value="4495668.09" table:style-name="ce23">
            <text:p><text:s/>4.495.668,09<text:s/></text:p>
          </table:table-cell>
          <table:table-cell office:value-type="float" office:value="3526758.97" table:style-name="ce23">
            <text:p><text:s/>3.526.758,9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6285167" table:style-name="ce22">
            <text:p><text:s/>6.285.16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20087.7" table:style-name="ce22">
            <text:p>-120.087,70<text:s/></text:p>
          </table:table-cell>
          <table:table-cell office:value-type="float" office:value="4693509.88" table:style-name="ce22">
            <text:p><text:s/>4.693.509,88<text:s/></text:p>
          </table:table-cell>
          <table:table-cell office:value-type="float" office:value="450167.82" table:style-name="ce22">
            <text:p><text:s/>450.167,82<text:s/></text:p>
          </table:table-cell>
          <table:table-cell office:value-type="float" office:value="3909748.51" table:style-name="ce22">
            <text:p><text:s/>3.909.748,51<text:s/></text:p>
          </table:table-cell>
          <table:table-cell office:value-type="float" office:value="476983.88" table:style-name="ce22">
            <text:p><text:s/>476.983,88<text:s/></text:p>
          </table:table-cell>
          <table:table-cell office:value-type="float" office:value="3909748.51" table:style-name="ce22">
            <text:p><text:s/>3.909.748,51<text:s/></text:p>
          </table:table-cell>
          <table:table-cell office:value-type="float" office:value="1591657.12" table:style-name="ce22">
            <text:p><text:s/>1.591.657,1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14 - DIÁRIAS - CIVIL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6.5" table:style-name="ce22">
            <text:p><text:s/>126,5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6.5" table:style-name="ce22">
            <text:p><text:s/>126,5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6.5" table:style-name="ce22">
            <text:p><text:s/>126,50<text:s/></text:p>
          </table:table-cell>
          <table:table-cell office:value-type="float" office:value="873.5" table:style-name="ce22">
            <text:p><text:s/>873,5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784300" table:style-name="ce22">
            <text:p><text:s/>784.3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48142.95" table:style-name="ce22">
            <text:p>-48.142,95<text:s/></text:p>
          </table:table-cell>
          <table:table-cell office:value-type="float" office:value="603558.51" table:style-name="ce22">
            <text:p><text:s/>603.558,51<text:s/></text:p>
          </table:table-cell>
          <table:table-cell office:value-type="float" office:value="45194.91" table:style-name="ce22">
            <text:p><text:s/>45.194,91<text:s/></text:p>
          </table:table-cell>
          <table:table-cell office:value-type="float" office:value="445892.07" table:style-name="ce22">
            <text:p><text:s/>445.892,07<text:s/></text:p>
          </table:table-cell>
          <table:table-cell office:value-type="float" office:value="71300.83" table:style-name="ce22">
            <text:p><text:s/>71.300,83<text:s/></text:p>
          </table:table-cell>
          <table:table-cell office:value-type="float" office:value="445892.07" table:style-name="ce22">
            <text:p><text:s/>445.892,07<text:s/></text:p>
          </table:table-cell>
          <table:table-cell office:value-type="float" office:value="180741.49" table:style-name="ce22">
            <text:p><text:s/>180.741,49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1 - PREMIAÇÕES CULTURAIS, ARTÍSTICAS, CIENTÍFICAS, DESPORTIVAS E OUTRAS</text:p>
          </table:table-cell>
          <table:table-cell office:value-type="float" office:value="18000" table:style-name="ce22">
            <text:p><text:s/>18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000" table:style-name="ce22">
            <text:p><text:s/>18.0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2 - MATERIAL, BEM OU SERVIÇO PARA DISTRIBUIÇÃO GRATUITA</text:p>
          </table:table-cell>
          <table:table-cell office:value-type="float" office:value="60000" table:style-name="ce22">
            <text:p><text:s/>6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8685" table:style-name="ce22">
            <text:p>-8.685,00<text:s/></text:p>
          </table:table-cell>
          <table:table-cell office:value-type="float" office:value="12500" table:style-name="ce22">
            <text:p><text:s/>12.500,00<text:s/></text:p>
          </table:table-cell>
          <table:table-cell office:value-type="float" office:value="5100" table:style-name="ce22">
            <text:p><text:s/>5.100,00<text:s/></text:p>
          </table:table-cell>
          <table:table-cell office:value-type="float" office:value="12500" table:style-name="ce22">
            <text:p><text:s/>12.500,00<text:s/></text:p>
          </table:table-cell>
          <table:table-cell office:value-type="float" office:value="5100" table:style-name="ce22">
            <text:p><text:s/>5.100,00<text:s/></text:p>
          </table:table-cell>
          <table:table-cell office:value-type="float" office:value="12500" table:style-name="ce22">
            <text:p><text:s/>12.500,00<text:s/></text:p>
          </table:table-cell>
          <table:table-cell office:value-type="float" office:value="47500" table:style-name="ce22">
            <text:p><text:s/>47.5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3 - PASSAGENS E DESPESAS COM LOCOMOÇÃO</text:p>
          </table:table-cell>
          <table:table-cell office:value-type="float" office:value="17160" table:style-name="ce22">
            <text:p><text:s/>17.16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757.15" table:style-name="ce22">
            <text:p><text:s/>5.757,1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12.1" table:style-name="ce22">
            <text:p><text:s/>2.012,1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12.1" table:style-name="ce22">
            <text:p><text:s/>2.012,10<text:s/></text:p>
          </table:table-cell>
          <table:table-cell office:value-type="float" office:value="11402.85" table:style-name="ce22">
            <text:p><text:s/>11.402,85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4 - OUTRAS DESPESAS DE PESSOAL DECORRENTES DE CONTRATOS DE TERCEIRIZAÇÃO</text:p>
          </table:table-cell>
          <table:table-cell office:value-type="float" office:value="76000" table:style-name="ce22">
            <text:p><text:s/>76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2408.75" table:style-name="ce22">
            <text:p><text:s/>42.408,7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2408.75" table:style-name="ce22">
            <text:p><text:s/>42.408,7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2408.75" table:style-name="ce22">
            <text:p><text:s/>42.408,75<text:s/></text:p>
          </table:table-cell>
          <table:table-cell office:value-type="float" office:value="33591.25" table:style-name="ce22">
            <text:p><text:s/>33.591,25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6 - OUTROS SERVIÇOS DE TERCEIROS - PESSOA FÍSICA</text:p>
          </table:table-cell>
          <table:table-cell office:value-type="float" office:value="6360" table:style-name="ce22">
            <text:p><text:s/>6.36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360" table:style-name="ce22">
            <text:p><text:s/>6.36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7 - LOCAÇÃO DE MÃO-DE-OBRA</text:p>
          </table:table-cell>
          <table:table-cell office:value-type="float" office:value="1835235.98" table:style-name="ce22">
            <text:p><text:s/>1.835.235,9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83.4" table:style-name="ce22">
            <text:p><text:s/>2.483,40<text:s/></text:p>
          </table:table-cell>
          <table:table-cell office:value-type="float" office:value="1162289.45" table:style-name="ce22">
            <text:p><text:s/>1.162.289,45<text:s/></text:p>
          </table:table-cell>
          <table:table-cell office:value-type="float" office:value="105526.05" table:style-name="ce22">
            <text:p><text:s/>105.526,05<text:s/></text:p>
          </table:table-cell>
          <table:table-cell office:value-type="float" office:value="1057848.6200000001" table:style-name="ce22">
            <text:p><text:s/>1.057.848,62<text:s/></text:p>
          </table:table-cell>
          <table:table-cell office:value-type="float" office:value="105526.05" table:style-name="ce22">
            <text:p><text:s/>105.526,05<text:s/></text:p>
          </table:table-cell>
          <table:table-cell office:value-type="float" office:value="1057848.6200000001" table:style-name="ce22">
            <text:p><text:s/>1.057.848,62<text:s/></text:p>
          </table:table-cell>
          <table:table-cell office:value-type="float" office:value="672946.53" table:style-name="ce22">
            <text:p><text:s/>672.946,53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3457991.02" table:style-name="ce22">
            <text:p><text:s/>3.457.991,0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65449.57" table:style-name="ce22">
            <text:p>-65.449,57<text:s/></text:p>
          </table:table-cell>
          <table:table-cell office:value-type="float" office:value="2850598.47" table:style-name="ce22">
            <text:p><text:s/>2.850.598,47<text:s/></text:p>
          </table:table-cell>
          <table:table-cell office:value-type="float" office:value="294071.81" table:style-name="ce22">
            <text:p><text:s/>294.071,81<text:s/></text:p>
          </table:table-cell>
          <table:table-cell office:value-type="float" office:value="2339263.87" table:style-name="ce22">
            <text:p><text:s/>2.339.263,87<text:s/></text:p>
          </table:table-cell>
          <table:table-cell office:value-type="float" office:value="294781.95" table:style-name="ce22">
            <text:p><text:s/>294.781,95<text:s/></text:p>
          </table:table-cell>
          <table:table-cell office:value-type="float" office:value="2339263.87" table:style-name="ce22">
            <text:p><text:s/>2.339.263,87<text:s/></text:p>
          </table:table-cell>
          <table:table-cell office:value-type="float" office:value="607392.55000000005" table:style-name="ce22">
            <text:p><text:s/>607.392,5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7 - OBRIGAÇÕES TRIBUTÁRIAS E CONTRIBUTIVAS</text:p>
          </table:table-cell>
          <table:table-cell office:value-type="float" office:value="24120" table:style-name="ce22">
            <text:p><text:s/>24.1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631.22" table:style-name="ce22">
            <text:p><text:s/>14.631,22<text:s/></text:p>
          </table:table-cell>
          <table:table-cell office:value-type="float" office:value="275.05" table:style-name="ce22">
            <text:p><text:s/>275,05<text:s/></text:p>
          </table:table-cell>
          <table:table-cell office:value-type="float" office:value="8056.77" table:style-name="ce22">
            <text:p><text:s/>8.056,77<text:s/></text:p>
          </table:table-cell>
          <table:table-cell office:value-type="float" office:value="275.05" table:style-name="ce22">
            <text:p><text:s/>275,05<text:s/></text:p>
          </table:table-cell>
          <table:table-cell office:value-type="float" office:value="8056.77" table:style-name="ce22">
            <text:p><text:s/>8.056,77<text:s/></text:p>
          </table:table-cell>
          <table:table-cell office:value-type="float" office:value="9488.7800000000007" table:style-name="ce22">
            <text:p><text:s/>9.488,7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5000" table:style-name="ce22">
            <text:p><text:s/>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293.58" table:style-name="ce22">
            <text:p>-293,58<text:s/></text:p>
          </table:table-cell>
          <table:table-cell office:value-type="float" office:value="1639.83" table:style-name="ce22">
            <text:p><text:s/>1.639,8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639.83" table:style-name="ce22">
            <text:p><text:s/>1.639,8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639.83" table:style-name="ce22">
            <text:p><text:s/>1.639,83<text:s/></text:p>
          </table:table-cell>
          <table:table-cell office:value-type="float" office:value="3360.17" table:style-name="ce22">
            <text:p><text:s/>3.360,1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4 - INVESTIMENTOS</text:p>
          </table:table-cell>
          <table:table-cell office:value-type="float" office:value="3008030" table:style-name="ce22">
            <text:p><text:s/>3.008.03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177.14" table:style-name="ce22">
            <text:p><text:s/>50.177,14<text:s/></text:p>
          </table:table-cell>
          <table:table-cell office:value-type="float" office:value="1072928.1499999999" table:style-name="ce22">
            <text:p><text:s/>1.072.928,15<text:s/></text:p>
          </table:table-cell>
          <table:table-cell office:value-type="float" office:value="84363.51" table:style-name="ce22">
            <text:p><text:s/>84.363,51<text:s/></text:p>
          </table:table-cell>
          <table:table-cell office:value-type="float" office:value="585919.57999999996" table:style-name="ce22">
            <text:p><text:s/>585.919,58<text:s/></text:p>
          </table:table-cell>
          <table:table-cell office:value-type="float" office:value="84363.51" table:style-name="ce22">
            <text:p><text:s/>84.363,51<text:s/></text:p>
          </table:table-cell>
          <table:table-cell office:value-type="float" office:value="585919.57999999996" table:style-name="ce22">
            <text:p><text:s/>585.919,58<text:s/></text:p>
          </table:table-cell>
          <table:table-cell office:value-type="float" office:value="1935101.85" table:style-name="ce22">
            <text:p><text:s/>1.935.101,8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20000" table:style-name="ce22">
            <text:p><text:s/>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440" table:style-name="ce22">
            <text:p><text:s/>4.44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440" table:style-name="ce22">
            <text:p><text:s/>4.44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440" table:style-name="ce22">
            <text:p><text:s/>4.440,00<text:s/></text:p>
          </table:table-cell>
          <table:table-cell office:value-type="float" office:value="15560" table:style-name="ce22">
            <text:p><text:s/>15.56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1375000" table:style-name="ce22">
            <text:p><text:s/>1.37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9346.189999999999" table:style-name="ce22">
            <text:p>-19.346,19<text:s/></text:p>
          </table:table-cell>
          <table:table-cell office:value-type="float" office:value="206235.07" table:style-name="ce22">
            <text:p><text:s/>206.235,07<text:s/></text:p>
          </table:table-cell>
          <table:table-cell office:value-type="float" office:value="84363.51" table:style-name="ce22">
            <text:p><text:s/>84.363,51<text:s/></text:p>
          </table:table-cell>
          <table:table-cell office:value-type="float" office:value="137243.01" table:style-name="ce22">
            <text:p><text:s/>137.243,01<text:s/></text:p>
          </table:table-cell>
          <table:table-cell office:value-type="float" office:value="84363.51" table:style-name="ce22">
            <text:p><text:s/>84.363,51<text:s/></text:p>
          </table:table-cell>
          <table:table-cell office:value-type="float" office:value="137243.01" table:style-name="ce22">
            <text:p><text:s/>137.243,01<text:s/></text:p>
          </table:table-cell>
          <table:table-cell office:value-type="float" office:value="1168764.93" table:style-name="ce22">
            <text:p><text:s/>1.168.764,93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52 - EQUIPAMENTOS E MATERIAL PERMANENTE</text:p>
          </table:table-cell>
          <table:table-cell office:value-type="float" office:value="1613030" table:style-name="ce22">
            <text:p><text:s/>1.613.03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9523.33" table:style-name="ce22">
            <text:p><text:s/>69.523,33<text:s/></text:p>
          </table:table-cell>
          <table:table-cell office:value-type="float" office:value="862253.08" table:style-name="ce22">
            <text:p><text:s/>862.253,0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44236.57" table:style-name="ce22">
            <text:p><text:s/>444.236,5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44236.57" table:style-name="ce22">
            <text:p><text:s/>444.236,57<text:s/></text:p>
          </table:table-cell>
          <table:table-cell office:value-type="float" office:value="750776.92" table:style-name="ce22">
            <text:p><text:s/>750.776,9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6"/>128 - FORMAÇÃO DE RECURSOS HUMANOS</text:p>
          </table:table-cell>
          <table:table-cell office:value-type="float" office:value="2748250" table:style-name="ce22">
            <text:p><text:s/>2.748.2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60767.56" table:style-name="ce22">
            <text:p>-60.767,56<text:s/></text:p>
          </table:table-cell>
          <table:table-cell office:value-type="float" office:value="2245737.2000000002" table:style-name="ce22">
            <text:p><text:s/>2.245.737,20<text:s/></text:p>
          </table:table-cell>
          <table:table-cell office:value-type="float" office:value="197141.72" table:style-name="ce22">
            <text:p><text:s/>197.141,72<text:s/></text:p>
          </table:table-cell>
          <table:table-cell office:value-type="float" office:value="2159621.73" table:style-name="ce22">
            <text:p><text:s/>2.159.621,73<text:s/></text:p>
          </table:table-cell>
          <table:table-cell office:value-type="float" office:value="206018.14" table:style-name="ce22">
            <text:p><text:s/>206.018,14<text:s/></text:p>
          </table:table-cell>
          <table:table-cell office:value-type="float" office:value="2159621.73" table:style-name="ce22">
            <text:p><text:s/>2.159.621,73<text:s/></text:p>
          </table:table-cell>
          <table:table-cell office:value-type="float" office:value="502512.8" table:style-name="ce22">
            <text:p><text:s/>502.512,8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9"/>2011 - CAPACITAÇÃO E TREINAMENTO</text:p>
          </table:table-cell>
          <table:table-cell office:value-type="float" office:value="2748250" table:style-name="ce22">
            <text:p><text:s/>2.748.2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60767.56" table:style-name="ce22">
            <text:p>-60.767,56<text:s/></text:p>
          </table:table-cell>
          <table:table-cell office:value-type="float" office:value="2245737.2000000002" table:style-name="ce22">
            <text:p><text:s/>2.245.737,20<text:s/></text:p>
          </table:table-cell>
          <table:table-cell office:value-type="float" office:value="197141.72" table:style-name="ce22">
            <text:p><text:s/>197.141,72<text:s/></text:p>
          </table:table-cell>
          <table:table-cell office:value-type="float" office:value="2159621.73" table:style-name="ce22">
            <text:p><text:s/>2.159.621,73<text:s/></text:p>
          </table:table-cell>
          <table:table-cell office:value-type="float" office:value="206018.14" table:style-name="ce22">
            <text:p><text:s/>206.018,14<text:s/></text:p>
          </table:table-cell>
          <table:table-cell office:value-type="float" office:value="2159621.73" table:style-name="ce22">
            <text:p><text:s/>2.159.621,73<text:s/></text:p>
          </table:table-cell>
          <table:table-cell office:value-type="float" office:value="502512.8" table:style-name="ce22">
            <text:p><text:s/>502.512,8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2"/>10021010112805402011 - CAPACITAÇÃO E TREINAMENTO</text:p>
          </table:table-cell>
          <table:table-cell office:value-type="float" office:value="2748250" table:style-name="ce23">
            <text:p><text:s/>2.748.2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60767.56" table:style-name="ce23">
            <text:p>-60.767,56<text:s/></text:p>
          </table:table-cell>
          <table:table-cell office:value-type="float" office:value="2245737.2000000002" table:style-name="ce23">
            <text:p><text:s/>2.245.737,20<text:s/></text:p>
          </table:table-cell>
          <table:table-cell office:value-type="float" office:value="197141.72" table:style-name="ce23">
            <text:p><text:s/>197.141,72<text:s/></text:p>
          </table:table-cell>
          <table:table-cell office:value-type="float" office:value="2159621.73" table:style-name="ce23">
            <text:p><text:s/>2.159.621,73<text:s/></text:p>
          </table:table-cell>
          <table:table-cell office:value-type="float" office:value="206018.14" table:style-name="ce23">
            <text:p><text:s/>206.018,14<text:s/></text:p>
          </table:table-cell>
          <table:table-cell office:value-type="float" office:value="2159621.73" table:style-name="ce23">
            <text:p><text:s/>2.159.621,73<text:s/></text:p>
          </table:table-cell>
          <table:table-cell office:value-type="float" office:value="502512.8" table:style-name="ce23">
            <text:p><text:s/>502.512,8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1 - PESSOAL E ENCARGOS SOCIAIS</text:p>
          </table:table-cell>
          <table:table-cell office:value-type="float" office:value="234114" table:style-name="ce22">
            <text:p><text:s/>234.11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" table:style-name="ce22">
            <text:p><text:s/>5.000,00<text:s/></text:p>
          </table:table-cell>
          <table:table-cell office:value-type="float" office:value="209112.8" table:style-name="ce22">
            <text:p><text:s/>209.112,80<text:s/></text:p>
          </table:table-cell>
          <table:table-cell office:value-type="float" office:value="10008.700000000001" table:style-name="ce22">
            <text:p><text:s/>10.008,70<text:s/></text:p>
          </table:table-cell>
          <table:table-cell office:value-type="float" office:value="173690.73" table:style-name="ce22">
            <text:p><text:s/>173.690,73<text:s/></text:p>
          </table:table-cell>
          <table:table-cell office:value-type="float" office:value="10008.700000000001" table:style-name="ce22">
            <text:p><text:s/>10.008,70<text:s/></text:p>
          </table:table-cell>
          <table:table-cell office:value-type="float" office:value="173690.73" table:style-name="ce22">
            <text:p><text:s/>173.690,73<text:s/></text:p>
          </table:table-cell>
          <table:table-cell office:value-type="float" office:value="25001.200000000001" table:style-name="ce22">
            <text:p><text:s/>25.001,2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16 - OUTRAS DESPESAS VARIÁVEIS - PESSOAL CIVIL</text:p>
          </table:table-cell>
          <table:table-cell office:value-type="float" office:value="234114" table:style-name="ce22">
            <text:p><text:s/>234.11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" table:style-name="ce22">
            <text:p><text:s/>5.000,00<text:s/></text:p>
          </table:table-cell>
          <table:table-cell office:value-type="float" office:value="209112.8" table:style-name="ce22">
            <text:p><text:s/>209.112,80<text:s/></text:p>
          </table:table-cell>
          <table:table-cell office:value-type="float" office:value="10008.700000000001" table:style-name="ce22">
            <text:p><text:s/>10.008,70<text:s/></text:p>
          </table:table-cell>
          <table:table-cell office:value-type="float" office:value="173690.73" table:style-name="ce22">
            <text:p><text:s/>173.690,73<text:s/></text:p>
          </table:table-cell>
          <table:table-cell office:value-type="float" office:value="10008.700000000001" table:style-name="ce22">
            <text:p><text:s/>10.008,70<text:s/></text:p>
          </table:table-cell>
          <table:table-cell office:value-type="float" office:value="173690.73" table:style-name="ce22">
            <text:p><text:s/>173.690,73<text:s/></text:p>
          </table:table-cell>
          <table:table-cell office:value-type="float" office:value="25001.200000000001" table:style-name="ce22">
            <text:p><text:s/>25.001,2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2500436" table:style-name="ce22">
            <text:p><text:s/>2.500.43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65767.56" table:style-name="ce22">
            <text:p>-65.767,56<text:s/></text:p>
          </table:table-cell>
          <table:table-cell office:value-type="float" office:value="2034753.25" table:style-name="ce22">
            <text:p><text:s/>2.034.753,25<text:s/></text:p>
          </table:table-cell>
          <table:table-cell office:value-type="float" office:value="187133.02" table:style-name="ce22">
            <text:p><text:s/>187.133,02<text:s/></text:p>
          </table:table-cell>
          <table:table-cell office:value-type="float" office:value="1985931" table:style-name="ce22">
            <text:p><text:s/>1.985.931,00<text:s/></text:p>
          </table:table-cell>
          <table:table-cell office:value-type="float" office:value="196009.44" table:style-name="ce22">
            <text:p><text:s/>196.009,44<text:s/></text:p>
          </table:table-cell>
          <table:table-cell office:value-type="float" office:value="1985931" table:style-name="ce22">
            <text:p><text:s/>1.985.931,00<text:s/></text:p>
          </table:table-cell>
          <table:table-cell office:value-type="float" office:value="465682.75" table:style-name="ce22">
            <text:p><text:s/>465.682,7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14 - DIÁRIAS - CIVIL</text:p>
          </table:table-cell>
          <table:table-cell office:value-type="float" office:value="410000" table:style-name="ce22">
            <text:p><text:s/>4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598.73" table:style-name="ce22">
            <text:p>-598,73<text:s/></text:p>
          </table:table-cell>
          <table:table-cell office:value-type="float" office:value="367237.78" table:style-name="ce22">
            <text:p><text:s/>367.237,78<text:s/></text:p>
          </table:table-cell>
          <table:table-cell office:value-type="float" office:value="-598.73" table:style-name="ce22">
            <text:p>-598,73<text:s/></text:p>
          </table:table-cell>
          <table:table-cell office:value-type="float" office:value="367237.78" table:style-name="ce22">
            <text:p><text:s/>367.237,78<text:s/></text:p>
          </table:table-cell>
          <table:table-cell office:value-type="float" office:value="8277.69" table:style-name="ce22">
            <text:p><text:s/>8.277,69<text:s/></text:p>
          </table:table-cell>
          <table:table-cell office:value-type="float" office:value="367237.78" table:style-name="ce22">
            <text:p><text:s/>367.237,78<text:s/></text:p>
          </table:table-cell>
          <table:table-cell office:value-type="float" office:value="42762.22" table:style-name="ce22">
            <text:p><text:s/>42.762,2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1150" table:style-name="ce22">
            <text:p><text:s/>1.1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59.96" table:style-name="ce22">
            <text:p><text:s/>559,9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59.96" table:style-name="ce22">
            <text:p><text:s/>559,9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59.96" table:style-name="ce22">
            <text:p><text:s/>559,96<text:s/></text:p>
          </table:table-cell>
          <table:table-cell office:value-type="float" office:value="590.04" table:style-name="ce22">
            <text:p><text:s/>590,04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2 - MATERIAL, BEM OU SERVIÇO PARA DISTRIBUIÇÃO GRATUITA</text:p>
          </table:table-cell>
          <table:table-cell office:value-type="float" office:value="2000" table:style-name="ce22">
            <text:p><text:s/>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" table:style-name="ce22">
            <text:p><text:s/>2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3 - PASSAGENS E DESPESAS COM LOCOMOÇÃO</text:p>
          </table:table-cell>
          <table:table-cell office:value-type="float" office:value="430000" table:style-name="ce22">
            <text:p><text:s/>43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9744.2800000000007" table:style-name="ce22">
            <text:p>-9.744,28<text:s/></text:p>
          </table:table-cell>
          <table:table-cell office:value-type="float" office:value="370255.72" table:style-name="ce22">
            <text:p><text:s/>370.255,72<text:s/></text:p>
          </table:table-cell>
          <table:table-cell office:value-type="float" office:value="28703.96" table:style-name="ce22">
            <text:p><text:s/>28.703,96<text:s/></text:p>
          </table:table-cell>
          <table:table-cell office:value-type="float" office:value="370255.72" table:style-name="ce22">
            <text:p><text:s/>370.255,72<text:s/></text:p>
          </table:table-cell>
          <table:table-cell office:value-type="float" office:value="28703.96" table:style-name="ce22">
            <text:p><text:s/>28.703,96<text:s/></text:p>
          </table:table-cell>
          <table:table-cell office:value-type="float" office:value="370255.72" table:style-name="ce22">
            <text:p><text:s/>370.255,72<text:s/></text:p>
          </table:table-cell>
          <table:table-cell office:value-type="float" office:value="59744.28" table:style-name="ce22">
            <text:p><text:s/>59.744,28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6 - OUTROS SERVIÇOS DE TERCEIROS - PESSOA FÍSICA</text:p>
          </table:table-cell>
          <table:table-cell office:value-type="float" office:value="155000" table:style-name="ce22">
            <text:p><text:s/>15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9230" table:style-name="ce22">
            <text:p><text:s/>139.230,00<text:s/></text:p>
          </table:table-cell>
          <table:table-cell office:value-type="float" office:value="3000" table:style-name="ce22">
            <text:p><text:s/>3.000,00<text:s/></text:p>
          </table:table-cell>
          <table:table-cell office:value-type="float" office:value="136230" table:style-name="ce22">
            <text:p><text:s/>136.230,00<text:s/></text:p>
          </table:table-cell>
          <table:table-cell office:value-type="float" office:value="3000" table:style-name="ce22">
            <text:p><text:s/>3.000,00<text:s/></text:p>
          </table:table-cell>
          <table:table-cell office:value-type="float" office:value="136230" table:style-name="ce22">
            <text:p><text:s/>136.230,00<text:s/></text:p>
          </table:table-cell>
          <table:table-cell office:value-type="float" office:value="15770" table:style-name="ce22">
            <text:p><text:s/>15.77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1468286" table:style-name="ce22">
            <text:p><text:s/>1.468.2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55424.55" table:style-name="ce22">
            <text:p>-55.424,55<text:s/></text:p>
          </table:table-cell>
          <table:table-cell office:value-type="float" office:value="1129623.79" table:style-name="ce22">
            <text:p><text:s/>1.129.623,79<text:s/></text:p>
          </table:table-cell>
          <table:table-cell office:value-type="float" office:value="155427.79" table:style-name="ce22">
            <text:p><text:s/>155.427,79<text:s/></text:p>
          </table:table-cell>
          <table:table-cell office:value-type="float" office:value="1084401.54" table:style-name="ce22">
            <text:p><text:s/>1.084.401,54<text:s/></text:p>
          </table:table-cell>
          <table:table-cell office:value-type="float" office:value="155427.79" table:style-name="ce22">
            <text:p><text:s/>155.427,79<text:s/></text:p>
          </table:table-cell>
          <table:table-cell office:value-type="float" office:value="1084401.54" table:style-name="ce22">
            <text:p><text:s/>1.084.401,54<text:s/></text:p>
          </table:table-cell>
          <table:table-cell office:value-type="float" office:value="338662.21" table:style-name="ce22">
            <text:p><text:s/>338.662,2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7 - OBRIGAÇÕES TRIBUTÁRIAS E CONTRIBUTIVAS</text:p>
          </table:table-cell>
          <table:table-cell office:value-type="float" office:value="31000" table:style-name="ce22">
            <text:p><text:s/>3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846" table:style-name="ce22">
            <text:p><text:s/>27.846,00<text:s/></text:p>
          </table:table-cell>
          <table:table-cell office:value-type="float" office:value="600" table:style-name="ce22">
            <text:p><text:s/>600,00<text:s/></text:p>
          </table:table-cell>
          <table:table-cell office:value-type="float" office:value="27246" table:style-name="ce22">
            <text:p><text:s/>27.246,00<text:s/></text:p>
          </table:table-cell>
          <table:table-cell office:value-type="float" office:value="600" table:style-name="ce22">
            <text:p><text:s/>600,00<text:s/></text:p>
          </table:table-cell>
          <table:table-cell office:value-type="float" office:value="27246" table:style-name="ce22">
            <text:p><text:s/>27.246,00<text:s/></text:p>
          </table:table-cell>
          <table:table-cell office:value-type="float" office:value="3154" table:style-name="ce22">
            <text:p><text:s/>3.154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3000" table:style-name="ce22">
            <text:p><text:s/>3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00" table:style-name="ce22">
            <text:p><text:s/>3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4 - INVESTIMENTOS</text:p>
          </table:table-cell>
          <table:table-cell office:value-type="float" office:value="13700" table:style-name="ce22">
            <text:p><text:s/>13.7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71.15" table:style-name="ce22">
            <text:p><text:s/>1.871,1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828.85" table:style-name="ce22">
            <text:p><text:s/>11.828,8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52 - EQUIPAMENTOS E MATERIAL PERMANENTE</text:p>
          </table:table-cell>
          <table:table-cell office:value-type="float" office:value="13700" table:style-name="ce22">
            <text:p><text:s/>13.7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71.15" table:style-name="ce22">
            <text:p><text:s/>1.871,1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828.85" table:style-name="ce22">
            <text:p><text:s/>11.828,8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6"/>272 - PREVIDÊNCIA DO REGIME ESTATUTÁRIO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9"/>0010 - CONTRIBUIÇÃO PREVIDENCIÁRIA COMPLEMENTAR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2"/>20021010127205400010 - CONTRIBUIÇÃO PREVIDENCIÁRIA COMPLEMENTAR</text:p>
          </table:table-cell>
          <table:table-cell office:value-type="float" office:value="9743747" table:style-name="ce23">
            <text:p><text:s/>9.743.747,00<text:s/></text:p>
          </table:table-cell>
          <table:table-cell office:value-type="float" office:value="9743747" table:style-name="ce23">
            <text:p><text:s/>9.743.747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1 - PESSOAL E ENCARGOS SOCIAIS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13 - OBRIGAÇÕES PATRONAIS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Impresso por Helcio Ribeiro Junior <text:s/>em 08/01/2018 14:1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7"/>
          <table:table-cell office:value-type="string" table:number-columns-spanned="8" table:number-rows-spanned="1" table:style-name="ce24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25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9" table:style-name="ce2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3">
            <text:p>(([Mês].[Número] &lt;= 12 ou [Mês].[Nome] = 'Dezembro') E [Unidade Gestora].[Código] = 020101) E ([Unidade Gestora].[Código] pertence (020101) OU [Unidade Orçamentária].[Código] pertence (02101))</text:p>
          </table:table-cell>
          <table:covered-table-cell/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2">
            <text:p>Visibilidade</text:p>
          </table:table-cell>
          <table:covered-table-cell/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3">
            <text:p>0=0</text:p>
          </table:table-cell>
          <table:covered-table-cell/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style-name="ce6">
            <text:p>Colunas</text:p>
          </table:table-cell>
          <table:table-cell office:value-type="string" table:style-name="ce16">
            <text:p/>
          </table:table-cell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style-name="ce2">
            <text:p>Dotação Atualizada<text:s/></text:p>
          </table:table-cell>
          <table:table-cell office:value-type="string" table:style-name="ce16">
            <text:p><text:s/>([Conta contábil].[Código] COMEÇA COM 5221 )<text:s/></text:p>
          </table:table-cell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style-name="ce2">
            <text:p>Dotação Bloqueada</text:p>
          </table:table-cell>
          <table:table-cell office:value-type="string" table:style-name="ce16">
            <text:p><text:s/>( [Conta contábil].[Código] = 622120101 )<text:s/></text:p>
          </table:table-cell>
          <table:table-cell table:number-columns-repeated="8" table:style-name="ce26"/>
          <table:table-cell table:number-columns-repeated="16374"/>
        </table:table-row>
        <table:table-row table:style-name="ro5">
          <table:table-cell office:value-type="string" table:style-name="ce2">
            <text:p>Despesas Empenhadas</text:p>
          </table:table-cell>
          <table:table-cell office:value-type="string" table:style-name="ce16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style-name="ce2">
            <text:p>No mês</text:p>
          </table:table-cell>
          <table:table-cell office:value-type="string" table:style-name="ce16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 E [Mês].[Número] = 12<text:s/></text:p>
          </table:table-cell>
          <table:table-cell table:number-columns-repeated="8" table:style-name="ce26"/>
          <table:table-cell table:number-columns-repeated="16374"/>
        </table:table-row>
        <table:table-row table:style-name="ro5">
          <table:table-cell office:value-type="string" table:style-name="ce2">
            <text:p>Até o Mês</text:p>
          </table:table-cell>
          <table:table-cell office:value-type="string" table:style-name="ce16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8" table:style-name="ce26"/>
          <table:table-cell table:number-columns-repeated="16374"/>
        </table:table-row>
        <table:table-row table:style-name="ro6">
          <table:table-cell office:value-type="string" table:style-name="ce2">
            <text:p>Despesas Liquidadas</text:p>
          </table:table-cell>
          <table:table-cell office:value-type="string" table:style-name="ce16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8" table:style-name="ce26"/>
          <table:table-cell table:number-columns-repeated="16374"/>
        </table:table-row>
        <table:table-row table:style-name="ro7">
          <table:table-cell office:value-type="string" table:style-name="ce2">
            <text:p>No mês</text:p>
          </table:table-cell>
          <table:table-cell office:value-type="string" table:style-name="ce16">
            <text:p>[Mês].[Número] = 12 E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8" table:style-name="ce26"/>
          <table:table-cell table:number-columns-repeated="16374"/>
        </table:table-row>
        <table:table-row table:style-name="ro6">
          <table:table-cell office:value-type="string" table:style-name="ce2">
            <text:p>Até o mês</text:p>
          </table:table-cell>
          <table:table-cell office:value-type="string" table:style-name="ce16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8" table:style-name="ce26"/>
          <table:table-cell table:number-columns-repeated="16374"/>
        </table:table-row>
        <table:table-row table:style-name="ro8">
          <table:table-cell office:value-type="string" table:style-name="ce2">
            <text:p>Despesas Pagas</text:p>
          </table:table-cell>
          <table:table-cell office:value-type="string" table:style-name="ce16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8" table:style-name="ce26"/>
          <table:table-cell table:number-columns-repeated="16374"/>
        </table:table-row>
        <table:table-row table:style-name="ro8">
          <table:table-cell office:value-type="string" table:style-name="ce2">
            <text:p>No mês</text:p>
          </table:table-cell>
          <table:table-cell office:value-type="string" table:style-name="ce16">
            <text:p>(([Conta contábil].[Código] = 622130401</text:p>
            <text:p><text:s/>) ou ([Conta contábil].[Código] = 622130402</text:p>
            <text:p/>
            <text:p><text:s/>)) E [Mês].[Número] = 12<text:s/></text:p>
          </table:table-cell>
          <table:table-cell table:number-columns-repeated="8" table:style-name="ce26"/>
          <table:table-cell table:number-columns-repeated="16374"/>
        </table:table-row>
        <table:table-row table:style-name="ro8">
          <table:table-cell office:value-type="string" table:style-name="ce2">
            <text:p>Até o Mês</text:p>
          </table:table-cell>
          <table:table-cell office:value-type="string" table:style-name="ce16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ldo Disponível</text:p>
          </table:table-cell>
          <table:table-cell office:value-type="string" table:style-name="ce16">
            <text:p><text:s/>[Conta contábil].[Código] começa com 62211<text:s/></text:p>
          </table:table-cell>
          <table:table-cell table:number-columns-repeated="16382"/>
        </table:table-row>
        <table:table-row table:number-rows-repeated="10484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elcio Ribeiro Junior</meta:initial-creator>
    <dc:creator>TCE-ES</dc:creator>
    <meta:creation-date>2018-01-08T16:18:25Z</meta:creation-date>
    <dc:date>2018-01-08T16:18:25Z</dc:date>
  </office:meta>
</office:document-meta>
</file>